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indent="0.4923in"/>
      <style:text-properties fo:text-transform="uppercase"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 fo:margin-left="3.15in">
        <style:tab-stops/>
      </style:paragraph-properties>
      <style:text-properties fo:text-transform="uppercase" fo:font-size="11pt" style:font-size-asian="11pt"/>
    </style:style>
    <style:style style:name="P32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722in"/>
      <style:text-properties fo:font-weight="bold" style:font-weight-asian="bold" fo:font-size="11pt" style:font-size-asian="11pt"/>
    </style:style>
    <style:style style:name="P34" style:parent-style-name="Heading4" style:family="paragraph">
      <style:text-properties style:font-name="Times New Roman" style:font-weight-complex="bold" fo:font-size="11pt" style:font-size-asian="11pt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6" style:parent-style-name="Heading4" style:family="paragraph">
      <style:text-properties style:font-name="Times New Roman" style:font-weight-complex="bold" fo:text-transform="uppercase" fo:font-size="11pt" style:font-size-asian="11p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fo:font-style="italic" style:font-style-asian="italic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fo:font-style="italic" style:font-style-asian="italic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fo:font-style="italic" style:font-style-asian="italic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fo:font-style="italic" style:font-style-asian="italic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fo:font-style="italic" style:font-style-asian="italic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fo:font-style="italic" style:font-style-asian="italic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BodyTextIndent3" style:family="paragraph">
      <style:paragraph-properties fo:text-indent="0.4722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justify" fo:text-indent="0.4722in"/>
      <style:text-properties fo:font-size="11pt" style:font-size-asian="11pt"/>
    </style:style>
    <style:style style:name="P83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84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85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text-indent="0.4722in"/>
      <style:text-properties fo:font-size="11pt" style:font-size-asian="11pt"/>
    </style:style>
    <style:style style:name="P87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justify" fo:text-indent="0.4722in"/>
      <style:text-properties fo:font-weight="bold" style:font-weight-asian="bold" fo:font-size="11pt" style:font-size-asian="11pt"/>
    </style:style>
    <style:style style:name="P99" style:parent-style-name="Heading6" style:family="paragraph">
      <style:paragraph-properties fo:text-indent="0.4722in"/>
      <style:text-properties style:font-name="Times New Roman" style:font-weight-complex="bold" fo:text-transform="uppercase" fo:font-size="11pt" style:font-size-asian="11pt"/>
    </style:style>
    <style:style style:name="P100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101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4722in"/>
      <style:text-properties fo:font-size="11pt" style:font-size-asian="11pt"/>
    </style:style>
    <style:style style:name="P103" style:parent-style-name="Normal" style:family="paragraph">
      <style:paragraph-properties fo:text-align="justify" fo:text-indent="0.4722in"/>
      <style:text-properties fo:font-size="11pt" style:font-size-asian="11pt"/>
    </style:style>
    <style:style style:name="P104" style:parent-style-name="Normal" style:family="paragraph">
      <style:paragraph-properties fo:text-align="justify" fo:text-indent="0.4722in"/>
      <style:text-properties fo:font-size="11pt" style:font-size-asian="11pt"/>
    </style:style>
    <style:style style:name="P105" style:parent-style-name="Normal" style:family="paragraph">
      <style:paragraph-properties fo:text-align="justify" fo:text-indent="0.4722in"/>
      <style:text-properties fo:font-size="11pt" style:font-size-asian="11pt"/>
    </style:style>
    <style:style style:name="P106" style:parent-style-name="Normal" style:family="paragraph">
      <style:paragraph-properties fo:text-align="justify" fo:text-indent="0.4722in"/>
      <style:text-properties fo:font-size="11pt" style:font-size-asian="11pt"/>
    </style:style>
    <style:style style:name="P107" style:parent-style-name="Normal" style:family="paragraph">
      <style:paragraph-properties fo:text-align="justify" fo:text-indent="0.4722in"/>
      <style:text-properties fo:font-size="11pt" style:font-size-asian="11pt"/>
    </style:style>
    <style:style style:name="P108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fo:text-align="justify" fo:text-indent="0.4722in"/>
      <style:text-properties fo:font-size="11pt" style:font-size-asian="11pt"/>
    </style:style>
    <style:style style:name="P119" style:parent-style-name="Normal" style:family="paragraph">
      <style:paragraph-properties fo:text-align="justify" fo:text-indent="0.4722in"/>
      <style:text-properties fo:font-size="11pt" style:font-size-asian="11pt"/>
    </style:style>
    <style:style style:name="P12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5" style:parent-style-name="Normal" style:family="paragraph">
      <style:paragraph-properties fo:text-align="justify" fo:text-indent="0.4722in"/>
      <style:text-properties fo:font-weight="bold" style:font-weight-asian="bold" fo:font-size="11pt" style:font-size-asian="11pt"/>
    </style:style>
    <style:style style:name="P126" style:parent-style-name="Heading6" style:family="paragraph">
      <style:paragraph-properties fo:text-indent="0.4722in"/>
      <style:text-properties style:font-name="Times New Roman" style:font-weight-complex="bold" fo:text-transform="uppercase" fo:font-size="11pt" style:font-size-asian="11pt"/>
    </style:style>
    <style:style style:name="P127" style:parent-style-name="Normal" style:family="paragraph">
      <style:paragraph-properties fo:text-align="justify" fo:text-indent="0.4722in"/>
      <style:text-properties fo:font-size="11pt" style:font-size-asian="11pt"/>
    </style:style>
    <style:style style:name="P128" style:parent-style-name="Normal" style:family="paragraph">
      <style:paragraph-properties fo:text-align="justify" fo:text-indent="0.4722in"/>
      <style:text-properties fo:font-size="11pt" style:font-size-asian="11pt"/>
    </style:style>
    <style:style style:name="P129" style:parent-style-name="Normal" style:family="paragraph">
      <style:paragraph-properties fo:text-align="justify" fo:text-indent="0.4722in"/>
      <style:text-properties fo:font-size="11pt" style:font-size-asian="11pt"/>
    </style:style>
    <style:style style:name="P130" style:parent-style-name="Normal" style:family="paragraph">
      <style:paragraph-properties fo:text-align="justify" fo:text-indent="0.4722in"/>
      <style:text-properties fo:font-size="11pt" style:font-size-asian="11pt"/>
    </style:style>
    <style:style style:name="P131" style:parent-style-name="Normal" style:family="paragraph">
      <style:paragraph-properties fo:text-align="justify" fo:text-indent="0.4722in"/>
      <style:text-properties fo:font-size="11pt" style:font-size-asian="11pt"/>
    </style:style>
    <style:style style:name="P132" style:parent-style-name="Normal" style:family="paragraph">
      <style:paragraph-properties fo:text-align="justify" fo:text-indent="0.4722in"/>
      <style:text-properties fo:font-size="11pt" style:font-size-asian="11pt"/>
    </style:style>
    <style:style style:name="P133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text-indent="0.4722in"/>
      <style:text-properties fo:font-size="11pt" style:font-size-asian="11pt"/>
    </style:style>
    <style:style style:name="P135" style:parent-style-name="Normal" style:family="paragraph">
      <style:paragraph-properties fo:text-align="justify" fo:text-indent="0.4722in"/>
      <style:text-properties fo:font-size="11pt" style:font-size-asian="11pt"/>
    </style:style>
    <style:style style:name="P136" style:parent-style-name="Normal" style:family="paragraph">
      <style:paragraph-properties fo:text-align="justify" fo:text-indent="0.4722in"/>
      <style:text-properties fo:font-size="11pt" style:font-size-asian="11pt"/>
    </style:style>
    <style:style style:name="P137" style:parent-style-name="Normal" style:family="paragraph">
      <style:paragraph-properties fo:text-align="justify" fo:text-indent="0.4722in"/>
      <style:text-properties fo:font-size="11pt" style:font-size-asian="11pt"/>
    </style:style>
    <style:style style:name="P138" style:parent-style-name="Normal" style:family="paragraph">
      <style:paragraph-properties fo:text-align="justify" fo:text-indent="0.4722in"/>
      <style:text-properties fo:font-size="11pt" style:font-size-asian="11pt"/>
    </style:style>
    <style:style style:name="P13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fo:text-align="justify" fo:text-indent="0.4722in"/>
      <style:text-properties fo:font-size="11pt" style:font-size-asian="11pt"/>
    </style:style>
    <style:style style:name="P146" style:parent-style-name="Normal" style:family="paragraph">
      <style:paragraph-properties fo:text-align="justify" fo:text-indent="0.4722in"/>
      <style:text-properties fo:font-size="11pt" style:font-size-asian="11pt"/>
    </style:style>
    <style:style style:name="P147" style:parent-style-name="Normal" style:family="paragraph">
      <style:paragraph-properties fo:text-align="justify" fo:text-indent="0.4722in"/>
      <style:text-properties fo:font-size="11pt" style:font-size-asian="11pt"/>
    </style:style>
    <style:style style:name="P148" style:parent-style-name="Normal" style:family="paragraph">
      <style:paragraph-properties fo:text-align="justify" fo:text-indent="0.4722in"/>
      <style:text-properties fo:font-size="11pt" style:font-size-asian="11pt"/>
    </style:style>
    <style:style style:name="P149" style:parent-style-name="Normal" style:family="paragraph">
      <style:paragraph-properties fo:text-align="justify" fo:text-indent="0.4722in"/>
      <style:text-properties fo:font-size="11pt" style:font-size-asian="11pt"/>
    </style:style>
    <style:style style:name="P150" style:parent-style-name="Normal" style:family="paragraph">
      <style:paragraph-properties fo:text-align="justify" fo:text-indent="0.4923in"/>
      <style:text-properties fo:font-size="11pt" style:font-size-asian="11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text-align="justify" fo:text-indent="0.4722in"/>
      <style:text-properties fo:font-size="11pt" style:font-size-asian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fo:text-align="justify" fo:text-indent="0.4722in"/>
      <style:text-properties fo:font-size="11pt" style:font-size-asian="11pt"/>
    </style:style>
    <style:style style:name="P171" style:parent-style-name="Normal" style:family="paragraph">
      <style:paragraph-properties fo:text-align="justify" fo:text-indent="0.4722in"/>
      <style:text-properties fo:font-size="11pt" style:font-size-asian="11pt"/>
    </style:style>
    <style:style style:name="P172" style:parent-style-name="Normal" style:family="paragraph">
      <style:paragraph-properties fo:text-align="justify" fo:text-indent="0.4722in"/>
      <style:text-properties fo:font-size="11pt" style:font-size-asian="11pt"/>
    </style:style>
    <style:style style:name="P17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4722in"/>
      <style:text-properties fo:font-size="11pt" style:font-size-asian="11pt"/>
    </style:style>
    <style:style style:name="P179" style:parent-style-name="Normal" style:family="paragraph">
      <style:paragraph-properties fo:text-align="justify" fo:text-indent="0.4722in"/>
      <style:text-properties fo:font-size="11pt" style:font-size-asian="11pt"/>
    </style:style>
    <style:style style:name="P18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5" style:parent-style-name="Normal" style:family="paragraph">
      <style:paragraph-properties fo:text-align="justify" fo:text-indent="0.4722in"/>
      <style:text-properties fo:font-size="11pt" style:font-size-asian="11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justify" fo:text-indent="0.4722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fo:text-align="justify" fo:text-indent="0.4722in"/>
      <style:text-properties fo:font-size="11pt" style:font-size-asian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justify" fo:text-indent="0.4722in"/>
      <style:text-properties fo:font-size="11pt" style:font-size-asian="11pt"/>
    </style:style>
    <style:style style:name="P21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fo:text-align="justify" fo:text-indent="0.4722in"/>
      <style:text-properties fo:font-size="11pt" style:font-size-asian="11pt"/>
    </style:style>
    <style:style style:name="P21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4" style:parent-style-name="Normal" style:family="paragraph">
      <style:paragraph-properties fo:text-align="justify" fo:text-indent="0.4722in"/>
      <style:text-properties fo:font-size="11pt" style:font-size-asian="11pt"/>
    </style:style>
    <style:style style:name="P225" style:parent-style-name="Normal" style:family="paragraph">
      <style:paragraph-properties fo:text-align="justify" fo:text-indent="0.4722in"/>
      <style:text-properties fo:font-size="11pt" style:font-size-asian="11pt"/>
    </style:style>
    <style:style style:name="P226" style:parent-style-name="Normal" style:family="paragraph">
      <style:paragraph-properties fo:text-align="justify" fo:text-indent="0.4722in"/>
    </style:style>
    <style:style style:name="T227" style:parent-style-name="DefaultParagraphFont" style:family="text">
      <style:text-properties fo:text-transform="uppercase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justify" fo:text-indent="0.4722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justify" fo:text-indent="0.4722in"/>
      <style:text-properties fo:font-size="11pt" style:font-size-asian="11pt"/>
    </style:style>
    <style:style style:name="P236" style:parent-style-name="Normal" style:family="paragraph">
      <style:paragraph-properties fo:text-align="justify" fo:text-indent="0.4722in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justify" fo:text-indent="0.4722in"/>
      <style:text-properties fo:font-size="11pt" style:font-size-asian="11pt"/>
    </style:style>
    <style:style style:name="P239" style:parent-style-name="Normal" style:family="paragraph">
      <style:paragraph-properties fo:text-align="justify" fo:text-indent="0.4722in"/>
      <style:text-properties fo:font-size="11pt" style:font-size-asian="11pt"/>
    </style:style>
    <style:style style:name="P240" style:parent-style-name="Heading4" style:family="paragraph">
      <style:paragraph-properties fo:text-align="justify" fo:text-indent="0.4722in"/>
      <style:text-properties style:font-name="Times New Roman" fo:text-transform="uppercase" fo:font-size="11pt" style:font-size-asian="11pt"/>
    </style:style>
    <style:style style:name="P241" style:parent-style-name="Heading4" style:family="paragraph">
      <style:paragraph-properties fo:text-indent="0.4722in"/>
      <style:text-properties style:font-name="Times New Roman" style:font-weight-complex="bold" fo:text-transform="uppercase" fo:font-size="11pt" style:font-size-asian="11pt"/>
    </style:style>
    <style:style style:name="P242" style:parent-style-name="Normal" style:family="paragraph">
      <style:paragraph-properties fo:text-align="justify" fo:text-indent="0.4722in"/>
      <style:text-properties fo:font-size="11pt" style:font-size-asian="11pt"/>
    </style:style>
    <style:style style:name="P243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244" style:parent-style-name="BodyText2" style:family="paragraph">
      <style:paragraph-properties fo:text-indent="0.4722in"/>
    </style:style>
    <style:style style:name="T245" style:parent-style-name="DefaultParagraphFont" style:family="text">
      <style:text-properties style:font-name="Times New Roman" fo:font-size="11pt" style:font-size-asian="11pt"/>
    </style:style>
    <style:style style:name="T24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7" style:parent-style-name="DefaultParagraphFont" style:family="text">
      <style:text-properties style:font-name="Times New Roman" fo:font-size="11pt" style:font-size-asian="11pt"/>
    </style:style>
    <style:style style:name="T248" style:parent-style-name="DefaultParagraphFont" style:family="text">
      <style:text-properties style:font-name="Times New Roman" fo:font-size="11pt" style:font-size-asian="11pt"/>
    </style:style>
    <style:style style:name="T24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0" style:parent-style-name="DefaultParagraphFont" style:family="text">
      <style:text-properties style:font-name="Times New Roman" fo:font-size="11pt" style:font-size-asian="11pt"/>
    </style:style>
    <style:style style:name="T251" style:parent-style-name="DefaultParagraphFont" style:family="text">
      <style:text-properties style:font-name="Times New Roman" fo:font-size="11pt" style:font-size-asian="11pt"/>
    </style:style>
    <style:style style:name="P25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7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258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25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fo:text-align="justify" fo:text-indent="0.4722in"/>
      <style:text-properties fo:font-size="11pt" style:font-size-asian="11pt"/>
    </style:style>
    <style:style style:name="P265" style:parent-style-name="Normal" style:family="paragraph">
      <style:paragraph-properties fo:text-align="justify" fo:text-indent="0.4722in"/>
      <style:text-properties fo:font-size="11pt" style:font-size-asian="11pt"/>
    </style:style>
    <style:style style:name="P266" style:parent-style-name="Normal" style:family="paragraph">
      <style:paragraph-properties fo:text-align="justify" fo:text-indent="0.4722in"/>
      <style:text-properties fo:font-size="11pt" style:font-size-asian="11pt"/>
    </style:style>
    <style:style style:name="P267" style:parent-style-name="Heading2" style:family="paragraph">
      <style:text-properties style:font-name="Times New Roman" style:font-weight-complex="bold" fo:font-size="11pt" style:font-size-asian="11pt"/>
    </style:style>
    <style:style style:name="P268" style:parent-style-name="Normal" style:family="paragraph">
      <style:paragraph-properties fo:text-align="justify" fo:text-indent="0.4722in"/>
      <style:text-properties fo:font-size="11pt" style:font-size-asian="11pt"/>
    </style:style>
    <style:style style:name="P269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270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271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272" style:parent-style-name="Normal" style:family="paragraph">
      <style:paragraph-properties fo:text-align="justify" fo:text-indent="0.4722in"/>
      <style:text-properties fo:font-size="11pt" style:font-size-asian="11pt"/>
    </style:style>
    <style:style style:name="P273" style:parent-style-name="Normal" style:family="paragraph">
      <style:paragraph-properties fo:text-align="justify" fo:text-indent="0.4722in"/>
      <style:text-properties fo:font-size="11pt" style:font-size-asian="11pt"/>
    </style:style>
    <style:style style:name="P274" style:parent-style-name="Normal" style:family="paragraph">
      <style:paragraph-properties fo:text-align="justify" fo:text-indent="0.4722in"/>
      <style:text-properties fo:font-size="11pt" style:font-size-asian="11pt"/>
    </style:style>
    <style:style style:name="P275" style:parent-style-name="Normal" style:family="paragraph">
      <style:paragraph-properties fo:text-align="justify" fo:text-indent="0.4722in"/>
      <style:text-properties fo:font-size="11pt" style:font-size-asian="11pt"/>
    </style:style>
    <style:style style:name="P27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2" style:parent-style-name="Heading3" style:family="paragraph">
      <style:paragraph-properties fo:text-align="justify" fo:text-indent="0.4722in"/>
      <style:text-properties style:font-name="Times New Roman" fo:text-transform="none" fo:font-size="11pt" style:font-size-asian="11pt"/>
    </style:style>
    <style:style style:name="P283" style:parent-style-name="Heading3" style:family="paragraph">
      <style:text-properties style:font-name="Times New Roman" fo:font-weight="bold" style:font-weight-asian="bold" style:font-weight-complex="bold" fo:letter-spacing="normal" fo:font-size="11pt" style:font-size-asian="11pt"/>
    </style:style>
    <style:style style:name="P28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4722in"/>
      <style:text-properties fo:font-size="11pt" style:font-size-asian="11pt"/>
    </style:style>
    <style:style style:name="P290" style:parent-style-name="Heading8" style:family="paragraph">
      <style:paragraph-properties fo:text-align="center" fo:margin-left="0in" fo:text-indent="0in">
        <style:tab-stops/>
      </style:paragraph-properties>
      <style:text-properties style:font-name="Times New Roman" style:font-weight-complex="bold" fo:text-transform="uppercase" fo:font-size="11pt" style:font-size-asian="11pt"/>
    </style:style>
    <style:style style:name="P291" style:parent-style-name="Normal" style:family="paragraph">
      <style:paragraph-properties fo:text-align="justify" fo:text-indent="0.4722in"/>
      <style:text-properties fo:font-size="11pt" style:font-size-asian="11pt"/>
    </style:style>
    <style:style style:name="P29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7" style:parent-style-name="Normal" style:family="paragraph">
      <style:paragraph-properties fo:text-align="justify" fo:text-indent="0.4722in"/>
      <style:text-properties fo:font-size="11pt" style:font-size-asian="11pt"/>
    </style:style>
    <style:style style:name="P298" style:parent-style-name="Normal" style:family="paragraph">
      <style:paragraph-properties fo:text-align="justify" fo:text-indent="0.4722in"/>
      <style:text-properties fo:font-size="11pt" style:font-size-asian="11pt"/>
    </style:style>
    <style:style style:name="P299" style:parent-style-name="Normal" style:family="paragraph">
      <style:paragraph-properties fo:text-align="justify" fo:text-indent="0.4722in"/>
      <style:text-properties fo:font-size="11pt" style:font-size-asian="11pt"/>
    </style:style>
    <style:style style:name="P300" style:parent-style-name="Normal" style:family="paragraph">
      <style:paragraph-properties fo:text-align="justify" fo:text-indent="0.4722in"/>
      <style:text-properties fo:font-size="11pt" style:font-size-asian="11pt"/>
    </style:style>
    <style:style style:name="P301" style:parent-style-name="Normal" style:family="paragraph">
      <style:paragraph-properties fo:text-align="justify" fo:text-indent="0.4722in"/>
      <style:text-properties fo:font-size="11pt" style:font-size-asian="11pt"/>
    </style:style>
    <style:style style:name="P302" style:parent-style-name="BodyText" style:family="paragraph">
      <style:text-properties style:font-name="Times New Roman" fo:font-weight="bold" style:font-weight-asian="bold" style:font-weight-complex="bold" fo:font-size="11pt" style:font-size-asian="11pt"/>
    </style:style>
    <style:style style:name="P303" style:parent-style-name="Heading2" style:family="paragraph">
      <style:paragraph-properties fo:text-align="justify" fo:text-indent="0.4722in"/>
    </style:style>
    <style:style style:name="T30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05" style:parent-style-name="DefaultParagraphFont" style:family="text">
      <style:text-properties style:font-name="Times New Roman" fo:font-size="11pt" style:font-size-asian="11pt"/>
    </style:style>
    <style:style style:name="T306" style:parent-style-name="DefaultParagraphFont" style:family="text">
      <style:text-properties style:font-name="Times New Roman" fo:font-weight="normal" style:font-weight-asian="normal" fo:text-transform="none" fo:font-size="11pt" style:font-size-asian="11pt"/>
    </style:style>
    <style:style style:name="T30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08" style:parent-style-name="Normal" style:family="paragraph">
      <style:paragraph-properties fo:text-align="justify" fo:text-indent="0.4722in"/>
      <style:text-properties fo:font-size="11pt" style:font-size-asian="11pt"/>
    </style:style>
    <style:style style:name="P309" style:parent-style-name="Normal" style:family="paragraph">
      <style:paragraph-properties fo:text-align="justify" fo:text-indent="0.4722in"/>
      <style:text-properties fo:font-size="11pt" style:font-size-asian="11pt"/>
    </style:style>
    <style:style style:name="P310" style:parent-style-name="Normal" style:family="paragraph">
      <style:paragraph-properties fo:text-align="justify" fo:text-indent="0.4722in"/>
      <style:text-properties fo:font-size="11pt" style:font-size-asian="11pt"/>
    </style:style>
    <style:style style:name="P311" style:parent-style-name="Normal" style:family="paragraph">
      <style:paragraph-properties fo:text-align="justify" fo:text-indent="0.4722in"/>
      <style:text-properties fo:font-size="11pt" style:font-size-asian="11pt"/>
    </style:style>
    <style:style style:name="P312" style:parent-style-name="Normal" style:family="paragraph">
      <style:paragraph-properties fo:text-align="justify" fo:text-indent="0.4722in"/>
      <style:text-properties fo:font-size="11pt" style:font-size-asian="11pt"/>
    </style:style>
    <style:style style:name="P313" style:parent-style-name="Normal" style:family="paragraph">
      <style:paragraph-properties fo:text-align="justify" fo:text-indent="0.4722in"/>
      <style:text-properties fo:font-size="11pt" style:font-size-asian="11pt"/>
    </style:style>
    <style:style style:name="P314" style:parent-style-name="Normal" style:family="paragraph">
      <style:paragraph-properties fo:text-align="justify" fo:text-indent="0.4722in"/>
      <style:text-properties fo:font-size="11pt" style:font-size-asian="11pt"/>
    </style:style>
    <style:style style:name="P315" style:parent-style-name="Normal" style:family="paragraph">
      <style:paragraph-properties fo:text-align="justify" fo:text-indent="0.4722in"/>
      <style:text-properties fo:font-size="11pt" style:font-size-asian="11pt"/>
    </style:style>
    <style:style style:name="P316" style:parent-style-name="Normal" style:family="paragraph">
      <style:paragraph-properties fo:text-align="justify" fo:text-indent="0.4722in"/>
      <style:text-properties fo:font-size="11pt" style:font-size-asian="11pt"/>
    </style:style>
    <style:style style:name="P317" style:parent-style-name="Normal" style:family="paragraph">
      <style:paragraph-properties fo:text-align="justify" fo:text-indent="0.4722in"/>
      <style:text-properties fo:font-size="11pt" style:font-size-asian="11pt"/>
    </style:style>
    <style:style style:name="P318" style:parent-style-name="Normal" style:family="paragraph">
      <style:paragraph-properties fo:text-align="justify" fo:text-indent="0.4722in"/>
      <style:text-properties fo:font-size="11pt" style:font-size-asian="11pt"/>
    </style:style>
    <style:style style:name="P319" style:parent-style-name="Normal" style:family="paragraph">
      <style:paragraph-properties fo:text-align="justify" fo:text-indent="0.4722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fo:text-align="justify" fo:text-indent="0.4722in"/>
      <style:text-properties fo:font-size="11pt" style:font-size-asian="11pt"/>
    </style:style>
    <style:style style:name="P324" style:parent-style-name="Normal" style:family="paragraph">
      <style:paragraph-properties fo:text-align="justify" fo:text-indent="0.4722in"/>
      <style:text-properties fo:font-size="11pt" style:font-size-asian="11pt"/>
    </style:style>
    <style:style style:name="P325" style:parent-style-name="Normal" style:family="paragraph">
      <style:paragraph-properties fo:text-align="justify" fo:text-indent="0.4722in"/>
      <style:text-properties fo:font-size="11pt" style:font-size-asian="11pt"/>
    </style:style>
    <style:style style:name="P326" style:parent-style-name="Normal" style:family="paragraph">
      <style:paragraph-properties fo:text-align="justify" fo:text-indent="0.4722in"/>
      <style:text-properties fo:font-size="11pt" style:font-size-asian="11pt"/>
    </style:style>
    <style:style style:name="P327" style:parent-style-name="Normal" style:family="paragraph">
      <style:paragraph-properties fo:text-align="justify" fo:text-indent="0.4722in"/>
      <style:text-properties fo:font-size="11pt" style:font-size-asian="11pt"/>
    </style:style>
    <style:style style:name="P328" style:parent-style-name="Normal" style:family="paragraph">
      <style:paragraph-properties fo:text-align="justify" fo:text-indent="0.4722in"/>
      <style:text-properties fo:font-size="11pt" style:font-size-asian="11pt"/>
    </style:style>
    <style:style style:name="P329" style:parent-style-name="Normal" style:family="paragraph">
      <style:paragraph-properties fo:text-align="justify" fo:text-indent="0.4722in"/>
      <style:text-properties fo:font-size="11pt" style:font-size-asian="11pt"/>
    </style:style>
    <style:style style:name="P330" style:parent-style-name="Normal" style:family="paragraph">
      <style:paragraph-properties fo:text-align="justify" fo:text-indent="0.4722in"/>
      <style:text-properties fo:font-size="11pt" style:font-size-asian="11pt"/>
    </style:style>
    <style:style style:name="P331" style:parent-style-name="Normal" style:family="paragraph">
      <style:paragraph-properties fo:text-align="justify" fo:text-indent="0.4722in"/>
      <style:text-properties fo:font-size="11pt" style:font-size-asian="11pt"/>
    </style:style>
    <style:style style:name="P332" style:parent-style-name="Normal" style:family="paragraph">
      <style:paragraph-properties fo:text-align="justify" fo:text-indent="0.4722in"/>
      <style:text-properties fo:font-size="11pt" style:font-size-asian="11pt"/>
    </style:style>
    <style:style style:name="P333" style:parent-style-name="Normal" style:family="paragraph">
      <style:paragraph-properties fo:text-align="justify" fo:text-indent="0.4722in"/>
      <style:text-properties fo:font-size="11pt" style:font-size-asian="11pt"/>
    </style:style>
    <style:style style:name="P334" style:parent-style-name="Normal" style:family="paragraph">
      <style:paragraph-properties fo:text-align="justify" fo:text-indent="0.4722in"/>
      <style:text-properties fo:font-size="11pt" style:font-size-asian="11pt"/>
    </style:style>
    <style:style style:name="P335" style:parent-style-name="Normal" style:family="paragraph">
      <style:paragraph-properties fo:text-align="justify" fo:text-indent="0.4722in"/>
      <style:text-properties fo:font-size="11pt" style:font-size-asian="11pt"/>
    </style:style>
    <style:style style:name="P336" style:parent-style-name="Normal" style:family="paragraph">
      <style:paragraph-properties fo:text-align="justify" fo:text-indent="0.4722in"/>
      <style:text-properties fo:font-size="11pt" style:font-size-asian="11pt"/>
    </style:style>
    <style:style style:name="P337" style:parent-style-name="Normal" style:family="paragraph">
      <style:paragraph-properties fo:text-align="justify" fo:text-indent="0.4722in"/>
      <style:text-properties fo:font-size="11pt" style:font-size-asian="11pt"/>
    </style:style>
    <style:style style:name="P338" style:parent-style-name="Normal" style:family="paragraph">
      <style:paragraph-properties fo:text-align="justify" fo:text-indent="0.4722in"/>
      <style:text-properties fo:font-size="11pt" style:font-size-asian="11pt"/>
    </style:style>
    <style:style style:name="P339" style:parent-style-name="Normal" style:family="paragraph">
      <style:paragraph-properties fo:text-align="justify" fo:text-indent="0.4722in"/>
      <style:text-properties fo:font-size="11pt" style:font-size-asian="11pt"/>
    </style:style>
    <style:style style:name="P340" style:parent-style-name="Normal" style:family="paragraph">
      <style:paragraph-properties fo:text-align="justify" fo:text-indent="0.4722in"/>
      <style:text-properties fo:font-size="11pt" style:font-size-asian="11pt"/>
    </style:style>
    <style:style style:name="P341" style:parent-style-name="BodyTextIndent" style:family="paragraph">
      <style:paragraph-properties fo:text-align="justify" fo:margin-top="0in" fo:margin-left="0in" fo:text-indent="0.4722in">
        <style:tab-stops/>
      </style:paragraph-properties>
      <style:text-properties style:font-name="Times New Roman" fo:font-size="11pt" style:font-size-asian="11pt"/>
    </style:style>
    <style:style style:name="P342" style:parent-style-name="Normal" style:family="paragraph">
      <style:paragraph-properties fo:text-align="justify" fo:text-indent="0.4722in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P346" style:parent-style-name="BodyTextIndent" style:family="paragraph">
      <style:paragraph-properties fo:text-align="justify" fo:margin-top="0in" fo:margin-left="0in" fo:text-indent="0.4722in">
        <style:tab-stops/>
      </style:paragraph-properties>
      <style:text-properties style:font-name="Times New Roman" fo:font-size="11pt" style:font-size-asian="11pt"/>
    </style:style>
    <style:style style:name="P347" style:parent-style-name="Normal" style:family="paragraph">
      <style:paragraph-properties fo:text-align="justify" fo:text-indent="0.4722in"/>
      <style:text-properties fo:font-size="11pt" style:font-size-asian="11pt"/>
    </style:style>
    <style:style style:name="P348" style:parent-style-name="Normal" style:family="paragraph">
      <style:paragraph-properties fo:text-align="justify" fo:text-indent="0.4722in"/>
      <style:text-properties fo:font-size="11pt" style:font-size-asian="11pt"/>
    </style:style>
    <style:style style:name="P349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5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6" style:parent-style-name="Heading5" style:family="paragraph">
      <style:paragraph-properties fo:text-indent="0in"/>
    </style:style>
    <style:style style:name="T357" style:parent-style-name="DefaultParagraphFont" style:family="text">
      <style:text-properties style:font-name="Times New Roman" style:font-weight-complex="bold" fo:font-size="11pt" style:font-size-asian="11pt"/>
    </style:style>
    <style:style style:name="T358" style:parent-style-name="DefaultParagraphFont" style:family="text">
      <style:text-properties style:font-name="Times New Roman" fo:font-size="11pt" style:font-size-asian="11pt"/>
    </style:style>
    <style:style style:name="T359" style:parent-style-name="DefaultParagraphFont" style:family="text">
      <style:text-properties style:font-name="Times New Roman" style:font-weight-complex="bold" fo:font-size="11pt" style:font-size-asian="11pt"/>
    </style:style>
    <style:style style:name="T360" style:parent-style-name="DefaultParagraphFont" style:family="text">
      <style:text-properties style:font-name="Times New Roman" style:font-weight-complex="bold" fo:font-style="italic" style:font-style-asian="italic" fo:font-size="11pt" style:font-size-asian="11pt"/>
    </style:style>
    <style:style style:name="T361" style:parent-style-name="DefaultParagraphFont" style:family="text">
      <style:text-properties style:font-name="Times New Roman" style:font-weight-complex="bold" fo:font-size="11pt" style:font-size-asian="11pt"/>
    </style:style>
    <style:style style:name="P362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363" style:parent-style-name="Normal" style:family="paragraph">
      <style:paragraph-properties fo:text-align="justify" fo:text-indent="0.4722in"/>
      <style:text-properties fo:font-size="11pt" style:font-size-asian="11pt"/>
    </style:style>
    <style:style style:name="P364" style:parent-style-name="Normal" style:family="paragraph">
      <style:paragraph-properties fo:text-align="justify" fo:text-indent="0.4722in"/>
      <style:text-properties fo:font-size="11pt" style:font-size-asian="11pt"/>
    </style:style>
    <style:style style:name="P365" style:parent-style-name="Normal" style:family="paragraph">
      <style:paragraph-properties fo:text-align="justify" fo:text-indent="0.4722in"/>
      <style:text-properties fo:font-size="11pt" style:font-size-asian="11pt"/>
    </style:style>
    <style:style style:name="P366" style:parent-style-name="Normal" style:family="paragraph">
      <style:paragraph-properties fo:text-align="justify" fo:text-indent="0.4722in"/>
      <style:text-properties fo:font-size="11pt" style:font-size-asian="11pt"/>
    </style:style>
    <style:style style:name="P367" style:parent-style-name="Normal" style:family="paragraph">
      <style:paragraph-properties fo:text-align="justify" fo:text-indent="0.4722in"/>
      <style:text-properties fo:font-size="11pt" style:font-size-asian="11pt"/>
    </style:style>
    <style:style style:name="P368" style:parent-style-name="Normal" style:family="paragraph">
      <style:paragraph-properties fo:text-align="justify" fo:text-indent="0.4722in"/>
      <style:text-properties fo:font-size="11pt" style:font-size-asian="11pt"/>
    </style:style>
    <style:style style:name="P369" style:parent-style-name="BodyText2" style:family="paragraph">
      <style:paragraph-properties fo:text-indent="0.4722in"/>
      <style:text-properties style:font-name="Times New Roman" fo:font-size="11pt" style:font-size-asian="11pt"/>
    </style:style>
    <style:style style:name="P370" style:parent-style-name="Normal" style:family="paragraph">
      <style:paragraph-properties fo:text-align="justify" fo:text-indent="0.4722in"/>
      <style:text-properties fo:font-size="11pt" style:font-size-asian="11pt"/>
    </style:style>
    <style:style style:name="P371" style:parent-style-name="Normal" style:family="paragraph">
      <style:paragraph-properties fo:text-align="justify" fo:text-indent="0.4722in"/>
      <style:text-properties fo:font-size="11pt" style:font-size-asian="11pt"/>
    </style:style>
    <style:style style:name="P372" style:parent-style-name="Normal" style:family="paragraph">
      <style:paragraph-properties fo:text-align="justify" fo:text-indent="0.4722in"/>
      <style:text-properties fo:font-size="11pt" style:font-size-asian="11pt"/>
    </style:style>
    <style:style style:name="P37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8" style:parent-style-name="Heading4" style:family="paragraph">
      <style:paragraph-properties fo:text-align="justify" fo:text-indent="0.4722in"/>
      <style:text-properties style:font-name="Times New Roman" fo:font-size="11pt" style:font-size-asian="11pt"/>
    </style:style>
    <style:style style:name="P379" style:parent-style-name="Heading4" style:family="paragraph">
      <style:text-properties style:font-name="Times New Roman" style:font-weight-complex="bold" fo:text-transform="uppercase" fo:font-size="11pt" style:font-size-asian="11pt"/>
    </style:style>
    <style:style style:name="P380" style:parent-style-name="Normal" style:family="paragraph">
      <style:paragraph-properties fo:text-align="justify" fo:text-indent="0.4722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P38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87" style:parent-style-name="Plain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1" style:parent-style-name="Normal" style:family="paragraph">
      <style:paragraph-properties fo:text-align="justify" fo:text-indent="0.4722in"/>
      <style:text-properties fo:font-size="11pt" style:font-size-asian="11pt"/>
    </style:style>
    <style:style style:name="P392" style:parent-style-name="Normal" style:family="paragraph">
      <style:paragraph-properties fo:text-align="justify" fo:text-indent="0.4722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justify" fo:text-indent="0.4722in"/>
      <style:text-properties fo:font-size="11pt" style:font-size-asian="11pt"/>
    </style:style>
    <style:style style:name="P396" style:parent-style-name="Normal" style:family="paragraph">
      <style:paragraph-properties fo:text-align="justify" fo:text-indent="0.4722in"/>
      <style:text-properties fo:font-size="11pt" style:font-size-asian="11pt"/>
    </style:style>
    <style:style style:name="P397" style:parent-style-name="Normal" style:family="paragraph">
      <style:paragraph-properties fo:text-align="justify" fo:text-indent="0.4722in"/>
      <style:text-properties fo:font-size="11pt" style:font-size-asian="11pt"/>
    </style:style>
    <style:style style:name="P398" style:parent-style-name="Normal" style:family="paragraph">
      <style:paragraph-properties fo:text-align="justify" fo:text-indent="0.4722in"/>
      <style:text-properties fo:font-size="11pt" style:font-size-asian="11pt"/>
    </style:style>
    <style:style style:name="P399" style:parent-style-name="Normal" style:family="paragraph">
      <style:paragraph-properties fo:text-align="justify" fo:text-indent="0.4722in"/>
      <style:text-properties fo:font-size="11pt" style:font-size-asian="11pt"/>
    </style:style>
    <style:style style:name="P400" style:parent-style-name="Heading4" style:family="paragraph">
      <style:text-properties style:font-name="Times New Roman" style:font-weight-complex="bold" fo:text-transform="uppercase" fo:font-size="11pt" style:font-size-asian="11pt"/>
    </style:style>
    <style:style style:name="P401" style:parent-style-name="Normal" style:family="paragraph">
      <style:paragraph-properties fo:text-align="justify" fo:text-indent="0.4722in"/>
      <style:text-properties fo:font-size="11pt" style:font-size-asian="11pt"/>
    </style:style>
    <style:style style:name="P402" style:parent-style-name="Normal" style:family="paragraph">
      <style:paragraph-properties fo:text-align="justify" fo:text-indent="0.4722in"/>
      <style:text-properties fo:font-size="11pt" style:font-size-asian="11pt"/>
    </style:style>
    <style:style style:name="P403" style:parent-style-name="Heading2" style:family="paragraph">
      <style:text-properties style:font-name="Times New Roman" style:font-weight-complex="bold" fo:font-size="11pt" style:font-size-asian="11pt"/>
    </style:style>
    <style:style style:name="P404" style:parent-style-name="Normal" style:family="paragraph">
      <style:paragraph-properties fo:text-align="justify" fo:text-indent="0.4722in"/>
      <style:text-properties fo:font-size="11pt" style:font-size-asian="11pt"/>
    </style:style>
    <style:style style:name="P405" style:parent-style-name="Normal" style:family="paragraph">
      <style:paragraph-properties fo:text-align="justify" fo:text-indent="0.4722in"/>
      <style:text-properties fo:text-transform="uppercase" fo:font-size="11pt" style:font-size-asian="11pt"/>
    </style:style>
    <style:style style:name="P406" style:parent-style-name="Heading2" style:family="paragraph">
      <style:text-properties style:font-name="Times New Roman" style:font-weight-complex="bold" fo:font-size="11pt" style:font-size-asian="11pt"/>
    </style:style>
    <style:style style:name="P407" style:parent-style-name="Normal" style:family="paragraph">
      <style:paragraph-properties fo:text-align="justify" fo:text-indent="0.4722in"/>
      <style:text-properties fo:font-size="11pt" style:font-size-asian="11pt"/>
    </style:style>
    <style:style style:name="P408" style:parent-style-name="Normal" style:family="paragraph">
      <style:paragraph-properties fo:text-align="justify" fo:text-indent="0.4722in"/>
      <style:text-properties fo:font-size="11pt" style:font-size-asian="11pt"/>
    </style:style>
    <style:style style:name="P409" style:parent-style-name="Normal" style:family="paragraph">
      <style:paragraph-properties fo:text-align="justify" fo:text-indent="0.4722in"/>
      <style:text-properties fo:font-size="11pt" style:font-size-asian="11pt"/>
    </style:style>
    <style:style style:name="P410" style:parent-style-name="Normal" style:family="paragraph">
      <style:paragraph-properties fo:text-align="justify" fo:text-indent="0.4722in"/>
      <style:text-properties fo:font-size="11pt" style:font-size-asian="11pt"/>
    </style:style>
    <style:style style:name="P411" style:parent-style-name="Normal" style:family="paragraph">
      <style:paragraph-properties fo:text-align="justify" fo:text-indent="0.4722in"/>
      <style:text-properties fo:font-size="11pt" style:font-size-asian="11pt"/>
    </style:style>
    <style:style style:name="P412" style:parent-style-name="Normal" style:family="paragraph">
      <style:paragraph-properties fo:text-align="justify" fo:text-indent="0.4722in"/>
      <style:text-properties fo:font-size="11pt" style:font-size-asian="11pt"/>
    </style:style>
    <style:style style:name="P413" style:parent-style-name="Normal" style:family="paragraph">
      <style:paragraph-properties fo:text-align="justify" fo:text-indent="0.4722in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text-align="justify" fo:text-indent="0.4722in"/>
      <style:text-properties fo:font-size="11pt" style:font-size-asian="11pt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P4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 style:font-name-complex="Times New Roman"/>
    </style:style>
    <style:style style:name="T425" style:parent-style-name="Hyperlink" style:family="text">
      <style:text-properties style:font-name="Times New Roman" style:font-name-asian="MS Mincho" style:font-name-complex="Times New Roman"/>
    </style:style>
    <style:style style:name="T426" style:parent-style-name="DefaultParagraphFont" style:family="text">
      <style:text-properties style:font-name="Times New Roman" style:font-name-asian="MS Mincho" style:font-name-complex="Times New Roman"/>
    </style:style>
    <style:style style:name="P4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1" style:parent-style-name="PlainText" style:family="paragraph">
      <style:paragraph-properties fo:text-align="justify"/>
    </style:style>
    <style:style style:name="T432" style:parent-style-name="DefaultParagraphFont" style:family="text">
      <style:text-properties style:font-name="Times New Roman" style:font-name-asian="MS Mincho" style:font-name-complex="Times New Roman"/>
    </style:style>
    <style:style style:name="T433" style:parent-style-name="Hyperlink" style:family="text">
      <style:text-properties style:font-name="Times New Roman" style:font-name-asian="MS Mincho" style:font-name-complex="Times New Roman"/>
    </style:style>
    <style:style style:name="T434" style:parent-style-name="DefaultParagraphFont" style:family="text">
      <style:text-properties style:font-name="Times New Roman" style:font-name-asian="MS Mincho" style:font-name-complex="Times New Roman"/>
    </style:style>
    <style:style style:name="P4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1" style:parent-style-name="PlainText" style:family="paragraph">
      <style:paragraph-properties fo:text-align="justify" fo:text-indent="0.5in"/>
    </style:style>
    <style:style style:name="T442" style:parent-style-name="Hyperlink" style:family="text">
      <style:text-properties style:font-name="Times New Roman" style:font-name-asian="MS Mincho" style:font-name-complex="Times New Roman"/>
    </style:style>
    <style:style style:name="P443" style:parent-style-name="PlainText" style:family="paragraph">
      <style:paragraph-properties fo:text-indent="0.5in"/>
      <style:text-properties style:font-name="Times New Roman" style:font-name-asian="MS Mincho"/>
    </style:style>
    <style:style style:name="P444" style:parent-style-name="Header" style:family="paragraph">
      <style:paragraph-properties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0, Nr. 12-301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2000 m. vasario 1 d. Nr. 112</text:p>
      <text:p text:style-name="P11">Vilnius</text:p>
      <text:p text:style-name="P12"/>
      <text:h text:style-name="P13" text:outline-level="2">DĖL GYVENTOJŲ EVAKAVIMO ORGANIZAVIMO TVARKos<text:s/><text:line-break/>patvirtinimo</text:h>
      <text:p text:style-name="P14"/>
      <text:p text:style-name="P15"/>
      <text:p text:style-name="P16"><text:span text:style-name="T17">Vadovaudamasi Lietuvos Respubli</text:span><text:span text:style-name="T18">kos civilinės saugos įstatymo (Žin., 1998, Nr. 115–3230) 32 straipsnio 3 dalimi, Lietuvos Respublikos Vyriausybė</text:span><text:span text:style-name="T19"><text:s/>nutaria</text:span><text:span text:style-name="T20">:</text:span></text:p>
      <text:p text:style-name="P21">Patvirtinti Gyventojų evakavimo organizavimo tvarką (pridedama).</text:p>
      <text:p text:style-name="P22"/>
      <text:p text:style-name="P23"/>
      <text:p text:style-name="P24"/>
      <text:p text:style-name="P25">Ministras Pirmininkas<text:tab/>Andrius Kubilius</text:p>
      <text:p text:style-name="P26"/>
      <text:p text:style-name="P27"/>
      <text:p text:style-name="P28"/>
      <text:p text:style-name="P29">Krašto apsaugos ministras<text:tab/>Česlovas Stankevičius</text:p>
      <text:p text:style-name="P30">______________________</text:p>
      <text:p text:style-name="P31">Patvirtinta</text:p>
      <text:p text:style-name="P32">Lietuvos Respublikos Vyriausybės<text:line-break/>2000 m. vasario 1 d. nutarimu Nr. 112</text:p>
      <text:p text:style-name="P33"/>
      <text:h text:style-name="P34" text:outline-level="4">GYVENTOJŲ EVAKAVIMO ORGANIZAVIMO TVARKA</text:h>
      <text:p text:style-name="P35"/>
      <text:h text:style-name="P36" text:outline-level="4">I. Bendrosios nuostatoS</text:h>
      <text:p text:style-name="P37"><text:span text:style-name="T38">1. Ši tvarka nustato gyventojų evakavimo organizavimą, valst</text:span><text:span text:style-name="T39">ybės valdymo ir savivaldos institucijų, ūkio subjektų, gyventojų pareigas ir teises gyventojų evakavimo ir</text:span><text:span text:style-name="T40"><text:s/></text:span><text:span text:style-name="T41">pasirengimo jam metu.</text:span></text:p>
      <text:p text:style-name="P42">2. Šioje tvarkoje vartojamos sąvokos:</text:p>
      <text:p text:style-name="P43"><text:span text:style-name="T44">dezaktyvavimas</text:span><text:span text:style-name="T45"><text:s/>– radioaktyviųjų medžiagų šalinimas;</text:span></text:p>
      <text:p text:style-name="P46"><text:span text:style-name="T47">degazavimas<text:s/></text:span><text:span text:style-name="T48">– nuodingųjų medžiagų ken</text:span><text:span text:style-name="T49">ksmingumo šalinimas;</text:span></text:p>
      <text:p text:style-name="P50"><text:span text:style-name="T51">ribota ekstremali situacija</text:span><text:span text:style-name="T52"><text:s/>– dėl ekstremalaus įvykio susidariusi padėtis, <text:s/>kurios metu žuvo ar dingo be žinios ne daugiau kaip 5 žmonės arba ne daugiau kaip 20 žmonių sutrikdytos fiziologinės ar socialinės gyvenimo sąlygos, arba nuost</text:span><text:span text:style-name="T53">oliai sudaro nuo 200 iki 1 tūkstančio minimalių mėnesinių algų dydžio sumą ir ekstremalaus įvykio teritorijos ribos neišplito už ūkio subjekto teritorijos, o padariniai yra šalinami ūkio subjekto gelbėjimo pajėgomis ir (arba) pasitelkus specialiąsias tarny</text:span><text:span text:style-name="T54">bas;</text:span></text:p>
      <text:p text:style-name="P55"><text:span text:style-name="T56">vietinė ekstremali situacija</text:span><text:span text:style-name="T57"><text:s/>– dėl ekstremalaus įvykio susidariusi padėtis, kurios metu žuvo ar dingo be žinios 6-20 <text:s/>žmonių arba 20-60 žmonių sutrikdytos fiziologinės ar socialinės gyvenimo sąlygos, arba nuostoliai sudaro nuo 1 iki 2 tūkstančių minim</text:span><text:span text:style-name="T58">alių mėnesinių algų dydžio sumą ir ekstremalaus įvykio teritorijos ribos neišplito už savivaldybės <text:s/>teritorijos, o padariniai yra šalinami ne tik specialiųjų tarnybų pajėgomis, bet ir panaudojant kitus savivaldybės turimus materialinius išteklius arba juos</text:span><text:span text:style-name="T59"><text:s/>gavus iš kitų savivaldybių;<text:s/></text:span></text:p>
      <text:p text:style-name="P60"><text:span text:style-name="T61">regioninė ekstremali situacija</text:span><text:span text:style-name="T62"><text:s/>– dėl ekstremalaus įvykio susidariusi padėtis, kurios metu žuvo ar dingo be žinios daugiau kaip 20 žmonių arba daugiau kaip 60 žmonių sutrikdytos fiziologinės ar socialinės gyvenimo sąlygos, arba</text:span><text:span text:style-name="T63"><text:s/>nuostoliai sudaro daugiau kaip 2 tūkstančius minimalių mėnesinių algų dydžio sumą ir ekstremalaus įvykio teritorijos ribos išplito apskrityje už vienos savivaldybės teritorijos, o padariniai yra šalinami ne tik apskrities teritorijoje esamų specialiųjų ta</text:span><text:span text:style-name="T64">rnybų pajėgomis, bet ir panaudojant kitus apskrityje turimus materialinius išteklius arba juos gavus iš kitų apskričių;<text:s/></text:span></text:p>
      <text:p text:style-name="P65"><text:span text:style-name="T66">krašto ekstremali situacija</text:span><text:span text:style-name="T67"><text:s/>– dėl ekstremalaus įvykio susidariusi padėtis, kai jo padariniai apima vieną ir daugiau <text:s/>apskričių teritori</text:span><text:span text:style-name="T68">jų arba į ekstremalios situacijos valdymą įsitraukia valstybinio lygio civilinės saugos ir gelbėjimo sistemos institucijos;</text:span></text:p>
      <text:p text:style-name="P69"><text:span text:style-name="T70">ūkio subjektas</text:span><text:span text:style-name="T71"><text:s/>– Lietuvos Respublikoje registruota ir veikianti įmonė, užsienio įmonės filialas ar atstovybė.</text:span></text:p>
      <text:p text:style-name="P72">3. Civilinės saugos ir<text:s/>gelbėjimo sistemos institucijos gyventojų evakavimą organizuoja šiais <text:s/>būdais:</text:p>
      <text:p text:style-name="P73"><text:span text:style-name="T74">3.1. pagal gyvenamąją vietą – evakavimas organizuojamas pagal <text:s/>gyvenamąją vietą, per <text:s/>gyventojų surinkimo punktus arba ti</text:span><text:span text:style-name="T75">e</text:span><text:span text:style-name="T76">siai iš gyvenamųjų vietų bei slėptuvių;</text:span></text:p>
      <text:p text:style-name="P77"><text:span text:style-name="T78">3.2. pagal dar</text:span><text:span text:style-name="T79">bo vietą – evakavimas organizuojamas pagal darbo vietą vadovaujantis ūkio subjektų s</text:span><text:span text:style-name="T80">u</text:span><text:span text:style-name="T81">darytais personalo evakavimo planais;</text:span></text:p>
      <text:p text:style-name="P82">3.3. pagal gyvenamąją ir darbo vietas – evakavimas organizuojamas teritoriniu principu.</text:p>
      <text:p text:style-name="P83">4. Gyventojai evakuojami tiesiogiai arba per<text:s/>gyventojų surinkimo punktus taip:</text:p>
      <text:p text:style-name="P84">4.1. tiesiogiai gyventojai evakuojami iš gyvenamųjų ir (arba) darbo vietų, <text:s/>kurios yra užterštoje arba pavojingoje gyventi bei dirbti teritorijoje;</text:p>
      <text:p text:style-name="P85">4.2. per gyventojų surinkimo punktus gyventojai evakuojami iš teritorijos,<text:s/>kuri pagal apskrities ar savivaldybės ekstremalių situacijų valdymo centro prognozę gali būti užteršta ir kurioje pavojinga gyventi bei dirbti.</text:p>
      <text:p text:style-name="P86">5. Atsižvelgiant į ekstremalios situacijos mastą, gyventojų evakavimas gali būti laikinasis, ilgalaikis arba negrįžtamasis:</text:p>
      <text:p text:style-name="P87">5.1. laikinasis gyventojų evakavimas – gyventojų evakavimas iš jų gyvenamųjų ir (arba) darbo vietų iki trumpalaikių teritorijos švarinimo darbų pabaigos;</text:p>
      <text:p text:style-name="P88"><text:span text:style-name="T89">5.2. ilgalaikis gyventojų evakavimas</text:span><text:span text:style-name="T90"><text:s/></text:span><text:span text:style-name="T91">– gyventojų evakavimas suteikiant jiems laikinas gyv</text:span><text:span text:style-name="T92">enamąsias vietas, kai atliekami ilgai trunkantys teritorijos švarinimo darbai;</text:span></text:p>
      <text:p text:style-name="P93"><text:span text:style-name="T94">5.3. negrįžtamasis gyventojų evakavimas – gyventojų evakavimas, kai užterštoje teritorijoje (gyvenamosiose patalpose) negali būti atlikti būtini švarinimo darbai arba juos atlik</text:span><text:span text:style-name="T95">ti kainuoja brangiau, negu apgyvendinti gyventojus naujoje vietoje, arba gyvenamosios patalpos neatitinka reikalavimų ir <text:s/>neti</text:span><text:span text:style-name="T96">n</text:span><text:span text:style-name="T97">kamos gyventi. <text:s/></text:span></text:p>
      <text:p text:style-name="P98"/>
      <text:h text:style-name="P99" text:outline-level="6">II. GyventojŲ evakavimo planavimas</text:h>
      <text:p text:style-name="P100">6. Evakuoti gyventojus iš galimų ekstremalių įvykių vietos planuojama iš anksto. Gyventojų evakavimo planavimas yra sudedamoji civilinės saugos veiksmų ekstremalių situacijų atvejais <text:s/>plano dalis.</text:p>
      <text:p text:style-name="P101">7. Atsižvelgiant į <text:s/>ekstremalios situacijos mastą ir kilmę, gyventojų evakavimas planuojamas valstybėje, apskrityje, savivaldybėje, seniūnijoje ir ūkio subjekte.<text:s/></text:p>
      <text:p text:style-name="P102"/>
      <text:p text:style-name="P103">8. Už gyventojų (darbuotojų) evakavimo planų sudarymą ir <text:s/>jų vykdymą yra atsakingi:</text:p>
      <text:p text:style-name="P104">8.1. valstybėje – Civilinės saugos departamento prie Vidaus reikalų ministerijos (toliau vadinama – Civilinės saugos departamentas) direktorius;</text:p>
      <text:p text:style-name="P105">8.2. apskrityje – apskrities viršininkas;</text:p>
      <text:p text:style-name="P106">8.3. savivaldybėje – savivaldybės administracijos direktorius;</text:p>
      <text:p text:style-name="P107">8.4. seniūnijoje – seniūnas;</text:p>
      <text:p text:style-name="P108">8.5. ūkio subjekte – ūkio subjekto vadovas.</text:p>
      <text:p text:style-name="P109">Punkto pakeitimai:</text:p>
      <text:p text:style-name="P110"><text:span text:style-name="T111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112">1414</text:span></text:a></text:a></text:a><text:span text:style-name="T113">, 2003-11-13, Žin., 2003, Nr. 108-4835 (2003-11-19)</text:span></text:p>
      <text:p text:style-name="P114"><text:span text:style-name="T115">Nr.<text:s/></text:span><text:a xlink:href="http://www3.lrs.lt/cgi-bin/preps2?a=239496&amp;b=" office:target-frame-name="_top" xlink:show="replace"><text:span text:style-name="T116">984</text:span></text:a><text:span text:style-name="T117">, 2004-08-18, Žin., 2004, Nr. 130-4667 (2004-08-21)</text:span></text:p>
      <text:p text:style-name="P118"/>
      <text:p text:style-name="P119">9. Apskrities, savivaldybės, seniūnijos gyventojų ir ūkio subjektų<text:s/>darbuotojų evakavimo planai sudaromi pagal Civilinės saugos departamento parengtas rekomendacijas.</text:p>
      <text:p text:style-name="P120">Punkto pakeitimai:</text:p>
      <text:p text:style-name="P121"><text:span text:style-name="T122">Nr.<text:s/></text:span><text:a xlink:href="http://www3.lrs.lt/cgi-bin/preps2?a=239496&amp;b=" office:target-frame-name="_top" xlink:show="replace"><text:span text:style-name="T123">984</text:span></text:a><text:span text:style-name="T124">, 2004-08-18, Žin., 2004, Nr. 130-4667 (2004-08-21)</text:span></text:p>
      <text:p text:style-name="P125"/>
      <text:h text:style-name="P126" text:outline-level="6">III. GyventojŲ evakavimo organizavimas</text:h>
      <text:p text:style-name="P127">10. Atsižvelgiant į ekstremalios situacijos mastą, gyventojų evakavimas organizuojamas valstybiniu, apskrities, savivaldybės lygiu.</text:p>
      <text:p text:style-name="P128">11. Valstybiniu lygiu gyventojų evakavimą organizuoja:</text:p>
      <text:p text:style-name="P129">11.1. Lietuvos Respublikos Vyriausybės Ekstremalių situacijų komisija;</text:p>
      <text:p text:style-name="P130">11.2. Ekstremalių situacijų valdymo centras;</text:p>
      <text:p text:style-name="P131">11.3. ministerijos, kitos valstybės valdymo institucijos pagal savo kompetenciją per jų ekstremalių situacijų valdymo centrus.</text:p>
      <text:p text:style-name="P132">12. Apskrities lygiu gyventojų evakavimą organizuoja:</text:p>
      <text:p text:style-name="P133">12.1. apskrities viršininkas per apskrities ekstremalių situacijų valdymo centrą;</text:p>
      <text:p text:style-name="P134">12.2. apskrities civilinės saugos departamentas.</text:p>
      <text:p text:style-name="P135"/>
      <text:p text:style-name="P136">13. Savivaldybės lygiu gyventojų evakavimą organizuoja:</text:p>
      <text:p text:style-name="P137">13.1 savivaldybės administracijos direktorius per ekstremalių situacijų valdymo centrą;<text:s/></text:p>
      <text:p text:style-name="P138">13.2. gyventojų evakavimo komisija, sudaryta prie savivaldybės ekstremalių situacijų valdymo centro.</text:p>
      <text:p text:style-name="P139">Punkto pakeitimai:</text:p>
      <text:p text:style-name="P140"><text:span text:style-name="T141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142">1414</text:span></text:a></text:a></text:a><text:span text:style-name="T143">, 2003-11-13, Žin., 2003, Nr. 108-4835 (2003-11-</text:span><text:span text:style-name="T144">19)</text:span></text:p>
      <text:p text:style-name="P145"/>
      <text:p text:style-name="P146">14. Seniūnijose gyventojų evakavimą organizuoja seniūnai.</text:p>
      <text:p text:style-name="P147">15. Ūkio subjektų vadovai evakavimą organizuoja savo įmonėse.</text:p>
      <text:p text:style-name="P148">16. Gyventojų evakavimui organizuoti sudaromos (įkuriami):</text:p>
      <text:p text:style-name="P149">16.1. gyventojų evakavimo komisijos;</text:p>
      <text:p text:style-name="P150">16.2. gyventojų surinkimo punktai;</text:p>
      <text:p text:style-name="P151">16.3. tarpiniai <text:s/>gyventojų evakavimo punktai;</text:p>
      <text:p text:style-name="P152">16.4. evakuotų gyventojų priėmimo komisijos;</text:p>
      <text:p text:style-name="P153">16.5. evakuotų gyventojų priėmimo punktai.</text:p>
      <text:p text:style-name="P154"/>
      <text:p text:style-name="P155"><text:span text:style-name="T156">17. Gyventojų evakavimą organizuoja gyventojų evakavimo komisijos, sudarytos prie savivaldybių</text:span><text:span text:style-name="T157"><text:s/></text:span><text:span text:style-name="T158">ekstremalių situacijų vald</text:span><text:span text:style-name="T159">ymo centrų, joms vadovauja savivaldybių administracijų</text:span><text:span text:style-name="T160"><text:s/></text:span><text:span text:style-name="T161">direktorių paskirti vadovai. Gyventojų evakavimo komisijos sudaromos iš atitinkamos savivaldybės</text:span><text:span text:style-name="T162"><text:s/></text:span><text:span text:style-name="T163">administracijos, sveikatos apsaugos, policijos, autotransporto ir kitų įstaigų pareigūnų.</text:span></text:p>
      <text:p text:style-name="BodyTextIndent2">Gyventojų evakavimo komisijų uždavinius ir tipinę organizacinę struktūrą nustato krašto apsaugos ministras.</text:p>
      <text:p text:style-name="P164">Punkto pakeitimai:</text:p>
      <text:p text:style-name="P165"><text:span text:style-name="T166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167">1414</text:span></text:a></text:a></text:a><text:span text:style-name="T168">, 2003-11</text:span><text:span text:style-name="T169">-13, Žin., 2003, Nr. 108-4835 (2003-11-19)</text:span></text:p>
      <text:p text:style-name="P170"/>
      <text:p text:style-name="P171">18. Gyventojų surinkimo punktų paskirtis – surinkti gyventojus ir organizuoti evakavimą. Šiuos punktus sudaro ir praktiniams veiksmams rengia savivaldybės administracijos direktorius. Gyventojų surinkimo punktų veiklą koordinuoja ir kontroliuoja savivaldybės gyventojų evakavimo komisija.</text:p>
      <text:p text:style-name="P172">Gyventojų surinkimo punktų uždavinius ir tipinę organizacinę struktūrą nustato krašto apsaugos ministras.</text:p>
      <text:p text:style-name="P173">Punkto pakeitimai:</text:p>
      <text:p text:style-name="P174"><text:span text:style-name="T175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176">1414</text:span></text:a></text:a></text:a><text:span text:style-name="T177">, 2003-11-13, Žin., 2003, Nr. 108-4835 (2003-11-19)</text:span></text:p>
      <text:p text:style-name="P178"/>
      <text:p text:style-name="BodyTextIndent2">19. Tarpinių gyventojų evakavimo punktų paskirtis – perregistruoti evakuojamus gyventojus, patikrinti jų cheminį užterštumą, vykdyti dozimetrinę kontrolę ir išsiųsti gyventojus į evakuotų gyventojų priėmimo punktus. Šiuos punktus sudaro ir praktiniams veiksmams rengia savivaldybės administracijos direktorius. Tarpinių gyventojų evakavimo punktų veiklą koordinuoja ir kontroliuoja savivaldybės gyventojų evakavimo komisija.</text:p>
      <text:p text:style-name="P179">Tarpinio gyventojų evakavimo punkto uždavinius ir tipinę organizacinę struktūrą nustato krašto apsaugos ministras.</text:p>
      <text:p text:style-name="P180">Punkto pakeitimai:</text:p>
      <text:p text:style-name="P181"><text:span text:style-name="T182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183">1414</text:span></text:a></text:a></text:a><text:span text:style-name="T184">, 2003-11-13, Žin., 2003, Nr. 108-4835 (2003-11-19)</text:span></text:p>
      <text:p text:style-name="P185"/>
      <text:p text:style-name="P186"><text:span text:style-name="T187">20. Evakuotų gyventojų priėmimo komisiją sudaro savivaldybės administracijos</text:span><text:span text:style-name="T188"><text:s/></text:span><text:span text:style-name="T189">direktorius.</text:span><text:span text:style-name="T190"><text:s/></text:span><text:span text:style-name="T191">Ji sudaroma iš savivaldybės administracijos, padalinių<text:s/></text:span><text:span text:style-name="T192">ir tarnybų vadovų arba jų pavaduotojų, medicinos, policijos ir kitų tarnybų, susijusių su evakuotų gyventojų priėmimu, apgyvendinimu ir aprūpinimu, atstovų. Komisija organizuoja evakuotų gyventojų priėmimą, apgyvendinimą ir būtiniausių paslaugų jiems sutei</text:span><text:span text:style-name="T193">kimą, o jai vadovauja savivaldybės administracijos</text:span><text:span text:style-name="T194"><text:s/></text:span><text:span text:style-name="T195">direktoriaus paskirtas vadovas. Evakuotų gyventojų apgyvendinimo vietas nustato savivaldybių administracijų direktoriai,</text:span><text:span text:style-name="T196"><text:s/></text:span><text:span text:style-name="T197">atsižvelgdami į Civilinės saugos departamento parengtas rekomendacijas.</text:span></text:p>
      <text:p text:style-name="P198"><text:span text:style-name="T199">Evakuotų gyv</text:span><text:span text:style-name="T200">entojų priėmimo komisijos uždavinius ir tipinę organizacinę struktūrą nustato krašto apsaugos ministras.</text:span></text:p>
      <text:p text:style-name="P201">Punkto pakeitimai:</text:p>
      <text:p text:style-name="P202"><text:span text:style-name="T203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04">1414</text:span></text:a></text:a></text:a><text:span text:style-name="T205">, 2003-11-13, Žin., 2003, Nr. 108-4835 (2003-11-19)</text:span></text:p>
      <text:p text:style-name="P206"/>
      <text:p text:style-name="P207"><text:span text:style-name="T208">21. Evakuotų gyventojų priėmimo punktus sudaro ir praktiniams veiksmams rengia savivaldybės, kurioje bus apgyvendinti evakuojamieji, administracijos direktorius</text:span><text:span text:style-name="T209">.<text:s/></text:span><text:span text:style-name="T210">Jų veiklą koordinuoja ir kontroliuoja s</text:span><text:span text:style-name="T211">avivaldybės evakuotų gyventojų priėmimo komisija.</text:span></text:p>
      <text:p text:style-name="P212">Evakuotų gyventojų priėmimo punkto uždavinius ir tipinę organizacinę struktūrą nustato krašto apsaugos ministras.</text:p>
      <text:p text:style-name="P213">Punkto pakeitimai:</text:p>
      <text:p text:style-name="P214"><text:span text:style-name="T215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16">1414</text:span></text:a></text:a></text:a><text:span text:style-name="T217">, 2003-11-13, Žin., 2003, Nr. 108-4835 (2003-11-19)</text:span></text:p>
      <text:p text:style-name="P218"/>
      <text:p text:style-name="BodyTextIndent2">22. Atsižvelgiant į ekstremalios situacijos mastą, organizuojama inžinerinė (kelių būklės nustatymas, maršrutų žvalgymas), medicininė (priešepideminių priemonių įgyvendinimas, infekcinių ligonių nustatymas, jų izoliavimas ir gydymas) ir radiacinė-cheminė žvalgyba. Žvalgybą organizuoja apskričių viršininkai ir savivaldybių administracijų direktoriai, o vykdo priešgaisrinės, žmonių paieškos ir gelbėjimo bei civilinės saugos tarnybos. Žvalgybą vykdančių padalinių veiklą koordinuoja atitinkamo lygio civilinės saugos institucijos.</text:p>
      <text:p text:style-name="P219">Punkto pakeitimai:</text:p>
      <text:p text:style-name="P220"><text:span text:style-name="T221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22">1414</text:span></text:a></text:a></text:a><text:span text:style-name="T223">, 2003-11-13, Žin., 2003, Nr. 108-4835 (2003-11-19)</text:span></text:p>
      <text:p text:style-name="P224"/>
      <text:p text:style-name="P225">23. Kai ekstremali situacija susidaro dėl radioaktyviojo (cheminio) užterštumo, <text:s/>gyventojai evakuojami dviem būdais:</text:p>
      <text:p text:style-name="P226"><text:span text:style-name="T227">23.1.<text:s/></text:span><text:span text:style-name="T228">kai radioaktyvusis (cheminis) užterštumas nenusta</text:span><text:span text:style-name="T229">tytas, gyventojai iš gyvenamosios vietos arba per gyventojų surinkimo punktus <text:s/>evakuojami tiesiogiai tuo pačiu transportu iki laikinojo apgyvendinimo vietos;</text:span></text:p>
      <text:p text:style-name="P230"><text:span text:style-name="T231">23.2. kai radioaktyvusis (cheminis)</text:span><text:span text:style-name="T232"><text:s/></text:span><text:span text:style-name="T233">užterštumas nustatytas, siekiant išvengti teršalų išplitimo ir</text:span><text:span text:style-name="T234"><text:s/>kontroliuoti evakuojamų gyventojų užterštumą, evakuojama dviem etapais:<text:s/></text:span></text:p>
      <text:p text:style-name="P235">23.2.1. iš gyvenamosios vietos arba per gyventojų surinkimo punktus iki tarpinių gyventojų evakavimo punktų <text:s/>– savivaldybės (arba savivaldybės pasitelktomis) transporto priemonėmis;</text:p>
      <text:p text:style-name="P236"><text:span text:style-name="T237">23.2.2. nuo tarpinių gyventojų evakavimo punktų iki laikinojo apgyvendinimo vietos – iš kitų savivaldybių pasitelktu transportu.</text:span></text:p>
      <text:p text:style-name="P238">24. Gyventojai, kurie evakuojasi nuosavu transportu, vyksta tiesiai į laikinojo apgyvendinimo vietas, o esant radioaktyviajam (cheminiam) užterštumui – per tarpinius gyventojų <text:s/>evakavimo punktus.<text:s/></text:p>
      <text:p text:style-name="P239">25. Gyventojų evakavimas vykdomas naudojant valstybei, savivaldybėms ir fiziniams bei juridiniams asmenims priklausantį transportą.</text:p>
      <text:h text:style-name="P240" text:outline-level="4"/>
      <text:h text:style-name="P241" text:outline-level="4">IV. Gyventojų perspėjimas ir informavimas</text:h>
      <text:p text:style-name="P242">26. Gyventojams perspėti ir informuoti naudojama valstybinė perspėjamoji ir informacinė sistema “Signalas”, lokalinės valstybės įmonės Ignalinos atominės elektrinės 30 kilometrų įtakos zonos, Kauno užtvindymo zonos perspėjamosios sistemos, į kurias įjungtos centralizuoto valdymo elektros sirenos, radijo taškai, Lietuvos nacionalinio radijo ir televizijos studijų kompleksų aparatinės. Šią sistemą dar papildo vietinio įjungimo elektros sirenos.</text:p>
      <text:p text:style-name="P243"/>
      <text:p text:style-name="P244"><text:span text:style-name="T245">27. Savivaldybėse</text:span><text:span text:style-name="T246"><text:s/></text:span><text:span text:style-name="T247">ir kitose gyvenvietėse, ten, kur nėra centralizuoto valdy</text:span><text:span text:style-name="T248">mo arba vietinio įjungimo elektros sirenų, naudojami policijos, ugniagesių arba kiti specialios paskirties automobiliai, turintys garso stiprinimo įrangą ir vykstantys pagal iš anksto parengtus ir savivaldybių administracijų direktorių</text:span><text:span text:style-name="T249"><text:s/></text:span><text:span text:style-name="T250">patvirtintus maršrut</text:span><text:span text:style-name="T251">us.</text:span></text:p>
      <text:p text:style-name="P252">Punkto pakeitimai:</text:p>
      <text:p text:style-name="P253"><text:span text:style-name="T254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55">1414</text:span></text:a></text:a></text:a><text:span text:style-name="T256">, 2003-11-13, Žin., 2003, Nr. 108-4835 (2003-11-19)</text:span></text:p>
      <text:p text:style-name="P257"/>
      <text:p text:style-name="P258">28. Informaciją apie gyventojų evakavimą seniūnijoms, ūkio subjektams perduoda savivaldybių administracijų direktoriai, panaudodami visas veikiančias ryšių priemones ir pasiuntinius pagal iš anksto parengtas ir patvirtintas schemas.</text:p>
      <text:p text:style-name="P259">Punkto pakeitimai:</text:p>
      <text:p text:style-name="P260"><text:span text:style-name="T261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62">1414</text:span></text:a></text:a></text:a><text:span text:style-name="T263">, 2003-11-13, Žin., 2003, Nr. 108-4835 (2003-11-19)</text:span></text:p>
      <text:p text:style-name="P264"/>
      <text:p text:style-name="P265">29. Ūkio subjektų darbuotojai perspėjami jų vadovų nustatyta tvarka, naudojant vietinio įjungimo elektros sirenas arba<text:s/>kitas garso priemones, ir informuojami per vietinio radijo transliavimo tinklo vidaus bei lauko garsiakalbius arba per pasiuntinius.</text:p>
      <text:p text:style-name="P266"/>
      <text:h text:style-name="P267" text:outline-level="2">V. Sprendimo evakuoti gyventojus <text:s/>priėmimas ir vadovavimas gyventojų evakavimui</text:h>
      <text:p text:style-name="P268">30. Jeigu iškyla pavojus gyventojams, kad<text:s/>būtų išsaugota žmonių gyvybė, sveikata bei turtas, priimamas sprendimas evakuoti gyventojus iš teritorijų, kuriose pavojinga gyventi.</text:p>
      <text:p text:style-name="P269"/>
      <text:p text:style-name="P270">31. Atsižvelgiant į ekstremalios situacijos mastą ir pavojų gyventojams, sprendimą dėl jų evakavimo priima ir evakavimui<text:s/>vadovauja:</text:p>
      <text:p text:style-name="P271">31.1. kai kuriais ekstremalių situacijų atvejais, kai būtina gyventojus iškeldinti skubiai, – priešgaisrinės apsaugos ir gelbėjimo tarnybos ir policijos pareigūnai;</text:p>
      <text:p text:style-name="P272">31.2. susidarius ribotai ekstremaliai situacijai – ūkio subjekto, kurio teritorijoje atsitiko ekstremalus įvykis, vadovas;</text:p>
      <text:p text:style-name="P273">31.3. susidarius vietinei ekstremaliai situacijai – savivaldybių administracijų direktoriai;</text:p>
      <text:p text:style-name="P274">31.4. susidarius regioninei ekstremaliai situacijai – apskričių viršininkai;</text:p>
      <text:p text:style-name="P275">31.5. susidarius krašto ekstremaliai situacijai – Lietuvos Respublikos Vyriausybės Ekstremalių situacijų komisija.</text:p>
      <text:p text:style-name="P276">Punkto pakeitimai:</text:p>
      <text:p text:style-name="P277"><text:span text:style-name="T278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79">1414</text:span></text:a></text:a></text:a><text:span text:style-name="T280">, 2003-11-13, Žin., 2003, Nr. 1</text:span><text:span text:style-name="T281">08-4835 (2003-11-19)</text:span></text:p>
      <text:h text:style-name="P282" text:outline-level="3"/>
      <text:h text:style-name="P283" text:outline-level="3">VI. Užterštų teritorijų sanitarinis švarinimas ir konservavimas</text:h>
      <text:p text:style-name="BodyTextIndent2">32. Evakavimo metu ir jį užbaigus apskričių viršininkai arba savivaldybių administracijų direktoriai organizuoja užterštų teritorijų sanitarinį švarinimą (atliekamos numatytos sanitarijos ir higienos priemonės: išvalomi šiukšlių vamzdžiai ir šiukšlių rinktuvai, maisto produktų sandėliai ir šaldytuvai, perpumpuojami fekaliniai vandenys, sunaikinami ir užkasami likę naminiai gyvuliai, chemikalais apdorojami rūsiai, šiukšlių<text:s/>rinktuvai, maisto produktų sandėliai ir šaldytuvai, vykdomos kitos priemonės), o prireikus, atsižvelgdami į ekstremalios situacijos mastą, – užterštų teritorijų konservavimą.</text:p>
      <text:p text:style-name="P284">Punkto pakeitimai:</text:p>
      <text:p text:style-name="P285"><text:span text:style-name="T286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87">1414</text:span></text:a></text:a></text:a><text:span text:style-name="T288">, 2003-11-13, Žin., 2003, Nr. 108-4835 (2003-11-19)</text:span></text:p>
      <text:p text:style-name="P289"/>
      <text:h text:style-name="P290" text:outline-level="8">VII. Evakuotųjų grįžimas į nuolatines gyvenamąsias vietas</text:h>
      <text:p text:style-name="P291">33. Atsižvelgdami į Aplinkos ministerijos, Sveikatos apsaugos ministerijos, Vidaus reikalų ministerijos, kitų Vyriausybės įstaigų pasiūlymus ir gyventojų saugos kriterijus bei higienos normas, sprendimą dėl evakuotųjų grįžimo į nuolatines gyvenamąsias vietas priima apskrities viršininkas, savivaldybių administracijų direktoriai.</text:p>
      <text:p text:style-name="P292">Punkto pakeitimai:</text:p>
      <text:p text:style-name="P293"><text:span text:style-name="T294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295">1414</text:span></text:a></text:a></text:a><text:span text:style-name="T296">, 2003-11-13, Žin., 2003, Nr. 108-4835 (2003-11-19)</text:span></text:p>
      <text:p text:style-name="P297"/>
      <text:p text:style-name="P298">34. Ekstremalios situacijos padariniams išplitus<text:s/>už apskrities ribų, sprendimą dėl evakuotųjų grįžimo į nuolatines gyvenamąsias vietas priima Lietuvos Respublikos Vyriausybės Ekstremalių situacijų komisija.<text:s/></text:p>
      <text:p text:style-name="P299">35. Kai kuriais ekstremalių situacijų atvejais sprendimą dėl evakuotųjų grįžimo į nuolatines gyvenamąsias vietas gali priimti priešgaisrinės apsaugos ir gelbėjimo tarnybos, policijos pareigūnai, ūkio subjektų vadovai.</text:p>
      <text:p text:style-name="P300">36. Organizuotam evakuotų gyventojų grįžimui į nuolatines gyvenamąsias vietas vadovauja tos vietovės, iš kurios buvo evakuoti gyventojai, ekstremalių situacijų valdymo centro vadovas.</text:p>
      <text:p text:style-name="P301"/>
      <text:p text:style-name="P302">VIII. Ministerijų, kitų valstybės valdymo institucijų veiksmai gyventojų evakavimo metu</text:p>
      <text:h text:style-name="P303" text:outline-level="2"><text:span text:style-name="T304">37.</text:span><text:span text:style-name="T305"><text:s/></text:span><text:span text:style-name="T306">Susisiekimo ministerija</text:span><text:span text:style-name="T307">:</text:span></text:h>
      <text:p text:style-name="P308">37.1. užtikrina ryšių ir civilinės saugos perspėjimo sistemų darbą;</text:p>
      <text:p text:style-name="P309">37.2. užtikrina skubų telegramų perdavimą adresatams;</text:p>
      <text:p text:style-name="P310">37.3. suteikia sąlygas pagal nustatytus slaptažodžius be eilės vesti tarptautinius bei tarpmiestinius pasikalbėjimus telefonu;</text:p>
      <text:p text:style-name="P311">37.4. organizuoja papildomus tiesioginius telefono, telegrafo ir radijo ryšius, papildomai įrengia galinę ryšių aparatūrą, patalpų ir teritorijos įgarsinimą, skiria ryšių priemonių eksploatavimo ir techninės priežiūros specialistus;</text:p>
      <text:p text:style-name="P312">37.5. organizuoja centralizuotą žinybinių ryšių panaudojimą ekstremalių situacijų valdymo centrų reikmėms;</text:p>
      <text:p text:style-name="P313">37.6. organizuoja geležinkelio, oro transporto panaudojimą;</text:p>
      <text:p text:style-name="P314">37.7. organizuoja kelių priežiūrą gyventojų evakavimo maršrutuose;</text:p>
      <text:p text:style-name="P315">37.8. valstybės mastu organizuoja ir koordinuoja gyventojams evakuoti skirto transporto parengimą, paskirstymą ir naudojimą.<text:s/></text:p>
      <text:p text:style-name="P316">38. Socialinės<text:s/>apsaugos ir darbo ministerija rengia ir teikia Lietuvos Respublikos Vyriausybei pasiūlymus dėl socialinės pagalbos ir garantijų suteikimo evakuotiems ir nukentėjusiems asmenims.</text:p>
      <text:p text:style-name="P317">39. Sveikatos apsaugos ministerija:</text:p>
      <text:p text:style-name="P318">39.1. kai teritorinių administracinių vienetų (savivaldybių, apskričių) sveikatos priežiūros išteklių ir pajėgų pakanka užtikrinti evakuojamų gyventojų asmens ir visuomenės sveikatos priežiūrą, konsultuoja šias institucijas sveikatos priežiūros organizavimo klausimais;</text:p>
      <text:p text:style-name="P319"><text:span text:style-name="T320">39.2. kai teritorinių admin</text:span><text:span text:style-name="T321">istracinių vienetų (savivaldybių, apskričių) sveikatos priežiūros išteklių ir pajėgų nepakanka užtikrinti evakuojamų gyventojų asmens ir visuomenės sveikatos priežiūrą ir minėtos institucijos kreipiasi pagalbos, koordinuoja asmens ir visuomenės sveikatos p</text:span><text:span text:style-name="T322">riežiūros įstaigų veiklą, teikdama sveikatos priežiūros paslaugas evakuojamiesiems:</text:span></text:p>
      <text:p text:style-name="P323">39.2.1. koordinuoja būtinosios medicinos pagalbos organizavimą evakuojamiesiems;</text:p>
      <text:p text:style-name="P324">39.2.2. koordinuoja visuomenės sveikatos priežiūros <text:s/>organizavimą evakuojamiesiems;</text:p>
      <text:p text:style-name="P325">39.3. koordinuoja sveikatos priežiūros įstaigų evakavimą;</text:p>
      <text:p text:style-name="P326">39.4. vykdo valstybinę radiacinės saugos priežiūrą ir kontrolę;</text:p>
      <text:p text:style-name="P327">39.5. vykdo valstybinę geriamojo vandens ir maisto produktų saugos kontrolę;</text:p>
      <text:p text:style-name="P328">39.6. vykdo valstybinę užkrečiamųjų ligų epidemiologinę priežiūrą ir kontrolę;</text:p>
      <text:p text:style-name="P329">39.7. vykdo maisto produktų laikymo ir maisto gaminimo higienos normų laikymosi kontrolę.</text:p>
      <text:p text:style-name="P330">40. Ūkio ministerija:</text:p>
      <text:p text:style-name="P331">40.1. numato ir įgyvendina priemones, užtikrinančias būtiną energijos ir kuro tiekimą ekstremaliomis aplinkybėmis;</text:p>
      <text:p text:style-name="P332">40.2. koordinuoja Lietuvos Respublikos valstybės rezervo materialinių išteklių formavimą, saugojimą, naudojimą ir apskaitos tvarkymą;<text:s/></text:p>
      <text:p text:style-name="P333">40.3. rūpinasi Lietuvos Respublikos valstybės rezervo (naftos produktų, pramoninių ir maisto prekių bei gamybinės techninės produkcijos) kaupimu, atnaujinimu ir saugojimu.</text:p>
      <text:p text:style-name="P334">41. Vidaus reikalų ministerija:</text:p>
      <text:p text:style-name="P335">41.1. užtikrina viešąją tvarką gyventojų susitelkimo, įsodinimo į transportą, išlaipinimo ir laikinojo apgyvendinimo vietose, gyventojų evakavimo maršrutuose;</text:p>
      <text:p text:style-name="P336">41.2. organizuoja <text:s/>nelaimės<text:s/>zonoje esančio valstybinio, visuomeninio ir privataus turto <text:s/>apsaugą;</text:p>
      <text:p text:style-name="P337">41.3. vykdo nelaimės zonos apsaugą <text:s/>ir be atskiro leidimo neįleidžia į šią zoną žmonių ir transporto;</text:p>
      <text:p text:style-name="P338">41.4. organizuoja žuvusiųjų atpažinimą, dingusiųjų asmenų apskaitą ir paiešką;</text:p>
      <text:p text:style-name="P339">41.5.<text:s/>remdamasi Lietuvos Respublikos gyventojų registru, tvarko evakuotų gyventojų apskaitą, teikia adresų informacijos tarnybai duomenis apie laikinai įregistruotus gyventojus;</text:p>
      <text:p text:style-name="P340">41.6. kontroliuoja ir reguliuoja autotransporto ir pėsčiųjų kolonų eismą nustatytais maršrutais, organizuoja autotransporto kolonų palydą;</text:p>
      <text:p text:style-name="P341">41.7. registruoja evakuotus gyventojus laikinojo apgyvendinimo vietose.</text:p>
      <text:p text:style-name="P342"><text:span text:style-name="T343">42.</text:span><text:span text:style-name="T344"><text:s/></text:span><text:span text:style-name="T345">Priešgaisrinės apsaugos ir gelbėjimo departamentas prie Vidaus reikalų ministerijos:</text:span></text:p>
      <text:p text:style-name="P346">42.1. vykdo priešgaisrinę apsaugą, organizuoja gaisrų gesinimą ir atlieka pirminius gelbėjimo darbus;</text:p>
      <text:p text:style-name="P347">42.2. vykdo inžinerinę ir radiacinę-cheminę žvalgybą.</text:p>
      <text:p text:style-name="P348">43. Kitos ministerijos ir valstybės valdymo institucijos pagal savo kompetenciją planuoja ir organizuoja gyventojų evakavimo materialinį techninį aprūpinimą bei minimalių gyvenimo sąlygų sudarymą laikinojo apgyvendinimo vietose.</text:p>
      <text:p text:style-name="P349"/>
      <text:p text:style-name="P350">Antraštės pakeitimai:</text:p>
      <text:p text:style-name="P351"><text:span text:style-name="T352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353">1414</text:span></text:a></text:a></text:a><text:span text:style-name="T354">, 2003-11</text:span><text:span text:style-name="T355">-13, Žin., 2003, Nr. 108-4835 (2003-11-19)</text:span></text:p>
      <text:h text:style-name="P356" text:outline-level="5"><text:span text:style-name="T357">IX. APSKRIČIŲ VIRŠININKŲ IR<text:s/></text:span><text:span text:style-name="T358">SAVIVALDYBIŲ ADMINISTRACIJŲ DIREKTORIŲ</text:span><text:span text:style-name="T359"><text:s/>FUNKCIJOS GYVENTOJŲ EVAKAVIMO IR</text:span><text:span text:style-name="T360"><text:s/></text:span><text:span text:style-name="T361">PASIRENGIMO JAM METU</text:span></text:h>
      <text:p text:style-name="P362">44. Apskrities viršininkas:</text:p>
      <text:p text:style-name="P363">44.1. koordinuoja savivaldybių, jų ekstremalių situacijų valdymo<text:s/>centrų, ministerijų ir Vyriausybės įstaigų, esančių apskrities teritorijoje, padalinių veiklą;</text:p>
      <text:p text:style-name="P364">44.2. organizuoja savivaldybių, ministerijų ir Vyriausybės įstaigų padalinių, ūkio subjektų bei gyventojų informavimą ir perspėjimą;</text:p>
      <text:p text:style-name="P365">44.3. atsižvelgdamas į ekstremalios situacijos mastą, priima sprendimą ir vadovauja gyventojų evakavimui;</text:p>
      <text:p text:style-name="P366">44.4. organizuoja evakuojamų gyventojų asmens ir visuomenės sveikatos priežiūrą apskrities teritorijoje.</text:p>
      <text:p text:style-name="P367"/>
      <text:p text:style-name="BodyTextIndent2">45. Savivaldybės administracijos direktorius:</text:p>
      <text:p text:style-name="P368">45.1. su transporto savininkais iš anksto sudaro sutartis dėl transporto, kurio prireiks gyventojams evakuoti ir pasirengimo evakavimui metu, suteikimo ir atsiskaitymo už suteiktas paslaugas;</text:p>
      <text:p text:style-name="P369">45.2. sudaro ir rengia praktiniams veiksmams gyventojų evakavimo komisiją, evakuotų gyventojų priėmimo komisiją, gyventojų surinkimo ir priėmimo punktus, tarpinius gyventojų evakavimo punktus bei tvirtina šių punktų nuostatus <text:s/>ir sudėtį;</text:p>
      <text:p text:style-name="P370">45.3. organizuoja evakuojamų gyventojų aprūpinimą transportu, maisto produktais ir kitomis buities prekėmis;</text:p>
      <text:p text:style-name="P371">45.4. atsižvelgdamas į ekstremalios situacijos mastą, priima sprendimą ir vadovauja gyventojų evakavimui;</text:p>
      <text:p text:style-name="P372">45.5. prireikus apgyvendina evakuotus gyventojus.</text:p>
      <text:p text:style-name="P373">Punkto pakeitimai:</text:p>
      <text:p text:style-name="P374"><text:span text:style-name="T375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376">1414</text:span></text:a></text:a></text:a><text:span text:style-name="T377">, 2003-11-13, Žin., 2003, Nr. 108-4835 (2003-11-19)</text:span></text:p>
      <text:h text:style-name="P378" text:outline-level="4"/>
      <text:h text:style-name="P379" text:outline-level="4">X. Gyventojų evakavimo ypatybės radiacinės avarijos VALSTYBĖS ĮMONĖJE Ignalinos atominėje elektrinėje atveju</text:h>
      <text:p text:style-name="P380"><text:span text:style-name="T381">46. Įvykus radiacinei avarijai valstybė</text:span><text:span text:style-name="T382">s įmonėje Ignalinos atominėje elektrinėje, gyventojai turi būti evakuojami pagal Civilinės saugos departamento parengtą Lietuvos Respublikos gyventojų apsaugos radiacinės avarijos Ignalinos atominėje elektrinėje atveju planą. Šio plano pagrindu Ignalinos,<text:s/></text:span><text:span text:style-name="T383">Zarasų</text:span><text:span text:style-name="T384"><text:s/></text:span><text:span text:style-name="T385">ir Visagino savivaldybių administracijų direktoriai rengia detaliuosius gyventojų evakavimo planus ir derina evakuojamų gyventojų apgyvendinimo klausimus su savivaldybių, į kurias evakuojami gyventojai, administracijų direktoriais.</text:span></text:p>
      <text:p text:style-name="P386">Punkto pakeitimai:</text:p>
      <text:p text:style-name="P387"><text:span text:style-name="T388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389">1414</text:span></text:a></text:a></text:a><text:span text:style-name="T390">, 2003-11-13, Žin., 2003, Nr. 108-4835 (2003-11-19)</text:span></text:p>
      <text:p text:style-name="P391"/>
      <text:p text:style-name="P392"><text:span text:style-name="T393">47. Atsižvelgiant į ekstremalios situacijos mastą, sprendimą evakuo</text:span><text:span text:style-name="T394">ti gyventojus priima ir evakavimui vadovauja Lietuvos Respublikos Vyriausybės Ekstremalių situacijų komisija.</text:span></text:p>
      <text:p text:style-name="P395">48. Gyventojų evakavimas vykdomas tiesiogiai iš užterštos teritorijos arba per gyventojų surinkimo punktus, atsižvelgiant į konkrečią padėtį ir vietos ypatybes.</text:p>
      <text:p text:style-name="P396">49. Gyventojų evakavimas planuojamas iš valstybės įmonės Ignalinos <text:s/>atominės elektrinės 30 kilometrų zonos. Atsižvelgiant į susidariusią radiacinę situaciją, gali būti evakuojami gyventojai, gyvenantys ir už 30 kilometrų zonos ribos.</text:p>
      <text:p text:style-name="P397">50. Gyventojai evakuojami teritoriniu principu. Esant vienodoms sąlygoms, pirmiausia evakuojami Visagino gyventojai.</text:p>
      <text:p text:style-name="P398">51. Gyventojų evakavimo metu Ignalinos ir Zarasų rajonų savivaldybės įrengia tarpinius gyventojų evakavimo punktus, o Utenos rajono savivaldybė –<text:s/>atsarginį tarpinį gyventojų evakavimo punktą.</text:p>
      <text:p text:style-name="P399"/>
      <text:h text:style-name="P400" text:outline-level="4">XI. Gyventojų evakavimo ypatybės karo grėsmės ar karo atveju</text:h>
      <text:p text:style-name="P401">52. Karo grėsmės ar karo atveju, kai valstybėje paskelbiama karo padėtis, gyventojų evakavimui vadovauja Lietuvos Respublikos Vyriausybės Ekstremalių situacijų komisija, kuri vykdo savo uždavinius ir funkcijas įstatymų nustatyta tvarka.</text:p>
      <text:p text:style-name="P402"/>
      <text:h text:style-name="P403" text:outline-level="2">XII. Gyventojų teisĖs evakavimo metu</text:h>
      <text:p text:style-name="P404">53. Lietuvos gyventojai evakavimo metu turi teisę į gyvybės ir sveikatos apsaugą, materialinę ir finansinę paramą, taip pat teisę<text:s/>gauti informaciją apie galimą pavojų.<text:s/></text:p>
      <text:p text:style-name="P405"/>
      <text:h text:style-name="P406" text:outline-level="2">XIII. GyventojŲ pareigos evakavimo metu</text:h>
      <text:p text:style-name="P407">54. Lietuvos gyventojai evakavimo metu turi:</text:p>
      <text:p text:style-name="P408">54.1. atpažinti civilinės saugos signalus ir mokėti elgtis juos išgirdę;</text:p>
      <text:p text:style-name="P409">54.2. mokėti naudotis individualiosiomis ir kolektyvinėmis apsaugos priemonėmis;</text:p>
      <text:p text:style-name="P410">54.3. pranešti civilinės saugos ir gelbėjimo sistemos institucijoms apie susidariusią ekstremalią situaciją arba šios situacijos grėsmę;</text:p>
      <text:p text:style-name="P411">54.4. laikytis Lietuvos Respublikos civilinės saugos įstatymo ir kitų teisės aktų reikalavimų;</text:p>
      <text:p text:style-name="P412">54.5. vykdyti visus gyventojų evakavimo komisijos nurodymus ir rekomendacijas;</text:p>
      <text:p text:style-name="P413"><text:span text:style-name="T414">54.6. atvykę į laikinojo apgyvendinimo vietą, vykdyti visus vietos savivaldos vykdomųjų institucijų nur</text:span><text:span text:style-name="T415">o</text:span><text:span text:style-name="T416">dymus ir reikalavimus;</text:span></text:p>
      <text:p text:style-name="P417">54.7. gavę pranešimą apie jų evakavimo pradžią, vykdyti visus gyventojų evakavimo valdymo institucijų nurodymus.</text:p>
      <text:p text:style-name="P418">––––––––––––––––––––-</text:p>
      <text:p text:style-name="P419">Pakeitimai:<text:line-break/></text:p>
      <text:p text:style-name="P420"/>
      <text:p text:style-name="P421">1.</text:p>
      <text:p text:style-name="P422">Lietuvos Respublikos Vyriausybė, Nutarimas</text:p>
      <text:p text:style-name="P423"><text:span text:style-name="T424">Nr.<text:s/></text:span><text:a xlink:href="http://www3.lrs.lt/cgi-bin/preps2?a=221263&amp;b=" office:target-frame-name="_top" xlink:show="replace"><text:a xlink:href="http://www3.lrs.lt/cgi-bin/preps2?a=221263&amp;b=" office:target-frame-name="_top" xlink:show="replace"><text:a xlink:href="http://www3.lrs.lt/cgi-bin/preps2?a=221263&amp;b=" office:target-frame-name="_top" xlink:show="replace"><text:span text:style-name="T425">1414</text:span></text:a></text:a></text:a><text:span text:style-name="T426">, 2003-11-13, Žin., 2003, Nr. 108-4835 (2003-11-19)</text:span></text:p>
      <text:p text:style-name="P427">DĖL LIETUVOS RESPUBLIKOS VYRIAUSYBĖS 2000 M. VASARIO 1 D. NUTARIMO NR. 112 "DĖL GYVENTOJŲ EVAKAVIMO ORGANIZAVIMO TVARKOS PATVIRTINIMO" PAKEITIMO</text:p>
      <text:p text:style-name="P428"/>
      <text:p text:style-name="P429">2.</text:p>
      <text:p text:style-name="P430">Lietuvos Respublikos Vyriausybė,<text:s/>Nutarimas</text:p>
      <text:p text:style-name="P431"><text:span text:style-name="T432">Nr.<text:s/></text:span><text:a xlink:href="http://www3.lrs.lt/cgi-bin/preps2?a=239496&amp;b=" office:target-frame-name="_top" xlink:show="replace"><text:span text:style-name="T433">984</text:span></text:a><text:span text:style-name="T434">, 2004-08-18, Žin., 2004, Nr. 130-4667 (2004-08-21)</text:span></text:p>
      <text:p text:style-name="P435">DĖL LIETUVOS RESPUBLIKOS VYRIAUSYBĖS 2000 M. VASARIO 1 D. NUTARIMO NR. 112 "DĖL GYVENTOJŲ EVAKAVIMO ORGANIZAVIMO TVARKOS PATVIRTINIMO" PAKEITIMO</text:p>
      <text:p text:style-name="P436"/>
      <text:p text:style-name="P437">*** Pabaiga ***</text:p>
      <text:p text:style-name="P438"/>
      <text:p text:style-name="P439"/>
      <text:p text:style-name="P440">Redagavo: Angonita Rupšytė (2004-08-28)</text:p>
      <text:p text:style-name="P441"><text:a xlink:href="mailto:anrups@lrs.lt" office:target-frame-name="_top" xlink:show="replace"><text:span text:style-name="T442">anrups@lrs.lt</text:span></text:a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text-transform="uppercase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HelveticaLT" fo:text-transform="uppercase" fo:letter-spacing="0.068in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text-indent="0.2958in"/>
      <style:text-properties style:font-name="TimesLT"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text-indent="0.5in"/>
      <style:text-properties style:font-name="TimesLT"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1in" fo:text-indent="0.5in">
        <style:tab-stops/>
      </style:paragraph-properties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LT" fo:font-size="14pt" style:font-size-asian="14p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LT" fo:text-transform="uppercase"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722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5T08:32:00Z</meta:creation-date>
    <dc:date>2015-02-15T08:32:00Z</dc:date>
    <meta:print-date>2000-02-02T14:13:00Z</meta:print-date>
    <meta:template xlink:href="Normal" xlink:type="simple"/>
    <meta:editing-cycles>2</meta:editing-cycles>
    <meta:editing-duration>PT0S</meta:editing-duration>
    <meta:document-statistic meta:page-count="1" meta:paragraph-count="284" meta:word-count="3361" meta:character-count="28696" meta:row-count="502" meta:non-whitespace-character-count="25619"/>
  </office:meta>
</office:document-meta>
</file>