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break-before="page"/>
    </style:style>
    <style:style style:name="TableColumn281" style:family="table-column">
      <style:table-column-properties style:column-width="3.9937in" style:use-optimal-column-width="false"/>
    </style:style>
    <style:style style:name="TableColumn282" style:family="table-column">
      <style:table-column-properties style:column-width="2.6986in" style:use-optimal-column-width="false"/>
    </style:style>
    <style:style style:name="Table280" style:family="table">
      <style:table-properties style:width="6.692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in solid #FFFFFF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6" style:family="table-cell">
      <style:table-cell-properties fo:border="0in solid #FFFFFF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89" style:parent-style-name="Normal" style:family="paragraph">
      <style:paragraph-properties fo:widows="0" fo:orphans="0" fo:margin-right="-0.0236in" fo:text-indent="0.4923in"/>
      <style:text-properties fo:color="#000000"/>
    </style:style>
    <style:style style:name="TableColumn291" style:family="table-column">
      <style:table-column-properties style:column-width="3.5708in" style:use-optimal-column-width="false"/>
    </style:style>
    <style:style style:name="TableColumn292" style:family="table-column">
      <style:table-column-properties style:column-width="3.1215in" style:use-optimal-column-width="false"/>
    </style:style>
    <style:style style:name="Table290" style:family="table">
      <style:table-properties style:width="6.6923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in solid #FFFFFF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/>
    </style:style>
    <style:style style:name="TableCell296" style:family="table-cell">
      <style:table-cell-properties fo:border="0in solid #FFFFFF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in solid #FFFFFF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/>
    </style:style>
    <style:style style:name="TableCell301" style:family="table-cell">
      <style:table-cell-properties fo:border="0in solid #FFFFFF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in solid #FFFFFF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307" style:family="table-cell">
      <style:table-cell-properties fo:border="0in solid #FFFFFF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in solid #FFFFFF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2" style:family="table-cell">
      <style:table-cell-properties fo:border="0in solid #FFFFFF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14" style:parent-style-name="Normal" style:family="paragraph">
      <style:paragraph-properties fo:text-align="center">
        <style:tab-stops>
          <style:tab-stop style:type="left" style:position="3.8791in"/>
          <style:tab-stop style:type="left" style:position="4.1562in"/>
        </style:tab-stops>
      </style:paragraph-properties>
      <style:text-properties fo:font-weight="bold" style:font-weight-asian="bold" fo:color="#000000"/>
    </style:style>
    <style:style style:name="P31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6" style:parent-style-name="Normal" style:family="paragraph">
      <style:paragraph-properties fo:widows="0" fo:orphans="0" fo:text-align="center"/>
      <style:text-properties fo:color="#000000"/>
    </style:style>
    <style:style style:name="P317" style:parent-style-name="Normal" style:family="paragraph">
      <style:paragraph-properties fo:widows="0" fo:orphans="0" fo:text-indent="2.4937in">
        <style:tab-stops>
          <style:tab-stop style:type="left" style:position="2.4937in"/>
          <style:tab-stop style:type="right" style:leader-style="solid" style:leader-text="_" style:position="4.3541in"/>
        </style:tab-stops>
      </style:paragraph-properties>
    </style:style>
    <style:style style:name="P318" style:parent-style-name="Normal" style:family="paragraph">
      <style:paragraph-properties fo:widows="0" fo:orphans="0">
        <style:tab-stops>
          <style:tab-stop style:type="center" style:position="3.4041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justify"/>
      <style:text-properties fo:font-weight="bold" style:font-weight-asian="bold" fo:color="#000000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/>
      <style:text-properties fo:font-weight="bold" style:font-weight-asian="bold" fo:color="#000000"/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36" style:parent-style-name="Normal" style:family="paragraph">
      <style:paragraph-properties fo:text-align="justify"/>
      <style:text-properties fo:font-weight="bold" style:font-weight-asian="bold" fo:color="#000000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paragraph-properties>
        <style:tab-stops>
          <style:tab-stop style:type="left" style:leader-style="solid" style:leader-text="_" style:position="2.1375in"/>
          <style:tab-stop style:type="left" style:position="2.5333in"/>
          <style:tab-stop style:type="left" style:leader-style="solid" style:leader-text="_" style:position="3.9187in"/>
          <style:tab-stop style:type="left" style:position="4.393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44" style:parent-style-name="Normal" style:family="paragraph">
      <style:paragraph-properties>
        <style:tab-stops>
          <style:tab-stop style:type="center" style:position="1.1083in"/>
          <style:tab-stop style:type="center" style:position="3.2458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345" style:parent-style-name="Normal" style:family="paragraph">
      <style:paragraph-properties>
        <style:tab-stops>
          <style:tab-stop style:type="center" style:position="3.8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center">
        <style:tab-stops>
          <style:tab-stop style:type="center" style:position="3.8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2-29:</text:span></text:p>
      <text:p text:style-name="P10"><text:span text:style-name="T11">Lietuvos Respublikos ryšių reguliavimo tarnyba, Įsakymas</text:span></text:p>
      <text:p text:style-name="P12"><text:span text:style-name="T13">Nr.<text:s/></text:span><text:a xlink:href="https://www.e-tar.lt/portal/legalAct.html?documentId=TAR.D49053AA7EAE" office:target-frame-name="_top" xlink:show="replace"><text:span text:style-name="T14">1V-173</text:span></text:a><text:span text:style-name="T15">, 2008-02-19, Žin., 2008, Nr. 24-897 (2008-02-28), i. k.<text:s/></text:span><text:span text:style-name="T16">10811RRISAK001V-173</text:span></text:p>
      <text:p text:style-name="P17"><text:span text:style-name="T18">Dėl Ryšių reguliavimo tarnybos prie Lietuvos Respublikos Vyriausybės direktoriaus 2003 m. kovo 13 d. įsakymo Nr. 1V-27 "Dėl Radijo dažnių (kanalų), kuriuos galima naudoti be atskiro leidimo, sąrašo patvirtinimo" pakeitimo ir kai kurių R</text:span><text:span text:style-name="T19">yšių reguliavimo tarnybos prie Lietuvos Respublikos Vyriausybės direktoriaus įsakymų pripažinimo netekusiais galios</text:span></text:p>
      <text:p text:style-name="P20"/>
      <text:p text:style-name="P21"><text:span text:style-name="T22">Suvestinė redakcija nuo 2004-01-25 iki 2008-02-28</text:span></text:p>
      <text:p text:style-name="P23"/>
      <text:p text:style-name="P24"><text:span text:style-name="T25">Įsakymas paskelbtas: Žin. 2002, Nr.<text:s/></text:span><text:a xlink:href="https://www.e-tar.lt/portal/legalAct.html?documentId=TAR.5EB03DE7720E" office:target-frame-name="_top" xlink:show="replace"><text:span text:style-name="T26">39-1455</text:span></text:a><text:span text:style-name="T27">, i. k. 102110RISAK00000047</text:span></text:p>
      <text:p text:style-name="P28"/>
      <text:p text:style-name="P29"/>
      <text:p text:style-name="P30"/>
      <text:p text:style-name="P31"/>
      <text:p text:style-name="P32"><text:span text:style-name="T33"/><text:span text:style-name="T34">RYŠIŲ REGULIAVIMO TARNYBOS PRIE LIETUVOS RESPUBLIKOS VYRIAUSYBĖS DIREKTORIAUS</text:span></text:p>
      <text:p text:style-name="P35"/>
      <text:p text:style-name="P36">Į S A K Y M A S</text:p>
      <text:p text:style-name="P37"><text:span text:style-name="T38">DĖL PRAMONĖS, MOKSLO IR MEDICINO</text:span><text:span text:style-name="T39">S ĮRENGINIŲ, VEIKIANČIŲ RADIJO DAŽNIŲ DIAPAZONE, NAUDOJIMO TVARKOS PATVIRTINIMO</text:span></text:p>
      <text:p text:style-name="P40"/>
      <text:p text:style-name="P41">2002 m. kovo 29 d. Nr. 47</text:p>
      <text:p text:style-name="P42">Vilnius</text:p>
      <text:p text:style-name="P43"/>
      <text:p text:style-name="P44"/>
      <text:p text:style-name="P45">Pakeistas teisės akto pavadinimas:</text:p>
      <text:p text:style-name="P46"><text:span text:style-name="T47">Nr.<text:s/></text:span><text:a xlink:href="https://www.e-tar.lt/portal/legalAct.html?documentId=TAR.AAFF92FC59E0" office:target-frame-name="_top" xlink:show="replace"><text:span text:style-name="T48">1V-4</text:span></text:a><text:span text:style-name="T49">,<text:s/></text:span><text:span text:style-name="T50">2004-01-07, Žin., 2004, Nr. 13-402 (2004-01-24), i. k. 104110RISAK00001V-4</text:span></text:p>
      <text:p text:style-name="Normal"/>
      <text:p text:style-name="P51"><text:span text:style-name="T52">Vadovaudamasis Lietuvos Respublikos telekomunikacijų įstatymo (Žin., 1998, Nr. 5-1548) 6 straipsnio 2 dalies 3 punktu ir 20 straipsnio 2 dalimi ir Lietuvos Respublikos Vyriausybės<text:s/></text:span><text:span text:style-name="T53">2000 m. liepos 10 d. nutarimu Nr. 798 „Dėl Ryšių reguliavimo tarnybos nuostatų ir Ryšių reguliavimo tarnybos tarybos nuostatų patvirtinimo“ (Žin., 2000, Nr.<text:s/></text:span><text:a xlink:href="https://www.e-tar.lt/portal/lt/legalAct/TAR.46C6109F92DF" office:target-frame-name="_blank" xlink:show="new"><text:span text:style-name="T54">57-1687</text:span></text:a><text:span text:style-name="T55">) patvi</text:span><text:span text:style-name="T56">rtintų Ryšių reguliavimo tarnybos nuostatų 9.5 ir 5.3 punktais:</text:span></text:p>
      <text:p text:style-name="P57"><text:span text:style-name="T58">1</text:span><text:span text:style-name="T59">.<text:s/></text:span><text:span text:style-name="T60">Tvirtinu</text:span><text:span text:style-name="T61"><text:s/>Pramonės, mokslo ir medicinos įrenginių, veikiančių radijo dažnių diapazone, naudojimo tvarką (pridedama).</text:span></text:p>
      <text:p text:style-name="P62">Punkto pakeitimai:</text:p>
      <text:p text:style-name="P63"><text:span text:style-name="T64">Nr.<text:s/></text:span><text:a xlink:href="https://www.e-tar.lt/portal/legalAct.html?documentId=TAR.AAFF92FC59E0" office:target-frame-name="_top" xlink:show="replace"><text:span text:style-name="T65">1V-4</text:span></text:a><text:span text:style-name="T66">, 2004-01-07, Žin., 2004, Nr. 13-402 (2004-01-24), i. k. 104110RISAK00001V-4</text:span></text:p>
      <text:p text:style-name="Normal"/>
      <text:p text:style-name="P67"><text:span text:style-name="T68">2</text:span><text:span text:style-name="T69">.<text:s/></text:span><text:span text:style-name="T70">Nurodau</text:span><text:span text:style-name="T71"><text:s/>šį įsakymą paskelbti „Valstybės žiniose“.</text:span></text:p>
      <text:p text:style-name="P72"/>
      <text:p text:style-name="P73"/>
      <text:p text:style-name="P74"/>
      <text:p text:style-name="P75"><text:span text:style-name="T76">DIREKTORIUS</text:span><text:span text:style-name="T77"><text:tab/>TOMAS BARAKAUSKAS</text:span></text:p>
      <text:soft-page-break/>
      <text:p text:style-name="P78"><text:span text:style-name="T79">PATVIRTINTA</text:span></text:p>
      <text:p text:style-name="P80">Ryšių reguliavimo tarnybos prie</text:p>
      <text:p text:style-name="P81">Lietuvos Respublikos Vyriausybės</text:p>
      <text:p text:style-name="P82">direktoriaus 2002 m. kovo 29 d.</text:p>
      <text:p text:style-name="P83">įsakymu Nr. 47</text:p>
      <text:p text:style-name="P84"/>
      <text:p text:style-name="P85"><text:span text:style-name="T86">PRAMONĖS, MOKSLO IR MEDICINOS ĮRENGINIŲ, VEIKIANČIŲ RADIJO DAŽNIŲ DIAPAZONE, NAUDOJIMO TVARKA</text:span></text:p>
      <text:p text:style-name="P87"/>
      <text:p text:style-name="P88">Pakeistas priedo pavadinimas:</text:p>
      <text:p text:style-name="P89"><text:span text:style-name="T90">Nr.<text:s/></text:span><text:a xlink:href="https://www.e-tar.lt/portal/legalAct.html?documentId=TAR.AAFF92FC59E0" office:target-frame-name="_top" xlink:show="replace"><text:span text:style-name="T91">1V-4</text:span></text:a><text:span text:style-name="T92">, 2004-01-07, Žin., 2004, Nr. 13-402 (2004-01-24), i. k. 104110RISAK00001V-4</text:span></text:p>
      <text:p text:style-name="Normal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Ši tvarka (toliau – Taisyklės) nustato pramonės, mokslo ir<text:s/></text:span><text:span text:style-name="T101">medicinos įrenginių, veikiančių radijo dažnių diapazone (toliau – įrenginiai), naudojimo tvarką. Ji taikoma visiems įvežamiems iš užsienio, gaminamiems arba naudojamiems Lietuvoje šio tipo įrenginiams.</text:span></text:p>
      <text:p text:style-name="P102">Punkto pakeitimai:</text:p>
      <text:p text:style-name="P103"><text:span text:style-name="T104">Nr.<text:s/></text:span><text:a xlink:href="https://www.e-tar.lt/portal/legalAct.html?documentId=TAR.AAFF92FC59E0" office:target-frame-name="_top" xlink:show="replace"><text:span text:style-name="T105">1V-4</text:span></text:a><text:span text:style-name="T106">, 2004-01-07, Žin., 2004, Nr. 13-402 (2004-01-24), i. k. 104110RISAK00001V-4</text:span></text:p>
      <text:p text:style-name="Normal"/>
      <text:p text:style-name="P107"><text:span text:style-name="T108">2</text:span><text:span text:style-name="T109">. Taisyklės netaikomos:</text:span></text:p>
      <text:p text:style-name="P110"><text:span text:style-name="T111">2.1</text:span><text:span text:style-name="T112">. telekomunikacijų įrenginiams;</text:span></text:p>
      <text:p text:style-name="P113"><text:span text:style-name="T114">2.2</text:span><text:span text:style-name="T115">. medicininei elektrochirurginei aparatūrai;</text:span></text:p>
      <text:p text:style-name="P116"><text:span text:style-name="T117">2.3</text:span><text:span text:style-name="T118">. elektroeroziniams įrenginiams;</text:span></text:p>
      <text:p text:style-name="P119"><text:span text:style-name="T120">2.4.</text:span><text:span text:style-name="T121"><text:s/>Neteko galios nuo 2004-01-25</text:span></text:p>
      <text:p text:style-name="P122">Punkto naikinimas:</text:p>
      <text:p text:style-name="P123"><text:span text:style-name="T124">Nr.<text:s/></text:span><text:a xlink:href="https://www.e-tar.lt/portal/legalAct.html?documentId=TAR.AAFF92FC59E0" office:target-frame-name="_top" xlink:show="replace"><text:span text:style-name="T125">1V-4</text:span></text:a><text:span text:style-name="T126">, 2004-01-07, Žin. 2004, Nr. 13-402 (2004-01-24), i. k. 104110RISAK00001V-4</text:span></text:p>
      <text:p text:style-name="Normal"/>
      <text:p text:style-name="P127"><text:span text:style-name="T128">2.5</text:span><text:span text:style-name="T129">. įrenginiams, naudojamiems medicinos, mokslo, mokymo ir matavimų tikslams, be atviros išspinduliavimo sistemos, kurių galia apkrovoje mažesnė negu 5W.</text:span></text:p>
      <text:p text:style-name="P130"><text:span text:style-name="T131">3</text:span><text:span text:style-name="T132">. Įrenginius galima naudoti tik turint Ryšių reguliavimo tarnybos prie Lietuvos Respublik</text:span><text:span text:style-name="T133">os Vyriausybės (toliau – Tarnyba) leidimą.</text:span></text:p>
      <text:p text:style-name="P134"><text:span text:style-name="T135">4</text:span><text:span text:style-name="T136">.</text:span><text:span text:style-name="T137"><text:s/></text:span><text:span text:style-name="T138">Pagrindinės Taisyklėse vartojamos sąvokos:</text:span></text:p>
      <text:p text:style-name="P139"><text:span text:style-name="T140">Elektromagnetinis suderinamumas (toliau – EMS)</text:span><text:span text:style-name="T141"><text:s/>– aparatūros ir (arba) įrenginių geba veikti nustatytoje elektromagnetinėje aplinkoje, kurioje neblogėtų jai nustaty</text:span><text:span text:style-name="T142">ti darbiniai parametrai, taip pat pačiai neskleisti neleistinų elektromagnetinių trikdžių į aplinką.</text:span></text:p>
      <text:p text:style-name="P143"><text:span text:style-name="T144">Įrenginys</text:span><text:span text:style-name="T145"><text:s/>– pramonės, mokslo ir medicinos įrenginys, veikiantis radijo dažnių diapazone, susidedantis iš radijo dažnio srovės (įtampos) generatoriaus, jung</text:span><text:span text:style-name="T146">iamosios linijos ir apkrovos įtaiso, skirtas gamybinių – technologinių procesų vykdymui gamybos ir mokslinio tyrimo įstaigose ir gydymui medicinos įstaigose.</text:span></text:p>
      <text:p text:style-name="P147"><text:span text:style-name="T148">Medicinos įrenginys</text:span><text:span text:style-name="T149"><text:s/>– įrenginys skirtas ligų diagnozavimui, gydymui ir profilaktikai.</text:span></text:p>
      <text:p text:style-name="P150">Punkto pakeitimai:</text:p>
      <text:p text:style-name="P151"><text:span text:style-name="T152">Nr.<text:s/></text:span><text:a xlink:href="https://www.e-tar.lt/portal/legalAct.html?documentId=TAR.AAFF92FC59E0" office:target-frame-name="_top" xlink:show="replace"><text:span text:style-name="T153">1V-4</text:span></text:a><text:span text:style-name="T154">, 2004-01-07, Žin., 2004, Nr. 13-402 (2004-01-24), i. k. 104110RISAK00001V-4</text:span></text:p>
      <text:p text:style-name="Normal"/>
      <text:p text:style-name="P155"><text:span text:style-name="T156">5</text:span><text:span text:style-name="T157">. Kitos sąvokos suvokiamos taip, kaip apibrėžta Lietuvos Respublikos telekomunikacijų įstatyme (Žin., 1998, Nr.<text:s/></text:span><text:a xlink:href="https://www.e-tar.lt/portal/lt/legalAct/TAR.027489452776" office:target-frame-name="_blank" xlink:show="new"><text:span text:style-name="T158">56-1548</text:span></text:a><text:span text:style-name="T159">; 2000, Nr.<text:s/></text:span><text:a xlink:href="https://www.e-tar.lt/portal/lt/legalAct/TAR.4F9D9A7770C0" office:target-frame-name="_blank" xlink:show="new"><text:span text:style-name="T160">32-892</text:span></text:a><text:span text:style-name="T161">, Nr.<text:s/></text:span><text:a xlink:href="https://www.e-tar.lt/portal/lt/legalAct/TAR.15493DC0C8EB" office:target-frame-name="_blank" xlink:show="new"><text:span text:style-name="T162">61-1830</text:span></text:a><text:span text:style-name="T163">).</text:span></text:p>
      <text:p text:style-name="P164"/>
      <text:p text:style-name="P165"><text:span text:style-name="T166">II</text:span><text:span text:style-name="T167">.<text:s/></text:span><text:span text:style-name="T168">LEIDIMŲ NAUDOTI ĮRENGINIUS IŠDAVIMAS</text:span></text:p>
      <text:p text:style-name="P169"/>
      <text:p text:style-name="P170"><text:span text:style-name="T171">6</text:span><text:span text:style-name="T172">. Norint gauti leidimą naudoti įrenginį, Tarnybai<text:s/></text:span><text:span text:style-name="T173">reikia pateikti:</text:span></text:p>
      <text:p text:style-name="P174"><text:span text:style-name="T175">6.1</text:span><text:span text:style-name="T176">. prašymą (1 priedas);</text:span></text:p>
      <text:p text:style-name="P177"><text:span text:style-name="T178">6.2</text:span><text:span text:style-name="T179">. įrenginio techninį pasą ir naudojimo instrukciją;</text:span></text:p>
      <text:p text:style-name="P180"><text:span text:style-name="T181">6.3</text:span><text:span text:style-name="T182">. įrenginio įsigijimą patvirtinantį dokumentą;</text:span></text:p>
      <text:p text:style-name="P183"><text:span text:style-name="T184">6.4</text:span><text:span text:style-name="T185">. dokumentą, patvirtinantį, kad įrenginio EMS parametrai atitinka galiojančių teisės aktų r</text:span><text:span text:style-name="T186">eikalavimus. Dokumentas turi būti išduotas akredituotoje Lietuvos Respublikos arba Europos Sąjungos laboratorijoje.</text:span></text:p>
      <text:p text:style-name="P187"><text:span text:style-name="T188">7</text:span><text:span text:style-name="T189">. Gavusi Taisyklių 6 punkte nurodytus dokumentus, Tarnyba per 30 dienų priima sprendimą išduoti leidimą naudoti įrenginį arba motyvuo</text:span><text:span text:style-name="T190">tai atsisako išduoti leidimą.</text:span></text:p>
      <text:p text:style-name="P191"><text:span text:style-name="T192">8</text:span><text:span text:style-name="T193">. Tarnyba atsisako išduoti leidimą, jei:</text:span></text:p>
      <text:p text:style-name="P194"><text:span text:style-name="T195">8.1</text:span><text:span text:style-name="T196">. nepateikti (arba pateikti netinkamai) Taisyklių 6 punkte nurodyti dokumentai;</text:span></text:p>
      <text:p text:style-name="P197"><text:span text:style-name="T198">8.2</text:span><text:span text:style-name="T199">. įrenginio EMS parametrai atitinka galiojančių teisės aktų reikalavimus, bet įrenginys<text:s/></text:span><text:span text:style-name="T200">gali sukelti radijo trukdžius kitų tarnybų darbui.</text:span></text:p>
      <text:p text:style-name="P201">Punkto pakeitimai:</text:p>
      <text:p text:style-name="P202"><text:span text:style-name="T203">Nr.<text:s/></text:span><text:a xlink:href="https://www.e-tar.lt/portal/legalAct.html?documentId=TAR.AAFF92FC59E0" office:target-frame-name="_top" xlink:show="replace"><text:span text:style-name="T204">1V-4</text:span></text:a><text:span text:style-name="T205">, 2004-01-07, Žin., 2004, Nr. 13-402 (2004-01-24), i. k. 104110RISAK00001V-4</text:span></text:p>
      <text:p text:style-name="Normal"/>
      <text:p text:style-name="P206"><text:span text:style-name="T207">9</text:span><text:span text:style-name="T208">. Sprendimo</text:span><text:span text:style-name="T209"><text:s/>išduoti leidimą pagrindu yra išduodamas leidimas naudoti įrenginį.</text:span></text:p>
      <text:p text:style-name="P210"><text:span text:style-name="T211">10</text:span><text:span text:style-name="T212">. Leidimas galioja 5 metus nuo išdavimo datos. Pasibaigus galiojimo terminui, naujas leidimas išduodamas Taisyklų 6–9 punktuose nustatyta tvarka, jei, Tarnybai atlikus darbinio dažni</text:span><text:span text:style-name="T213">o matavimus, įrenginys atitinka teisės aktų reikalavimus. Šiuo atveju Taisyklių 6.4 punkte nurodytas dokumentas Tarnybai nepateikiamas.</text:span></text:p>
      <text:p text:style-name="P214">Punkto pakeitimai:</text:p>
      <text:p text:style-name="P215"><text:span text:style-name="T216">Nr.<text:s/></text:span><text:a xlink:href="https://www.e-tar.lt/portal/legalAct.html?documentId=TAR.AAFF92FC59E0" office:target-frame-name="_top" xlink:show="replace"><text:span text:style-name="T217">1V-4</text:span></text:a><text:span text:style-name="T218">, 2004-01-0</text:span><text:span text:style-name="T219">7, Žin., 2004, Nr. 13-402 (2004-01-24), i. k. 104110RISAK00001V-4</text:span></text:p>
      <text:p text:style-name="Normal"/>
      <text:p text:style-name="P220"><text:span text:style-name="T221">11</text:span><text:span text:style-name="T222">. Išduotas leidimas turi būti saugomas įrenginio naudojimo vietoje ir pateikiamas pareikalavus Tarnybos inspektoriams.</text:span></text:p>
      <text:p text:style-name="P223"><text:span text:style-name="T224">12</text:span><text:span text:style-name="T225">. Įrenginio naudotojui informavus Tarnybą, kad įrenginio n</text:span><text:span text:style-name="T226">audojimas nutraukiamas, leidimas naudoti įrenginį grąžinamas Tarnybai ir panaikinamas.</text:span></text:p>
      <text:p text:style-name="P227"><text:span text:style-name="T228">13</text:span><text:span text:style-name="T229">. Jei įrenginio EMS parametrai neatitinka teisės aktų reikalavimų ir jo dėl funkcinės paskirties neįmanoma pakeisti kitu, tačiau jo spinduliuotė nesukelia radijo t</text:span><text:span text:style-name="T230">rukdžių kitai radioelektroninei aparatūrai, Tarnyba gali priimti sprendimą išduoti leidimą naudoti įrenginį, nustatydama jo naudojimo ir kontrolės sąlygas. Sprendimo pagrindu yra išduodamas leidimas, kuriam nustatomas galiojimo terminas iki 2 metų.</text:span></text:p>
      <text:p text:style-name="P231">Punkto<text:s/>pakeitimai:</text:p>
      <text:p text:style-name="P232"><text:span text:style-name="T233">Nr.<text:s/></text:span><text:a xlink:href="https://www.e-tar.lt/portal/legalAct.html?documentId=TAR.AAFF92FC59E0" office:target-frame-name="_top" xlink:show="replace"><text:span text:style-name="T234">1V-4</text:span></text:a><text:span text:style-name="T235">, 2004-01-07, Žin., 2004, Nr. 13-402 (2004-01-24), i. k. 104110RISAK00001V-4</text:span></text:p>
      <text:p text:style-name="Normal"/>
      <text:p text:style-name="P236"><text:span text:style-name="T237">14</text:span><text:span text:style-name="T238">. Visi leidimai yra įregistruojami Tarnybos leidimų registracijos žurn</text:span><text:span text:style-name="T239">ale.</text:span></text:p>
      <text:p text:style-name="P240"><text:span text:style-name="T241">15</text:span><text:span text:style-name="T242">. Atsiradus radijo trukdžiams, įrenginio savininkas<text:s/></text:span><text:span text:style-name="T243">ir (ar) naudotojas</text:span><text:span text:style-name="T244"><text:s/>privalo nedelsdamas išjungti įrenginį ir pranešti Tarnybai.</text:span></text:p>
      <text:p text:style-name="P245">Punkto pakeitimai:</text:p>
      <text:p text:style-name="P246"><text:span text:style-name="T247">Nr.<text:s/></text:span><text:a xlink:href="https://www.e-tar.lt/portal/legalAct.html?documentId=TAR.AAFF92FC59E0" office:target-frame-name="_top" xlink:show="replace"><text:span text:style-name="T248">1V-4</text:span></text:a><text:span text:style-name="T249">,<text:s/></text:span><text:span text:style-name="T250">2004-01-07, Žin., 2004, Nr. 13-402 (2004-01-24), i. k. 104110RISAK00001V-4</text:span></text:p>
      <text:p text:style-name="Normal"/>
      <text:p text:style-name="P251"><text:span text:style-name="T252">16</text:span><text:span text:style-name="T253">. Pakeitus įrenginio leidime nustatytas įrenginio naudojimo sąlygas arba atlikus įrenginio remontą, įrenginio naudotojas per 30 dienų kreipiasi su prašymu į Tarnybą išduoti<text:s/></text:span><text:span text:style-name="T254">naują leidimą. Naujas leidimas išduodamas Taisyklių 6–9 punktuose nustatyta tvarka, be kitų dokumentų pateikus naują dokumentą, patvirtinantį, kad įrenginio EMS parametrai atitinka galiojančių teisės aktų reikalavimus.</text:span></text:p>
      <text:p text:style-name="P255"><text:span text:style-name="T256">17</text:span><text:span text:style-name="T257">. Už tinkamą įrenginio naudojim</text:span><text:span text:style-name="T258">ą atsako įrenginio naudotojas.</text:span></text:p>
      <text:p text:style-name="P259"><text:span text:style-name="T260">18</text:span><text:span text:style-name="T261">. Tarnyba turi teisę panaikinti leidimo galiojimą, jei įrenginio naudotojas nuolat (daugiau kaip 3 kartus per metus) pažeidžia taisykles ir laiku nepašalina pažeidimų, kuriuos raštu nurodo Tarnyba.</text:span></text:p>
      <text:p text:style-name="P262"/>
      <text:p text:style-name="P263"><text:span text:style-name="T264">III</text:span><text:span text:style-name="T265">.<text:s/></text:span><text:span text:style-name="T266">BAIGIAMOS</text:span><text:span text:style-name="T267">IOS NUOSTATOS</text:span></text:p>
      <text:p text:style-name="P268"/>
      <text:p text:style-name="P269"><text:span text:style-name="T270">19</text:span><text:span text:style-name="T271">. Tarnybos veiksmai ar neveikimas išduodant leidimus naudoti pramonės, mokslo ir medicinos radijo įrenginius, veikiančius radijo dažnių diapazone, gali būti skundžiami Lietuvos Respublikos įstatymų nustatyta tvarka.</text:span></text:p>
      <text:p text:style-name="P272">Punkto pakeitimai:</text:p>
      <text:soft-page-break/>
      <text:p text:style-name="P273"><text:span text:style-name="T274">Nr.<text:s/></text:span><text:a xlink:href="https://www.e-tar.lt/portal/legalAct.html?documentId=TAR.AAFF92FC59E0" office:target-frame-name="_top" xlink:show="replace"><text:span text:style-name="T275">1V-4</text:span></text:a><text:span text:style-name="T276">, 2004-01-07, Žin., 2004, Nr. 13-402 (2004-01-24), i. k. 104110RISAK00001V-4</text:span></text:p>
      <text:p text:style-name="Normal"/>
      <text:p text:style-name="P277"><text:span text:style-name="T278">______________</text:span></text:p>
      <text:p text:style-name="P279"/>
      <text:p text:style-name="Normal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Leidimų naudoti pramonės, mokslo ir medicinos įrenginius, veikiančius radijo dažnių diapazone, išdavimo taisyklių</text:p>
            <text:p text:style-name="P288">1 priedas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Ryšių reguliavimo tarnybai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rie Lietuvos Respublikos Vyriausybės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lgirdo g. 27,<text:s/></text:p>
            <text:p text:style-name="P306">LT-2006 Vilnius<text:s/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PRAŠYMAS Nr. _________</text:p>
      <text:p text:style-name="P315"/>
      <text:p text:style-name="P316">200__ metų ____________mėnesio____diena</text:p>
      <text:p text:style-name="P317"><text:tab/></text:p>
      <text:p text:style-name="P318"><text:tab/>(Vietovė)</text:p>
      <text:p text:style-name="P319"/>
      <text:p text:style-name="P320">Prašau išduoti leidimą naudoti pramonės, mokslo ar medicinos įrenginį (reikiamą pabraukti).</text:p>
      <text:p text:style-name="P321"/>
      <text:p text:style-name="P322">Duomenys apie įrenginio naudotoją:</text:p>
      <text:p text:style-name="P323"><text:tab/></text:p>
      <text:p text:style-name="P324">(Įrenginio naudotojo vardas, pavardė arba įmonės pavadinimas)</text:p>
      <text:p text:style-name="P325"><text:tab/><text:tab/></text:p>
      <text:p text:style-name="P326">(Pašto indeksas, tikslus adresas, juridinio arba fizinio asmens kodas)</text:p>
      <text:p text:style-name="P327"><text:tab/></text:p>
      <text:p text:style-name="P328">(Atsiskaitomoji sąskaita, bankas, banko kodas)</text:p>
      <text:p text:style-name="P329"><text:tab/></text:p>
      <text:p text:style-name="P330">(Atsakingo už naudojimą asmens vardas, pavardė, pareigos, telefono, fakso Nr., el. paštas)</text:p>
      <text:p text:style-name="P331"><text:tab/></text:p>
      <text:p text:style-name="P332">Duomenys apie įrenginį:</text:p>
      <text:p text:style-name="P333"><text:tab/><text:tab/></text:p>
      <text:p text:style-name="P334">(Įrenginio pavadinimas, tipas, gamyklinis numeris, pagaminimo data, eksploatacijos vieta)</text:p>
      <text:p text:style-name="P335"/>
      <text:p text:style-name="P336">Priedai:</text:p>
      <text:p text:style-name="P337"><text:tab/></text:p>
      <text:p text:style-name="P338">(Įrenginio techninis pasas ir naudojimo instrukcija, dokumentai, patvirtinantys įrenginio įsigijimą, ir dokumentai,</text:p>
      <text:p text:style-name="P339"><text:tab/></text:p>
      <text:p text:style-name="P340">patvirtinantys, kad įrenginio EMS parametrai atitinka galiojančių teisės aktų dokumentų reikalavimus)</text:p>
      <text:p text:style-name="P341"><text:tab/></text:p>
      <text:p text:style-name="P342"/>
      <text:p text:style-name="P343"><text:tab/><text:tab/><text:tab/><text:tab/><text:tab/></text:p>
      <text:p text:style-name="P344"><text:tab/>(Pareigų pavadinimas)<text:s/><text:tab/>(Parašas)<text:s/><text:tab/>(Vardas, pavardė)</text:p>
      <text:p text:style-name="P345"><text:tab/>(A. V)</text:p>
      <text:p text:style-name="P346"><text:span text:style-name="T347">______________</text:span>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Ryšių reguliavimo tarnyba prie Lietuvos Respublikos Vyriausybės, Įsakymas</text:span></text:p>
      <text:p text:style-name="P357"><text:span text:style-name="T358">Nr.<text:s/></text:span><text:a xlink:href="https://www.e-tar.lt/portal/legalAct.html?documentId=TAR.AAFF92FC59E0" office:target-frame-name="_top" xlink:show="replace"><text:span text:style-name="T359">1V-4</text:span></text:a><text:span text:style-name="T360">, 2004-01-07, Žin., 2004, Nr. 13-402 (2004-01-24), i. k. 104110RISAK00001V-4</text:span></text:p>
      <text:soft-page-break/>
      <text:p text:style-name="P361"><text:span text:style-name="T362">Dėl Ryšių reguliavimo tarnybos prie Lietuvos Respublikos Vyriausybės direktoriaus 2002 m. kovo 29 d. įsakymo Nr. 47 "Dėl Leidimų naudoti pramonės, mokslo ir medicinos įrengini</text:span><text:span text:style-name="T363">us, veikiančius radijo dažnių diapazone, išdavimo taisyklių patvirtinimo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11:40:00Z</meta:creation-date>
    <dc:date>2017-09-18T11:40:00Z</dc:date>
    <meta:template xlink:href="Normal.dotm" xlink:type="simple"/>
    <meta:editing-cycles>2</meta:editing-cycles>
    <meta:editing-duration>PT0S</meta:editing-duration>
    <meta:document-statistic meta:page-count="6" meta:paragraph-count="145" meta:word-count="1299" meta:character-count="10744" meta:row-count="309" meta:non-whitespace-character-count="9590"/>
  </office:meta>
</office:document-meta>
</file>