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1.1513in" fo:text-indent="-0.25in">
        <style:tab-stops>
          <style:tab-stop style:type="left" style:position="-0.1666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901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0.9847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901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901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9013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901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9013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25 iki 2018-05-31</text:span></text:p>
      <text:p text:style-name="P3"/>
      <text:p text:style-name="P4"><text:span text:style-name="T5">Įsakymas paskelbtas: Žin. 2008, Nr.<text:s/></text:span><text:a xlink:href="https://www.e-tar.lt/portal/legalAct.html?documentId=TAR.5EB715B34778" office:target-frame-name="_top" xlink:show="replace"><text:span text:style-name="T6">59-2261</text:span></text:a><text:span text:style-name="T7">, i. k. 10822LKISAK0001K-73</text:span></text:p>
      <text:p text:style-name="P8"/>
      <text:p text:style-name="P9">Nauja redakcija nuo 2018-01-25:</text:p>
      <text:p text:style-name="Normal"><text:span text:style-name="T10">Nr.<text:s/></text:span><text:a xlink:href="https://www.e-tar.lt/portal/legalAct.html?documentId=a181ea3000fa11e88bcec397524184ce" office:target-frame-name="_top" xlink:show="replace"><text:span text:style-name="T11">1K-25</text:span></text:a><text:span text:style-name="T12">, 2018-01-24, paskelbta TAR 2018-01-24, i. k. 2018-01075</text:span></text:p>
      <text:p text:style-name="P13"/>
      <text:p text:style-name="P14"><text:span text:style-name="T15">VALSTYBINĖS LIGONIŲ KASOS</text:span></text:p>
      <text:p text:style-name="P16">PRIE SVEIKATOS APSAUGOS MINISTERIJOS</text:p>
      <text:p text:style-name="P17"><text:span text:style-name="T18">DIREKTORIUS</text:span></text:p>
      <text:p text:style-name="P19"/>
      <text:p text:style-name="P20">ĮSAKYMAS</text:p>
      <text:p text:style-name="P21"><text:span text:style-name="T22">DĖL SKUBIO</text:span><text:span text:style-name="T23">S KONSULTACINĖS IR SPECIALIZUOTOS SKUBIOS KONSULTACINĖS SVEIKATOS PRIEŽIŪROS PAGALBOS PASLAUGŲ TEIKIMO ATASKAITOS FORMOS TVIRTINIMO</text:span></text:p>
      <text:p text:style-name="P24"/>
      <text:p text:style-name="P25">2008 m. gegužės 19 d. Nr. 1K-73</text:p>
      <text:p text:style-name="P26">Vilnius</text:p>
      <text:p text:style-name="P27"/>
      <text:p text:style-name="P28"/>
      <text:p text:style-name="P29"><text:span text:style-name="T30">Vadovaudamasis Lietuvos Respublikos sveikatos apsaugos ministro 2008 m. sausio 16</text:span><text:span text:style-name="T31"><text:s/>d. įsakymu Nr. V-39 d. „Dėl Skubios konsultacinės sveikatos priežiūros pagalbos organizavimo ir apmokėjimo tvarkos aprašo patvirtinimo“:<text:s/></text:span></text:p>
      <text:p text:style-name="P32"><text:span text:style-name="T33">1</text:span><text:span text:style-name="T34">.</text:span><text:span text:style-name="T35"><text:tab/>T v i r t i n u pridedamas:</text:span></text:p>
      <text:p text:style-name="P36"><text:span text:style-name="T37">1.1</text:span><text:span text:style-name="T38">.</text:span><text:span text:style-name="T39"><text:tab/></text:span><text:span text:style-name="T40"><text:s/>Skubios konsultacinės ir specializuotos skubios konsultacinės sveikatos priežiūros pagalbos paslaugų teikimo ataskaitos formą;</text:span></text:p>
      <text:p text:style-name="P41"><text:span text:style-name="T42">1.2</text:span><text:span text:style-name="T43">.</text:span><text:span text:style-name="T44"><text:tab/>Kviestinių konsultantų atliktų diagnostinių ir gydomųjų procedūrų ataskaitos formą;</text:span></text:p>
      <text:p text:style-name="P45"><text:span text:style-name="T46">1.3</text:span><text:span text:style-name="T47">.</text:span><text:span text:style-name="T48"><text:tab/>Kviestinių konsultantų<text:s/></text:span><text:span text:style-name="T49">atliktų operacijų ataskaitos formą.</text:span></text:p>
      <text:p text:style-name="P50"><text:span text:style-name="T51">2</text:span><text:span text:style-name="T52">.</text:span><text:span text:style-name="T53"><text:tab/>N u s t a t a u, kad:</text:span></text:p>
      <text:p text:style-name="P54"><text:span text:style-name="T55">2.1</text:span><text:span text:style-name="T56">.</text:span><text:span text:style-name="T57"><text:tab/><text:s/>pasibaigus kiekvienam metų ketvirčiui, užpildytos ir pasirašytos šio įsakymo 1 punktu patvirtintos formos ataskaitos bei jų elektroniniai variantai iki kito metų ketvirčio pirmojo m</text:span><text:span text:style-name="T58">ėnesio 15 dienos pateikiami Valstybinės ligonių kasos prie Sveikatos apsaugos ministerijos Sveikatos priežiūros paslaugų departamento Paslaugų analizės ir sutarčių skyriui. Elektroniniai variantai teikiami elektroniniu paštu (el. pašto adresas<text:s/></text:span><text:span text:style-name="T59">pass@vlk.lt</text:span><text:span text:style-name="T60">)</text:span><text:span text:style-name="T61">;</text:span></text:p>
      <text:p text:style-name="P62"><text:span text:style-name="T63">2.2</text:span><text:span text:style-name="T64">.</text:span><text:span text:style-name="T65"><text:tab/><text:s/>šis įsakymas taikomas paslaugoms, suteiktoms nuo 2018 m. sausio 1 d.</text:span></text:p>
      <text:p text:style-name="P66"><text:span text:style-name="T67">3</text:span><text:span text:style-name="T68">. P a v e d u:</text:span></text:p>
      <text:p text:style-name="P69"><text:span text:style-name="T70">3.1</text:span><text:span text:style-name="T71">. Sveikatos priežiūros paslaugų departamento Paslaugų analizės ir sutarčių skyriui kaupti gaunamus iš asmens sveikatos priežiūros įstaigų šio įsakym</text:span><text:span text:style-name="T72">o 1 punktu patvirtintos formos ataskaitų duomenis, juos sisteminti ir analizuoti;</text:span></text:p>
      <text:p text:style-name="P73"><text:span text:style-name="T74">3.2</text:span><text:span text:style-name="T75">. įsakymo vykdymą kontroliuoti Sveikatos priežiūros paslaugų departamento direktoriui.</text:span></text:p>
      <text:p text:style-name="P76"/>
      <text:p text:style-name="P77"/>
      <text:p text:style-name="P78"/>
      <text:p text:style-name="P79">DIREKTORIUS<text:tab/>ALGIS SASNAUSKAS</text:p>
      <text:p text:style-name="Normal"/>
      <text:p text:style-name="Normal"/>
      <text:p text:style-name="Normal"/>
      <text:p text:style-name="Normal"/>
      <text:p text:style-name="Normal"/>
      <text:p text:style-name="P80">Priedų pakeitimai:</text:p>
      <text:p text:style-name="Normal"/>
      <text:soft-page-break/>
      <text:p text:style-name="P81">1K-73 pagal pakeitimą 1K-25 Skubios konsultacinės ir specializuotos skubios konsultacinės sveikatos priežiūros pagalbos paslaugų teikimo ataskaitos forma</text:p>
      <text:p text:style-name="P82">Papildyta priedu:</text:p>
      <text:p text:style-name="P83"><text:span text:style-name="T84">Nr.<text:s/></text:span><text:a xlink:href="https://www.e-tar.lt/portal/legalAct.html?documentId=a181ea3000fa11e88bcec397524184ce" office:target-frame-name="_top" xlink:show="replace"><text:span text:style-name="T85">1K-25</text:span></text:a><text:span text:style-name="T86">, 2018-01-24, paskelbta TAR 2018-01-24, i. k. 2018-01075</text:span></text:p>
      <text:p text:style-name="Normal"/>
      <text:p text:style-name="P87">1K-73 pagal pakeitimą 1K-25 Kviestinių konsultantų atliktų diagnostinių ir gydomųjų procedūrų<text:s/>ataskaitos forma</text:p>
      <text:p text:style-name="P88">Papildyta priedu:</text:p>
      <text:p text:style-name="P89"><text:span text:style-name="T90">Nr.<text:s/></text:span><text:a xlink:href="https://www.e-tar.lt/portal/legalAct.html?documentId=a181ea3000fa11e88bcec397524184ce" office:target-frame-name="_top" xlink:show="replace"><text:span text:style-name="T91">1K-25</text:span></text:a><text:span text:style-name="T92">, 2018-01-24, paskelbta TAR 2018-01-24, i. k. 2018-01075</text:span></text:p>
      <text:p text:style-name="Normal"/>
      <text:p text:style-name="P93">1K-73 pagal pakeitimą 1K-25 Kviestinių konsultantų atliktų operacijų ataskaitos forma</text:p>
      <text:p text:style-name="P94">Papildyta priedu:</text:p>
      <text:p text:style-name="P95"><text:span text:style-name="T96">Nr.<text:s/></text:span><text:a xlink:href="https://www.e-tar.lt/portal/legalAct.html?documentId=a181ea3000fa11e88bcec397524184ce" office:target-frame-name="_top" xlink:show="replace"><text:span text:style-name="T97">1K-25</text:span></text:a><text:span text:style-name="T98">, 2018-01-24, paskelbta TAR 2018-01-24, i. k. 2018-01075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Valstybinė ligonių kasa p</text:span><text:span text:style-name="T108">rie Sveikatos apsaugos ministerijos, Įsakymas</text:span></text:p>
      <text:p text:style-name="P109"><text:span text:style-name="T110">Nr.<text:s/></text:span><text:a xlink:href="https://www.e-tar.lt/portal/legalAct.html?documentId=a181ea3000fa11e88bcec397524184ce" office:target-frame-name="_top" xlink:show="replace"><text:span text:style-name="T111">1K-25</text:span></text:a><text:span text:style-name="T112">, 2018-01-24, paskelbta TAR 2018-01-24, i. k. 2018-01075</text:span></text:p>
      <text:p text:style-name="P113"><text:span text:style-name="T114">Dėl Valstybinės ligonių kasos prie Sveikatos a</text:span><text:span text:style-name="T115">psaugos ministerijos direktoriaus 2008 m. gegužės 19 d. įsakymo Nr. 1K-73 „Dėl Skubios konsultacinės ir specializuotos skubios konsultacinės sveikatos priežiūros pagalbos paslaugų ataskaitos formos 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8-06-07T07:28:00Z</meta:creation-date>
    <dc:date>2018-06-07T07:28:00Z</dc:date>
    <meta:template xlink:href="Normal.dotm" xlink:type="simple"/>
    <meta:editing-cycles>2</meta:editing-cycles>
    <meta:editing-duration>PT0S</meta:editing-duration>
    <meta:document-statistic meta:page-count="2" meta:paragraph-count="38" meta:word-count="496" meta:character-count="3583" meta:row-count="130" meta:non-whitespace-character-count="3125"/>
  </office:meta>
</office:document-meta>
</file>