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1.859in" style:use-optimal-column-width="false"/>
    </style:style>
    <style:style style:name="TableColumn46" style:family="table-column">
      <style:table-column-properties style:column-width="0.4159in" style:use-optimal-column-width="false"/>
    </style:style>
    <style:style style:name="TableColumn47" style:family="table-column">
      <style:table-column-properties style:column-width="4.025in" style:use-optimal-column-width="false"/>
    </style:style>
    <style:style style:name="Table44" style:family="table">
      <style:table-properties style:width="6.3in" fo:margin-left="0.4687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P132" style:parent-style-name="Normal" style:family="paragraph">
      <style:paragraph-properties fo:widows="0" fo:orphans="0" fo:text-align="end" fo:text-indent="0.3937in"/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0.0416in"/>
    </style:style>
    <style:style style:name="T151" style:parent-style-name="DefaultParagraphFont" style:family="text">
      <style:text-properties fo:color="#000000" fo:letter-spacing="0.04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2-03:</text:span></text:p>
      <text:p text:style-name="P5"><text:span text:style-name="T6">Lietuvos Respublikos ūkio ministerija, Įsakymas</text:span></text:p>
      <text:p text:style-name="P7"><text:span text:style-name="T8">Nr.<text:s/></text:span><text:a xlink:href="https://www.e-tar.lt/portal/legalAct.html?documentId=TAR.D9CD8D6AB2F5" office:target-frame-name="_top" xlink:show="replace"><text:span text:style-name="T9">4-92</text:span></text:a><text:span text:style-name="T10">, 2013-01-31, Žin., 2013, Nr. 13-645 (2013-02-02), i. k. 1132020ISAK00004-92</text:span></text:p>
      <text:p text:style-name="P11"><text:span text:style-name="T12">Dėl<text:s/></text:span><text:span text:style-name="T13">Garantinio fondo tarybos personalinės sudėties patvirtinimo</text:span></text:p>
      <text:p text:style-name="P14"/>
      <text:p text:style-name="P15"><text:span text:style-name="T16">Suvestinė redakcija nuo 2012-02-15 iki 2013-02-02</text:span></text:p>
      <text:p text:style-name="P17"/>
      <text:p text:style-name="P18"><text:span text:style-name="T19">Įsakymas paskelbtas: Žin. 2010, Nr.<text:s/></text:span><text:a xlink:href="https://www.e-tar.lt/portal/legalAct.html?documentId=TAR.5EBE37CE2D3B" office:target-frame-name="_top" xlink:show="replace"><text:span text:style-name="T20">102-5312</text:span></text:a><text:span text:style-name="T21">, i. k. 1102020ISA</text:span><text:span text:style-name="T22">K0004-647</text:span></text:p>
      <text:p text:style-name="P23"/>
      <text:p text:style-name="P24"><text:span text:style-name="T25"/><text:span text:style-name="T26">LIETUVOS RESPUBLIKOS ŪKIO MINISTRO</text:span></text:p>
      <text:p text:style-name="P27">ĮSAKYMAS</text:p>
      <text:p text:style-name="P28"/>
      <text:p text:style-name="P29">DĖL GARANTINIO FONDO TARYBOS PERSONALINĖS SUDĖTIES PATVIRTINIMO</text:p>
      <text:p text:style-name="P30"/>
      <text:p text:style-name="P31">2010 m. rugpjūčio 26 d. Nr. 4-647</text:p>
      <text:p text:style-name="P32">Vilnius</text:p>
      <text:p text:style-name="P33"/>
      <text:p text:style-name="P34"/>
      <text:p text:style-name="P35"><text:span text:style-name="T36">Vadovaudamasis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37">50-1753</text:span></text:a><text:span text:style-name="T38">; 2010, Nr.<text:s/></text:span><text:a xlink:href="https://www.e-tar.lt/portal/lt/legalAct/TAR.18EA9EEA6197" office:target-frame-name="_blank" xlink:show="new"><text:span text:style-name="T39">86-4552</text:span></text:a><text:span text:style-name="T40">) 6 punktu:</text:span></text:p>
      <text:p text:style-name="P41"><text:span text:style-name="T42">1</text:span><text:span text:style-name="T43">. T v i r t i n u <text:s/>šią Garantinio fondo tarybos personalinę sudėtį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Giedrius Kadziauskas<text:s/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ūkio viceministras (Garantinio fondo tarybos<text:s/>pirmininkas);</text:p>
          </table:table-cell>
        </table:table-row>
        <table:table-row table:style-name="TableRow55">
          <table:table-cell table:style-name="TableCell56">
            <text:p text:style-name="P57">Svajūnas Andriulis<text:s/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darbo federacijos pirmininko pavaduotojas;</text:p>
          </table:table-cell>
        </table:table-row>
        <table:table-row table:style-name="TableRow62">
          <table:table-cell table:style-name="TableCell63">
            <text:p text:style-name="P64">Sigitas Dimait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žemės ūkio rūmų vicepirmininkas;</text:p>
          </table:table-cell>
        </table:table-row>
        <table:table-row table:style-name="TableRow69">
          <table:table-cell table:style-name="TableCell70">
            <text:p text:style-name="P71">Alfredas Gustas<text:s/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Respublikos žemės ūkio ministerijos Teisės departamento Asmenų veiklos reglamentavimo, turto ir viešųjų pirkimų skyriaus vedėjas;</text:p>
          </table:table-cell>
        </table:table-row>
        <table:table-row table:style-name="TableRow76">
          <table:table-cell table:style-name="TableCell77">
            <text:p text:style-name="P78">Juozas Jokš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pramonininkų konfederacijos atstovas, Nacionalinės verslo administratorių asociacijos prezidiumo narys;</text:p>
          </table:table-cell>
        </table:table-row>
        <table:table-row table:style-name="TableRow83">
          <table:table-cell table:style-name="TableCell84">
            <text:p text:style-name="P85">Janušas Lebedevas<text:s/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profesinių sąjungų<text:s/>konfederacijos Radioelektronikos pramonės profsąjunginių organizacijų federacijos pirmininkas;</text:p>
          </table:table-cell>
        </table:table-row>
        <table:table-row table:style-name="TableRow90">
          <table:table-cell table:style-name="TableCell91">
            <text:p text:style-name="P92">Zita Matuzienė<text:s/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Respublikos finansų ministerijos Biudžeto departamento Ūkio sektorių skyriaus vyriausioji specialistė;</text:p>
          </table:table-cell>
        </table:table-row>
        <table:table-row table:style-name="TableRow97">
          <table:table-cell table:style-name="TableCell98">
            <text:p text:style-name="P99">Audra Mikalauskaitė<text:s/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Respublikos socialinės apsaugos ir darbo viceministrė;</text:p>
          </table:table-cell>
        </table:table-row>
        <table:table-row table:style-name="TableRow104">
          <table:table-cell table:style-name="TableCell105">
            <text:p text:style-name="P106">Juozas Neverauskas<text:s/>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profesinių sąjungų konfederacijos Lietuvos energetikos darbuotojų profesinių sąjungų federacijos pirmininkas;</text:p>
          </table:table-cell>
        </table:table-row>
        <table:table-row table:style-name="TableRow111">
          <table:table-cell table:style-name="TableCell112">
            <text:p text:style-name="P113">Julius Novickas<text:s/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Vilniaus prekybos, pramonės ir amatų<text:s/>rūmų viceprezidentas;</text:p>
          </table:table-cell>
        </table:table-row>
        <table:table-row table:style-name="TableRow118">
          <table:table-cell table:style-name="TableCell119">
            <text:p text:style-name="P120">Vytautas Vidmantas Zimnicka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verslo darbdavių konfederacijos prezidiumo narys;</text:p>
          </table:table-cell>
        </table:table-row>
        <table:table-row table:style-name="TableRow125">
          <table:table-cell table:style-name="TableCell126">
            <text:p text:style-name="P127">Romualdas Žukovskis<text:s/>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profesinės sąjungos „Solidarumas“ valdybos narys.</text:p>
          </table:table-cell>
        </table:table-row>
      </table:table>
      <text:p text:style-name="P132">“</text:p>
      <text:p text:style-name="P133">Punkto pakeitimai:</text:p>
      <text:p text:style-name="P134"><text:span text:style-name="T135">Nr.<text:s/></text:span><text:a xlink:href="https://www.e-tar.lt/portal/legalAct.html?documentId=TAR.F0D0F0C4BD5D" office:target-frame-name="_top" xlink:show="replace"><text:span text:style-name="T136">4-42</text:span></text:a><text:span text:style-name="T137">, 2011-01-28, Žin., 2011, Nr. 13-592 (2011-02-01), i. k. 1112020ISAK00004-42</text:span></text:p>
      <text:p text:style-name="P138"><text:span text:style-name="T139">Nr.<text:s/></text:span><text:a xlink:href="https://www.e-tar.lt/portal/legalAct.html?documentId=TAR.D6690B241D88" office:target-frame-name="_top" xlink:show="replace"><text:span text:style-name="T140">4-336</text:span></text:a><text:span text:style-name="T141">, 20</text:span><text:span text:style-name="T142">11-05-20, Žin., 2011, Nr. 63-2998 (2011-05-26), i. k. 1112020ISAK0004-336</text:span></text:p>
      <text:soft-page-break/>
      <text:p text:style-name="P143"><text:span text:style-name="T144">Nr.<text:s/></text:span><text:a xlink:href="https://www.e-tar.lt/portal/legalAct.html?documentId=TAR.3C84645E0236" office:target-frame-name="_top" xlink:show="replace"><text:span text:style-name="T145">4-148</text:span></text:a><text:span text:style-name="T146">, 2012-02-08, Žin., 2012, Nr. 20-921 (2012-02-14), i. k. 1122020ISAK0004-148</text:span></text:p>
      <text:p text:style-name="Normal"/>
      <text:p text:style-name="P147"><text:span text:style-name="T148">2</text:span><text:span text:style-name="T149">.<text:s/></text:span><text:span text:style-name="T150">Nustat</text:span><text:span text:style-name="T151">a</text:span><text:span text:style-name="T152">u, kad šis įsakymas įsigalioja 2010 m. rugsėjo 1 dieną.</text:span></text:p>
      <text:p text:style-name="P153"/>
      <text:p text:style-name="P154"/>
      <text:p text:style-name="P155"/>
      <text:p text:style-name="P156">Ūkio ministras<text:tab/>Dainius Kreivys</text:p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ūkio ministerija, Įsakymas</text:span></text:p>
      <text:p text:style-name="P167"><text:span text:style-name="T168">Nr.<text:s/></text:span><text:a xlink:href="https://www.e-tar.lt/portal/legalAct.html?documentId=TAR.F0D0F0C4BD5D" office:target-frame-name="_top" xlink:show="replace"><text:span text:style-name="T169">4-42</text:span></text:a><text:span text:style-name="T170">,<text:s/></text:span><text:span text:style-name="T171">2011-01-28, Žin., 2011, Nr. 13-592 (2011-02-01), i. k. 1112020ISAK00004-42</text:span></text:p>
      <text:p text:style-name="P172"><text:span text:style-name="T173">Dėl Lietuvos Respublikos ūkio ministro 2010 m. rugpjūčio 26 d. įsakymo Nr. 4-647 "Dėl Garantinio fondo tarybos personalinės sudėties patvirtinimo" pakeitimo</text:span></text:p>
      <text:p text:style-name="P174"/>
      <text:p text:style-name="P175"><text:span text:style-name="T176">2.</text:span></text:p>
      <text:p text:style-name="P177"><text:span text:style-name="T178">Lietuvos Respublikos</text:span><text:span text:style-name="T179"><text:s/>ūkio ministerija, Įsakymas</text:span></text:p>
      <text:p text:style-name="P180"><text:span text:style-name="T181">Nr.<text:s/></text:span><text:a xlink:href="https://www.e-tar.lt/portal/legalAct.html?documentId=TAR.D6690B241D88" office:target-frame-name="_top" xlink:show="replace"><text:span text:style-name="T182">4-336</text:span></text:a><text:span text:style-name="T183">, 2011-05-20, Žin., 2011, Nr. 63-2998 (2011-05-26), i. k. 1112020ISAK0004-336</text:span></text:p>
      <text:p text:style-name="P184"><text:span text:style-name="T185">Dėl Lietuvos Respublikos ūkio ministro 2010 m. rugpjūčio 26</text:span><text:span text:style-name="T186"><text:s/>d. įsakymo Nr. 4-647 "Dėl Garantinio fondo tarybos personalinės sudėties patvirtinimo" pakeitimo</text:span></text:p>
      <text:p text:style-name="P187"/>
      <text:p text:style-name="P188"><text:span text:style-name="T189">3.</text:span></text:p>
      <text:p text:style-name="P190"><text:span text:style-name="T191">Lietuvos Respublikos ūkio ministerija, Įsakymas</text:span></text:p>
      <text:p text:style-name="P192"><text:span text:style-name="T193">Nr.<text:s/></text:span><text:a xlink:href="https://www.e-tar.lt/portal/legalAct.html?documentId=TAR.3C84645E0236" office:target-frame-name="_top" xlink:show="replace"><text:span text:style-name="T194">4-148</text:span></text:a><text:span text:style-name="T195">, 2012-02-08, Ž</text:span><text:span text:style-name="T196">in., 2012, Nr. 20-921 (2012-02-14), i. k. 1122020ISAK0004-148</text:span></text:p>
      <text:p text:style-name="P197"><text:span text:style-name="T198">Dėl Lietuvos Respublikos ūkio ministro 2010 m. rugpjūčio 26 d. įsakymo Nr. 4-647 "Dėl Garantinio fondo tarybos personalinės sudėties patvirtini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0T08:18:00Z</meta:creation-date>
    <dc:date>2016-09-20T08:18:00Z</dc:date>
    <meta:template xlink:href="Normal" xlink:type="simple"/>
    <meta:editing-cycles>2</meta:editing-cycles>
    <meta:editing-duration>PT0S</meta:editing-duration>
    <meta:document-statistic meta:page-count="2" meta:paragraph-count="24" meta:word-count="512" meta:character-count="4156" meta:row-count="107" meta:non-whitespace-character-count="3668"/>
  </office:meta>
</office:document-meta>
</file>