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center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0-12 iki 2010-06-30</text:span></text:p>
      <text:p text:style-name="P10"/>
      <text:p text:style-name="P11"><text:span text:style-name="T12">Įsakymas paskelbtas: Žin. 2005, Nr.<text:s/></text:span><text:a xlink:href="https://www.e-tar.lt/portal/legalAct.html?documentId=TAR.5EC9F2A90E6C" office:target-frame-name="_top" xlink:show="replace"><text:span text:style-name="T13">79-2872</text:span></text:a><text:span text:style-name="T14">, i. k. 1052080ISAK00ĮV-256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DĖL KULTŪROS MINISTERIJAI PAVALDŽIŲ MUZIEJŲ TEIKIAMŲ MOKAMŲ PASLAUGŲ SĄRAŠO PATVIRTINIMO</text:p>
      <text:p text:style-name="P23"/>
      <text:p text:style-name="P24">2005 m. birželio 20 d. Nr. ĮV-256</text:p>
      <text:p text:style-name="P25">Vilnius</text:p>
      <text:p text:style-name="P26"/>
      <text:p text:style-name="P27"><text:span text:style-name="T28">Vadovaudamasis Lietuvos Respubl</text:span><text:span text:style-name="T29">ikos muziejų įstatymo (Žin., 2003, Nr. 59-2638) 13 straipsnio 9 punktu:</text:span></text:p>
      <text:p text:style-name="P30"><text:span text:style-name="T31">1</text:span><text:span text:style-name="T32">.<text:s/></text:span><text:span text:style-name="T33">Tvirtinu</text:span><text:span text:style-name="T34"><text:s/>Kultūros ministerijai pavaldžių muziejų teikiamų mokamų paslaugų sąrašą (pridedamas).</text:span></text:p>
      <text:p text:style-name="P35"><text:span text:style-name="T36">2</text:span><text:span text:style-name="T37">.<text:s/></text:span><text:span text:style-name="T38">Pavedu</text:span><text:span text:style-name="T39"><text:s/>Kultūros ministerijai pavaldžių muziejų direktoriams ir rekomenduoju</text:span><text:span text:style-name="T40"><text:s/>kitų respublikinių bei apskričių ir savivaldybių muziejų direktoriams, remiantis šiuo sąrašu, patvirtinti muziejuje teikiamų mokamų paslaugų įkainius bei teikimo tvarkas, išskyrus paslaugų, nurodytų sąrašo 6 punkte.</text:span></text:p>
      <text:p text:style-name="P41"><text:span text:style-name="T42">3</text:span><text:span text:style-name="T43">.<text:s/></text:span><text:span text:style-name="T44">Laikau</text:span><text:span text:style-name="T45"><text:s/>netekusiu galios Lietuvos Respublikos kultūros ministerijos 1997-07-03 įsakymą Nr. 476 „Dėl muziejuose teikiamų mokamų paslaugų sąrašo patvirtinimo“.</text:span></text:p>
      <text:p text:style-name="P46"/>
      <text:p text:style-name="P47"/>
      <text:p text:style-name="P48"><text:span text:style-name="T49">KULTŪROS MINISTRAS</text:span><text:span text:style-name="T50"><text:tab/>VLADIMIRAS PRUDNIKOVAS</text:span></text:p>
      <text:p text:style-name="P51"/>
      <text:p text:style-name="P52"><text:span text:style-name="T53">PATVIRTINTA</text:span></text:p>
      <text:p text:style-name="P54">Lietuvos Respublikos kultūros<text:s/></text:p>
      <text:p text:style-name="P55">ministro 2005 m. birželio 20<text:s/></text:p>
      <text:p text:style-name="P56">d. įsakymu Nr. ĮV-256</text:p>
      <text:p text:style-name="P57"/>
      <text:p text:style-name="P58"><text:span text:style-name="T59">KULTŪROS MINISTERIJAI PAVALDŽIŲ MUZIEJŲ TEIKIAMŲ MOKAMŲ PASLAUGŲ SĄRAŠAS</text:span></text:p>
      <text:p text:style-name="P60"/>
      <text:p text:style-name="P61"><text:span text:style-name="T62">1</text:span><text:span text:style-name="T63">. Muziejaus lankymas;</text:span></text:p>
      <text:p text:style-name="P64"><text:span text:style-name="T65">2</text:span><text:span text:style-name="T66">. Gidų ir ekskursijų vadovų paslaugos;</text:span></text:p>
      <text:p text:style-name="P67"><text:span text:style-name="T68">3</text:span><text:span text:style-name="T69">. Leidimas fotografuoti bei filmuoti muziejaus ekspoz</text:span><text:span text:style-name="T70">icijose ir saugyklose, parodose bei įvairių renginių, vykstančių muziejuje, metu;</text:span></text:p>
      <text:p text:style-name="P71"><text:span text:style-name="T72">4</text:span><text:span text:style-name="T73">. Muziejuje saugomų muziejinių vertybių nuotraukų, negatyvų ir skaidrių skenavimas ir spausdinimas muziejaus fotolaboratorijoje;</text:span></text:p>
      <text:p text:style-name="P74"><text:span text:style-name="T75">5</text:span><text:span text:style-name="T76">. Fizinių ir juridinių asmenų patei</text:span><text:span text:style-name="T77">ktų muziejinių vertybių konservavimas, restauravimas bei tyrimas;</text:span></text:p>
      <text:p text:style-name="P78"><text:span text:style-name="T79">6</text:span><text:span text:style-name="T80">. Ilgalaikio ir trumpalaikio materialiojo turto nuoma;</text:span><text:s/></text:p>
      <text:p text:style-name="P81">Punkto pakeitimai:</text:p>
      <text:p text:style-name="P82"><text:span text:style-name="T83">Nr.<text:s/></text:span><text:a xlink:href="https://www.e-tar.lt/portal/legalAct.html?documentId=TAR.62DD087D69C4" office:target-frame-name="_top" xlink:show="replace"><text:span text:style-name="T84">ĮV-473</text:span></text:a><text:span text:style-name="T85">, 2008-10-02,<text:s/></text:span><text:span text:style-name="T86">Žin., 2008, Nr. 117-4461 (2008-10-11), i. k. 1082080ISAK00ĮV-473</text:span></text:p>
      <text:p text:style-name="Normal"/>
      <text:p text:style-name="P87"><text:span text:style-name="T88">7</text:span><text:span text:style-name="T89">. Paslaugos, susijusios su fizinių ir juridinių asmenų komercine veikla ar jos reklama muziejaus patalpose bei jo teritorijoje;</text:span><text:s/></text:p>
      <text:p text:style-name="P90">Punkto pakeitimai:</text:p>
      <text:p text:style-name="P91"><text:span text:style-name="T92">Nr.<text:s/></text:span><text:a xlink:href="https://www.e-tar.lt/portal/legalAct.html?documentId=TAR.62DD087D69C4" office:target-frame-name="_top" xlink:show="replace"><text:span text:style-name="T93">ĮV-473</text:span></text:a><text:span text:style-name="T94">, 2008-10-02, Žin., 2008, Nr. 117-4461 (2008-10-11), i. k. 1082080ISAK00ĮV-473</text:span></text:p>
      <text:p text:style-name="Normal"/>
      <text:p text:style-name="P95"><text:span text:style-name="T96">8</text:span><text:span text:style-name="T97">. Eksponatų kopijų darymas;</text:span></text:p>
      <text:p text:style-name="P98"><text:span text:style-name="T99">9</text:span><text:span text:style-name="T100">. Konsultacijos ir ekspertizės muziejaus veiklos sričių klausimais;</text:span></text:p>
      <text:p text:style-name="P101"><text:span text:style-name="T102">10</text:span><text:span text:style-name="T103">. Archeol</text:span><text:span text:style-name="T104">oginiai, istoriniai, etnografiniai, menotyriniai ir kiti tyrinėjimai, susiję su muziejaus veikla;</text:span></text:p>
      <text:p text:style-name="P105"><text:span text:style-name="T106">11</text:span><text:span text:style-name="T107">. Seminarų, konferencijų ir kitų renginių organizavimas;</text:span></text:p>
      <text:p text:style-name="P108"><text:span text:style-name="T109">12</text:span><text:span text:style-name="T110">. Transportavimo paslaugos, susijusios su muziejaus veikla;</text:span></text:p>
      <text:p text:style-name="P111"><text:span text:style-name="T112">13</text:span><text:span text:style-name="T113">. Muziejaus lankytojų t</text:span><text:span text:style-name="T114">ransporto parkavimo paslaugos;</text:span></text:p>
      <text:p text:style-name="P115"><text:span text:style-name="T116">14</text:span><text:span text:style-name="T117">. Gamtos objektų (iškamšų) preparavimas;</text:span></text:p>
      <text:p text:style-name="P118"><text:span text:style-name="T119">15</text:span><text:span text:style-name="T120">. Leidybos paslaugos;</text:span></text:p>
      <text:p text:style-name="P121"><text:span text:style-name="T122">16</text:span><text:span text:style-name="T123">. Suvenyrų, reprezentuojančių muziejų, gamyba ir platinimas;</text:span></text:p>
      <text:p text:style-name="P124"><text:span text:style-name="T125">17</text:span><text:span text:style-name="T126">. Muziejaus rūšį atitinkančių edukacinių, pramoginių ir kitų specialių<text:s/></text:span><text:span text:style-name="T127">programų organizavimas ir vykdymas;</text:span></text:p>
      <text:p text:style-name="P128"><text:span text:style-name="T129">18</text:span><text:span text:style-name="T130">. Laukinių ir naminių gyvūnų laikymas karantine.</text:span></text:p>
      <text:p text:style-name="P131">______________</text:p>
      <text:p text:style-name="P132"/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kultūros ministerija, Įsakymas</text:span></text:p>
      <text:p text:style-name="P142"><text:span text:style-name="T143">Nr.<text:s/></text:span><text:a xlink:href="https://www.e-tar.lt/portal/legalAct.html?documentId=TAR.62DD087D69C4" office:target-frame-name="_top" xlink:show="replace"><text:span text:style-name="T144">ĮV-473</text:span></text:a><text:span text:style-name="T145">, 2008-10-02, Žin., 2008, Nr. 117-4461 (2008-10-11), i. k. 1082080ISAK00ĮV-473</text:span></text:p>
      <text:p text:style-name="P146"><text:span text:style-name="T147">Dėl Lietuvos Respublikos kultūros ministro 2005 m. birželio 20 d. įsakymo Nr. ĮV-256 "Dėl K</text:span><text:span text:style-name="T148">ultūros ministerijai pavaldžių muziejų teikiamų mokamų paslaugų sąrašo patvirtinimo"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5-28T11:41:00Z</meta:creation-date>
    <dc:date>2015-05-28T11:41:00Z</dc:date>
    <meta:template xlink:href="Normal" xlink:type="simple"/>
    <meta:editing-cycles>2</meta:editing-cycles>
    <meta:editing-duration>PT0S</meta:editing-duration>
    <meta:document-statistic meta:page-count="2" meta:paragraph-count="58" meta:word-count="427" meta:character-count="3426" meta:row-count="145" meta:non-whitespace-character-count="3057"/>
  </office:meta>
</office:document-meta>
</file>