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Įsakymas netenka galios 2023-07-18:</text:span></text:p>
      <text:p text:style-name="P10"><text:span text:style-name="T11">Lietuvos Respublikos kultūros ministerija, Įsakymas</text:span></text:p>
      <text:p text:style-name="P12"><text:span text:style-name="T13">Nr.<text:s/></text:span><text:a xlink:href="https://www.e-tar.lt/portal/legalAct.html?documentId=18d3470024a411ee9de9e7e0fd363afc" office:target-frame-name="_top" xlink:show="replace"><text:span text:style-name="T14">ĮV-604</text:span></text:a><text:span text:style-name="T15">, 2023-07-17, paskelbta TAR 2023-07-17, i. k. 2023-14703</text:span></text:p>
      <text:p text:style-name="P16"><text:span text:style-name="T17">Dėl Muziejų, kurių savininko teises ir pareigas įgyvendina Lietuvos Respublikos kultūros ministerija, teikiamų mokamų paslaugų sąrašo ir Muziejų, kurių savininko teises ir pareigas įgyvendina Lietuvos Respublikos kultūros ministerija, teikiamų mokamų pasla</text:span><text:span text:style-name="T18">ugų įkainių apskaičiavimo tvarkos aprašo patvirtinimo</text:span></text:p>
      <text:p text:style-name="P19"/>
      <text:p text:style-name="P20"><text:span text:style-name="T21">Suvestinė redakcija nuo 2010-07-01 iki 2023-07-17</text:span></text:p>
      <text:p text:style-name="P22"/>
      <text:p text:style-name="P23"><text:span text:style-name="T24">Įsakymas paskelbtas: Žin. 2005, Nr.<text:s/></text:span><text:a xlink:href="https://www.e-tar.lt/portal/legalAct.html?documentId=TAR.5EC9F2A90E6C" office:target-frame-name="_top" xlink:show="replace"><text:span text:style-name="T25">79-2872</text:span></text:a><text:span text:style-name="T26">, i. k. 1052080ISAK00ĮV-2</text:span><text:span text:style-name="T27">56</text:span></text:p>
      <text:p text:style-name="P28"/>
      <text:p text:style-name="P29"><text:s/></text:p>
      <text:p text:style-name="P30"><text:span text:style-name="T31"/><text:span text:style-name="T32">LIETUVOS RESPUBLIKOS KULTŪROS MINISTRAS</text:span></text:p>
      <text:p text:style-name="P33"/>
      <text:p text:style-name="P34">Į S A K Y M A S</text:p>
      <text:p text:style-name="P35">DĖL KULTŪROS MINISTERIJAI PAVALDŽIŲ MUZIEJŲ TEIKIAMŲ MOKAMŲ PASLAUGŲ SĄRAŠO PATVIRTINIMO</text:p>
      <text:p text:style-name="P36"/>
      <text:p text:style-name="P37">2005 m. birželio 20 d. Nr. ĮV-256</text:p>
      <text:p text:style-name="P38">Vilnius</text:p>
      <text:p text:style-name="P39"/>
      <text:p text:style-name="P40"><text:span text:style-name="T41">Vadovaudamasis Lietuvos Respublikos muziejų įstatymo (Žin., 2003, Nr. 59-2638) 13 straipsnio 9 punktu:</text:span></text:p>
      <text:p text:style-name="P42"><text:span text:style-name="T43">1</text:span><text:span text:style-name="T44">.<text:s/></text:span><text:span text:style-name="T45">Tvirtinu</text:span><text:span text:style-name="T46"><text:s/>Kultūros ministerijai pavaldžių muziejų teikiamų mokamų paslaugų sąrašą (pridedamas).</text:span></text:p>
      <text:p text:style-name="P47"><text:span text:style-name="T48">2</text:span><text:span text:style-name="T49">.<text:s/></text:span><text:span text:style-name="T50">Pavedu</text:span><text:span text:style-name="T51"><text:s/>Kultūros ministerijai pavaldžių muzi</text:span><text:span text:style-name="T52">ejų direktoriams ir rekomenduoju kitų respublikinių ir savivaldybių muziejų direktoriams, remiantis šiuo sąrašu, patvirtinti muziejuje<text:s/></text:span><text:soft-page-break/><text:span text:style-name="T53">teikiamų mokamų paslaugų įkainius bei teikimo tvarkas, išskyrus paslaugų, nurodytų sąrašo 6 punkte.</text:span></text:p>
      <text:p text:style-name="P54">Punkto pakeitimai:</text:p>
      <text:p text:style-name="P55"><text:span text:style-name="T56">Nr</text:span><text:span text:style-name="T57">.<text:s/></text:span><text:a xlink:href="https://www.e-tar.lt/portal/legalAct.html?documentId=TAR.5341BDB95C0F" office:target-frame-name="_top" xlink:show="replace"><text:span text:style-name="T58">ĮV-299</text:span></text:a><text:span text:style-name="T59">, 2010-05-24, Žin., 2010, Nr. 61-3010 (2010-05-27), i. k. 1102080ISAK00ĮV-299</text:span></text:p>
      <text:p text:style-name="Normal"/>
      <text:p text:style-name="P60"><text:span text:style-name="T61">3</text:span><text:span text:style-name="T62">.<text:s/></text:span><text:span text:style-name="T63">Laikau</text:span><text:span text:style-name="T64"><text:s/>netekusiu galios Lietuvos Respublikos kultūros ministerijos 1997-07-03 įsakymą Nr. 476 „Dėl muziejuose teikiamų mokamų paslaugų sąrašo patvirtinimo“.</text:span></text:p>
      <text:p text:style-name="P65"/>
      <text:p text:style-name="P66"/>
      <text:p text:style-name="P67"><text:span text:style-name="T68">KULTŪROS MINISTRAS</text:span><text:span text:style-name="T69"><text:tab/>VLADIMIRAS PRUDNIKOVAS</text:span></text:p>
      <text:p text:style-name="P70"/>
      <text:p text:style-name="P71"><text:span text:style-name="T72">PATVIRTINTA</text:span></text:p>
      <text:p text:style-name="P73">Lietuvos Respublikos kultūros<text:s/></text:p>
      <text:p text:style-name="P74">ministro 2005 m. birželio 20<text:s/></text:p>
      <text:p text:style-name="P75">d. įsakymu Nr. ĮV-256</text:p>
      <text:p text:style-name="P76"/>
      <text:p text:style-name="P77"><text:span text:style-name="T78">KULTŪROS MINISTERIJAI PAVALDŽIŲ MUZIEJŲ TEIKIAMŲ MOKAMŲ PASLAUGŲ SĄRAŠAS</text:span></text:p>
      <text:p text:style-name="P79"/>
      <text:p text:style-name="P80"><text:span text:style-name="T81">1</text:span><text:span text:style-name="T82">. Muziejaus lankymas;</text:span></text:p>
      <text:p text:style-name="P83"><text:span text:style-name="T84">2</text:span><text:span text:style-name="T85">. Gidų ir ekskursijų vadovų paslaugos;</text:span></text:p>
      <text:p text:style-name="P86"><text:span text:style-name="T87">3</text:span><text:span text:style-name="T88">. Leidimas fotografuoti bei filmuoti muziejaus ekspozicijose ir</text:span><text:span text:style-name="T89"><text:s/>saugyklose, parodose bei įvairių renginių, vykstančių muziejuje, metu;</text:span></text:p>
      <text:p text:style-name="P90"><text:span text:style-name="T91">4</text:span><text:span text:style-name="T92">. Muziejuje saugomų muziejinių vertybių nuotraukų, negatyvų ir skaidrių skenavimas ir spausdinimas muziejaus fotolaboratorijoje;</text:span></text:p>
      <text:p text:style-name="P93"><text:span text:style-name="T94">5</text:span><text:span text:style-name="T95">. Fizinių ir juridinių asmenų pateiktų muziej</text:span><text:span text:style-name="T96">inių vertybių konservavimas, restauravimas bei tyrimas;</text:span></text:p>
      <text:p text:style-name="P97"><text:span text:style-name="T98">6</text:span><text:span text:style-name="T99">. Ilgalaikio ir trumpalaikio materialiojo turto nuoma;</text:span><text:s/></text:p>
      <text:p text:style-name="P100">Punkto pakeitimai:</text:p>
      <text:p text:style-name="P101"><text:span text:style-name="T102">Nr.<text:s/></text:span><text:a xlink:href="https://www.e-tar.lt/portal/legalAct.html?documentId=TAR.62DD087D69C4" office:target-frame-name="_top" xlink:show="replace"><text:span text:style-name="T103">ĮV-473</text:span></text:a><text:span text:style-name="T104">, 2008-10-02, Žin., 2008, Nr</text:span><text:span text:style-name="T105">. 117-4461 (2008-10-11), i. k. 1082080ISAK00ĮV-473</text:span></text:p>
      <text:p text:style-name="Normal"/>
      <text:p text:style-name="P106"><text:span text:style-name="T107">7</text:span><text:span text:style-name="T108">. Paslaugos, susijusios su fizinių ir juridinių asmenų komercine veikla ar jos reklama muziejaus patalpose bei jo teritorijoje;</text:span><text:s/></text:p>
      <text:p text:style-name="P109">Punkto pakeitimai:</text:p>
      <text:p text:style-name="P110"><text:span text:style-name="T111">Nr.<text:s/></text:span><text:a xlink:href="https://www.e-tar.lt/portal/legalAct.html?documentId=TAR.62DD087D69C4" office:target-frame-name="_top" xlink:show="replace"><text:span text:style-name="T112">ĮV-473</text:span></text:a><text:span text:style-name="T113">, 2008-10-02, Žin., 2008, Nr. 117-4461 (2008-10-11), i. k. 1082080ISAK00ĮV-473</text:span></text:p>
      <text:p text:style-name="Normal"/>
      <text:p text:style-name="P114"><text:span text:style-name="T115">8</text:span><text:span text:style-name="T116">. Eksponatų kopijų darymas;</text:span></text:p>
      <text:p text:style-name="P117"><text:span text:style-name="T118">9</text:span><text:span text:style-name="T119">. Konsultacijos ir ekspertizės muziejaus veiklos sričių klausimais;</text:span></text:p>
      <text:p text:style-name="P120"><text:span text:style-name="T121">10</text:span><text:span text:style-name="T122">. Archeologiniai,<text:s/></text:span><text:span text:style-name="T123">istoriniai, etnografiniai, menotyriniai ir kiti tyrinėjimai, susiję su muziejaus veikla;</text:span></text:p>
      <text:p text:style-name="P124"><text:span text:style-name="T125">11</text:span><text:span text:style-name="T126">. Seminarų, konferencijų ir kitų renginių organizavimas;</text:span></text:p>
      <text:p text:style-name="P127"><text:span text:style-name="T128">12</text:span><text:span text:style-name="T129">. Transportavimo paslaugos, susijusios su muziejaus veikla;</text:span></text:p>
      <text:p text:style-name="P130"><text:span text:style-name="T131">13</text:span><text:span text:style-name="T132">. Muziejaus lankytojų transporto</text:span><text:span text:style-name="T133"><text:s/>parkavimo paslaugos;</text:span></text:p>
      <text:p text:style-name="P134"><text:span text:style-name="T135">14</text:span><text:span text:style-name="T136">. Gamtos objektų (iškamšų) preparavimas;</text:span></text:p>
      <text:p text:style-name="P137"><text:span text:style-name="T138">15</text:span><text:span text:style-name="T139">. Leidybos paslaugos;</text:span></text:p>
      <text:p text:style-name="P140"><text:span text:style-name="T141">16</text:span><text:span text:style-name="T142">. Suvenyrų, reprezentuojančių muziejų, gamyba ir platinimas;</text:span></text:p>
      <text:p text:style-name="P143"><text:span text:style-name="T144">17</text:span><text:span text:style-name="T145">. Muziejaus rūšį atitinkančių edukacinių, pramoginių ir kitų specialių programų organi</text:span><text:span text:style-name="T146">zavimas ir vykdymas;</text:span></text:p>
      <text:p text:style-name="P147"><text:span text:style-name="T148">18</text:span><text:span text:style-name="T149">. Laukinių ir naminių gyvūnų laikymas karantine.</text:span></text:p>
      <text:p text:style-name="P150">______________</text:p>
      <text:p text:style-name="P151"/>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kultūros ministerija, Įsakymas</text:span></text:p>
      <text:p text:style-name="P161"><text:span text:style-name="T162">Nr.<text:s/></text:span><text:a xlink:href="https://www.e-tar.lt/portal/legalAct.html?documentId=TAR.62DD087D69C4" office:target-frame-name="_top" xlink:show="replace"><text:span text:style-name="T163">ĮV-47</text:span><text:span text:style-name="T164">3</text:span></text:a><text:span text:style-name="T165">, 2008-10-02, Žin., 2008, Nr. 117-4461 (2008-10-11), i. k. 1082080ISAK00ĮV-473</text:span></text:p>
      <text:p text:style-name="P166"><text:span text:style-name="T167">Dėl Lietuvos Respublikos kultūros ministro 2005 m. birželio 20 d. įsakymo Nr. ĮV-256 "Dėl Kultūros ministerijai pavaldžių muziejų teikiamų mokamų paslaugų sąrašo patvirtinimo"<text:s/></text:span><text:span text:style-name="T168">pakeitimo</text:span></text:p>
      <text:p text:style-name="P169"/>
      <text:p text:style-name="P170"><text:span text:style-name="T171">2.</text:span></text:p>
      <text:p text:style-name="P172"><text:span text:style-name="T173">Lietuvos Respublikos kultūros ministerija, Įsakymas</text:span></text:p>
      <text:p text:style-name="P174"><text:span text:style-name="T175">Nr.<text:s/></text:span><text:a xlink:href="https://www.e-tar.lt/portal/legalAct.html?documentId=TAR.5341BDB95C0F" office:target-frame-name="_top" xlink:show="replace"><text:span text:style-name="T176">ĮV-299</text:span></text:a><text:span text:style-name="T177">, 2010-05-24, Žin., 2010, Nr. 61-3010 (2010-05-27), i. k. 1102080ISAK00ĮV-299</text:span></text:p>
      <text:soft-page-break/>
      <text:p text:style-name="P178"><text:span text:style-name="T179">Dėl Lietuvos<text:s/></text:span><text:span text:style-name="T180">Respublikos kultūros ministro 2005 m. birželio 20 d. įsakymo Nr. ĮV-256 "Dėl Kultūros ministerijai pavaldžių muziejų teikiamų mokamų paslaugų sąraš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9T07:04:00Z</meta:creation-date>
    <dc:date>2023-07-19T07:04:00Z</dc:date>
    <meta:template xlink:href="Normal.dotm" xlink:type="simple"/>
    <meta:editing-cycles>2</meta:editing-cycles>
    <meta:editing-duration>PT0S</meta:editing-duration>
    <meta:document-statistic meta:page-count="5" meta:paragraph-count="35" meta:word-count="575" meta:character-count="4601" meta:row-count="225" meta:non-whitespace-character-count="4061"/>
  </office:meta>
</office:document-meta>
</file>