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04-10-10 iki 2005-04-19</text:span></text:p>
      <text:p text:style-name="P10"/>
      <text:p text:style-name="P11"><text:span text:style-name="T12">Įsakymas paskelbtas: Žin. 2001, Nr.<text:s/></text:span><text:a xlink:href="https://www.e-tar.lt/portal/legalAct.html?documentId=TAR.5F0277ED8423" office:target-frame-name="_top" xlink:show="replace"><text:span text:style-name="T13">49-1730</text:span></text:a><text:span text:style-name="T14">, i. k. 1014130ISAK00000208</text:span></text:p>
      <text:p text:style-name="P15"/>
      <text:p text:style-name="P16"><text:s/></text:p>
      <text:p text:style-name="P17">LIETUVOS RESPUBLIKOS KULTŪROS MINISTERIJOS<text:s/>KULTŪROS VERTYBIŲ APSAUGOS DEPARTAMENTO DIREKTORIUS</text:p>
      <text:p text:style-name="P18"/>
      <text:p text:style-name="P19">Į S A K Y M A S</text:p>
      <text:p text:style-name="P20">DĖL KULTŪROS PAVELDO CENTRO NUOSTATŲ PATVIRTINIMO</text:p>
      <text:p text:style-name="P21"/>
      <text:p text:style-name="P22">2001 m. birželio 1 d. Nr. 208</text:p>
      <text:p text:style-name="P23">Vilnius</text:p>
      <text:p text:style-name="P24"/>
      <text:p text:style-name="P25"/>
      <text:p text:style-name="P26">Vadovaudamasi Kultūros vertybių apsaugos departamento nuostatų 12.11 punktu,</text:p>
      <text:p text:style-name="P27">1.<text:s/><text:span text:style-name="T28">Tvirtinu</text:span><text:s/>Kultūros paveldo centro nuostatus (pridedama).</text:p>
      <text:p text:style-name="P29">2.<text:s/><text:span text:style-name="T30">Laikau</text:span><text:s/>netekusiais galios:</text:p>
      <text:p text:style-name="P31">2.1. Kultūros vertybių apsaugos departamento 1997-06-12 įsakymą Nr. 120 „Dėl Kultūros paveldo centro nuostatų patvirtinimo“.</text:p>
      <text:p text:style-name="P32">2.2. Kultūros vertybių apsaugos departamento direktoriaus 2000-10-05 įsakymą Nr. 265 „Dėl Kultūros paveldo centro nuostatų dalinio pakeitimo“.</text:p>
      <text:p text:style-name="P33">2.3. Kultūros vertybių apsaugos departamento direktoriaus 2001-05-22 įsakymą Nr. 177 „Dėl Kultūros vertybių apsaugos departamento direktoriaus 1997-06-12 įsakymo Nr. 120 dalinio pakeitimo“.</text:p>
      <text:p text:style-name="P34"/>
      <text:p text:style-name="P35"/>
      <text:p text:style-name="P36"/>
      <text:p text:style-name="P37"><text:span text:style-name="T38">DIREKTORĖ</text:span><text:span text:style-name="T39"><text:tab/>D. VARNAITĖ</text:span></text:p>
      <text:soft-page-break/>
      <text:p text:style-name="P40">PATVIRTINTA</text:p>
      <text:p text:style-name="P41">Kultūros vertybių apsaugos</text:p>
      <text:p text:style-name="P42">departamento direktoriaus</text:p>
      <text:p text:style-name="P43">2001 m. birželio 1 d. įsakymu Nr. 208</text:p>
      <text:p text:style-name="P44"/>
      <text:p text:style-name="P45"><text:span text:style-name="T46">KULTŪROS PAVELDO CENTRO NUOSTATAI</text:span></text:p>
      <text:p text:style-name="P47"/>
      <text:p text:style-name="P48"><text:span text:style-name="T49">I</text:span><text:span text:style-name="T50">.<text:s/></text:span><text:span text:style-name="T51">Bendrosios nuostatos</text:span></text:p>
      <text:p text:style-name="P52"/>
      <text:p text:style-name="P53">1. Kultūros<text:s/>paveldo centras yra biudžetinė Lietuvos materialiojo kultūros paveldo apskaitos ir tyrimo įstaiga (toliau – Centras).</text:p>
      <text:p text:style-name="P54">2. Centras savo veikloje vadovaujasi Lietuvos Respublikos Konstitucija, Lietuvos Respublikos nekilnojamųjų ir kilnojamųjų kultūros vertybių apsaugos įstatymais, Lietuvos Respublikos biudžetinių įstaigų įstatymu, kitais Lietuvos Respublikos įstatymais, Lietuvos Respublikos Vyriausybės nutarimais, Ministro Pirmininko potvarkiais, kitais teisės aktais bei šiais nuostatais.</text:p>
      <text:p text:style-name="P55">3. Centro steigėjas – Kultūros vertybių apsaugos departamentas prie Kultūros ministerijos (toliau – Departamentas).</text:p>
      <text:p text:style-name="P56">4. Centras yra juridinis asmuo, turintis einamąsias sąskaitas bankuose, antspaudą su savo pavadinimu.</text:p>
      <text:p text:style-name="P57">5. Centro buveinė – Ašmenos g. 10, LT-2600<text:s/>Vilnius, įstaigos kodas – 8820405, Lietuvos Respublika.</text:p>
      <text:p text:style-name="P58">6. Centro archyvas yra archyvinių dokumentų valstybinė saugykla.</text:p>
      <text:p text:style-name="P59">7. Centro ūkiniai metai sutampa su kalendoriniais metais.</text:p>
      <text:p text:style-name="P60">8. Centro nuostatus tvirtina Departamentas.</text:p>
      <text:p text:style-name="P61"/>
      <text:p text:style-name="P62"><text:span text:style-name="T63">II</text:span><text:span text:style-name="T64">.<text:s/></text:span><text:span text:style-name="T65">CENTRO VEI</text:span><text:span text:style-name="T66">KLOS POBŪDIS IR TIKSLAI</text:span></text:p>
      <text:p text:style-name="P67"/>
      <text:p text:style-name="P68">9. Centro veiklos tikslai yra šie:</text:p>
      <text:p text:style-name="P69">9.1. organizuoti ir vykdyti nekilnojamųjų ir kilnojamųjų kultūros vertybių (išskyrus archyvinių dokumentų), nesančių valstybinėse saugyklose (toliau – kultūros vertybės), tyrimą ir apskaitą;</text:p>
      <text:p text:style-name="P70">9.2. kaupti ir saugoti valstybei reikalingą informaciją apie materialųjį kultūros paveldą, kultūros vertybes ir kultūros paminklus;</text:p>
      <text:p text:style-name="P71">9.3. propaguoti materialųjį kultūros paveldą, kultūros vertybes ir kultūros paminklus, jų apsaugą.</text:p>
      <text:p text:style-name="P72">10.<text:s/>Centras, įgyvendindamas jam pavestus uždavinius, vykdo šias funkcijas:</text:p>
      <text:p text:style-name="P73">10.1. Rengia:</text:p>
      <text:p text:style-name="P74">10.1.1. kultūros vertybių paieškos, jų tyrimo (nustatymo ir įvertinimo), inventorizavimo ir registravimo taisyklių projektus;</text:p>
      <text:p text:style-name="P75">10.1.2. informacijos apie materialųjį<text:s/>kultūros paveldą, kultūros vertybes ir kultūros paminklus kaupimo, tvarkymo bei saugojimo taisyklių projektus.</text:p>
      <text:p text:style-name="P76">10.2. Organizuoja ir vykdo:</text:p>
      <text:p text:style-name="P77">10.2.1. kultūros vertybių paiešką;</text:p>
      <text:p text:style-name="P78">10.2.2. informacijos apie objektus, kurie gali turėti kultūrinę vertę<text:s/>ir visuomeninę reikšmę, kultūros vertybes ir kultūros paminklus paiešką, šią informaciją kaupia ir saugo;</text:p>
      <text:p text:style-name="P79">10.2.3. mokslinius tyrimus bei kitus darbus, reikalingus kultūros vertybių apskaitai, informacijos apie objektus, kurie gali turėti kultūrinę vertę ir visuomeninę reikšmę, kultūros vertybes ir kultūros paminklus paieškai, kaupimui bei saugojimui, šių vertybių propagavimui, koordinuoja tokius darbus;</text:p>
      <text:p text:style-name="P80">10.2.4. informacijos apie neteisėtai iš Lietuvos išvežtas kultūros vertybes paiešką.</text:p>
      <text:p text:style-name="P81">10.3.<text:s/>Nustato:</text:p>
      <text:p text:style-name="P82">10.3.1. kultūros vertybių sudėtį ir apimtį, jų kultūrinės vertės bei visuomeninės reikšmės požymius ir teritorijas;</text:p>
      <text:p text:style-name="P83">10.3.2. nekilnojamųjų kultūros vertybių apsaugos zonas.</text:p>
      <text:p text:style-name="P84">10.4. Rengia kultūros vertybių apskaitos dokumentus.</text:p>
      <text:p text:style-name="P85">10.5.<text:s/>Tvarko:</text:p>
      <text:p text:style-name="P86">10.5.1. Lietuvos Respublikos kultūros vertybių registrus (toliau – Registrai);</text:p>
      <text:p text:style-name="P87">10.5.2. Registrų kompiuterizuotos informacinės sistemos duomenų bazes.</text:p>
      <text:p text:style-name="P88">10.6. Teikia siūlymus Departamentui:</text:p>
      <text:p text:style-name="P89">10.6.1. dėl objektų, turinčių kultūrinę vertę<text:s/>ir visuomeninę reikšmę, įrašymo į Registrus;</text:p>
      <text:p text:style-name="P90">10.6.2. dėl kultūros vertybių paskelbimo kultūros paminklais;</text:p>
      <text:p text:style-name="P91">10.6.3. dėl kultūros vertybių ir kultūros paminklų išbraukimo iš Registrų.</text:p>
      <text:p text:style-name="P92">10.7. Informuoja apie objektų įrašymą į Registrus ar išbraukimą iš jų valstybinių registrų tvarkytojus, savivaldybes, savininkus (valdytojus) bei Departamento teritorinius padalinius.</text:p>
      <text:p text:style-name="P93">10.8. Skelbia Registrų duomenis ir teikia informaciją apie juos.</text:p>
      <text:p text:style-name="P94">10.9. Leidžia leidinius ir kitaip propaguoja materialųjį kultūros paveldą, kultūros vertybes ir kultūros paminklus bei jų apsaugą.</text:p>
      <text:p text:style-name="P95">10.10. Kaupia, tvarko ir saugo:</text:p>
      <text:p text:style-name="P96">10.10.1. archyvinius dokumentus apie materialųjį kultūros paveldą, kultūros vertybes ir kultūros paminklus bei jų apsaugą, Centro ir kitų kultūros<text:s/>vertybių apsaugos valstybinių institucijų veiklą;</text:p>
      <text:p text:style-name="P97">10.10.2. leidinius apie materialųjį kultūros paveldą, kultūros vertybes ir kultūros paminklus bei jų apsaugą.</text:p>
      <text:p text:style-name="P98">10.11. Rengia kultūros vertybių paieškos, tyrimų ir apskaitos, jų propagavimo, informacijos apie objektus, kurie gali turėti kultūrinę vertę ir visuomeninę reikšmę, kultūros vertybes ir kultūros paminklus, kaupimo ir skleidimo bei kitokių programų projektus.</text:p>
      <text:p text:style-name="P99">10.12. Rengia metinės bei perspektyvinės veiklos programas.</text:p>
      <text:p text:style-name="P100">10.13. Vykdo<text:s/>kitas funkcijas, numatytas Centro nuostatuose.</text:p>
      <text:p text:style-name="P101"/>
      <text:p text:style-name="P102"><text:span text:style-name="T103">III</text:span><text:span text:style-name="T104">.<text:s/></text:span><text:span text:style-name="T105">CENTRO TEISĖS</text:span></text:p>
      <text:p text:style-name="P106"/>
      <text:p text:style-name="P107">11. Centras, įgyvendindamas jam pavestus uždavinius, turi teisę:</text:p>
      <text:p text:style-name="P108">11.1. apžiūrėti, fiksuoti ir tirti kultūros vertybes, kultūros paminklus ir objektus, kurie gali būti kultūros vertybėmis;</text:p>
      <text:p text:style-name="P109">11.2. pagal kompetenciją gauti informaciją iš ministerijų, valstybinių įstaigų, savivaldybių, kitų juridinių ir fizinių asmenų;</text:p>
      <text:p text:style-name="P110">11.3. pagal kompetenciją teikti Lietuvos Respublikos kultūros vertybių apsaugos įstatymų reikalavimais pagrįstus nurodymus kultūros vertybių ir kultūros paminklų savininkams bei valdytojams;</text:p>
      <text:p text:style-name="P111">11.4. susipažinti su juridinių ir fizinių asmenų turimais inventorizacijos, ikonografijos ir kitokiais dokumentais apie kultūros vertybes, kultūros paminklus ir objektus, kurie gali turėti kultūrinę vertę ir visuomeninę reikšmę;</text:p>
      <text:p text:style-name="P112">11.5. sudaryti komisijas kultūros vertybių apskaitos problemoms nagrinėti;</text:p>
      <text:p text:style-name="P113">11.6. sudaryti sutartis, prisiimti įsipareigojimus;</text:p>
      <text:p text:style-name="P114">11.7. informuoti visuomenę apie kultūros vertybių apsaugą;</text:p>
      <text:p text:style-name="P115">11.8. savarankiškai nustatyti teikiamų mokamų paslaugų kainas, išskyrus tuos atvejus, kai pagal Lietuvos Respublikos įstatymus kainas ir kitus normatyvus reguliuoja valstybė;</text:p>
      <text:p text:style-name="P116">11.9. teikti Departamentui finansuotinas programas;</text:p>
      <text:p text:style-name="P117">11.10. nustatyti savo vidaus struktūrą;</text:p>
      <text:p text:style-name="P118">11.11. rengti pasitarimus, seminarus kultūros vertybių apskaitos ir apsaugos klausimais.</text:p>
      <text:p text:style-name="P119">12. Centras privalo:</text:p>
      <text:p text:style-name="P120">12.1. užtikrinti Centro darbuotojams saugias darbo sąlygas;</text:p>
      <text:p text:style-name="P121">12.2. užtikrinti Centro finansinių ir<text:s/>statistinių ataskaitų teisingumą;</text:p>
      <text:p text:style-name="P122">12.3. teikti Departamentui metines veiklos ataskaitas.</text:p>
      <text:p text:style-name="P123"/>
      <text:p text:style-name="P124"><text:span text:style-name="T125">IV</text:span><text:span text:style-name="T126">.<text:s/></text:span><text:span text:style-name="T127">CENTRO TURTAS IR LĖŠOS</text:span></text:p>
      <text:p text:style-name="P128"/>
      <text:p text:style-name="P129">13. Centro turtas – valstybei nuosavybės teise priklausantis turtas: pastatai, patalpos, kitos pagrindinės priemonės, finansiniai ištekliai ir kitas su Centro veikla susijęs turtas, kurį Centras valdo, naudoja ir disponuoja juo turto patikėjimo teise.</text:p>
      <text:p text:style-name="P130">13.1. Centro pajamas sudaro:</text:p>
      <text:p text:style-name="P131">13.1.1. Lietuvos valstybės biudžeto lėšos;</text:p>
      <text:p text:style-name="P132">13.1.2. steigėjo skirtos lėšos;</text:p>
      <text:p text:style-name="P133">13.1.3. programų lėšos;</text:p>
      <text:p text:style-name="P134">13.1.4. kitos pajamos, kurių nedraudžia turėti Lietuvos Respublikos įstatymai.</text:p>
      <text:p text:style-name="P135">14. Centro išlaidas sudaro:</text:p>
      <text:p text:style-name="P136">14.1. lėšos, skirtos darbuotojų darbo užmokesčiui ir valstybinio privalomojo draudimo įmokoms;</text:p>
      <text:p text:style-name="P137">14.2. pastatų<text:s/>išlaikymo išlaidos;</text:p>
      <text:p text:style-name="P138">14.3. išlaidos, susijusios su Centro veikla;</text:p>
      <text:p text:style-name="P139">14.4. kitos išlaidos.</text:p>
      <text:p text:style-name="P140">15. Iš Lietuvos valstybės biudžeto gaunamos lėšos gali būti naudojamos tik Centro nuostatuose nurodytiems uždaviniams vykdyti ir tik pagal patvirtintas išlaidų sąmatas.</text:p>
      <text:p text:style-name="P141">16. Centro finansinę veiklą kontroliuoja steigėjas ir kitos Lietuvos Respublikos įstatymų nustatytos institucijos.</text:p>
      <text:p text:style-name="P142"/>
      <text:p text:style-name="P143"><text:span text:style-name="T144">V</text:span><text:span text:style-name="T145">.<text:s/></text:span><text:span text:style-name="T146">CENTRO DARBO ORGANIZAVIMAS</text:span></text:p>
      <text:p text:style-name="P147"/>
      <text:p text:style-name="P148">17. Centrui vadovauja Centro direktorius, kurį įstatymų nustatyta tvarka skiria<text:s/>pareigoms ir atleidžia iš pareigų Departamento direktorius. Centro direktorius gali turėti pavaduotojus.</text:p>
      <text:p text:style-name="P149">18. Centro direktorius:</text:p>
      <text:p text:style-name="P150">18.1. vadovauja Centrui ir atsako už visą Centro veiklą;</text:p>
      <text:p text:style-name="P151">18.2. tvirtina pareigybių sąrašą ir kategorijas, neviršydamas darbo užmokesčiui nustatytų lėšų, jeigu įstatymai nenustato kitaip;</text:p>
      <text:p text:style-name="P152">18.3. tvirtina Centro organizacinę struktūrą;</text:p>
      <text:p text:style-name="P153">18.4. tvirtina etatų sąrašą, tarnybinius atlyginimus ir priedus;</text:p>
      <text:p text:style-name="P154">18.5. tvirtina Centro struktūrinių padalinių nuostatus ir pareigybių aprašymus;</text:p>
      <text:p text:style-name="P155">18.6. įstatymų nustatyta tvarka priima ir atleidžia iš darbo Centro darbuotojus, skiria jiems tarnybines nuobaudas ir paskatinimus;</text:p>
      <text:p text:style-name="P156">18.7. sudaro sutartis, išduoda įgaliojimus;</text:p>
      <text:p text:style-name="P157">18.8. tvirtina vidaus tvarkos taisykles, kitus vidaus tvarkomuosius dokumentus;</text:p>
      <text:p text:style-name="P158">18.9. leidžia įsakymus, privalomus visiems Centro darbuotojams, tikrina, kaip jie vykdomi;</text:p>
      <text:p text:style-name="P159">18.10. užtikrina įstatymų, Lietuvos Respublikos Vyriausybės nutarimų, kitų teisės aktų, taip pat Lietuvos Respublikos Vyriausybės pavedimų, Departamento direktoriaus pavedimų ir nurodymų vykdymą;</text:p>
      <text:p text:style-name="P160">18.11. atsako už Centro turto tinkamą naudojimą ir saugojimą;</text:p>
      <text:p text:style-name="P161">18.12. pasirašo raštus ir kitus dokumentus;</text:p>
      <text:p text:style-name="P162">18.13. be atskiro įgaliojimo atstovauja Centrui teisme arba kitose institucijose;</text:p>
      <text:p text:style-name="P163">18.14. atlieka kitas Departamento direktoriaus pavestas funkcijas.</text:p>
      <text:p text:style-name="P164">19. Centro direktorių gali laikinai pavaduoti tik Departamento direktoriaus paskirtas Centro direktoriaus pavaduotojas. Centro direktoriaus pavaduotojas nevykdo funkcijų, numatytų šių nuostatų 18.2; 18.3; 18.4; 18.5 ir 18.6 punktuose.</text:p>
      <text:p text:style-name="P165">20. Buhalterinę apskaitą Centre vykdo vyriausiasis finansininkas.</text:p>
      <text:p text:style-name="P166">21. Vyriausiasis finansininkas tvarko buhalterinę apskaitą vadovaudamasis Lietuvos Respublikos įstatymais,<text:s/>Vyriausybės nutarimais bei potvarkiais, Finansų ministerijos patvirtintais dokumentais, steigėjo įsakymais, kitais teisės aktais bei šiais nuostatais.</text:p>
      <text:p text:style-name="P167"/>
      <text:p text:style-name="P168"><text:span text:style-name="T169">VI</text:span><text:span text:style-name="T170">.<text:s/></text:span><text:span text:style-name="T171">DARBO SANTYKIAI IR DARBO APMOKĖJIMAS</text:span></text:p>
      <text:p text:style-name="P172"/>
      <text:p text:style-name="P173"><text:span text:style-name="T174">22</text:span><text:span text:style-name="T175">. Centro darbuotojų darbo santykius reglamentuoja<text:s/></text:span><text:span text:style-name="T176">Lietuvos Respublikos darbo kodeksas bei kiti teisės aktai</text:span><text:s/></text:p>
      <text:p text:style-name="P177">Punkto pakeitimai:</text:p>
      <text:p text:style-name="P178"><text:span text:style-name="T179">Nr.<text:s/></text:span><text:a xlink:href="https://www.e-tar.lt/portal/legalAct.html?documentId=TAR.91F479748F5F" office:target-frame-name="_top" xlink:show="replace"><text:span text:style-name="T180">Į-367</text:span></text:a><text:span text:style-name="T181">, 2004-09-28, Žin., 2004, Nr. 149-5445 (2004-10-09), i. k. 10420KVISAK000Į-367</text:span></text:p>
      <text:p text:style-name="Normal"/>
      <text:p text:style-name="P182">23.<text:s/>Centro darbuotojų darbo užmokestis nustatomas Lietuvos Respublikos įstatymų ir kitų teisės aktų nustatyta tvarka.</text:p>
      <text:p text:style-name="P183"/>
      <text:p text:style-name="P184"><text:span text:style-name="T185">VII</text:span><text:span text:style-name="T186">.<text:s/></text:span><text:span text:style-name="T187">CENTRO REORGANIZAVIMAS IR LIKVIDAVIMAS</text:span></text:p>
      <text:p text:style-name="P188"/>
      <text:p text:style-name="P189">24. Centras reorganizuojamas arba likviduojamas Lietuvos Respublikos įstatymų ir kitų<text:s/>teisės aktų nustatyta tvarka.</text:p>
      <text:p text:style-name="P190">______________</text:p>
      <text:p text:style-name="P191"/>
      <text:p text:style-name="P192"/>
      <text:p text:style-name="P193"><text:span text:style-name="T194">Pakeitimai:</text:span></text:p>
      <text:p text:style-name="P195"/>
      <text:p text:style-name="P196"><text:span text:style-name="T197">1.</text:span></text:p>
      <text:p text:style-name="P198"><text:span text:style-name="T199">Kultūros vertybių apsaugos departamentas prie Lietuvos Respublikos kultūros ministerijos, Įsakymas</text:span></text:p>
      <text:p text:style-name="P200"><text:span text:style-name="T201">Nr.<text:s/></text:span><text:a xlink:href="https://www.e-tar.lt/portal/legalAct.html?documentId=TAR.91F479748F5F" office:target-frame-name="_top" xlink:show="replace"><text:span text:style-name="T202">Į</text:span><text:span text:style-name="T203">-367</text:span></text:a><text:span text:style-name="T204">, 2004-09-28, Žin., 2004, Nr. 149-5445 (2004-10-09), i. k. 10420KVISAK000Į-367</text:span></text:p>
      <text:p text:style-name="P205"><text:span text:style-name="T206">Dėl Kultūros vertybių apsaugos departamento direktoriaus 2001 m. birželio 1 d. įsakymo Nr. 208 "Dėl Kultūros paveldo centro nuostatų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0:40:00Z</meta:creation-date>
    <dc:date>2016-05-17T00:40:00Z</dc:date>
    <meta:template xlink:href="Normal" xlink:type="simple"/>
    <meta:editing-cycles>2</meta:editing-cycles>
    <meta:editing-duration>PT0S</meta:editing-duration>
    <meta:document-statistic meta:page-count="5" meta:paragraph-count="148" meta:word-count="1385" meta:character-count="11322" meta:row-count="480" meta:non-whitespace-character-count="10085"/>
  </office:meta>
</office:document-meta>
</file>