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8</text:span></text:p>
      <text:p text:style-name="P10"/>
      <text:p text:style-name="P11"><text:span text:style-name="T12">Įsakymas paskelbtas: Žin. 2001, Nr.<text:s/></text:span><text:a xlink:href="https://www.e-tar.lt/portal/legalAct.html?documentId=TAR.5F0277ED8423" office:target-frame-name="_top" xlink:show="replace"><text:span text:style-name="T13">49-1730</text:span></text:a><text:span text:style-name="T14">, i. k. 1014130ISAK00000208</text:span></text:p>
      <text:p text:style-name="P15"/>
      <text:p text:style-name="P16"><text:s/></text:p>
      <text:p text:style-name="P17">LIETUVOS RESPUBLIKOS KULTŪROS MINISTERIJOS KULTŪROS VERTYBIŲ<text:s/>APSAUGOS DEPARTAMENTO DIREKTORIUS</text:p>
      <text:p text:style-name="P18"/>
      <text:p text:style-name="P19">Į S A K Y M A S</text:p>
      <text:p text:style-name="P20">DĖL KULTŪROS PAVELDO CENTRO NUOSTATŲ PATVIRTINIMO</text:p>
      <text:p text:style-name="P21"/>
      <text:p text:style-name="P22">2001 m. birželio 1 d. Nr. 208</text:p>
      <text:p text:style-name="P23">Vilnius</text:p>
      <text:p text:style-name="P24"/>
      <text:p text:style-name="P25"/>
      <text:p text:style-name="P26">Vadovaudamasi Kultūros vertybių apsaugos departamento nuostatų 12.11 punktu,</text:p>
      <text:p text:style-name="P27"><text:span text:style-name="T28">1.</text:span><text:span text:style-name="T29"><text:s/>Neteko galios nuo 2006-01-18</text:span></text:p>
      <text:p text:style-name="P30">Punkto naikinimas:</text:p>
      <text:p text:style-name="P31"><text:span text:style-name="T32">Nr.<text:s/></text:span><text:a xlink:href="https://www.e-tar.lt/portal/legalAct.html?documentId=TAR.037D6F0037A6" office:target-frame-name="_top" xlink:show="replace"><text:span text:style-name="T33">Į-003</text:span></text:a><text:span text:style-name="T34">, 2006-01-06, Žin. 2006, Nr. 6-240 (2006-01-17), i. k. 10620KPISAK000Į-003</text:span></text:p>
      <text:p text:style-name="Normal"/>
      <text:p text:style-name="P35">2.<text:s/><text:span text:style-name="T36">Laikau</text:span><text:s/>netekusiais galios:</text:p>
      <text:p text:style-name="P37">2.1. Kultūros vertybių apsaugos departamento 1997-06-12 įsakymą Nr. 120 „Dėl Kultūros paveldo centro nuostatų patvirtinimo“.</text:p>
      <text:p text:style-name="P38">2.2. Kultūros vertybių apsaugos departamento direktoriaus 2000-10-05 įsakymą Nr. 265 „Dėl Kultūros paveldo centro nuostatų dalinio pakeitimo“.</text:p>
      <text:p text:style-name="P39">2.3. Kultūros<text:s/>vertybių apsaugos departamento direktoriaus 2001-05-22 įsakymą Nr. 177 „Dėl Kultūros vertybių apsaugos departamento direktoriaus 1997-06-12 įsakymo Nr. 120 dalinio pakeitimo“.</text:p>
      <text:p text:style-name="P40"/>
      <text:p text:style-name="P41"/>
      <text:p text:style-name="P42"/>
      <text:p text:style-name="P43"><text:span text:style-name="T44">DIREKTORĖ</text:span><text:span text:style-name="T45"><text:tab/>D. VARNAITĖ</text:span></text:p>
      <text:p text:style-name="P46"><text:span text:style-name="T47">Patvirtinta.</text:span><text:span text:style-name="T48"><text:s/>Neteko galios nuo 2006-01-18</text:span></text:p>
      <text:p text:style-name="P49">Priedo naikinimas:</text:p>
      <text:p text:style-name="P50"><text:span text:style-name="T51">Nr.<text:s/></text:span><text:a xlink:href="https://www.e-tar.lt/portal/legalAct.html?documentId=TAR.037D6F0037A6" office:target-frame-name="_top" xlink:show="replace"><text:span text:style-name="T52">Į-003</text:span></text:a><text:span text:style-name="T53">, 2006-01-06, Žin. 2006, Nr. 6-240 (2006-01-17), i. k. 10620KPISAK000Į-00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ultūros vertybių apsaugos departamentas prie Lietuv</text:span><text:span text:style-name="T63">os Respublikos kultūros ministerijos, Įsakymas</text:span></text:p>
      <text:p text:style-name="P64"><text:span text:style-name="T65">Nr.<text:s/></text:span><text:a xlink:href="https://www.e-tar.lt/portal/legalAct.html?documentId=TAR.91F479748F5F" office:target-frame-name="_top" xlink:show="replace"><text:span text:style-name="T66">Į-367</text:span></text:a><text:span text:style-name="T67">, 2004-09-28, Žin., 2004, Nr. 149-5445 (2004-10-09), i. k. 10420KVISAK000Į-367</text:span></text:p>
      <text:p text:style-name="P68"><text:span text:style-name="T69">Dėl Kultūros vertybių apsaugos departam</text:span><text:span text:style-name="T70">ento direktoriaus 2001 m. birželio 1 d. įsakymo Nr. 208 "Dėl Kultūros paveldo centro nuostatų patvirtinimo" pakeitimo</text:span></text:p>
      <text:p text:style-name="P71"/>
      <text:p text:style-name="P72"><text:span text:style-name="T73">2.</text:span></text:p>
      <text:p text:style-name="P74"><text:span text:style-name="T75">Kultūros vertybių apsaugos departamentas prie Lietuvos Respublikos kultūros ministerijos, Įsakymas</text:span></text:p>
      <text:p text:style-name="P76"><text:span text:style-name="T77">Nr.<text:s/></text:span><text:a xlink:href="https://www.e-tar.lt/portal/legalAct.html?documentId=TAR.15BD7E3E4454" office:target-frame-name="_top" xlink:show="replace"><text:span text:style-name="T78">Į-123</text:span></text:a><text:span text:style-name="T79">, 2005-04-14, Žin., 2005, Nr. 50-1676 (2005-04-19), i. k. 10520KVISAK000Į-123</text:span></text:p>
      <text:p text:style-name="P80"><text:span text:style-name="T81">Dėl Kultūros vertybių apsaugos departamento direktoriaus 2001 m. birželio 1 d. įsakymo Nr. 20</text:span><text:span text:style-name="T82">8 "Dėl Kultūros paveldo centro nuostatų patvirtinimo" pakeitimo</text:span></text:p>
      <text:p text:style-name="P83"/>
      <text:p text:style-name="P84"><text:span text:style-name="T85">3.</text:span></text:p>
      <text:p text:style-name="P86"><text:span text:style-name="T87">Kultūros paveldo departamentas prie Kultūros ministerijos, Įsakymas</text:span></text:p>
      <text:p text:style-name="P88"><text:span text:style-name="T89">Nr.<text:s/></text:span><text:a xlink:href="https://www.e-tar.lt/portal/legalAct.html?documentId=TAR.037D6F0037A6" office:target-frame-name="_top" xlink:show="replace"><text:span text:style-name="T90">Į-003</text:span></text:a><text:span text:style-name="T91">, 2006-01-06, Žin., 2006, Nr.</text:span><text:span text:style-name="T92"><text:s/>6-240 (2006-01-17), i. k. 10620KPISAK000Į-003</text:span></text:p>
      <text:p text:style-name="P93"><text:span text:style-name="T94">Dėl Kultūros paveldo centro nuostat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0:40:00Z</meta:creation-date>
    <dc:date>2016-05-17T00:40:00Z</dc:date>
    <meta:template xlink:href="Normal" xlink:type="simple"/>
    <meta:editing-cycles>2</meta:editing-cycles>
    <meta:editing-duration>PT0S</meta:editing-duration>
    <meta:document-statistic meta:page-count="2" meta:paragraph-count="34" meta:word-count="316" meta:character-count="2587" meta:row-count="109" meta:non-whitespace-character-count="2305"/>
  </office:meta>
</office:document-meta>
</file>