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text-position="super 62.5%"/>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text-position="super 62.5%"/>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text-position="super 62.5%"/>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text-position="super 62.5%"/>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text-position="super 62.5%"/>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break-before="page" style:snap-to-layout-grid="false" fo:text-indent="3.543in"/>
    </style:style>
    <style:style style:name="P509" style:parent-style-name="Normal" style:family="paragraph">
      <style:paragraph-properties style:snap-to-layout-grid="false" fo:text-indent="3.543in"/>
      <style:text-properties style:font-name-complex="Tahoma"/>
    </style:style>
    <style:style style:name="P510" style:parent-style-name="Normal" style:family="paragraph">
      <style:paragraph-properties style:snap-to-layout-grid="false" fo:text-indent="3.543in"/>
      <style:text-properties style:font-name-complex="Tahoma"/>
    </style:style>
    <style:style style:name="P511" style:parent-style-name="Normal" style:family="paragraph">
      <style:paragraph-properties fo:text-indent="3.543in"/>
      <style:text-properties style:font-name-complex="Tahoma"/>
    </style:style>
    <style:style style:name="P512" style:parent-style-name="Normal" style:family="paragraph">
      <style:paragraph-properties fo:text-align="center"/>
    </style:style>
    <style:style style:name="T513" style:parent-style-name="DefaultParagraphFont" style:family="text">
      <style:text-properties style:font-name-complex="Tahoma"/>
    </style:style>
    <style:style style:name="T514" style:parent-style-name="DefaultParagraphFont" style:family="text">
      <style:text-properties style:font-name-complex="Tahoma" fo:font-weight="bold" style:font-weight-asian="bold" style:font-weight-complex="bold"/>
    </style:style>
    <style:style style:name="T515" style:parent-style-name="DefaultParagraphFont" style:family="text">
      <style:text-properties style:font-name-complex="Tahoma"/>
    </style:style>
    <style:style style:name="P516" style:parent-style-name="Normal" style:family="paragraph">
      <style:paragraph-properties fo:text-align="center"/>
      <style:text-properties style:font-name-complex="Tahoma"/>
    </style:style>
    <style:style style:name="P517" style:parent-style-name="Normal" style:family="paragraph">
      <style:paragraph-properties fo:text-align="center"/>
    </style:style>
    <style:style style:name="T518" style:parent-style-name="DefaultParagraphFont" style:family="text">
      <style:text-properties style:font-name-complex="Tahoma" fo:font-weight="bold" style:font-weight-asian="bold" style:font-weight-complex="bold" fo:color="#000000"/>
    </style:style>
    <style:style style:name="T519" style:parent-style-name="DefaultParagraphFont" style:family="text">
      <style:text-properties style:font-name-complex="Tahoma" fo:font-weight="bold" style:font-weight-asian="bold" style:font-weight-complex="bold" fo:color="#000000"/>
    </style:style>
    <style:style style:name="TableColumn521" style:family="table-column">
      <style:table-column-properties style:column-width="0.393in" style:use-optimal-column-width="false"/>
    </style:style>
    <style:style style:name="TableColumn522" style:family="table-column">
      <style:table-column-properties style:column-width="0.3819in" style:use-optimal-column-width="false"/>
    </style:style>
    <style:style style:name="TableColumn523" style:family="table-column">
      <style:table-column-properties style:column-width="0.2166in" style:use-optimal-column-width="false"/>
    </style:style>
    <style:style style:name="TableColumn524" style:family="table-column">
      <style:table-column-properties style:column-width="0.2118in" style:use-optimal-column-width="false"/>
    </style:style>
    <style:style style:name="TableColumn525" style:family="table-column">
      <style:table-column-properties style:column-width="0.3875in" style:use-optimal-column-width="false"/>
    </style:style>
    <style:style style:name="TableColumn526" style:family="table-column">
      <style:table-column-properties style:column-width="0.3819in" style:use-optimal-column-width="false"/>
    </style:style>
    <style:style style:name="TableColumn527" style:family="table-column">
      <style:table-column-properties style:column-width="0.3875in" style:use-optimal-column-width="false"/>
    </style:style>
    <style:style style:name="TableColumn528" style:family="table-column">
      <style:table-column-properties style:column-width="0.3854in" style:use-optimal-column-width="false"/>
    </style:style>
    <style:style style:name="TableColumn529" style:family="table-column">
      <style:table-column-properties style:column-width="0.3854in" style:use-optimal-column-width="false"/>
    </style:style>
    <style:style style:name="TableColumn530" style:family="table-column">
      <style:table-column-properties style:column-width="0.3854in" style:use-optimal-column-width="false"/>
    </style:style>
    <style:style style:name="TableColumn531" style:family="table-column">
      <style:table-column-properties style:column-width="0.3875in" style:use-optimal-column-width="false"/>
    </style:style>
    <style:style style:name="TableColumn532" style:family="table-column">
      <style:table-column-properties style:column-width="0.3819in" style:use-optimal-column-width="false"/>
    </style:style>
    <style:style style:name="TableColumn533" style:family="table-column">
      <style:table-column-properties style:column-width="0.3875in" style:use-optimal-column-width="false"/>
    </style:style>
    <style:style style:name="TableColumn534" style:family="table-column">
      <style:table-column-properties style:column-width="0.4256in" style:use-optimal-column-width="false"/>
    </style:style>
    <style:style style:name="TableColumn535" style:family="table-column">
      <style:table-column-properties style:column-width="0.4173in" style:use-optimal-column-width="false"/>
    </style:style>
    <style:style style:name="TableColumn536" style:family="table-column">
      <style:table-column-properties style:column-width="0.3875in" style:use-optimal-column-width="false"/>
    </style:style>
    <style:style style:name="TableColumn537" style:family="table-column">
      <style:table-column-properties style:column-width="0.3944in" style:use-optimal-column-width="false"/>
    </style:style>
    <style:style style:name="Table520" style:family="table">
      <style:table-properties style:width="6.2986in" fo:margin-left="0in" table:align="left"/>
    </style:style>
    <style:style style:name="TableRow538" style:family="table-row">
      <style:table-row-properties style:min-row-height="0.0138in" style:use-optimal-row-height="false"/>
    </style:style>
    <style:style style:name="TableCell539" style:family="table-cell">
      <style:table-cell-properties fo:border="0.0069in solid #000000" fo:padding-top="0.0381in" fo:padding-left="0.0381in" fo:padding-bottom="0.0381in" fo:padding-right="0.0381in"/>
    </style:style>
    <style:style style:name="P540" style:parent-style-name="Normal" style:family="paragraph">
      <style:paragraph-properties style:snap-to-layout-grid="false" fo:text-align="center"/>
      <style:text-properties style:font-name-complex="Tahoma" fo:font-size="10pt" style:font-size-asian="10pt"/>
    </style:style>
    <style:style style:name="TableCell541" style:family="table-cell">
      <style:table-cell-properties fo:border="0.0069in solid #000000" fo:padding-top="0.0381in" fo:padding-left="0.0381in" fo:padding-bottom="0.0381in" fo:padding-right="0.0381in"/>
    </style:style>
    <style:style style:name="P542" style:parent-style-name="Normal" style:family="paragraph">
      <style:paragraph-properties style:snap-to-layout-grid="false" fo:text-align="center"/>
      <style:text-properties style:font-name-complex="Tahoma" fo:font-size="10pt" style:font-size-asian="10pt"/>
    </style:style>
    <style:style style:name="P543" style:parent-style-name="Normal" style:family="paragraph">
      <style:paragraph-properties fo:text-align="center"/>
      <style:text-properties style:font-name-complex="Tahoma" fo:font-size="10pt" style:font-size-asian="10pt"/>
    </style:style>
    <style:style style:name="TableCell544" style:family="table-cell">
      <style:table-cell-properties fo:border="0.0069in solid #000000" fo:padding-top="0.0381in" fo:padding-left="0.0381in" fo:padding-bottom="0.0381in" fo:padding-right="0.0381in"/>
    </style:style>
    <style:style style:name="P545" style:parent-style-name="Normal" style:family="paragraph">
      <style:paragraph-properties style:snap-to-layout-grid="false" fo:text-align="center"/>
      <style:text-properties style:font-name-complex="Tahoma" fo:font-size="10pt" style:font-size-asian="10pt"/>
    </style:style>
    <style:style style:name="P546" style:parent-style-name="Normal" style:family="paragraph">
      <style:paragraph-properties fo:text-align="center"/>
      <style:text-properties style:font-name-complex="Tahoma" fo:font-size="10pt" style:font-size-asian="10pt"/>
    </style:style>
    <style:style style:name="TableCell547" style:family="table-cell">
      <style:table-cell-properties fo:border="0.0069in solid #000000" fo:padding-top="0.0381in" fo:padding-left="0.0381in" fo:padding-bottom="0.0381in" fo:padding-right="0.0381in"/>
    </style:style>
    <style:style style:name="P548" style:parent-style-name="Normal" style:family="paragraph">
      <style:paragraph-properties style:snap-to-layout-grid="false" fo:text-align="center"/>
      <style:text-properties style:font-name-complex="Tahoma" fo:font-size="10pt" style:font-size-asian="10pt"/>
    </style:style>
    <style:style style:name="P549" style:parent-style-name="Normal" style:family="paragraph">
      <style:paragraph-properties fo:text-align="center"/>
      <style:text-properties style:font-name-complex="Tahoma" fo:font-size="10pt" style:font-size-asian="10pt"/>
    </style:style>
    <style:style style:name="P550" style:parent-style-name="Normal" style:family="paragraph">
      <style:paragraph-properties fo:text-align="center"/>
      <style:text-properties style:font-name-complex="Tahoma" fo:font-size="10pt" style:font-size-asian="10pt"/>
    </style:style>
    <style:style style:name="TableCell551" style:family="table-cell">
      <style:table-cell-properties fo:border="0.0069in solid #000000" fo:padding-top="0.0381in" fo:padding-left="0.0381in" fo:padding-bottom="0.0381in" fo:padding-right="0.0381in"/>
    </style:style>
    <style:style style:name="P552" style:parent-style-name="Normal" style:family="paragraph">
      <style:paragraph-properties style:snap-to-layout-grid="false" fo:text-align="center"/>
      <style:text-properties style:font-name-complex="Tahoma" fo:font-size="10pt" style:font-size-asian="10pt"/>
    </style:style>
    <style:style style:name="TableCell553" style:family="table-cell">
      <style:table-cell-properties fo:border="0.0069in solid #000000" fo:padding-top="0.0381in" fo:padding-left="0.0381in" fo:padding-bottom="0.0381in" fo:padding-right="0.0381in"/>
    </style:style>
    <style:style style:name="P554" style:parent-style-name="Normal" style:family="paragraph">
      <style:paragraph-properties style:snap-to-layout-grid="false" fo:text-align="center"/>
      <style:text-properties style:font-name-complex="Tahoma" fo:font-size="10pt" style:font-size-asian="10pt"/>
    </style:style>
    <style:style style:name="TableRow555" style:family="table-row">
      <style:table-row-properties style:min-row-height="0.0138in" style:use-optimal-row-height="false"/>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center"/>
      <style:text-properties fo:font-size="10pt" style:font-size-asian="10pt"/>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padding-top="0.0381in" fo:padding-left="0.0381in" fo:padding-bottom="0.0381in" fo:padding-right="0.0381in"/>
    </style:style>
    <style:style style:name="P561" style:parent-style-name="Normal" style:family="paragraph">
      <style:paragraph-properties style:snap-to-layout-grid="false" fo:text-align="center"/>
      <style:text-properties style:font-name-complex="Tahoma" fo:font-size="10pt" style:font-size-asian="10pt"/>
    </style:style>
    <style:style style:name="TableCell562" style:family="table-cell">
      <style:table-cell-properties fo:border="0.0069in solid #000000" fo:padding-top="0.0381in" fo:padding-left="0.0381in" fo:padding-bottom="0.0381in" fo:padding-right="0.0381in"/>
    </style:style>
    <style:style style:name="P563" style:parent-style-name="Normal" style:family="paragraph">
      <style:paragraph-properties style:snap-to-layout-grid="false" fo:text-align="center"/>
      <style:text-properties style:font-name-complex="Tahoma" fo:font-size="10pt" style:font-size-asian="10pt"/>
    </style:style>
    <style:style style:name="TableCell564" style:family="table-cell">
      <style:table-cell-properties fo:border="0.0069in solid #000000" fo:padding-top="0.0381in" fo:padding-left="0.0381in" fo:padding-bottom="0.0381in" fo:padding-right="0.0381in"/>
    </style:style>
    <style:style style:name="P565" style:parent-style-name="Normal" style:family="paragraph">
      <style:paragraph-properties style:snap-to-layout-grid="false" fo:text-align="center"/>
      <style:text-properties style:font-name-complex="Tahoma" fo:font-size="10pt" style:font-size-asian="10pt"/>
    </style:style>
    <style:style style:name="TableCell566" style:family="table-cell">
      <style:table-cell-properties fo:border="0.0069in solid #000000" fo:padding-top="0.0381in" fo:padding-left="0.0381in" fo:padding-bottom="0.0381in" fo:padding-right="0.0381in"/>
    </style:style>
    <style:style style:name="P567" style:parent-style-name="Normal" style:family="paragraph">
      <style:paragraph-properties style:snap-to-layout-grid="false" fo:text-align="center"/>
      <style:text-properties style:font-name-complex="Tahoma" fo:font-size="10pt" style:font-size-asian="10pt"/>
    </style:style>
    <style:style style:name="TableCell568" style:family="table-cell">
      <style:table-cell-properties fo:border="0.0069in solid #000000" fo:padding-top="0.0381in" fo:padding-left="0.0381in" fo:padding-bottom="0.0381in" fo:padding-right="0.0381in"/>
    </style:style>
    <style:style style:name="P569" style:parent-style-name="Normal" style:family="paragraph">
      <style:paragraph-properties style:snap-to-layout-grid="false" fo:text-align="center"/>
      <style:text-properties style:font-name-complex="Tahoma" fo:font-size="10pt" style:font-size-asian="10pt"/>
    </style:style>
    <style:style style:name="TableCell570" style:family="table-cell">
      <style:table-cell-properties fo:border="0.0069in solid #000000" fo:padding-top="0.0381in" fo:padding-left="0.0381in" fo:padding-bottom="0.0381in" fo:padding-right="0.0381in"/>
    </style:style>
    <style:style style:name="P571" style:parent-style-name="Normal" style:family="paragraph">
      <style:paragraph-properties style:snap-to-layout-grid="false" fo:text-align="center"/>
      <style:text-properties style:font-name-complex="Tahoma" fo:font-size="10pt" style:font-size-asian="10pt"/>
    </style:style>
    <style:style style:name="TableCell572" style:family="table-cell">
      <style:table-cell-properties fo:border="0.0069in solid #000000" fo:padding-top="0.0381in" fo:padding-left="0.0381in" fo:padding-bottom="0.0381in" fo:padding-right="0.0381in"/>
    </style:style>
    <style:style style:name="P573" style:parent-style-name="Normal" style:family="paragraph">
      <style:paragraph-properties style:snap-to-layout-grid="false" fo:text-align="center"/>
      <style:text-properties style:font-name-complex="Tahoma" fo:font-size="10pt" style:font-size-asian="10pt"/>
    </style:style>
    <style:style style:name="TableCell574" style:family="table-cell">
      <style:table-cell-properties fo:border="0.0069in solid #000000" fo:padding-top="0.0381in" fo:padding-left="0.0381in" fo:padding-bottom="0.0381in" fo:padding-right="0.0381in"/>
    </style:style>
    <style:style style:name="P575" style:parent-style-name="Normal" style:family="paragraph">
      <style:paragraph-properties fo:widows="0" fo:orphans="0" text:number-lines="false" style:snap-to-layout-grid="false" fo:text-align="center"/>
      <style:text-properties style:font-name-asian="Lucida Sans Unicode" style:font-name-complex="Tahoma" fo:font-size="10pt" style:font-size-asian="10pt" fo:hyphenate="false"/>
    </style:style>
    <style:style style:name="TableCell576" style:family="table-cell">
      <style:table-cell-properties fo:border="0.0069in solid #000000" fo:padding-top="0.0381in" fo:padding-left="0.0381in" fo:padding-bottom="0.0381in" fo:padding-right="0.0381in"/>
    </style:style>
    <style:style style:name="P577" style:parent-style-name="Normal" style:family="paragraph">
      <style:paragraph-properties fo:widows="0" fo:orphans="0" text:number-lines="false" style:snap-to-layout-grid="false" fo:text-align="center"/>
      <style:text-properties style:font-name-asian="Lucida Sans Unicode" style:font-name-complex="Tahoma" fo:font-size="10pt" style:font-size-asian="10pt" fo:hyphenate="false"/>
    </style:style>
    <style:style style:name="TableCell578" style:family="table-cell">
      <style:table-cell-properties fo:border="0.0069in solid #000000" fo:padding-top="0.0381in" fo:padding-left="0.0381in" fo:padding-bottom="0.0381in" fo:padding-right="0.0381in"/>
    </style:style>
    <style:style style:name="P579" style:parent-style-name="Normal" style:family="paragraph">
      <style:paragraph-properties fo:widows="0" fo:orphans="0" text:number-lines="false" style:snap-to-layout-grid="false" fo:text-align="center"/>
      <style:text-properties style:font-name-asian="Lucida Sans Unicode" style:font-name-complex="Tahoma" fo:font-size="10pt" style:font-size-asian="10pt" fo:hyphenate="false"/>
    </style:style>
    <style:style style:name="TableRow580" style:family="table-row">
      <style:table-row-properties style:min-row-height="0.1916in" style:use-optimal-row-height="false"/>
    </style:style>
    <style:style style:name="P581" style:parent-style-name="Normal" style:family="paragraph">
      <style:paragraph-properties fo:text-align="center"/>
      <style:text-properties fo:font-size="10pt" style:font-size-asian="10pt"/>
    </style:style>
    <style:style style:name="P582" style:parent-style-name="Normal" style:family="paragraph">
      <style:paragraph-properties fo:text-align="center"/>
      <style:text-properties fo:font-size="10pt" style:font-size-asian="10pt"/>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fo:padding-top="0.0381in" fo:padding-left="0.0381in" fo:padding-bottom="0.0381in" fo:padding-right="0.0381in"/>
    </style:style>
    <style:style style:name="P588" style:parent-style-name="Normal" style:family="paragraph">
      <style:paragraph-properties style:snap-to-layout-grid="false" fo:text-align="center"/>
      <style:text-properties style:font-name-complex="Tahoma" fo:font-size="10pt" style:font-size-asian="10pt"/>
    </style:style>
    <style:style style:name="P589" style:parent-style-name="Normal" style:family="paragraph">
      <style:paragraph-properties style:snap-to-layout-grid="false" fo:text-align="center"/>
      <style:text-properties style:font-name-complex="Tahoma" fo:font-size="10pt" style:font-size-asian="10pt"/>
    </style:style>
    <style:style style:name="TableCell590" style:family="table-cell">
      <style:table-cell-properties fo:border="0.0069in solid #000000" fo:padding-top="0.0381in" fo:padding-left="0.0381in" fo:padding-bottom="0.0381in" fo:padding-right="0.0381in"/>
    </style:style>
    <style:style style:name="P591" style:parent-style-name="Normal" style:family="paragraph">
      <style:paragraph-properties style:snap-to-layout-grid="false" fo:text-align="center"/>
      <style:text-properties style:font-name-complex="Tahoma" fo:font-size="10pt" style:font-size-asian="10pt"/>
    </style:style>
    <style:style style:name="P592" style:parent-style-name="Normal" style:family="paragraph">
      <style:paragraph-properties style:snap-to-layout-grid="false" fo:text-align="center"/>
      <style:text-properties style:font-name-complex="Tahoma" fo:font-size="10pt" style:font-size-asian="10pt"/>
    </style:style>
    <style:style style:name="TableCell593" style:family="table-cell">
      <style:table-cell-properties fo:border="0.0069in solid #000000" fo:padding-top="0.0381in" fo:padding-left="0.0381in" fo:padding-bottom="0.0381in" fo:padding-right="0.0381in"/>
    </style:style>
    <style:style style:name="P594" style:parent-style-name="Normal" style:family="paragraph">
      <style:paragraph-properties style:snap-to-layout-grid="false" fo:text-align="center"/>
      <style:text-properties style:font-name-complex="Tahoma" fo:font-size="10pt" style:font-size-asian="10pt"/>
    </style:style>
    <style:style style:name="P595" style:parent-style-name="Normal" style:family="paragraph">
      <style:paragraph-properties style:snap-to-layout-grid="false" fo:text-align="center"/>
      <style:text-properties style:font-name-complex="Tahoma" fo:font-size="10pt" style:font-size-asian="10pt"/>
    </style:style>
    <style:style style:name="P596" style:parent-style-name="Normal" style:family="paragraph">
      <style:paragraph-properties fo:text-align="center"/>
      <style:text-properties fo:font-size="10pt" style:font-size-asian="10pt"/>
    </style:style>
    <style:style style:name="P597" style:parent-style-name="Normal" style:family="paragraph">
      <style:paragraph-properties fo:text-align="center"/>
      <style:text-properties fo:font-size="10pt" style:font-size-asian="10pt"/>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text-align="center"/>
      <style:text-properties fo:font-size="10pt" style:font-size-asian="10pt"/>
    </style:style>
    <style:style style:name="TableRow603" style:family="table-row">
      <style:table-row-properties style:min-row-height="0.0138in" style:use-optimal-row-height="false"/>
    </style:style>
    <style:style style:name="P604" style:parent-style-name="Normal" style:family="paragraph">
      <style:paragraph-properties fo:text-align="center"/>
      <style:text-properties fo:font-size="10pt" style:font-size-asian="10pt"/>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0381in" fo:padding-left="0.0381in" fo:padding-bottom="0.0381in" fo:padding-right="0.0381in"/>
    </style:style>
    <style:style style:name="P607" style:parent-style-name="Normal" style:family="paragraph">
      <style:paragraph-properties style:snap-to-layout-grid="false" fo:text-align="center"/>
      <style:text-properties style:font-name-complex="Tahoma" fo:font-size="10pt" style:font-size-asian="10pt"/>
    </style:style>
    <style:style style:name="TableCell608" style:family="table-cell">
      <style:table-cell-properties fo:border="0.0069in solid #000000" fo:padding-top="0.0381in" fo:padding-left="0.0381in" fo:padding-bottom="0.0381in" fo:padding-right="0.0381in"/>
    </style:style>
    <style:style style:name="P609" style:parent-style-name="Normal" style:family="paragraph">
      <style:paragraph-properties style:snap-to-layout-grid="false" fo:text-align="center"/>
      <style:text-properties style:font-name-complex="Tahoma" fo:font-size="10pt" style:font-size-asian="10pt"/>
    </style:style>
    <style:style style:name="P610" style:parent-style-name="Normal" style:family="paragraph">
      <style:paragraph-properties fo:text-align="center"/>
      <style:text-properties fo:font-size="10pt" style:font-size-asian="10pt"/>
    </style:style>
    <style:style style:name="P611" style:parent-style-name="Normal" style:family="paragraph">
      <style:paragraph-properties fo:text-align="center"/>
      <style:text-properties fo:font-size="10pt" style:font-size-asian="10pt"/>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text-align="center"/>
      <style:text-properties fo:font-size="10pt" style:font-size-asian="10pt"/>
    </style:style>
    <style:style style:name="P614" style:parent-style-name="Normal" style:family="paragraph">
      <style:paragraph-properties fo:text-align="center"/>
      <style:text-properties fo:font-size="10pt" style:font-size-asian="10pt"/>
    </style:style>
    <style:style style:name="P615" style:parent-style-name="Normal" style:family="paragraph">
      <style:paragraph-properties fo:text-align="center"/>
      <style:text-properties fo:font-size="10pt" style:font-size-asian="10pt"/>
    </style:style>
    <style:style style:name="P616" style:parent-style-name="Normal" style:family="paragraph">
      <style:paragraph-properties fo:text-align="center"/>
      <style:text-properties fo:font-size="10pt" style:font-size-asian="10pt"/>
    </style:style>
    <style:style style:name="P617" style:parent-style-name="Normal" style:family="paragraph">
      <style:paragraph-properties fo:text-align="center"/>
      <style:text-properties fo:font-size="10pt" style:font-size-asian="10pt"/>
    </style:style>
    <style:style style:name="P618" style:parent-style-name="Normal" style:family="paragraph">
      <style:paragraph-properties fo:text-align="center"/>
      <style:text-properties fo:font-size="10pt" style:font-size-asian="10pt"/>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text-properties fo:font-size="10pt" style:font-size-asian="10pt"/>
    </style:style>
    <style:style style:name="P621" style:parent-style-name="Normal" style:family="paragraph">
      <style:paragraph-properties fo:text-align="center"/>
      <style:text-properties fo:font-size="10pt" style:font-size-asian="10pt"/>
    </style:style>
    <style:style style:name="P622" style:parent-style-name="Normal" style:family="paragraph">
      <style:paragraph-properties fo:text-align="center"/>
      <style:text-properties fo:font-size="10pt" style:font-size-asian="10pt"/>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style:font-name-complex="Tahoma" fo:font-weight="bold" style:font-weight-asian="bold" fo:color="#000000"/>
    </style:style>
    <style:style style:name="T626" style:parent-style-name="DefaultParagraphFont" style:family="text">
      <style:text-properties style:font-name-complex="Tahoma" fo:color="#000000"/>
    </style:style>
    <style:style style:name="P627" style:parent-style-name="Normal" style:family="paragraph">
      <style:paragraph-properties fo:text-align="justify" fo:text-indent="0.3937in"/>
    </style:style>
    <style:style style:name="T628" style:parent-style-name="DefaultParagraphFont" style:family="text">
      <style:text-properties style:font-name-complex="Tahoma"/>
    </style:style>
    <style:style style:name="T629" style:parent-style-name="DefaultParagraphFont" style:family="text">
      <style:text-properties style:font-name-complex="Tahoma"/>
    </style:style>
    <style:style style:name="T630" style:parent-style-name="DefaultParagraphFont" style:family="text">
      <style:text-properties style:font-name-complex="Tahoma" fo:font-style="italic" style:font-style-asian="italic" style:font-style-complex="italic"/>
    </style:style>
    <style:style style:name="T631" style:parent-style-name="DefaultParagraphFont" style:family="text">
      <style:text-properties style:font-name-complex="Tahoma"/>
    </style:style>
    <style:style style:name="P632" style:parent-style-name="Normal" style:family="paragraph">
      <style:paragraph-properties fo:text-align="justify" fo:text-indent="0.3937in"/>
    </style:style>
    <style:style style:name="T633" style:parent-style-name="DefaultParagraphFont" style:family="text">
      <style:text-properties style:font-name-complex="Tahoma"/>
    </style:style>
    <style:style style:name="T634" style:parent-style-name="DefaultParagraphFont" style:family="text">
      <style:text-properties style:font-name-complex="Tahoma"/>
    </style:style>
    <style:style style:name="T635" style:parent-style-name="DefaultParagraphFont" style:family="text">
      <style:text-properties style:font-name-complex="Tahoma"/>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4 M. GEGUŽĖS 3 D. ĮSAKYMO Nr. D1-239 „DĖL DETALIŲJŲ PLANŲ RENGIMO TAISYKLIŲ PATVIRTINIMO“ PAKEITIMO</text:p>
      <text:p text:style-name="P9"/>
      <text:p text:style-name="P10">2010 m. rugsėjo 20<text:s/>d. Nr. D1-771</text:p>
      <text:p text:style-name="P11">Vilnius</text:p>
      <text:p text:style-name="P12"/>
      <text:p text:style-name="P13"><text:span text:style-name="T14">1</text:span><text:span text:style-name="T15">. P a k e i č i u Detaliųjų planų rengimo taisykles, patvirtintas Lietuvos Respublikos aplinkos ministro 2004 m. gegužės 3 d. įsakymu Nr. D1-239 „Dėl<text:s/></text:span><text:span text:style-name="T16">d</text:span><text:span text:style-name="T17">etaliųjų planų rengimo taisyklių patvirtinimo“ (Žin., 2004, Nr.<text:s/></text:span><text:a xlink:href="https://www.e-tar.lt/portal/lt/legalAct/TAR.8979106304B9" office:target-frame-name="_blank" xlink:show="new"><text:span text:style-name="T18">79-2809</text:span></text:a><text:span text:style-name="T19">; 2006, Nr.<text:s/></text:span><text:a xlink:href="https://www.e-tar.lt/portal/lt/legalAct/TAR.EE9548B5850E" office:target-frame-name="_blank" xlink:show="new"><text:span text:style-name="T20">114-4364</text:span></text:a><text:span text:style-name="T21">; 2008, Nr.<text:s/></text:span><text:a xlink:href="https://www.e-tar.lt/portal/lt/legalAct/TAR.D0CC40EA385F" office:target-frame-name="_blank" xlink:show="new"><text:span text:style-name="T22">35-1258</text:span></text:a><text:span text:style-name="T23">; 2009, Nr.<text:s/></text:span><text:a xlink:href="https://www.e-tar.lt/portal/lt/legalAct/TAR.452D69B74EC9" office:target-frame-name="_blank" xlink:show="new"><text:span text:style-name="T24">145-6462</text:span></text:a><text:span text:style-name="T25">; 2010, Nr.<text:s/></text:span><text:a xlink:href="https://www.e-tar.lt/portal/lt/legalAct/TAR.82761BB2AF45" office:target-frame-name="_blank" xlink:show="new"><text:span text:style-name="T26">14-673</text:span></text:a><text:span text:style-name="T27">):</text:span></text:p>
      <text:p text:style-name="P28"><text:span text:style-name="T29">1.1</text:span><text:span text:style-name="T30">. išdėsta</text:span><text:span text:style-name="T31">u 6.1 punktą taip:</text:span></text:p>
      <text:p text:style-name="P32"><text:span text:style-name="T33">„</text:span><text:span text:style-name="T34">6.1</text:span><text:span text:style-name="T35">. detalizuojant bendrojo ir specialiojo teritorijų planavimo dokumentuose nustatytus teritorijų tvarkymo ir naudojimo reikalavimus, nustatyti planuojamos teritorijos naudojimo ir užstatymo kokybinius ir kiekybinius parametrus;“;</text:span></text:p>
      <text:p text:style-name="P36"><text:span text:style-name="T37">1.2</text:span><text:span text:style-name="T38">. papildau šiuo 6.5 punktu:</text:span></text:p>
      <text:p text:style-name="P39"><text:span text:style-name="T40">„</text:span><text:span text:style-name="T41">6.5</text:span><text:span text:style-name="T42">. nustatyti ar pakeisti užstatymo, erdvių, socialinės infrastruktūros išdėstymo principus ir teritorijų naudojimo tipus.“;</text:span></text:p>
      <text:p text:style-name="P43"><text:span text:style-name="T44">1.3</text:span><text:span text:style-name="T45">. išdėstau 7 punktą taip:</text:span></text:p>
      <text:p text:style-name="P46"><text:span text:style-name="T47">„</text:span><text:span text:style-name="T48">7</text:span><text:span text:style-name="T49">. Miestų detaliojo teritorijų planavimo objektai<text:s/></text:span><text:span text:style-name="T50">pagal prioritetą</text:span><text:span text:style-name="T51"><text:s/></text:span><text:span text:style-name="T52">yra šie:</text:span></text:p>
      <text:p text:style-name="P53"><text:span text:style-name="T54">7.1</text:span><text:span text:style-name="T55">. miestų teritorijų</text:span><text:span text:style-name="T56"><text:s/></text:span><text:span text:style-name="T57">dalys;</text:span></text:p>
      <text:p text:style-name="P58"><text:span text:style-name="T59">7.2</text:span><text:span text:style-name="T60">. žemės sklypų grupės;</text:span></text:p>
      <text:p text:style-name="P61"><text:span text:style-name="T62">7.3</text:span><text:span text:style-name="T63">. žemės sklypai.“;</text:span></text:p>
      <text:p text:style-name="P64"><text:span text:style-name="T65">1.4</text:span><text:span text:style-name="T66">. papildau šiuo 7</text:span><text:span text:style-name="T67">1</text:span><text:span text:style-name="T68"><text:s/>punktu:</text:span></text:p>
      <text:p text:style-name="P69"><text:span text:style-name="T70">„</text:span><text:span text:style-name="T71">7</text:span><text:span text:style-name="T72">1</text:span><text:span text:style-name="T73">. kaimų detaliojo teritorijų planavimo objektai pagal prioritetą yra šie:</text:span></text:p>
      <text:p text:style-name="P74"><text:span text:style-name="T75">7</text:span><text:span text:style-name="T76">1</text:span><text:span text:style-name="T77">.1</text:span><text:span text:style-name="T78">. kaimų teritorij</text:span><text:span text:style-name="T79">os, miestelių teritorijos;</text:span></text:p>
      <text:p text:style-name="P80"><text:span text:style-name="T81">7</text:span><text:span text:style-name="T82">1</text:span><text:span text:style-name="T83">.2</text:span><text:span text:style-name="T84">. kaimų teritorijų dalys, miestelių teritorijų dalys;</text:span></text:p>
      <text:p text:style-name="P85"><text:span text:style-name="T86">7</text:span><text:span text:style-name="T87">1</text:span><text:span text:style-name="T88">.3</text:span><text:span text:style-name="T89">. žemės sklypų grupės;</text:span></text:p>
      <text:p text:style-name="P90"><text:span text:style-name="T91">7</text:span><text:span text:style-name="T92">1</text:span><text:span text:style-name="T93">.4</text:span><text:span text:style-name="T94">. žemės sklypai.“;</text:span></text:p>
      <text:p text:style-name="P95"><text:span text:style-name="T96">1.5</text:span><text:span text:style-name="T97">. išdėstau 9 punktą taip:</text:span></text:p>
      <text:p text:style-name="P98"><text:span text:style-name="T99">„</text:span><text:span text:style-name="T100">9</text:span><text:span text:style-name="T101">. Detaliojo teritorijų planavimo dokumentai yra šie:</text:span></text:p>
      <text:p text:style-name="P102"><text:span text:style-name="T103">9.1</text:span><text:span text:style-name="T104">. miestų</text:span><text:span text:style-name="T105"><text:s/>teritorijų dalių, žemės sklypų grupių, žemės sklypų detalieji planai;</text:span></text:p>
      <text:p text:style-name="P106"><text:span text:style-name="T107">9.2</text:span><text:span text:style-name="T108">. kaimų teritorijų, miestelių teritorijų, kaimų teritorijų dalių, miestelių teritorijų dalių, žemės sklypų grupių, žemės sklypų detalieji planai.“;</text:span></text:p>
      <text:p text:style-name="P109"><text:span text:style-name="T110">1.6</text:span><text:span text:style-name="T111">. išbraukiu 10<text:s/></text:span><text:span text:style-name="T112">punkte žodžius „bei namų valdų“, po žodžio „parengti“ įrašau žodžius „ir patvirtinti“;</text:span></text:p>
      <text:p text:style-name="P113"><text:span text:style-name="T114">1.7</text:span><text:span text:style-name="T115">. išdėstau 11 punktą taip:</text:span></text:p>
      <text:p text:style-name="P116"><text:span text:style-name="T117">„</text:span><text:span text:style-name="T118">11</text:span><text:span text:style-name="T119">. Miestų teritorijose Žemės sklypo plano, prilyginamo detaliojo teritorijų planavimo dokumentui, rengimo, derinimo ir tvirtinimo m</text:span><text:span text:style-name="T120">iestų teritorijose tvarkos aprašo, patvirtinto Lietuvos Respublikos Vyriausybės 2010 m. liepos 21 d. nutarimu Nr. 1124 (Žin., 2010, Nr.<text:s/></text:span><text:a xlink:href="https://www.e-tar.lt/portal/lt/legalAct/TAR.DEF91F248E38" office:target-frame-name="_blank" xlink:show="new"><text:span text:style-name="T121">91-4815</text:span></text:a><text:span text:style-name="T122">), nustatyta tvarka parengti</text:span><text:span text:style-name="T123"><text:s/>ir savivaldybės administracijos direktoriaus patvirtinti žemės sklypų planai prilyginami detaliojo teritorijų planavimo dokumentams:</text:span></text:p>
      <text:p text:style-name="P124"><text:span text:style-name="T125">11.1</text:span><text:span text:style-name="T126">. esamiems statiniams eksploatuoti pagal Nekilnojamojo turto kadastre įrašytą jų tiesioginę paskirtį suformuotų žemė</text:span><text:span text:style-name="T127">s sklypų planai;</text:span></text:p>
      <text:p text:style-name="P128"><text:span text:style-name="T129">11.2</text:span><text:span text:style-name="T130">. žemės sklypų padalijimo, atidalijimo, sujungimo ar perdalijimo (amalgamacijos) planai, jei keitimai nesiejami su žemės sklypų ribų ir ploto pakeitimu laisvoje valstybinėje žemėje, taip pat nekeičiami užstatymo ir teritorijos naud</text:span><text:span text:style-name="T131">ojimo tipai ir privalomieji teritorijos tvarkymo ir naudojimo režimo reikalavimai (leistinas pastatų aukštis, užstatymo tankumas ir intensyvumas), išskyrus atvejus, kai tai draudžia įstatymai;</text:span></text:p>
      <text:p text:style-name="P132"><text:span text:style-name="T133">11.3</text:span><text:span text:style-name="T134">. formuojamų valstybinės žemės sklypų esamoms susisieki</text:span><text:span text:style-name="T135">mo komunikacijoms, aikštėms, miestų miškams, parkams, skverams ir kitiems želdynams eksploatuoti, kultūros paveldo objektų užimamų žemės sklypų planai;</text:span></text:p>
      <text:p text:style-name="P136"><text:span text:style-name="T137">11.4</text:span><text:span text:style-name="T138">. esamo žemės sklypo padidinimo ne daugiau kaip 6 arais laisvoje valstybinėje žemėje planas, kai</text:span><text:span text:style-name="T139"><text:s/>nėra galimybės suformuoti atskirą sklypą.“;</text:span></text:p>
      <text:p text:style-name="P140"><text:span text:style-name="T141">1.8</text:span><text:span text:style-name="T142">. išbraukiu V skyriaus pavadinime žodžius „ir finansavimas“;</text:span></text:p>
      <text:p text:style-name="P143"><text:span text:style-name="T144">1.9</text:span><text:span text:style-name="T145">. išdėstau 12 punktą taip:</text:span></text:p>
      <text:p text:style-name="P146"><text:span text:style-name="T147">„</text:span><text:span text:style-name="T148">12</text:span><text:span text:style-name="T149">. Detaliojo teritorijų planavimo organizatoriai yra šie:</text:span></text:p>
      <text:p text:style-name="P150"><text:span text:style-name="T151">12.1</text:span><text:span text:style-name="T152">. savivaldybės administracijos dire</text:span><text:span text:style-name="T153">ktorius;</text:span></text:p>
      <text:p text:style-name="P154"><text:span text:style-name="T155">12.2</text:span><text:span text:style-name="T156">. valstybinės žemės valdytojai.“;</text:span></text:p>
      <text:p text:style-name="P157"><text:span text:style-name="T158">1.10</text:span><text:span text:style-name="T159">. papildau šiuo 12</text:span><text:span text:style-name="T160">1</text:span><text:span text:style-name="T161"><text:s/>punktu:</text:span></text:p>
      <text:p text:style-name="P162"><text:span text:style-name="T163">„</text:span><text:span text:style-name="T164">12</text:span><text:span text:style-name="T165">1</text:span><text:span text:style-name="T166">. Savivaldybė ar valstybinės žemės valdytojai Detaliojo teritorijų planavimo organizatoriaus teisių ir pareigų perdavimo ir sutarties sudarymo tvarkos aprašo</text:span><text:span text:style-name="T167">, patvirtinto Lietuvos Respublikos Vyriausybės 2004 m. gegužės 26 d. nutarimu Nr. 635 (Žin., 2004, Nr.<text:s/></text:span><text:a xlink:href="https://www.e-tar.lt/portal/lt/legalAct/TAR.23CBE2E281F1" office:target-frame-name="_blank" xlink:show="new"><text:span text:style-name="T168">86-3120</text:span></text:a><text:span text:style-name="T169">), nustatyta tvarka, atvejais ir sąlygomis gali sudaryti suta</text:span><text:span text:style-name="T170">rtį dėl detaliojo teritorijų planavimo organizatoriaus teisių ir pareigų perdavimo žemės sklypų valdytojui ar naudotojui.“;</text:span></text:p>
      <text:p text:style-name="P171"><text:span text:style-name="T172">1.11</text:span><text:span text:style-name="T173">. papildau šiuo 12</text:span><text:span text:style-name="T174">2</text:span><text:span text:style-name="T175"><text:s/>punktu:</text:span></text:p>
      <text:p text:style-name="P176"><text:span text:style-name="T177">„</text:span><text:span text:style-name="T178">12</text:span><text:span text:style-name="T179">2</text:span><text:span text:style-name="T180">. Savivaldybė negali reikalauti iš detaliojo teritorijų planavimo organizatoriaus<text:s/></text:span><text:span text:style-name="T181">rengti ne jo valdomo ar naudojamo žemės sklypo detalųjį planą. Tais atvejais, kai rengiant detalųjį planą būtina išnagrinėti didesnę teritoriją prie planuojamo žemės sklypo ar jų grupės, detalusis planas rengiamas tik valdomam ar naudojamam žemės sklypui.<text:s/></text:span><text:span text:style-name="T182">Likusiai teritorijai, ne didesnei kaip kvartalas, ribojamai gatvių ar gretimų sklypų, rengiami projektiniai pasiūlymai (planuojamos teritorijos tvarkymo ir naudojimo režimui pasiūlyti).“;</text:span></text:p>
      <text:p text:style-name="P183"><text:span text:style-name="T184">1.12</text:span><text:span text:style-name="T185">. išdėstau 16 punktą taip:</text:span></text:p>
      <text:p text:style-name="P186"><text:span text:style-name="T187">„</text:span><text:span text:style-name="T188">16</text:span><text:span text:style-name="T189">. Detalieji planai rengi</text:span><text:span text:style-name="T190">ami Lietuvos Respublikos teritorijų planavimo įstatymo 22 straipsnyje nustatytais atvejais.“;</text:span></text:p>
      <text:p text:style-name="P191"><text:span text:style-name="T192">1.13</text:span><text:span text:style-name="T193">. išdėstau 18 punktą taip:</text:span></text:p>
      <text:p text:style-name="P194"><text:span text:style-name="T195">„</text:span><text:span text:style-name="T196">18</text:span><text:span text:style-name="T197">. Detalieji planai nerengiami Teritorijų planavimo įstatymo 22 straipsnio 3 dalyje nustatytais atvejais.“;</text:span></text:p>
      <text:p text:style-name="P198"><text:span text:style-name="T199">1.14</text:span><text:span text:style-name="T200">. pripažįstu netekusiu galios 20 punktą;</text:span></text:p>
      <text:p text:style-name="P201"><text:span text:style-name="T202">1.15</text:span><text:span text:style-name="T203">. išdėstau 21 punktą taip:</text:span></text:p>
      <text:p text:style-name="P204"><text:span text:style-name="T205">„</text:span><text:span text:style-name="T206">21</text:span><text:span text:style-name="T207">. Detalieji planai, keičiantys pagrindinę žemės naudojimo paskirtį iš žemės ūkio į kitos paskirties žemę, rengiami, jei toks keitimas numatytas savivaldybės ar jos dalies ben</text:span><text:span text:style-name="T208">druosiuose, taip pat specialiuosiuose planuose.“;</text:span></text:p>
      <text:p text:style-name="P209"><text:span text:style-name="T210">1.16</text:span><text:span text:style-name="T211">. išdėstau 22 punktą taip:</text:span></text:p>
      <text:p text:style-name="P212"><text:span text:style-name="T213">„</text:span><text:span text:style-name="T214">22</text:span><text:span text:style-name="T215">. Rengti detaliuosius planus formuojant žemės sklypus gyvenamųjų namų ir kitos paskirties pastatų bei statinių statybai galima tik tais atvejais, kai statyba<text:s/></text:span><text:span text:style-name="T216">numatyta savivaldybės teritorijos ar jos dalies bendruosiuose planuose arba specialiuosiuose saugomų teritorijų, zonų ir ribų arba valstybės saugomų teritorijų tvarkymo planuose, saugomų paveldo objektų, taip pat gyvenamųjų ar kitų teritorijų išdėstymo pla</text:span><text:span text:style-name="T217">nuose. Jeigu bendrieji planai neparengti, rengti detaliuosius planus svarbių savivaldybės infrastruktūros objektų (išskyrus gyvenamųjų namų) statybai gali būti leidžiama savivaldybės tarybos sprendimu, gavus saugomos teritorijos administracijos pritarimą,<text:s/></text:span><text:span text:style-name="T218">jeigu planuojama teritorija patenka į valstybės saugomos teritorijos ribas.“;</text:span></text:p>
      <text:p text:style-name="P219"><text:span text:style-name="T220">1.17</text:span><text:span text:style-name="T221">. pripažįstu netekusiu galios 26 punktą;</text:span></text:p>
      <text:p text:style-name="P222"><text:span text:style-name="T223">1.18</text:span><text:span text:style-name="T224">. įrašau 27.1 punkto pirmojoje pastraipoje po žodžio „tikslų“ žodžius „planavimo darbų programa“;</text:span></text:p>
      <text:p text:style-name="P225"><text:span text:style-name="T226">1.19</text:span><text:span text:style-name="T227">. įrašau 27</text:span><text:span text:style-name="T228">.1.1 punkte po žodžio „rengimo“ žodžius „planavimo darbų programa“;</text:span></text:p>
      <text:p text:style-name="P229"><text:span text:style-name="T230">1.20</text:span><text:span text:style-name="T231">. išbraukiu 27.1.2 punkte žodį „tikslinę“;</text:span></text:p>
      <text:p text:style-name="P232"><text:span text:style-name="T233">1.21</text:span><text:span text:style-name="T234">. išdėstau 27.2 punktą taip:</text:span></text:p>
      <text:p text:style-name="P235"><text:span text:style-name="T236">„</text:span><text:span text:style-name="T237">27.2</text:span><text:span text:style-name="T238">. teritorijų planavimo dokumento rengimo etapas:</text:span></text:p>
      <text:p text:style-name="P239"><text:span text:style-name="T240">27.2.1</text:span><text:span text:style-name="T241">. esamos būklės analizės stadija:<text:s/></text:span><text:span text:style-name="T242">vertinamas esamos teritorijos (žemės sklypų) užstatymas, inžineriniai tinklai, gatvės, želdiniai, gamtos ir kultūros paveldo objektai ir kt., nustatomos teritorijos vystymo tendencijos, probleminės situacijos;</text:span></text:p>
      <text:p text:style-name="P243"><text:span text:style-name="T244">27.2.2</text:span><text:span text:style-name="T245">. koncepcijos nustatymo</text:span><text:span text:style-name="T246"><text:s/></text:span><text:span text:style-name="T247">stadija: nus</text:span><text:span text:style-name="T248">tatomos teritorijos naudojimo ir apsaugos svarbiausios kryptys ir tvarkymo prioritetai bei įstatymų numatytais atvejais atliekamas strateginis teritorijų planavimo dokumento sprendinių pasekmių aplinkai vertinimas;</text:span></text:p>
      <text:p text:style-name="P249"><text:span text:style-name="T250">27.2.3</text:span><text:span text:style-name="T251">. sprendinių konkretizavimo sta</text:span><text:span text:style-name="T252">dija: numatomos teritorijos naudojimo ir apsaugos priemonės, statybų bei aplinkos tvarkymo programa, veiklos reglamentavimas.</text:span></text:p>
      <text:p text:style-name="P253">Užbaigus koncepcijos nustatymo ir sprendinių konkretizavimo stadijas turi būti gautas planavimo organizatoriaus pritarimas.</text:p>
      <text:p text:style-name="P254"><text:span text:style-name="T255">Tuo at</text:span><text:span text:style-name="T256">veju, kai planavimo organizatorius yra žemės valdytojas ar naudotojas, reikalavimai dėl detaliojo plano rengimo etapo stadijų nustatomi planavimo sąlygose, kurias rengia savivaldybės vyriausiasis architektas. Šiuo atveju detaliojo plano</text:span><text:span text:style-name="T257"><text:s/></text:span><text:span text:style-name="T258">rengimo etapo stadi</text:span><text:span text:style-name="T259">jos gali būti sujungtos, t. y. pritarimui teikiama užbaigta detaliojo plano rengimo etapo dokumentacija – brėžiniai ir aiškinamasis raštas.</text:span></text:p>
      <text:p text:style-name="P260">Jei planavimo organizatorius yra savivaldybės administracijos direktorius, o planuojamą teritoriją sudaro daugiau kaip vienas kvartalas, detaliojo plano koncepcijos nustatymo stadijos metu parengti sprendiniai gali būti detalizuojami atskiromis kvartalo dalimis (žemės sklypo ar jų grupių detaliaisiais planais). Šiuo atveju koncepcijos nustatymo stadijos metu parengtiems<text:s/>sprendiniams netaikoma sprendinių konkretizavimo stadija. Parengtai koncepcijai taikomi visi kiti detaliojo teritorijų planavimo procesą sudarantys etapai.</text:p>
      <text:p text:style-name="P261"><text:span text:style-name="T262">Planavimo organizatoriai apie</text:span><text:span text:style-name="T263"><text:s/></text:span><text:span text:style-name="T264">koncepcijos, jei ji rengiama, patvirtinimą, parengtą teritorijų plana</text:span><text:span text:style-name="T265">vimo dokumentą, susipažinimo su juo svarstymo tvarką, vietą ir laiką turi paskelbti spaudoje ir sprendimą rengti teritorijų planavimo dokumentą priėmusios valstybės institucijos ar savivaldybės interneto tinklalapyje, taip pat seniūnijų, kuriose yra planuo</text:span><text:span text:style-name="T266">jama teritorija, skelbimų lentoje, o žemės sklypo ar grupės žemės sklypų teritorijos detaliojo planavimo atveju – ir prie planuojamos teritorijos įrengtame stende;“;</text:span></text:p>
      <text:p text:style-name="P267"><text:span text:style-name="T268">1.22</text:span><text:span text:style-name="T269">. išdėstau 28 punktą taip:</text:span></text:p>
      <text:p text:style-name="P270"><text:span text:style-name="T271">„</text:span><text:span text:style-name="T272">28</text:span><text:span text:style-name="T273">. Prieš pradėdamas rengti detaliojo planavim</text:span><text:span text:style-name="T274">o dokumentus, planavimo organizatorius Planavimo sąlygų teritorijų planavimo dokumentams rengti parengimo ir išdavimo tvarkos aprašo, patvirtinto aplinkos ministro 2004 m. gegužės 7 d. įsakymu Nr. D1-262 (Žin., 2004, Nr.<text:s/></text:span><text:a xlink:href="https://www.e-tar.lt/portal/lt/legalAct/TAR.599F25262B71" office:target-frame-name="_blank" xlink:show="new"><text:span text:style-name="T275">83-3028</text:span></text:a><text:span text:style-name="T276">), nustatyta tvarka kreipiasi į savivaldybės administracijos valstybės tarnautoją – savivaldybės vyriausiąjį architektą, kad šis pateiktų planavimo sąlygų sąvadą.“;</text:span></text:p>
      <text:p text:style-name="P277"><text:span text:style-name="T278">1.23</text:span><text:span text:style-name="T279">. išdėstau 32 punktą t</text:span><text:span text:style-name="T280">aip:</text:span></text:p>
      <text:p text:style-name="P281"><text:span text:style-name="T282">„</text:span><text:span text:style-name="T283">32</text:span><text:span text:style-name="T284">. Planavimo organizatorius, sudarydamas sutartį su plano rengėju, jam pateikia:</text:span></text:p>
      <text:p text:style-name="P285"><text:span text:style-name="T286">32.1</text:span><text:span text:style-name="T287">. planavimo darbų programą ir</text:span><text:span text:style-name="T288"><text:s/></text:span><text:span text:style-name="T289">planavimo užduotį;</text:span></text:p>
      <text:p text:style-name="P290"><text:span text:style-name="T291">32.2</text:span><text:span text:style-name="T292">. planavimo sąlygų sąvadą;</text:span></text:p>
      <text:p text:style-name="P293"><text:span text:style-name="T294">32.3</text:span><text:span text:style-name="T295">. savivaldybių teritorijų planavimo dokumentų registro išrašą apie p</text:span><text:span text:style-name="T296">radėtus rengti teritorijų planavimo dokumentus, kurių sprendiniai turės įtakos planuojamai teritorijai;</text:span></text:p>
      <text:p text:style-name="P297"><text:span text:style-name="T298">32.4</text:span><text:span text:style-name="T299">. žemės sklypo ribų plano arba topografinio plano su nurodytomis planuojamos teritorijos ribomis (jei žemės sklypas nesuformuotas) planavimo org</text:span><text:span text:style-name="T300">anizatoriaus patvirtintą kopiją;</text:span></text:p>
      <text:p text:style-name="P301"><text:span text:style-name="T302">32.5</text:span><text:span text:style-name="T303">. savivaldybės bendrojo plano ištrauką, planuojamos teritorijos situacijos schemą;</text:span></text:p>
      <text:p text:style-name="P304"><text:span text:style-name="T305">32.6</text:span><text:span text:style-name="T306">. žemės sklypo ir pastatų teisinės registracijos dokumentų planavimo organizatoriaus patvirtintas kopijas.“;</text:span></text:p>
      <text:p text:style-name="P307"><text:span text:style-name="T308">1.24</text:span><text:span text:style-name="T309">.</text:span><text:span text:style-name="T310"><text:s/>pripažįstu netekusiu galios 37 punktą;</text:span></text:p>
      <text:p text:style-name="P311"><text:span text:style-name="T312">1.25</text:span><text:span text:style-name="T313">. išdėstau 38.1 punktą taip:</text:span></text:p>
      <text:p text:style-name="P314"><text:span text:style-name="T315">„</text:span><text:span text:style-name="T316">38.1</text:span><text:span text:style-name="T317">. aiškinamasis raštas (tekstinė dalis, kurioje pateikiami esamos būklės analizės duomenys, aprašomi planavimo tikslai, paaiškinami detaliojo plano sprendiniai, pagrindžiami</text:span><text:span text:style-name="T318"><text:s/>ir aprašomi teritorijos tvarkymo ir naudojimo režimo reikalavimai, aprašomas detaliojo plano rengimo procesas, pažymint, kad teritorijų planavimo dokumentų sprendiniai nustatyta tvarka<text:s/></text:span><text:soft-page-break/><text:span text:style-name="T319">apsvarstyti, suderinti su atitinkamo lygmens galiojančiais teritorijų<text:s/></text:span><text:span text:style-name="T320">planavimo dokumentais, suderinti su planavimo sąlygas išdavusiomis institucijomis ir patikrinti Inspekcijoje bei kad visi detaliojo plano rodikliai (kaip parodyta pagrindiniame brėžinyje) atitinka galiojančias normas, pateikiami kiti būtini paaiškinimai).“</text:span><text:span text:style-name="T321">;</text:span></text:p>
      <text:p text:style-name="P322"><text:span text:style-name="T323">1.26</text:span><text:span text:style-name="T324">. išdėstau 39.1 punktą taip:</text:span></text:p>
      <text:p text:style-name="P325"><text:span text:style-name="T326">„</text:span><text:span text:style-name="T327">39.1</text:span><text:span text:style-name="T328">. pagrindinis brėžinys, kuriame nustatomas konkretus teritorijos naudojimo tipas (nurodant galimą pagrindinę žemės naudojimo paskirtį, galimus žemės naudojimo būdus ir pobūdžius), leistinas pastatų aukštis,</text:span><text:span text:style-name="T329"><text:s/>leistinas užstatymo tankumas, leistinas užstatymo intensyvumas, statinių statybos zona, užstatymo tipas, servitutai, susisiekimo sistemų organizavimas ir pateikiamas šių sprendinių aprašymas šių Taisyklių priede nustatytos formos Detaliojo plano teritorij</text:span><text:span text:style-name="T330">os tvarkymo režimo pagrindinių sprendinių aprašomojoje lentelėje;“;</text:span></text:p>
      <text:p text:style-name="P331"><text:span text:style-name="T332">1.27</text:span><text:span text:style-name="T333">. išdėstau 39.3 punktą taip:</text:span></text:p>
      <text:p text:style-name="P334"><text:span text:style-name="T335">„</text:span><text:span text:style-name="T336">39.3</text:span><text:span text:style-name="T337">. galimų teritorijos aprūpinimo inžineriniais tinklais ir susisiekimo komunikacijomis būdų schema.“;</text:span></text:p>
      <text:p text:style-name="P338"><text:span text:style-name="T339">1.28</text:span><text:span text:style-name="T340">. išdėstau 42 punktą taip:</text:span></text:p>
      <text:p text:style-name="P341"><text:span text:style-name="T342">„</text:span><text:span text:style-name="T343">42</text:span><text:span text:style-name="T344">. Detaliojo plano brėžiniai rengiami ant ne senesnio kaip 1 metų topografinio plano, sudaryto geografinių-informacinių sistemų (GIS) pagrindu skaitmenine forma. Mastelis pasirenkamas įvertinant planavimo tikslus ir galimybę pažymėti visus teritorijos<text:s/></text:span><text:span text:style-name="T345">tvarkymo ir naudojimo režimo reikalavimus. Rekomenduojamas žemės</text:span><text:span text:style-name="T346"><text:s/></text:span><text:span text:style-name="T347">sklypų ir jų grupių detaliųjų planų</text:span><text:span text:style-name="T348"><text:s/></text:span><text:span text:style-name="T349">mastelis M 1:500, M1:1000. Miestų teritorijų dalių, kaimų teritorijų ir miestelių teritorijų ir jų dalių detaliųjų planų mastelis M1:2000, M 1:5000. Detalu</text:span><text:span text:style-name="T350">sis planas rengiamas 3 egzemplioriais, taip pat parengiamas egzempliorius kompiuterinėje laikmenoje. Brėžinių spalviniai ir grafiniai žymėjimai turi atitikti Žemės sklypų pagrindinės žemės naudojimo paskirties, būdų ir pobūdžių specifikaciją, patvirtintą</text:span><text:span text:style-name="T351"><text:s/></text:span><text:span text:style-name="T352">L</text:span><text:span text:style-name="T353">ietuvos Respublikos aplinkos ministro 2005 m. kovo 17 d. įsakymu Nr. D1-151 (Žin., 2005, Nr.<text:s/></text:span><text:a xlink:href="https://www.e-tar.lt/portal/lt/legalAct/TAR.BBD422BBD020" office:target-frame-name="_blank" xlink:show="new"><text:span text:style-name="T354">41-1317</text:span></text:a><text:span text:style-name="T355">), ir teritorijų planavimo normas.“;</text:span></text:p>
      <text:p text:style-name="P356"><text:span text:style-name="T357">1.29</text:span><text:span text:style-name="T358">. išdėstau 43 punktą t</text:span><text:span text:style-name="T359">aip:</text:span></text:p>
      <text:p text:style-name="P360"><text:span text:style-name="T361">„</text:span><text:span text:style-name="T362">43</text:span><text:span text:style-name="T363">. Rengiant detaliuosius planus, nustatomas šis privalomas teritorijos tvarkymo ir naudojimo režimas:</text:span></text:p>
      <text:p text:style-name="P364"><text:span text:style-name="T365">43.1</text:span><text:span text:style-name="T366">.</text:span><text:span text:style-name="T367"><text:s/></text:span><text:span text:style-name="T368">konkretus</text:span><text:span text:style-name="T369"><text:s/></text:span><text:span text:style-name="T370">teritorijos naudojimo tipas</text:span><text:span text:style-name="T371"><text:s/>–<text:s/></text:span><text:span text:style-name="T372">vadovaujantis teritorijų planavimo normomis numatyta galima pagrindinė žemės naudojimo paskirtis,</text:span><text:span text:style-name="T373"><text:s/>galimi žemės naudojimo būdai ir, jei numatyta, pobūdžiai, kurie nustatomi vadovaujantis Pagrindinės žemės naudojimo paskirties žemės sklypų naudojimo būdų turiniu, žemės sklypų naudojimo pobūdžių sąrašu ir jų turiniu, patvirtintu Lietuvos Respublikos žemė</text:span><text:span text:style-name="T374">s ūkio ir Lietuvos Respublikos aplinkos ministrų 2005 m. sausio 20 d. įsakymu Nr. 3D-521/D1-40 (Žin., Nr. 2005, Nr. 14-450);</text:span></text:p>
      <text:p text:style-name="P375"><text:span text:style-name="T376">43.2</text:span><text:span text:style-name="T377">. leistinas pastatų aukštis – aukštis, skaičiuojamas statinio statybos zonoje metrais nuo žemės sklypo paviršiaus vidutinės</text:span><text:span text:style-name="T378"><text:s/>altitudės iki pastato stogo ar statinio konstrukcijos aukščiausio taško;</text:span></text:p>
      <text:p text:style-name="P379"><text:span text:style-name="T380">43.3</text:span><text:span text:style-name="T381">. leistinas žemės sklypo užstatymo tankumas – pastatais užstatomo ploto, nustatomo pagal sienų išorines ribas, santykis su visu žemės sklypo plotu;</text:span></text:p>
      <text:p text:style-name="P382"><text:span text:style-name="T383">43.4</text:span><text:span text:style-name="T384">. leistinas sklypo</text:span><text:span text:style-name="T385"><text:s/>užstatymo intensyvumas – visų pastatų antžeminės dalies patalpų bendrojo ploto sumos santykis su žemės sklypo plotu;</text:span></text:p>
      <text:p text:style-name="P386"><text:span text:style-name="T387">43.5</text:span><text:span text:style-name="T388">. statinių statybos zona (žemės sklypo dalis, kurioje numatoma statyti pastatus (statinius), statybos riba – linija, už kurios<text:s/></text:span><text:span text:style-name="T389">negalima pastatų (statinių) statyba, ar statybos linija – linija, su kuria turi sutapti pastato (statinio) gatvės fasado projekcija, išskyrus inžinerinius tinklus;</text:span></text:p>
      <text:p text:style-name="P390"><text:span text:style-name="T391">43.6</text:span><text:span text:style-name="T392">. užstatymo tipas (išreikštas tekstiniu apibūdinimu ir grafiškai – statinių statybos</text:span><text:span text:style-name="T393"><text:s/>zona, statybos riba ar linija);</text:span></text:p>
      <text:p text:style-name="P394"><text:span text:style-name="T395">43.7</text:span><text:span text:style-name="T396">. servitutai (teisė į svetimą žemės sklypą ar jo dalį suteikiama naudotis Lietuvos Respublikos žemės įstatymo nustatyta tvarka);</text:span></text:p>
      <text:p text:style-name="P397"><text:span text:style-name="T398">43.8</text:span><text:span text:style-name="T399">. susisiekimo sistemų organizavimas (transporto srautai, įvažiavimai, automobi</text:span><text:span text:style-name="T400">lių stovėjimo vietos ir kt).“;</text:span></text:p>
      <text:p text:style-name="P401"><text:span text:style-name="T402">1.30</text:span><text:span text:style-name="T403">. papildau šiuo 44</text:span><text:span text:style-name="T404">1</text:span><text:span text:style-name="T405"><text:s/>punktu:</text:span></text:p>
      <text:p text:style-name="P406"><text:span text:style-name="T407">„</text:span><text:span text:style-name="T408">44</text:span><text:span text:style-name="T409">1</text:span><text:span text:style-name="T410">. Detaliuoju planu nustatomas teritorijos naudojimo tipas ir galima pagrindinė žemės naudojimo paskirtis, žemės naudojimo būdai ir, jei numatyta, pobūdis bei šių Taisyklių 43 pu</text:span><text:span text:style-name="T411">nkte nurodyti privalomieji reglamentai. Konkretus žemės sklypui ar jo daliai taikomas žemės naudojimo būdas ir, jei numatyta, pobūdis nustatomi ar keičiami kitais (nekeičiant pagrindinės žemės naudojimo paskirties) pagal patvirtinto detaliojo plano sprendi</text:span><text:span text:style-name="T412">nius galimais žemės naudojimo būdais ir, jei numatyta, pobūdžiais, informavus visuomenę Visuomenės informavimo ir dalyvavimo teritorijų planavimo procese nuostatų, patvirtintų Lietuvos Respublikos Vyriausybės 1996 m. rugsėjo 18 d. nutarimu Nr. 1079 (Žin.,<text:s/></text:span><text:span text:style-name="T413">1996, Nr.<text:s/></text:span><text:a xlink:href="https://www.e-tar.lt/portal/lt/legalAct/TAR.802893A37D00" office:target-frame-name="_blank" xlink:show="new"><text:span text:style-name="T414">90-2099</text:span></text:a><text:span text:style-name="T415">; 2007, Nr. 33-1190), nustatyta tvarka, savivaldybės tarybos sprendimu arba savivaldybės tarybos pavedimu savivaldybės administracijos direktoriaus sprend</text:span><text:span text:style-name="T416">imu.“;</text:span></text:p>
      <text:p text:style-name="P417"><text:span text:style-name="T418">1.31</text:span><text:span text:style-name="T419">. papildau šiuo 44</text:span><text:span text:style-name="T420">2</text:span><text:span text:style-name="T421"><text:s/>punktu:</text:span></text:p>
      <text:p text:style-name="P422"><text:span text:style-name="T423">„</text:span><text:span text:style-name="T424">44</text:span><text:span text:style-name="T425">2</text:span><text:span text:style-name="T426">. Detaliajame plane išnagrinėjami galimi teritorijos aprūpinimo inžineriniais tinklais ir susisiekimo komunikacijomis būdai, komunikaciniai koridoriai (numatomos vietos skirstomiesiems tinklams bei aptar</text:span><text:span text:style-name="T427">naujančių gatvių ir pagalbinių gatvių trasoms).“;</text:span></text:p>
      <text:p text:style-name="P428"><text:span text:style-name="T429">1.32</text:span><text:span text:style-name="T430">. išdėstau 47 punktą taip:</text:span></text:p>
      <text:p text:style-name="P431"><text:span text:style-name="T432">„</text:span><text:span text:style-name="T433">47</text:span><text:span text:style-name="T434">. Visuomenės dalyvavimo teritorijų planavimo procese bendroji ir supaprastinta tvarka reglamentuojama Visuomenės informavimo ir dalyvavimo teritorijų planavimo pr</text:span><text:span text:style-name="T435">ocese nuostatuose.“;</text:span></text:p>
      <text:p text:style-name="P436"><text:span text:style-name="T437">1.33</text:span><text:span text:style-name="T438">. išdėstau 48 punktą taip:</text:span></text:p>
      <text:p text:style-name="P439"><text:span text:style-name="T440">„</text:span><text:span text:style-name="T441">48</text:span><text:span text:style-name="T442">.</text:span><text:span text:style-name="T443"><text:s/></text:span><text:span text:style-name="T444">Detaliojo teritorijų planavimo dokumentas tikrinamas Teritorijų planavimo dokumentų tikrinimo tvarkos aprašo, patvirtinto Lietuvos Respublikos aplinkos ministro 2004 m. balandžio 23 d. įsak</text:span><text:span text:style-name="T445">ymu Nr. D1-200 (Žin., 2004, Nr.<text:s/></text:span><text:a xlink:href="https://www.e-tar.lt/portal/lt/legalAct/TAR.8F3A96C43826" office:target-frame-name="_blank" xlink:show="new"><text:span text:style-name="T446">78-2756</text:span></text:a><text:span text:style-name="T447">), nustatyta tvarka.“;</text:span></text:p>
      <text:p text:style-name="P448"><text:span text:style-name="T449">1.34</text:span><text:span text:style-name="T450">. išdėstau 51 punktą taip:</text:span></text:p>
      <text:p text:style-name="P451"><text:span text:style-name="T452">„</text:span><text:span text:style-name="T453">51</text:span><text:span text:style-name="T454">. Detaliuosius planus tvirtina savivaldybės taryba arba<text:s/></text:span><text:span text:style-name="T455">savivaldybės administracijos direktorius tarybos pavedimu. Prie dokumento, kuriuo tvirtinamas detalusis planas, pridedami detaliojo plano sprendiniai (brėžiniai ir aiškinamasis raštas). Detalusis planas patvirtinamas ar motyvuotai nepatvirtinamas per 20 da</text:span><text:span text:style-name="T456">rbo dienų nuo detaliojo teritorijų planavimo organizatoriaus prašymo tvirtinti detalųjį planą pateikimo dienos. Detaliojo plano koncepciją, jei ji rengiama, tvirtina savivaldybės taryba detaliojo plano rengimo etape.“;</text:span></text:p>
      <text:p text:style-name="P457"><text:span text:style-name="T458">1.35</text:span><text:span text:style-name="T459">. išdėstau 52 punktą taip</text:span><text:span text:style-name="T460">:</text:span></text:p>
      <text:p text:style-name="P461"><text:span text:style-name="T462">„</text:span><text:span text:style-name="T463">52</text:span><text:span text:style-name="T464">. Patvirtinti detalieji planai registruojami Lietuvos Respublikos teritorijų planavimo dokumentų registre vadovaujantis Vyriausybės patvirtintais Lietuvos Respublikos teritorijų planavimo dokumentų registro nuostatais. Duomenis apie patvirtintus ter</text:span><text:span text:style-name="T465">itorijų planavimo dokumentus kartu su šių dokumentų sprendiniais planavimo organizatoriai privalomai pateikia registruoti Lietuvos Respublikos</text:span><text:span text:style-name="T466"><text:s/></text:span><text:span text:style-name="T467">teritorijų planavimo dokumentų registro tvarkytojui šiuose nuostatuose nustatyta tvarka ne vėliau kaip per 15 dar</text:span><text:span text:style-name="T468">bo dienų nuo duomenų patvirtinimo dienos. Lietuvos Respublikos teritorijų planavimo dokumentų registro tvarkytojas registruoja patvirtintą teritorijų planavimo dokumentą tik tuo atveju, jeigu yra pateikti patvirtinto teritorijų planavimo dokumento sprendin</text:span><text:span text:style-name="T469">iai, ir apie įregistruotą teritorijų planavimo dokumentą per 15 darbo dienų praneša nekilnojamojo turto kadastro tvarkytojui.“;</text:span></text:p>
      <text:p text:style-name="P470"><text:span text:style-name="T471">1.36</text:span><text:span text:style-name="T472">. išdėstau 53 punktą taip:</text:span></text:p>
      <text:p text:style-name="P473"><text:span text:style-name="T474">„</text:span><text:span text:style-name="T475">53</text:span><text:span text:style-name="T476">. Detalusis planas tvirtinti neteikiamas, jeigu Inspekcijos</text:span><text:span text:style-name="T477"><text:s/></text:span><text:span text:style-name="T478">išvada dėl detaliojo<text:s/></text:span><text:span text:style-name="T479">plano tvirtinimo yra neigiama. Tais atvejais, kai siūloma detalųjį planą tvirtinti, savivaldybės taryba ar jos įgaliotas savivaldybės administracijos direktorius, atsisakę detalųjį planą tvirtinti, privalo planavimo organizatoriui pateikti motyvuotą atsaky</text:span><text:span text:style-name="T480">mą per 20 darbo dienų nuo plano pateikimo dienos. Jei savivaldybės taryba ar administracijos direktorius detaliojo plano per nustatytą terminą nepatvirtino ir nepateikė motyvuoto atsakymo dėl plano netvirtinimo, detalusis planas tvirtinamas Vyriausybės nus</text:span><text:span text:style-name="T481">tatoma tvarka.“;</text:span></text:p>
      <text:p text:style-name="P482"><text:span text:style-name="T483">1.37</text:span><text:span text:style-name="T484">. išdėstau 58 punktą taip:</text:span></text:p>
      <text:p text:style-name="P485"><text:span text:style-name="T486">„</text:span><text:span text:style-name="T487">58</text:span><text:span text:style-name="T488">. Supaprastinta tvarka detalieji planai rengiami Lietuvos Respublikos teritorijų planavimo įstatymo 22 straipsnio 7 dalyje nustatytais atvejais.“;</text:span></text:p>
      <text:p text:style-name="P489"><text:span text:style-name="T490">1.38</text:span><text:span text:style-name="T491">. įrašau 57 punkte vietoj žodžių „ap</text:span><text:span text:style-name="T492">skrities viršininkui“ žodį „Inspekcijai“;</text:span></text:p>
      <text:p text:style-name="P493"><text:span text:style-name="T494">1.39</text:span><text:span text:style-name="T495">. Papildau priedu (pridedama).</text:span></text:p>
      <text:p text:style-name="P496"><text:span text:style-name="T497">2</text:span><text:span text:style-name="T498">. N u s t a t a u, kad šis įsakymas įsigalioja 2010 m. spalio 1 d.</text:span></text:p>
      <text:p text:style-name="P499"/>
      <text:p text:style-name="P500"/>
      <text:p text:style-name="P501">Aplinkos ministras<text:tab/>Gediminas Kazlauskas</text:p>
      <text:p text:style-name="P502"/>
      <text:p text:style-name="P503">SUDERINTA</text:p>
      <text:p text:style-name="P504">Lietuvos Respublikos ūkio ministerijos</text:p>
      <text:p text:style-name="P505"><text:span text:style-name="T506">2010 m.</text:span><text:span text:style-name="T507"><text:s/>rugsėjo 13 d. raštu Nr. (23.4-71)-3-5203</text:span></text:p>
      <text:p text:style-name="P508"/>
      <text:soft-page-break/>
      <text:p text:style-name="P509">Detaliųjų planų rengimo taisyklių</text:p>
      <text:p text:style-name="P510">priedas</text:p>
      <text:p text:style-name="P511"/>
      <text:p text:style-name="P512"><text:span text:style-name="T513">(</text:span><text:span text:style-name="T514">Detaliojo plano teritorijos tvarkymo režimo pagrindinių sprendinių aprašomosios lentelės forma</text:span><text:span text:style-name="T515">)</text:span></text:p>
      <text:p text:style-name="P516"/>
      <text:p text:style-name="P517"><text:span text:style-name="T518">DETALIOJO PLANO TERITORIJOS TVARKYMO REŽIMO PAGRINDINIŲ SPRENDINIŲ<text:s/></text:span><text:span text:style-name="T519">APRAŠOMOJI LENTELĖ</text:span></text:p>
      <text:p text:style-name="Normal"/>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rows-spanned="4">
            <text:p text:style-name="P540">Sklypo (jo dalies) Nr.</text:p>
          </table:table-cell>
          <table:table-cell table:style-name="TableCell541" table:number-rows-spanned="4">
            <text:p text:style-name="P542">Sklypo</text:p>
            <text:p text:style-name="P543">(jo dalies) kampų žymėjimas plane</text:p>
          </table:table-cell>
          <table:table-cell table:style-name="TableCell544" table:number-columns-spanned="2" table:number-rows-spanned="3">
            <text:p text:style-name="P545">Sklypo</text:p>
            <text:p text:style-name="P546">(jo dalies) kampų koordinatės</text:p>
          </table:table-cell>
          <table:covered-table-cell/>
          <table:table-cell table:style-name="TableCell547" table:number-rows-spanned="4">
            <text:p text:style-name="P548">Sklypo</text:p>
            <text:p text:style-name="P549">(jo dalies) plotas,</text:p>
            <text:p text:style-name="P550">m²</text:p>
          </table:table-cell>
          <table:table-cell table:style-name="TableCell551" table:number-columns-spanned="9">
            <text:p text:style-name="P552">Privalomieji reikalavimai</text:p>
          </table:table-cell>
          <table:covered-table-cell/>
          <table:covered-table-cell/>
          <table:covered-table-cell/>
          <table:covered-table-cell/>
          <table:covered-table-cell/>
          <table:covered-table-cell/>
          <table:covered-table-cell/>
          <table:covered-table-cell/>
          <table:table-cell table:style-name="TableCell553" table:number-columns-spanned="3">
            <text:p text:style-name="P554">Kiti</text:p>
          </table:table-cell>
          <table:covered-table-cell/>
          <table:covered-table-cell/>
        </table:table-row>
        <table:table-row table:style-name="TableRow555">
          <table:covered-table-cell>
            <text:p text:style-name="P556"/>
          </table:covered-table-cell>
          <table:covered-table-cell>
            <text:p text:style-name="P557"/>
          </table:covered-table-cell>
          <table:covered-table-cell>
            <text:p text:style-name="P558"/>
          </table:covered-table-cell>
          <table:covered-table-cell/>
          <table:covered-table-cell>
            <text:p text:style-name="P559"/>
          </table:covered-table-cell>
          <table:table-cell table:style-name="TableCell560" table:number-rows-spanned="3">
            <text:p text:style-name="P561">konkretus teritorijos naudojimo tipas</text:p>
          </table:table-cell>
          <table:table-cell table:style-name="TableCell562" table:number-rows-spanned="3">
            <text:p text:style-name="P563">galimi žemės sklypo naudojimo<text:s/>būdai (pobūdžiai)</text:p>
          </table:table-cell>
          <table:table-cell table:style-name="TableCell564" table:number-columns-spanned="3">
            <text:p text:style-name="P565">statinio aukštis</text:p>
          </table:table-cell>
          <table:covered-table-cell/>
          <table:covered-table-cell/>
          <table:table-cell table:style-name="TableCell566" table:number-rows-spanned="3">
            <text:p text:style-name="P567">užstatymo tankumas</text:p>
          </table:table-cell>
          <table:table-cell table:style-name="TableCell568" table:number-rows-spanned="3">
            <text:p text:style-name="P569">užstatymo intensyvumas</text:p>
          </table:table-cell>
          <table:table-cell table:style-name="TableCell570" table:number-rows-spanned="3">
            <text:p text:style-name="P571">užstatymo tipas</text:p>
          </table:table-cell>
          <table:table-cell table:style-name="TableCell572" table:number-rows-spanned="3">
            <text:p text:style-name="P573">servitutai</text:p>
          </table:table-cell>
          <table:table-cell table:style-name="TableCell574" table:number-rows-spanned="3">
            <text:p text:style-name="P575">statinių aukštų skaičius (nuo – iki)</text:p>
          </table:table-cell>
          <table:table-cell table:style-name="TableCell576" table:number-rows-spanned="3">
            <text:p text:style-name="P577">statinių paskirtys</text:p>
          </table:table-cell>
          <table:table-cell table:style-name="TableCell578" table:number-rows-spanned="3">
            <text:p text:style-name="P579">papildomi reikalavimai</text:p>
          </table:table-cell>
        </table:table-row>
        <table:table-row table:style-name="TableRow580">
          <table:covered-table-cell>
            <text:p text:style-name="P581"/>
          </table:covered-table-cell>
          <table:covered-table-cell>
            <text:p text:style-name="P582"/>
          </table:covered-table-cell>
          <table:covered-table-cell>
            <text:p text:style-name="P583"/>
          </table:covered-table-cell>
          <table:covered-table-cell/>
          <table:covered-table-cell>
            <text:p text:style-name="P584"/>
          </table:covered-table-cell>
          <table:covered-table-cell>
            <text:p text:style-name="P585"/>
          </table:covered-table-cell>
          <table:covered-table-cell>
            <text:p text:style-name="P586"/>
          </table:covered-table-cell>
          <table:table-cell table:style-name="TableCell587" table:number-rows-spanned="2">
            <text:p text:style-name="P588">nuo žemės paviršiaus,</text:p>
            <text:p text:style-name="P589">m</text:p>
          </table:table-cell>
          <table:table-cell table:style-name="TableCell590" table:number-rows-spanned="2">
            <text:p text:style-name="P591">altitudė,</text:p>
            <text:p text:style-name="P592">m</text:p>
          </table:table-cell>
          <table:table-cell table:style-name="TableCell593" table:number-rows-spanned="2">
            <text:p text:style-name="P594">iki karnizo,</text:p>
            <text:p text:style-name="P595">m</text:p>
          </table: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table-row>
        <table:table-row table:style-name="TableRow603">
          <table:covered-table-cell>
            <text:p text:style-name="P604"/>
          </table:covered-table-cell>
          <table:covered-table-cell>
            <text:p text:style-name="P605"/>
          </table:covered-table-cell>
          <table:table-cell table:style-name="TableCell606">
            <text:p text:style-name="P607">X</text:p>
          </table:table-cell>
          <table:table-cell table:style-name="TableCell608">
            <text:p text:style-name="P609">Y</text:p>
          </table: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table-row>
      </table:table>
      <text:p text:style-name="P623"/>
      <text:p text:style-name="P624"><text:span text:style-name="T625">Pastabos</text:span><text:span text:style-name="T626">:</text:span></text:p>
      <text:p text:style-name="P627"><text:span text:style-name="T628">1</text:span><text:span text:style-name="T629">. Šioje lentelėje aprašomi ir detaliajame plane esantys servitutai. Jei detaliajame plane yra daugiau negu vienas servitutas, jie numeruojami (pažymimi) mažosiomis raidėmis ir aprašomi pasvirusiu (</text:span><text:span text:style-name="T630">Italic)</text:span><text:span text:style-name="T631"><text:s/>šriftu.</text:span></text:p>
      <text:p text:style-name="P632"><text:span text:style-name="T633">2</text:span><text:span text:style-name="T634">.<text:s/></text:span><text:span text:style-name="T635">Pagrindiniame brėžinyje grafiškai išreiškiamas užstatymo tipas, statinių statybos zona, susisiekimo sistemų organizavimas.</text:span></text:p>
      <text:p text:style-name="P636"/>
      <text:p text:style-name="P637"><text:span text:style-name="T63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10T08:08:00Z</meta:creation-date>
    <dc:date>2016-10-10T08:08:00Z</dc:date>
    <meta:template xlink:href="Normal.dotm" xlink:type="simple"/>
    <meta:editing-cycles>2</meta:editing-cycles>
    <meta:editing-duration>PT0S</meta:editing-duration>
    <meta:document-statistic meta:page-count="7" meta:paragraph-count="507" meta:word-count="2911" meta:character-count="20312" meta:row-count="895" meta:non-whitespace-character-count="17908"/>
  </office:meta>
</office:document-meta>
</file>