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text-position="super 66.6%" style:font-size-complex="11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fo:language="en" fo:country="GB"/>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text-position="super 66.6%"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text-position="super 66.6%" style:font-size-complex="11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fo:language="en" fo:country="GB"/>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style:text-position="super 66.6%"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per 66.6%"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TimesLT" fo:font-size="10pt" style:font-size-asian="10pt" fo:language="en" fo:country="US"/>
    </style:style>
    <style:style style:name="T149" style:parent-style-name="DefaultParagraphFont" style:family="text">
      <style:text-properties fo:color="#000000" style:text-position="super 66.6%"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text-position="super 66.6%" style:font-size-complex="11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fo:language="en" fo:country="GB"/>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color="#000000" style:text-position="super 66.6%"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text-position="super 66.6%" style:font-size-complex="11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fo:language="en" fo:country="GB"/>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color="#000000" fo:font-size="10pt" style:font-size-asian="10pt"/>
    </style:style>
    <style:style style:name="T200" style:parent-style-name="DefaultParagraphFont" style:family="text">
      <style:text-properties fo:color="#000000" style:text-position="super 66.6%"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text-position="super 66.6%"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1pt"/>
    </style:style>
    <style:style style:name="T430" style:parent-style-name="DefaultParagraphFont" style:family="text">
      <style:text-properties fo:font-weight="bold" style:font-weight-asian="bold" style:font-weight-complex="bold" fo:text-transform="uppercase" fo:color="#000000" style:font-size-complex="11pt"/>
    </style:style>
    <style:style style:name="T431" style:parent-style-name="DefaultParagraphFont" style:family="text">
      <style:text-properties fo:font-weight="bold" style:font-weight-asian="bold" style:font-weight-complex="bold" fo:text-transform="uppercase" fo:color="#000000" style:font-size-complex="11pt"/>
    </style:style>
    <style:style style:name="T432" style:parent-style-name="DefaultParagraphFont" style:family="text">
      <style:text-properties fo:font-weight="bold" style:font-weight-asian="bold" style:font-weight-complex="bold" fo:text-transform="uppercase" fo:color="#000000" style:font-size-complex="11p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text-position="super 66.6%" style:font-size-complex="11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fo:language="en" fo:country="GB"/>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style:text-position="super 66.6%"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style="italic" style:font-style-asian="italic" style:font-style-complex="italic"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1pt"/>
    </style:style>
    <style:style style:name="T647" style:parent-style-name="DefaultParagraphFont" style:family="text">
      <style:text-properties fo:font-weight="bold" style:font-weight-asian="bold" style:font-weight-complex="bold" fo:text-transform="uppercase" fo:color="#000000" style:font-size-complex="11pt"/>
    </style:style>
    <style:style style:name="T648" style:parent-style-name="DefaultParagraphFont" style:family="text">
      <style:text-properties fo:font-weight="bold" style:font-weight-asian="bold" style:font-weight-complex="bold" fo:text-transform="uppercase" fo:color="#000000" style:font-size-complex="11pt"/>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center" fo:margin-right="0.0041in"/>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2" style:family="paragraph">
      <style:paragraph-properties fo:break-before="page" fo:text-indent="3.543in" style:page-number="1"/>
      <style:text-properties style:font-weight-complex="bold" fo:color="#000000" style:font-size-complex="12pt"/>
    </style:style>
    <style:style style:name="P686" style:parent-style-name="Normal" style:family="paragraph">
      <style:paragraph-properties fo:margin-right="-0.7569in" fo:text-indent="3.543in"/>
      <style:text-properties style:font-weight-complex="bold" fo:color="#000000" style:font-size-complex="12pt"/>
    </style:style>
    <style:style style:name="P687" style:parent-style-name="Normal" style:family="paragraph">
      <style:paragraph-properties fo:margin-right="-0.7569in" fo:text-indent="3.543in"/>
      <style:text-properties style:font-weight-complex="bold" fo:color="#000000" style:font-size-complex="12pt"/>
    </style:style>
    <style:style style:name="P688" style:parent-style-name="Normal" style:family="paragraph">
      <style:paragraph-properties fo:margin-right="-0.7569in" fo:text-indent="3.543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justify" fo:margin-left="-0.375in" fo:text-indent="0.4923in">
        <style:tab-stops/>
      </style:paragraph-properties>
      <style:text-properties fo:font-weight="bold" style:font-weight-asian="bold"/>
    </style:style>
    <style:style style:name="P694" style:parent-style-name="Normal" style:family="paragraph">
      <style:paragraph-properties fo:text-align="center"/>
      <style:text-properties fo:font-weight="bold" style:font-weight-asian="bold" fo:text-transform="uppercase"/>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style:style>
    <style:style style:name="T697" style:parent-style-name="DefaultParagraphFont" style:family="text">
      <style:text-properties fo:font-weight="bold" style:font-weight-asian="bold" fo:text-transform="uppercase" style:text-position="super 66.6%"/>
    </style:style>
    <style:style style:name="T698" style:parent-style-name="DefaultParagraphFont" style:family="text">
      <style:text-properties fo:font-weight="bold" style:font-weight-asian="bold" fo:text-transform="uppercase" style:text-position="super 66.6%"/>
    </style:style>
    <style:style style:name="T699" style:parent-style-name="DefaultParagraphFont" style:family="text">
      <style:text-properties fo:font-size="10pt" style:font-size-asian="10pt" fo:language="pl" fo:country="PL"/>
    </style:style>
    <style:style style:name="T700" style:parent-style-name="DefaultParagraphFont" style:family="text">
      <style:text-properties fo:font-size="10pt" style:font-size-asian="10pt"/>
    </style:style>
    <style:style style:name="P701" style:parent-style-name="Normal" style:family="paragraph">
      <style:paragraph-properties fo:text-align="center"/>
      <style:text-properties style:font-size-complex="8pt"/>
    </style:style>
    <style:style style:name="P702" style:parent-style-name="Normal" style:family="paragraph">
      <style:paragraph-properties fo:text-align="center"/>
      <style:text-properties style:font-size-complex="8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margin-left="-0.3743in" fo:text-indent="0.4923in">
        <style:tab-stops/>
      </style:paragraph-properties>
    </style:style>
    <style:style style:name="TableColumn709" style:family="table-column">
      <style:table-column-properties style:column-width="6.6923in" style:use-optimal-column-width="false"/>
    </style:style>
    <style:style style:name="Table708" style:family="table">
      <style:table-properties style:width="6.6923in" fo:margin-left="0in" table:align="left"/>
    </style:style>
    <style:style style:name="TableRow710" style:family="table-row">
      <style:table-row-properties style:min-row-height="0.3541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fo:font-weight="bold" style:font-weight-asian="bold" fo:text-transform="uppercase" fo:font-size="10pt" style:font-size-asian="10pt"/>
    </style:style>
    <style:style style:name="T713" style:parent-style-name="DefaultParagraphFont" style:family="text">
      <style:text-properties fo:font-weight="bold" style:font-weight-asian="bold" fo:text-transform="uppercase" fo:font-size="10pt" style:font-size-asian="10pt" fo:background-color="#FFFFFF"/>
    </style:style>
    <style:style style:name="T714" style:parent-style-name="DefaultParagraphFont" style:family="text">
      <style:text-properties fo:font-weight="bold" style:font-weight-asian="bold" fo:text-transform="uppercase" fo:font-size="10pt" style:font-size-asian="10pt"/>
    </style:style>
    <style:style style:name="T715" style:parent-style-name="DefaultParagraphFont" style:family="text">
      <style:text-properties fo:font-weight="bold" style:font-weight-asian="bold" fo:text-transform="uppercase" style:text-position="super 66.6%" style:font-size-complex="12pt"/>
    </style:style>
    <style:style style:name="T716" style:parent-style-name="DefaultParagraphFont" style:family="text">
      <style:text-properties fo:font-size="10pt" style:font-size-asian="10pt" fo:language="pl" fo:country="PL"/>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ableRow719" style:family="table-row">
      <style:table-row-properties style:min-row-height="0.3541in"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fo:background-color="#FFFFFF"/>
    </style:style>
    <style:style style:name="T723" style:parent-style-name="DefaultParagraphFont" style:family="text">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P726" style:parent-style-name="Normal" style:family="paragraph">
      <style:paragraph-properties fo:text-align="center"/>
      <style:text-properties fo:font-size="10pt" style:font-size-asian="10pt" style:font-size-complex="12pt"/>
    </style:style>
    <style:style style:name="TableRow727" style:family="table-row">
      <style:table-row-properties style:min-row-height="0.3541in" style:use-optimal-row-height="false"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ab-stops>
          <style:tab-stop style:type="left" style:position="0in"/>
          <style:tab-stop style:type="center" style:position="3.6458in"/>
          <style:tab-stop style:type="center" style:position="5.3041in"/>
        </style:tab-stops>
      </style:paragraph-properties>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weight="bold" style:font-weight-asian="bold"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735" style:parent-style-name="Normal" style:family="paragraph">
      <style:text-properties fo:font-size="10pt" style:font-size-asian="10pt" style:font-size-complex="12pt"/>
    </style:style>
    <style:style style:name="TableRow736" style:family="table-row">
      <style:table-row-properties style:min-row-height="0.3541in" style:use-optimal-row-height="false"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tab-stops>
          <style:tab-stop style:type="left" style:position="2.0979in"/>
        </style:tab-stops>
      </style:paragraph-properties>
    </style:style>
    <style:style style:name="T739" style:parent-style-name="DefaultParagraphFont" style:family="text">
      <style:text-properties fo:font-size="10pt" style:font-size-asian="10pt" fo:background-color="#FFFFFF"/>
    </style:style>
    <style:style style:name="T740" style:parent-style-name="DefaultParagraphFont" style:family="text">
      <style:text-properties fo:font-size="10pt" style:font-size-asian="10pt" fo:background-color="#FFFFFF"/>
    </style:style>
    <style:style style:name="T741" style:parent-style-name="DefaultParagraphFont" style:family="text">
      <style:text-properties style:font-name="Symbol" style:font-name-asian="Symbol" style:font-name-complex="Symbol" fo:font-size="10pt" style:font-size-asian="10pt" fo:background-color="#FFFFFF"/>
    </style:style>
    <style:style style:name="P742" style:parent-style-name="Normal" style:family="paragraph">
      <style:paragraph-properties>
        <style:tab-stops>
          <style:tab-stop style:type="left" style:position="2.0979in"/>
        </style:tab-stops>
      </style:paragraph-properties>
    </style:style>
    <style:style style:name="T743" style:parent-style-name="DefaultParagraphFont" style:family="text">
      <style:text-properties fo:font-size="10pt" style:font-size-asian="10pt" fo:background-color="#FFFFFF"/>
    </style:style>
    <style:style style:name="T744" style:parent-style-name="DefaultParagraphFont" style:family="text">
      <style:text-properties fo:font-size="10pt" style:font-size-asian="10pt" fo:background-color="#FFFFFF"/>
    </style:style>
    <style:style style:name="T745" style:parent-style-name="DefaultParagraphFont" style:family="text">
      <style:text-properties style:font-name="Symbol" style:font-name-asian="Symbol" style:font-name-complex="Symbol" fo:font-size="10pt" style:font-size-asian="10pt" fo:background-color="#FFFFFF"/>
    </style:style>
    <style:style style:name="T746" style:parent-style-name="DefaultParagraphFont" style:family="text">
      <style:text-properties fo:font-size="10pt" style:font-size-asian="10pt"/>
    </style:style>
    <style:style style:name="TableRow747" style:family="table-row">
      <style:table-row-properties style:min-row-height="0.3541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fo:font-size="10pt" style:font-size-asian="10pt"/>
    </style:style>
    <style:style style:name="P750"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751" style:parent-style-name="Normal" style:family="paragraph">
      <style:text-properties fo:font-size="10pt" style:font-size-asian="10pt" style:font-size-complex="12pt" fo:background-color="#FFFFFF"/>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P757" style:parent-style-name="Normal" style:family="paragraph">
      <style:paragraph-properties fo:text-align="center"/>
      <style:text-properties fo:font-weight="bold" style:font-weight-asian="bold"/>
    </style:style>
    <style:style style:name="TableColumn759" style:family="table-column">
      <style:table-column-properties style:column-width="6.6923in" style:use-optimal-column-width="false"/>
    </style:style>
    <style:style style:name="Table758" style:family="table">
      <style:table-properties style:width="6.6923in" fo:margin-left="0in" table:align="left"/>
    </style:style>
    <style:style style:name="TableRow760" style:family="table-row">
      <style:table-row-properties style:min-row-height="0.3145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Row763" style:family="table-row">
      <style:table-row-properties style:min-row-height="0.3145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2.1375in"/>
        </style:tab-stops>
      </style:paragraph-properties>
      <style:text-properties fo:font-size="10pt" style:font-size-asian="10pt"/>
    </style:style>
    <style:style style:name="P766" style:parent-style-name="Normal" style:family="paragraph">
      <style:text-properties fo:font-size="10pt" style:font-size-asian="10pt"/>
    </style:style>
    <style:style style:name="TableRow767" style:family="table-row">
      <style:table-row-properties style:min-row-height="0.2395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1.9395in"/>
        </style:tab-stops>
      </style:paragraph-properties>
      <style:text-properties fo:font-size="10pt" style:font-size-asian="10pt"/>
    </style:style>
    <style:style style:name="P770" style:parent-style-name="Normal" style:family="paragraph">
      <style:text-properties fo:font-size="10pt" style:font-size-asian="10pt"/>
    </style:style>
    <style:style style:name="TableRow771" style:family="table-row">
      <style:table-row-properties style:min-row-height="0.4833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2.9291in"/>
        </style:tab-stops>
      </style:paragraph-properties>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Row776" style:family="table-row">
      <style:table-row-properties style:min-row-height="0.238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2.1375in"/>
        </style:tab-stops>
      </style:paragraph-properties>
      <style:text-properties fo:font-size="10pt" style:font-size-asian="10pt"/>
    </style:style>
    <style:style style:name="P779" style:parent-style-name="Normal" style:family="paragraph">
      <style:text-properties fo:font-size="10pt" style:font-size-asian="10pt"/>
    </style:style>
    <style:style style:name="TableRow780" style:family="table-row">
      <style:table-row-properties style:min-row-height="0.238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5.9375in"/>
        </style:tab-stops>
      </style:paragraph-properties>
      <style:text-properties fo:font-size="10pt" style:font-size-asian="10pt"/>
    </style:style>
    <style:style style:name="TableRow783" style:family="table-row">
      <style:table-row-properties style:min-row-height="0.238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5.977in"/>
        </style:tab-stops>
      </style:paragraph-properties>
      <style:text-properties fo:font-size="10pt" style:font-size-asian="10pt"/>
    </style:style>
    <style:style style:name="TableRow786" style:family="table-row">
      <style:table-row-properties style:min-row-height="0.238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5.3041in"/>
        </style:tab-stops>
      </style:paragraph-properties>
      <style:text-properties fo:font-size="10pt" style:font-size-asian="10pt"/>
    </style:style>
    <style:style style:name="TableRow789" style:family="table-row">
      <style:table-row-properties style:min-row-height="0.2562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2.0979in"/>
        </style:tab-stops>
      </style:paragraph-properties>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min-row-height="0.2444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2.0979in"/>
        </style:tab-stops>
      </style:paragraph-properties>
      <style:text-properties fo:font-size="10pt" style:font-size-asian="10pt"/>
    </style:style>
    <style:style style:name="P796" style:parent-style-name="Normal" style:family="paragraph">
      <style:text-properties fo:font-size="10pt" style:font-size-asian="10pt"/>
    </style:style>
    <style:style style:name="TableRow797" style:family="table-row">
      <style:table-row-properties style:min-row-height="0.2444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2.1375in"/>
        </style:tab-stops>
      </style:paragraph-properties>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paragraph-properties fo:text-align="center"/>
      <style:text-properties fo:font-weight="bold" style:font-weight-asian="bold"/>
    </style:style>
    <style:style style:name="T802" style:parent-style-name="DefaultParagraphFont" style:family="text">
      <style:text-properties fo:font-weight="bold" style:font-weight-asian="bold" style:font-size-complex="12pt" fo:background-color="#FFFFFF"/>
    </style:style>
    <style:style style:name="T803" style:parent-style-name="DefaultParagraphFont" style:family="text">
      <style:text-properties fo:font-weight="bold" style:font-weight-asian="bold" style:font-size-complex="12pt" fo:background-color="#FFFFFF"/>
    </style:style>
    <style:style style:name="P804" style:parent-style-name="Normal" style:family="paragraph">
      <style:text-properties fo:font-style="italic" style:font-style-asian="italic" style:font-size-complex="12pt" fo:background-color="#FFFFFF"/>
    </style:style>
    <style:style style:name="TableColumn806" style:family="table-column">
      <style:table-column-properties style:column-width="6.6923in" style:use-optimal-column-width="false"/>
    </style:style>
    <style:style style:name="Table805" style:family="table">
      <style:table-properties style:width="6.6923in" fo:margin-left="0in" table:align="left"/>
    </style:style>
    <style:style style:name="TableRow807" style:family="table-row">
      <style:table-row-properties style:min-row-height="0.3854in" style:use-optimal-row-height="false"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tab-stops>
          <style:tab-stop style:type="left" style:position="4.75in"/>
        </style:tab-stops>
      </style:paragraph-properties>
    </style:style>
    <style:style style:name="T810" style:parent-style-name="DefaultParagraphFont" style:family="text">
      <style:text-properties style:font-name-asian="Arial Unicode MS" fo:color="#000000" fo:font-size="10pt" style:font-size-asian="10pt"/>
    </style:style>
    <style:style style:name="T811" style:parent-style-name="DefaultParagraphFont" style:family="text">
      <style:text-properties style:font-name-asian="Arial Unicode MS" fo:color="#000000" fo:font-size="10pt" style:font-size-asian="10pt"/>
    </style:style>
    <style:style style:name="T812" style:parent-style-name="DefaultParagraphFont" style:family="text">
      <style:text-properties style:font-name="Symbol" style:font-name-asian="Symbol" style:font-name-complex="Symbol" fo:color="#000000" fo:font-size="10pt" style:font-size-asian="10pt"/>
    </style:style>
    <style:style style:name="T813" style:parent-style-name="DefaultParagraphFont" style:family="text">
      <style:text-properties style:font-name="Symbol" style:font-name-asian="Symbol" style:font-name-complex="Symbol" fo:color="#000000" fo:font-size="10pt" style:font-size-asian="10pt"/>
    </style:style>
    <style:style style:name="T814" style:parent-style-name="DefaultParagraphFont" style:family="text">
      <style:text-properties style:font-name-asian="Arial Unicode MS" fo:color="#000000" fo:font-size="10pt" style:font-size-asian="10pt"/>
    </style:style>
    <style:style style:name="T815" style:parent-style-name="DefaultParagraphFont" style:family="text">
      <style:text-properties style:font-name="Symbol" style:font-name-asian="Symbol" style:font-name-complex="Symbol" fo:color="#000000" fo:font-size="10pt" style:font-size-asian="10pt"/>
    </style:style>
    <style:style style:name="T816" style:parent-style-name="DefaultParagraphFont" style:family="text">
      <style:text-properties style:font-name="Symbol" style:font-name-asian="Symbol" style:font-name-complex="Symbol" fo:color="#000000" fo:font-size="10pt" style:font-size-asian="10pt"/>
    </style:style>
    <style:style style:name="T817" style:parent-style-name="DefaultParagraphFont" style:family="text">
      <style:text-properties style:font-name-asian="Arial Unicode MS" fo:color="#000000" fo:font-size="10pt" style:font-size-asian="10pt"/>
    </style:style>
    <style:style style:name="T818" style:parent-style-name="DefaultParagraphFont" style:family="text">
      <style:text-properties style:font-name="Symbol" style:font-name-asian="Symbol" style:font-name-complex="Symbol" fo:color="#000000" fo:font-size="10pt" style:font-size-asian="10pt"/>
    </style:style>
    <style:style style:name="T819" style:parent-style-name="DefaultParagraphFont" style:family="text">
      <style:text-properties style:font-name="Symbol" style:font-name-asian="Symbol" style:font-name-complex="Symbol" fo:color="#000000" fo:font-size="10pt" style:font-size-asian="10pt"/>
    </style:style>
    <style:style style:name="T820" style:parent-style-name="DefaultParagraphFont" style:family="text">
      <style:text-properties style:font-name-asian="Arial Unicode MS" fo:color="#000000" fo:font-size="10pt" style:font-size-asian="10pt"/>
    </style:style>
    <style:style style:name="T821" style:parent-style-name="DefaultParagraphFont" style:family="text">
      <style:text-properties style:font-name="Symbol" style:font-name-asian="Symbol" style:font-name-complex="Symbol" fo:color="#000000" fo:font-size="10pt" style:font-size-asian="10pt"/>
    </style:style>
    <style:style style:name="T822" style:parent-style-name="DefaultParagraphFont" style:family="text">
      <style:text-properties style:font-name="Symbol" style:font-name-asian="Symbol" style:font-name-complex="Symbol" fo:color="#000000" fo:font-size="10pt" style:font-size-asian="10pt"/>
    </style:style>
    <style:style style:name="T823" style:parent-style-name="DefaultParagraphFont" style:family="text">
      <style:text-properties style:font-name-asian="Arial Unicode MS" fo:color="#000000" fo:font-size="10pt" style:font-size-asian="10pt"/>
    </style:style>
    <style:style style:name="T824" style:parent-style-name="DefaultParagraphFont" style:family="text">
      <style:text-properties style:font-name="Symbol" style:font-name-asian="Symbol" style:font-name-complex="Symbol" fo:color="#000000" fo:font-size="10pt" style:font-size-asian="10pt"/>
    </style:style>
    <style:style style:name="T825" style:parent-style-name="DefaultParagraphFont" style:family="text">
      <style:text-properties style:font-name="Symbol" style:font-name-asian="Symbol" style:font-name-complex="Symbol" fo:color="#000000" fo:font-size="10pt" style:font-size-asian="10pt"/>
    </style:style>
    <style:style style:name="T826" style:parent-style-name="DefaultParagraphFont" style:family="text">
      <style:text-properties style:font-name-asian="Arial Unicode MS" fo:color="#000000" fo:font-size="10pt" style:font-size-asian="10pt"/>
    </style:style>
    <style:style style:name="T827" style:parent-style-name="DefaultParagraphFont" style:family="text">
      <style:text-properties style:font-name="Symbol" style:font-name-asian="Symbol" style:font-name-complex="Symbol" fo:color="#000000" fo:font-size="10pt" style:font-size-asian="10pt"/>
    </style:style>
    <style:style style:name="T828" style:parent-style-name="DefaultParagraphFont" style:family="text">
      <style:text-properties style:font-name="Symbol" style:font-name-asian="Symbol" style:font-name-complex="Symbol" fo:color="#000000" fo:font-size="10pt" style:font-size-asian="10pt"/>
    </style:style>
    <style:style style:name="T829" style:parent-style-name="DefaultParagraphFont" style:family="text">
      <style:text-properties style:font-name-asian="Arial Unicode MS" fo:color="#000000" fo:font-size="10pt" style:font-size-asian="10pt"/>
    </style:style>
    <style:style style:name="T830" style:parent-style-name="DefaultParagraphFont" style:family="text">
      <style:text-properties style:font-name="Symbol" style:font-name-asian="Symbol" style:font-name-complex="Symbol" fo:color="#000000" fo:font-size="10pt" style:font-size-asian="10pt"/>
    </style:style>
    <style:style style:name="T831" style:parent-style-name="DefaultParagraphFont" style:family="text">
      <style:text-properties style:font-name="Symbol" style:font-name-asian="Symbol" style:font-name-complex="Symbol" fo:color="#000000" fo:font-size="10pt" style:font-size-asian="10pt"/>
    </style:style>
    <style:style style:name="T832" style:parent-style-name="DefaultParagraphFont" style:family="text">
      <style:text-properties style:font-name-asian="Arial Unicode MS" fo:color="#000000" fo:font-size="10pt" style:font-size-asian="10pt"/>
    </style:style>
    <style:style style:name="T833" style:parent-style-name="DefaultParagraphFont" style:family="text">
      <style:text-properties style:font-name="Symbol" style:font-name-asian="Symbol" style:font-name-complex="Symbol" fo:color="#000000" fo:font-size="10pt" style:font-size-asian="10pt"/>
    </style:style>
    <style:style style:name="T834" style:parent-style-name="DefaultParagraphFont" style:family="text">
      <style:text-properties style:font-name="Symbol" style:font-name-asian="Symbol" style:font-name-complex="Symbol" fo:color="#000000" fo:font-size="10pt" style:font-size-asian="10pt"/>
    </style:style>
    <style:style style:name="T835" style:parent-style-name="DefaultParagraphFont" style:family="text">
      <style:text-properties style:font-name-asian="Arial Unicode MS" fo:color="#000000" fo:font-size="10pt" style:font-size-asian="10pt"/>
    </style:style>
    <style:style style:name="T836" style:parent-style-name="DefaultParagraphFont" style:family="text">
      <style:text-properties style:font-name="Symbol" style:font-name-asian="Symbol" style:font-name-complex="Symbol" fo:color="#000000" fo:font-size="10pt" style:font-size-asian="10pt"/>
    </style:style>
    <style:style style:name="T837" style:parent-style-name="DefaultParagraphFont" style:family="text">
      <style:text-properties style:font-name="Symbol" style:font-name-asian="Symbol" style:font-name-complex="Symbol" fo:color="#000000" fo:font-size="10pt" style:font-size-asian="10pt"/>
    </style:style>
    <style:style style:name="T838" style:parent-style-name="DefaultParagraphFont" style:family="text">
      <style:text-properties style:font-name-asian="Arial Unicode MS" fo:color="#000000" fo:font-size="10pt" style:font-size-asian="10pt"/>
    </style:style>
    <style:style style:name="T839" style:parent-style-name="DefaultParagraphFont" style:family="text">
      <style:text-properties style:font-name="Symbol" style:font-name-asian="Symbol" style:font-name-complex="Symbol" fo:color="#000000" fo:font-size="10pt" style:font-size-asian="10pt"/>
    </style:style>
    <style:style style:name="T840" style:parent-style-name="DefaultParagraphFont" style:family="text">
      <style:text-properties style:font-name="Symbol" style:font-name-asian="Symbol" style:font-name-complex="Symbol" fo:color="#000000" fo:font-size="10pt" style:font-size-asian="10pt"/>
    </style:style>
    <style:style style:name="T841" style:parent-style-name="DefaultParagraphFont" style:family="text">
      <style:text-properties style:font-name-asian="Arial Unicode MS" fo:color="#000000" fo:font-size="10pt" style:font-size-asian="10pt"/>
    </style:style>
    <style:style style:name="T842" style:parent-style-name="DefaultParagraphFont" style:family="text">
      <style:text-properties style:font-name="Symbol" style:font-name-asian="Symbol" style:font-name-complex="Symbol" fo:color="#000000" fo:font-size="10pt" style:font-size-asian="10pt"/>
    </style:style>
    <style:style style:name="TableRow843" style:family="table-row">
      <style:table-row-properties style:min-row-height="0.3854in" style:use-optimal-row-height="false"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tab-stops>
          <style:tab-stop style:type="left" style:position="4.5916in"/>
        </style:tab-stops>
      </style:paragraph-properties>
    </style:style>
    <style:style style:name="T846" style:parent-style-name="DefaultParagraphFont" style:family="text">
      <style:text-properties style:font-name-asian="Arial Unicode MS" fo:color="#000000" fo:font-size="10pt" style:font-size-asian="10pt"/>
    </style:style>
    <style:style style:name="T847" style:parent-style-name="DefaultParagraphFont" style:family="text">
      <style:text-properties style:font-name-asian="Arial Unicode MS" fo:color="#000000" fo:font-size="10pt" style:font-size-asian="10pt"/>
    </style:style>
    <style:style style:name="T848" style:parent-style-name="DefaultParagraphFont" style:family="text">
      <style:text-properties style:font-name="Symbol" style:font-name-asian="Symbol" style:font-name-complex="Symbol" fo:color="#000000" fo:font-size="10pt" style:font-size-asian="10pt"/>
    </style:style>
    <style:style style:name="T849" style:parent-style-name="DefaultParagraphFont" style:family="text">
      <style:text-properties style:font-name="Symbol" style:font-name-asian="Symbol" style:font-name-complex="Symbol" fo:color="#000000" fo:font-size="10pt" style:font-size-asian="10pt"/>
    </style:style>
    <style:style style:name="T850" style:parent-style-name="DefaultParagraphFont" style:family="text">
      <style:text-properties style:font-name-asian="Arial Unicode MS" fo:color="#000000" fo:font-size="10pt" style:font-size-asian="10pt"/>
    </style:style>
    <style:style style:name="T851" style:parent-style-name="DefaultParagraphFont" style:family="text">
      <style:text-properties style:font-name="Symbol" style:font-name-asian="Symbol" style:font-name-complex="Symbol" fo:color="#000000" fo:font-size="10pt" style:font-size-asian="10pt"/>
    </style:style>
    <style:style style:name="T852" style:parent-style-name="DefaultParagraphFont" style:family="text">
      <style:text-properties style:font-name="Symbol" style:font-name-asian="Symbol" style:font-name-complex="Symbol" fo:color="#000000" fo:font-size="10pt" style:font-size-asian="10pt"/>
    </style:style>
    <style:style style:name="T853" style:parent-style-name="DefaultParagraphFont" style:family="text">
      <style:text-properties style:font-name-asian="Arial Unicode MS" fo:color="#000000" fo:font-size="10pt" style:font-size-asian="10pt"/>
    </style:style>
    <style:style style:name="T854" style:parent-style-name="DefaultParagraphFont" style:family="text">
      <style:text-properties style:font-name="Symbol" style:font-name-asian="Symbol" style:font-name-complex="Symbol" fo:color="#000000" fo:font-size="10pt" style:font-size-asian="10pt"/>
    </style:style>
    <style:style style:name="T855" style:parent-style-name="DefaultParagraphFont" style:family="text">
      <style:text-properties style:font-name="Symbol" style:font-name-asian="Symbol" style:font-name-complex="Symbol" fo:color="#000000" fo:font-size="10pt" style:font-size-asian="10pt"/>
    </style:style>
    <style:style style:name="T856" style:parent-style-name="DefaultParagraphFont" style:family="text">
      <style:text-properties style:font-name-asian="Arial Unicode MS" fo:color="#000000" fo:font-size="10pt" style:font-size-asian="10pt"/>
    </style:style>
    <style:style style:name="T857" style:parent-style-name="DefaultParagraphFont" style:family="text">
      <style:text-properties style:font-name="Symbol" style:font-name-asian="Symbol" style:font-name-complex="Symbol" fo:color="#000000" fo:font-size="10pt" style:font-size-asian="10pt"/>
    </style:style>
    <style:style style:name="T858" style:parent-style-name="DefaultParagraphFont" style:family="text">
      <style:text-properties style:font-name="Symbol" style:font-name-asian="Symbol" style:font-name-complex="Symbol" fo:color="#000000" fo:font-size="10pt" style:font-size-asian="10pt"/>
    </style:style>
    <style:style style:name="T859" style:parent-style-name="DefaultParagraphFont" style:family="text">
      <style:text-properties style:font-name-asian="Arial Unicode MS" fo:color="#000000" fo:font-size="10pt" style:font-size-asian="10pt"/>
    </style:style>
    <style:style style:name="T860" style:parent-style-name="DefaultParagraphFont" style:family="text">
      <style:text-properties style:font-name="Symbol" style:font-name-asian="Symbol" style:font-name-complex="Symbol" fo:color="#000000" fo:font-size="10pt" style:font-size-asian="10pt"/>
    </style:style>
    <style:style style:name="T861" style:parent-style-name="DefaultParagraphFont" style:family="text">
      <style:text-properties style:font-name="Symbol" style:font-name-asian="Symbol" style:font-name-complex="Symbol" fo:color="#000000" fo:font-size="10pt" style:font-size-asian="10pt"/>
    </style:style>
    <style:style style:name="T862" style:parent-style-name="DefaultParagraphFont" style:family="text">
      <style:text-properties style:font-name-asian="Arial Unicode MS" fo:color="#000000" fo:font-size="10pt" style:font-size-asian="10pt"/>
    </style:style>
    <style:style style:name="T863" style:parent-style-name="DefaultParagraphFont" style:family="text">
      <style:text-properties style:font-name="Symbol" style:font-name-asian="Symbol" style:font-name-complex="Symbol" fo:color="#000000" fo:font-size="10pt" style:font-size-asian="10pt"/>
    </style:style>
    <style:style style:name="T864" style:parent-style-name="DefaultParagraphFont" style:family="text">
      <style:text-properties style:font-name="Symbol" style:font-name-asian="Symbol" style:font-name-complex="Symbol" fo:color="#000000" fo:font-size="10pt" style:font-size-asian="10pt"/>
    </style:style>
    <style:style style:name="T865" style:parent-style-name="DefaultParagraphFont" style:family="text">
      <style:text-properties style:font-name-asian="Arial Unicode MS" fo:color="#000000" fo:font-size="10pt" style:font-size-asian="10pt"/>
    </style:style>
    <style:style style:name="T866" style:parent-style-name="DefaultParagraphFont" style:family="text">
      <style:text-properties style:font-name="Symbol" style:font-name-asian="Symbol" style:font-name-complex="Symbol" fo:color="#000000" fo:font-size="10pt" style:font-size-asian="10pt"/>
    </style:style>
    <style:style style:name="T867" style:parent-style-name="DefaultParagraphFont" style:family="text">
      <style:text-properties style:font-name="Symbol" style:font-name-asian="Symbol" style:font-name-complex="Symbol" fo:color="#000000" fo:font-size="10pt" style:font-size-asian="10pt"/>
    </style:style>
    <style:style style:name="T868" style:parent-style-name="DefaultParagraphFont" style:family="text">
      <style:text-properties style:font-name-asian="Arial Unicode MS" fo:color="#000000" fo:font-size="10pt" style:font-size-asian="10pt"/>
    </style:style>
    <style:style style:name="T869" style:parent-style-name="DefaultParagraphFont" style:family="text">
      <style:text-properties style:font-name="Symbol" style:font-name-asian="Symbol" style:font-name-complex="Symbol" fo:color="#000000" fo:font-size="10pt" style:font-size-asian="10pt"/>
    </style:style>
    <style:style style:name="T870" style:parent-style-name="DefaultParagraphFont" style:family="text">
      <style:text-properties style:font-name="Symbol" style:font-name-asian="Symbol" style:font-name-complex="Symbol" fo:color="#000000" fo:font-size="10pt" style:font-size-asian="10pt"/>
    </style:style>
    <style:style style:name="T871" style:parent-style-name="DefaultParagraphFont" style:family="text">
      <style:text-properties style:font-name-asian="Arial Unicode MS" fo:color="#000000" fo:font-size="10pt" style:font-size-asian="10pt"/>
    </style:style>
    <style:style style:name="T872" style:parent-style-name="DefaultParagraphFont" style:family="text">
      <style:text-properties style:font-name="Symbol" style:font-name-asian="Symbol" style:font-name-complex="Symbol" fo:color="#000000" fo:font-size="10pt" style:font-size-asian="10pt"/>
    </style:style>
    <style:style style:name="T873" style:parent-style-name="DefaultParagraphFont" style:family="text">
      <style:text-properties style:font-name="Symbol" style:font-name-asian="Symbol" style:font-name-complex="Symbol" fo:color="#000000" fo:font-size="10pt" style:font-size-asian="10pt"/>
    </style:style>
    <style:style style:name="T874" style:parent-style-name="DefaultParagraphFont" style:family="text">
      <style:text-properties style:font-name-asian="Arial Unicode MS" fo:color="#000000" fo:font-size="10pt" style:font-size-asian="10pt"/>
    </style:style>
    <style:style style:name="T875" style:parent-style-name="DefaultParagraphFont" style:family="text">
      <style:text-properties style:font-name="Symbol" style:font-name-asian="Symbol" style:font-name-complex="Symbol" fo:color="#000000" fo:font-size="10pt" style:font-size-asian="10pt"/>
    </style:style>
    <style:style style:name="T876" style:parent-style-name="DefaultParagraphFont" style:family="text">
      <style:text-properties style:font-name="Symbol" style:font-name-asian="Symbol" style:font-name-complex="Symbol" fo:color="#000000" fo:font-size="10pt" style:font-size-asian="10pt"/>
    </style:style>
    <style:style style:name="T877" style:parent-style-name="DefaultParagraphFont" style:family="text">
      <style:text-properties style:font-name-asian="Arial Unicode MS" fo:color="#000000" fo:font-size="10pt" style:font-size-asian="10pt"/>
    </style:style>
    <style:style style:name="T878" style:parent-style-name="DefaultParagraphFont" style:family="text">
      <style:text-properties style:font-name="Symbol" style:font-name-asian="Symbol" style:font-name-complex="Symbol" fo:color="#000000" fo:font-size="10pt" style:font-size-asian="10pt"/>
    </style:style>
    <style:style style:name="T879" style:parent-style-name="DefaultParagraphFont" style:family="text">
      <style:text-properties style:font-name="Symbol" style:font-name-asian="Symbol" style:font-name-complex="Symbol" fo:color="#000000" fo:font-size="10pt" style:font-size-asian="10pt"/>
    </style:style>
    <style:style style:name="T880" style:parent-style-name="DefaultParagraphFont" style:family="text">
      <style:text-properties style:font-name-asian="Arial Unicode MS" fo:color="#000000" fo:font-size="10pt" style:font-size-asian="10pt"/>
    </style:style>
    <style:style style:name="T881" style:parent-style-name="DefaultParagraphFont" style:family="text">
      <style:text-properties style:font-name="Symbol" style:font-name-asian="Symbol" style:font-name-complex="Symbol" fo:color="#000000" fo:font-size="10pt" style:font-size-asian="10pt"/>
    </style:style>
    <style:style style:name="TableRow882" style:family="table-row">
      <style:table-row-properties style:min-row-height="0.3854in" style:use-optimal-row-height="false" fo:keep-together="alway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asian="Arial Unicode MS" fo:color="#000000" fo:font-size="10pt" style:font-size-asian="10pt"/>
    </style:style>
    <style:style style:name="TableRow885" style:family="table-row">
      <style:table-row-properties style:min-row-height="0.3854in" style:use-optimal-row-height="false"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tab-stops>
          <style:tab-stop style:type="left" style:position="2.652in"/>
        </style:tab-stops>
      </style:paragraph-properties>
      <style:text-properties style:font-name-asian="Arial Unicode MS" fo:color="#000000" fo:font-size="10pt" style:font-size-asian="10pt"/>
    </style:style>
    <style:style style:name="TableRow888" style:family="table-row">
      <style:table-row-properties style:min-row-height="0.3854in" style:use-optimal-row-height="false"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2.4541in"/>
        </style:tab-stops>
      </style:paragraph-properties>
      <style:text-properties style:font-name-asian="Arial Unicode MS" fo:color="#000000" fo:font-size="10pt" style:font-size-asian="10pt"/>
    </style:style>
    <style:style style:name="TableRow891" style:family="table-row">
      <style:table-row-properties style:min-row-height="0.3854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3.125in"/>
        </style:tab-stops>
      </style:paragraph-properties>
      <style:text-properties style:font-name-asian="Arial Unicode MS" fo:color="#000000" fo:font-size="10pt" style:font-size-asian="10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text-properties fo:font-weight="bold" style:font-weight-asian="bold" fo:font-variant="small-caps" style:font-size-complex="12pt"/>
    </style:style>
    <style:style style:name="TableColumn899" style:family="table-column">
      <style:table-column-properties style:column-width="6.6923in" style:use-optimal-column-width="false"/>
    </style:style>
    <style:style style:name="Table898" style:family="table">
      <style:table-properties style:width="6.6923in" fo:margin-left="0in" table:align="left"/>
    </style:style>
    <style:style style:name="TableRow900" style:family="table-row">
      <style:table-row-properties style:min-row-height="0.3909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4.8291in"/>
        </style:tab-stops>
      </style:paragraph-properties>
    </style:style>
    <style:style style:name="T903" style:parent-style-name="DefaultParagraphFont" style:family="text">
      <style:text-properties style:font-name-asian="Arial Unicode MS" fo:color="#000000" fo:font-size="10pt" style:font-size-asian="10pt"/>
    </style:style>
    <style:style style:name="T904" style:parent-style-name="DefaultParagraphFont" style:family="text">
      <style:text-properties style:font-name-asian="Arial Unicode MS" fo:color="#000000" fo:font-size="10pt" style:font-size-asian="10pt"/>
    </style:style>
    <style:style style:name="T905" style:parent-style-name="DefaultParagraphFont" style:family="text">
      <style:text-properties style:font-name="Symbol" style:font-name-asian="Symbol" style:font-name-complex="Symbol" fo:color="#000000" fo:font-size="10pt" style:font-size-asian="10pt"/>
    </style:style>
    <style:style style:name="T906" style:parent-style-name="DefaultParagraphFont" style:family="text">
      <style:text-properties style:font-name="Symbol" style:font-name-asian="Symbol" style:font-name-complex="Symbol" fo:color="#000000" fo:font-size="10pt" style:font-size-asian="10pt"/>
    </style:style>
    <style:style style:name="T907" style:parent-style-name="DefaultParagraphFont" style:family="text">
      <style:text-properties style:font-name-asian="Arial Unicode MS" fo:color="#000000" fo:font-size="10pt" style:font-size-asian="10pt"/>
    </style:style>
    <style:style style:name="T908" style:parent-style-name="DefaultParagraphFont" style:family="text">
      <style:text-properties style:font-name="Symbol" style:font-name-asian="Symbol" style:font-name-complex="Symbol" fo:color="#000000" fo:font-size="10pt" style:font-size-asian="10pt"/>
    </style:style>
    <style:style style:name="T909" style:parent-style-name="DefaultParagraphFont" style:family="text">
      <style:text-properties style:font-name="Symbol" style:font-name-asian="Symbol" style:font-name-complex="Symbol" fo:color="#000000" fo:font-size="10pt" style:font-size-asian="10pt"/>
    </style:style>
    <style:style style:name="T910" style:parent-style-name="DefaultParagraphFont" style:family="text">
      <style:text-properties style:font-name-asian="Arial Unicode MS" fo:color="#000000" fo:font-size="10pt" style:font-size-asian="10pt"/>
    </style:style>
    <style:style style:name="T911" style:parent-style-name="DefaultParagraphFont" style:family="text">
      <style:text-properties style:font-name="Symbol" style:font-name-asian="Symbol" style:font-name-complex="Symbol" fo:color="#000000" fo:font-size="10pt" style:font-size-asian="10pt"/>
    </style:style>
    <style:style style:name="T912" style:parent-style-name="DefaultParagraphFont" style:family="text">
      <style:text-properties style:font-name="Symbol" style:font-name-asian="Symbol" style:font-name-complex="Symbol" fo:color="#000000" fo:font-size="10pt" style:font-size-asian="10pt"/>
    </style:style>
    <style:style style:name="T913" style:parent-style-name="DefaultParagraphFont" style:family="text">
      <style:text-properties style:font-name-asian="Arial Unicode MS" fo:color="#000000" fo:font-size="10pt" style:font-size-asian="10pt"/>
    </style:style>
    <style:style style:name="T914" style:parent-style-name="DefaultParagraphFont" style:family="text">
      <style:text-properties style:font-name="Symbol" style:font-name-asian="Symbol" style:font-name-complex="Symbol" fo:color="#000000" fo:font-size="10pt" style:font-size-asian="10pt"/>
    </style:style>
    <style:style style:name="T915" style:parent-style-name="DefaultParagraphFont" style:family="text">
      <style:text-properties style:font-name="Symbol" style:font-name-asian="Symbol" style:font-name-complex="Symbol" fo:color="#000000" fo:font-size="10pt" style:font-size-asian="10pt"/>
    </style:style>
    <style:style style:name="T916" style:parent-style-name="DefaultParagraphFont" style:family="text">
      <style:text-properties style:font-name-asian="Arial Unicode MS" fo:color="#000000" fo:font-size="10pt" style:font-size-asian="10pt"/>
    </style:style>
    <style:style style:name="T917" style:parent-style-name="DefaultParagraphFont" style:family="text">
      <style:text-properties style:font-name="Symbol" style:font-name-asian="Symbol" style:font-name-complex="Symbol" fo:color="#000000" fo:font-size="10pt" style:font-size-asian="10pt"/>
    </style:style>
    <style:style style:name="T918" style:parent-style-name="DefaultParagraphFont" style:family="text">
      <style:text-properties style:font-name="Symbol" style:font-name-asian="Symbol" style:font-name-complex="Symbol" fo:color="#000000" fo:font-size="10pt" style:font-size-asian="10pt"/>
    </style:style>
    <style:style style:name="T919" style:parent-style-name="DefaultParagraphFont" style:family="text">
      <style:text-properties style:font-name-asian="Arial Unicode MS" fo:color="#000000" fo:font-size="10pt" style:font-size-asian="10pt"/>
    </style:style>
    <style:style style:name="T920" style:parent-style-name="DefaultParagraphFont" style:family="text">
      <style:text-properties style:font-name="Symbol" style:font-name-asian="Symbol" style:font-name-complex="Symbol" fo:color="#000000" fo:font-size="10pt" style:font-size-asian="10pt"/>
    </style:style>
    <style:style style:name="T921" style:parent-style-name="DefaultParagraphFont" style:family="text">
      <style:text-properties style:font-name="Symbol" style:font-name-asian="Symbol" style:font-name-complex="Symbol" fo:color="#000000" fo:font-size="10pt" style:font-size-asian="10pt"/>
    </style:style>
    <style:style style:name="T922" style:parent-style-name="DefaultParagraphFont" style:family="text">
      <style:text-properties style:font-name-asian="Arial Unicode MS" fo:color="#000000" fo:font-size="10pt" style:font-size-asian="10pt"/>
    </style:style>
    <style:style style:name="T923" style:parent-style-name="DefaultParagraphFont" style:family="text">
      <style:text-properties style:font-name="Symbol" style:font-name-asian="Symbol" style:font-name-complex="Symbol" fo:color="#000000" fo:font-size="10pt" style:font-size-asian="10pt"/>
    </style:style>
    <style:style style:name="T924" style:parent-style-name="DefaultParagraphFont" style:family="text">
      <style:text-properties style:font-name="Symbol" style:font-name-asian="Symbol" style:font-name-complex="Symbol" fo:color="#000000" fo:font-size="10pt" style:font-size-asian="10pt"/>
    </style:style>
    <style:style style:name="T925" style:parent-style-name="DefaultParagraphFont" style:family="text">
      <style:text-properties style:font-name-asian="Arial Unicode MS" fo:color="#000000" fo:font-size="10pt" style:font-size-asian="10pt"/>
    </style:style>
    <style:style style:name="T926" style:parent-style-name="DefaultParagraphFont" style:family="text">
      <style:text-properties style:font-name="Symbol" style:font-name-asian="Symbol" style:font-name-complex="Symbol" fo:color="#000000" fo:font-size="10pt" style:font-size-asian="10pt"/>
    </style:style>
    <style:style style:name="T927" style:parent-style-name="DefaultParagraphFont" style:family="text">
      <style:text-properties style:font-name="Symbol" style:font-name-asian="Symbol" style:font-name-complex="Symbol" fo:color="#000000" fo:font-size="10pt" style:font-size-asian="10pt"/>
    </style:style>
    <style:style style:name="T928" style:parent-style-name="DefaultParagraphFont" style:family="text">
      <style:text-properties style:font-name-asian="Arial Unicode MS" fo:color="#000000" fo:font-size="10pt" style:font-size-asian="10pt"/>
    </style:style>
    <style:style style:name="T929" style:parent-style-name="DefaultParagraphFont" style:family="text">
      <style:text-properties style:font-name="Symbol" style:font-name-asian="Symbol" style:font-name-complex="Symbol" fo:color="#000000" fo:font-size="10pt" style:font-size-asian="10pt"/>
    </style:style>
    <style:style style:name="T930" style:parent-style-name="DefaultParagraphFont" style:family="text">
      <style:text-properties style:font-name="Symbol" style:font-name-asian="Symbol" style:font-name-complex="Symbol" fo:color="#000000" fo:font-size="10pt" style:font-size-asian="10pt"/>
    </style:style>
    <style:style style:name="T931" style:parent-style-name="DefaultParagraphFont" style:family="text">
      <style:text-properties style:font-name-asian="Arial Unicode MS" fo:color="#000000" fo:font-size="10pt" style:font-size-asian="10pt"/>
    </style:style>
    <style:style style:name="T932" style:parent-style-name="DefaultParagraphFont" style:family="text">
      <style:text-properties style:font-name="Symbol" style:font-name-asian="Symbol" style:font-name-complex="Symbol" fo:color="#000000" fo:font-size="10pt" style:font-size-asian="10pt"/>
    </style:style>
    <style:style style:name="T933" style:parent-style-name="DefaultParagraphFont" style:family="text">
      <style:text-properties style:font-name="Symbol" style:font-name-asian="Symbol" style:font-name-complex="Symbol" fo:color="#000000" fo:font-size="10pt" style:font-size-asian="10pt"/>
    </style:style>
    <style:style style:name="T934" style:parent-style-name="DefaultParagraphFont" style:family="text">
      <style:text-properties style:font-name-asian="Arial Unicode MS" fo:color="#000000" fo:font-size="10pt" style:font-size-asian="10pt"/>
    </style:style>
    <style:style style:name="T935" style:parent-style-name="DefaultParagraphFont" style:family="text">
      <style:text-properties style:font-name="Symbol" style:font-name-asian="Symbol" style:font-name-complex="Symbol" fo:color="#000000" fo:font-size="10pt" style:font-size-asian="10pt"/>
    </style:style>
    <style:style style:name="T936" style:parent-style-name="DefaultParagraphFont" style:family="text">
      <style:text-properties style:font-name-asian="Arial Unicode MS" fo:color="#000000" fo:font-size="10pt" style:font-size-asian="10pt"/>
    </style:style>
    <style:style style:name="TableRow937" style:family="table-row">
      <style:table-row-properties style:min-row-height="0.3694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5.3041in"/>
        </style:tab-stops>
      </style:paragraph-properties>
    </style:style>
    <style:style style:name="T940" style:parent-style-name="DefaultParagraphFont" style:family="text">
      <style:text-properties style:font-name-asian="Arial Unicode MS" fo:color="#000000" fo:font-size="10pt" style:font-size-asian="10pt"/>
    </style:style>
    <style:style style:name="T941" style:parent-style-name="DefaultParagraphFont" style:family="text">
      <style:text-properties style:font-name-asian="Arial Unicode MS" fo:color="#000000" fo:font-size="10pt" style:font-size-asian="10pt"/>
    </style:style>
    <style:style style:name="T942" style:parent-style-name="DefaultParagraphFont" style:family="text">
      <style:text-properties style:font-name="Symbol" style:font-name-asian="Symbol" style:font-name-complex="Symbol" fo:color="#000000" fo:font-size="10pt" style:font-size-asian="10pt"/>
    </style:style>
    <style:style style:name="T943" style:parent-style-name="DefaultParagraphFont" style:family="text">
      <style:text-properties style:font-name="Symbol" style:font-name-asian="Symbol" style:font-name-complex="Symbol" fo:color="#000000" fo:font-size="10pt" style:font-size-asian="10pt"/>
    </style:style>
    <style:style style:name="T944" style:parent-style-name="DefaultParagraphFont" style:family="text">
      <style:text-properties style:font-name-asian="Arial Unicode MS" fo:color="#000000" fo:font-size="10pt" style:font-size-asian="10pt"/>
    </style:style>
    <style:style style:name="T945" style:parent-style-name="DefaultParagraphFont" style:family="text">
      <style:text-properties style:font-name="Symbol" style:font-name-asian="Symbol" style:font-name-complex="Symbol" fo:color="#000000" fo:font-size="10pt" style:font-size-asian="10pt"/>
    </style:style>
    <style:style style:name="T946" style:parent-style-name="DefaultParagraphFont" style:family="text">
      <style:text-properties style:font-name="Symbol" style:font-name-asian="Symbol" style:font-name-complex="Symbol" fo:color="#000000" fo:font-size="10pt" style:font-size-asian="10pt"/>
    </style:style>
    <style:style style:name="T947" style:parent-style-name="DefaultParagraphFont" style:family="text">
      <style:text-properties style:font-name-asian="Arial Unicode MS" fo:color="#000000" fo:font-size="10pt" style:font-size-asian="10pt"/>
    </style:style>
    <style:style style:name="T948" style:parent-style-name="DefaultParagraphFont" style:family="text">
      <style:text-properties style:font-name="Symbol" style:font-name-asian="Symbol" style:font-name-complex="Symbol" fo:color="#000000" fo:font-size="10pt" style:font-size-asian="10pt"/>
    </style:style>
    <style:style style:name="T949" style:parent-style-name="DefaultParagraphFont" style:family="text">
      <style:text-properties style:font-name="Symbol" style:font-name-asian="Symbol" style:font-name-complex="Symbol" fo:color="#000000" fo:font-size="10pt" style:font-size-asian="10pt"/>
    </style:style>
    <style:style style:name="T950" style:parent-style-name="DefaultParagraphFont" style:family="text">
      <style:text-properties style:font-name-asian="Arial Unicode MS" fo:color="#000000" fo:font-size="10pt" style:font-size-asian="10pt"/>
    </style:style>
    <style:style style:name="T951" style:parent-style-name="DefaultParagraphFont" style:family="text">
      <style:text-properties style:font-name="Symbol" style:font-name-asian="Symbol" style:font-name-complex="Symbol" fo:color="#000000" fo:font-size="10pt" style:font-size-asian="10pt"/>
    </style:style>
    <style:style style:name="T952" style:parent-style-name="DefaultParagraphFont" style:family="text">
      <style:text-properties style:font-name="Symbol" style:font-name-asian="Symbol" style:font-name-complex="Symbol" fo:color="#000000" fo:font-size="10pt" style:font-size-asian="10pt"/>
    </style:style>
    <style:style style:name="T953" style:parent-style-name="DefaultParagraphFont" style:family="text">
      <style:text-properties style:font-name-asian="Arial Unicode MS" fo:color="#000000" fo:font-size="10pt" style:font-size-asian="10pt"/>
    </style:style>
    <style:style style:name="T954" style:parent-style-name="DefaultParagraphFont" style:family="text">
      <style:text-properties style:font-name="Symbol" style:font-name-asian="Symbol" style:font-name-complex="Symbol" fo:color="#000000" fo:font-size="10pt" style:font-size-asian="10pt"/>
    </style:style>
    <style:style style:name="T955" style:parent-style-name="DefaultParagraphFont" style:family="text">
      <style:text-properties style:font-name="Symbol" style:font-name-asian="Symbol" style:font-name-complex="Symbol" fo:color="#000000" fo:font-size="10pt" style:font-size-asian="10pt"/>
    </style:style>
    <style:style style:name="T956" style:parent-style-name="DefaultParagraphFont" style:family="text">
      <style:text-properties style:font-name-asian="Arial Unicode MS" fo:color="#000000" fo:font-size="10pt" style:font-size-asian="10pt"/>
    </style:style>
    <style:style style:name="T957" style:parent-style-name="DefaultParagraphFont" style:family="text">
      <style:text-properties style:font-name="Symbol" style:font-name-asian="Symbol" style:font-name-complex="Symbol" fo:color="#000000" fo:font-size="10pt" style:font-size-asian="10pt"/>
    </style:style>
    <style:style style:name="T958" style:parent-style-name="DefaultParagraphFont" style:family="text">
      <style:text-properties style:font-name="Symbol" style:font-name-asian="Symbol" style:font-name-complex="Symbol" fo:color="#000000" fo:font-size="10pt" style:font-size-asian="10pt"/>
    </style:style>
    <style:style style:name="T959" style:parent-style-name="DefaultParagraphFont" style:family="text">
      <style:text-properties style:font-name-asian="Arial Unicode MS" fo:color="#000000" fo:font-size="10pt" style:font-size-asian="10pt"/>
    </style:style>
    <style:style style:name="T960" style:parent-style-name="DefaultParagraphFont" style:family="text">
      <style:text-properties style:font-name="Symbol" style:font-name-asian="Symbol" style:font-name-complex="Symbol" fo:color="#000000" fo:font-size="10pt" style:font-size-asian="10pt"/>
    </style:style>
    <style:style style:name="T961" style:parent-style-name="DefaultParagraphFont" style:family="text">
      <style:text-properties style:font-name="Symbol" style:font-name-asian="Symbol" style:font-name-complex="Symbol" fo:color="#000000" fo:font-size="10pt" style:font-size-asian="10pt"/>
    </style:style>
    <style:style style:name="T962" style:parent-style-name="DefaultParagraphFont" style:family="text">
      <style:text-properties style:font-name-asian="Arial Unicode MS" fo:color="#000000" fo:font-size="10pt" style:font-size-asian="10pt"/>
    </style:style>
    <style:style style:name="T963" style:parent-style-name="DefaultParagraphFont" style:family="text">
      <style:text-properties style:font-name="Symbol" style:font-name-asian="Symbol" style:font-name-complex="Symbol" fo:color="#000000" fo:font-size="10pt" style:font-size-asian="10pt"/>
    </style:style>
    <style:style style:name="TableRow964" style:family="table-row">
      <style:table-row-properties style:min-row-height="0.3694in"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Arial Unicode MS" fo:color="#000000" fo:font-size="10pt" style:font-size-asian="10pt"/>
    </style:style>
    <style:style style:name="TableRow967" style:family="table-row">
      <style:table-row-properties style:min-row-height="0.3694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2.6125in"/>
        </style:tab-stops>
      </style:paragraph-properties>
      <style:text-properties style:font-name-asian="Arial Unicode MS" fo:color="#000000" fo:font-size="10pt" style:font-size-asian="10pt"/>
    </style:style>
    <style:style style:name="TableRow970" style:family="table-row">
      <style:table-row-properties style:min-row-height="0.3694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2.4541in"/>
        </style:tab-stops>
      </style:paragraph-properties>
      <style:text-properties style:font-name-asian="Arial Unicode MS" fo:color="#000000" fo:font-size="10pt" style:font-size-asian="10pt"/>
    </style:style>
    <style:style style:name="TableRow973" style:family="table-row">
      <style:table-row-properties style:min-row-height="0.3694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3.127in"/>
        </style:tab-stops>
      </style:paragraph-properties>
      <style:text-properties style:font-name-asian="Arial Unicode MS" fo:color="#000000" fo:font-size="10pt" style:font-size-asian="10pt"/>
    </style:style>
    <style:style style:name="P976" style:parent-style-name="Normal" style:family="paragraph">
      <style:paragraph-properties fo:margin-left="-0.5in" fo:text-indent="0.4923in">
        <style:tab-stops/>
      </style:paragraph-properties>
    </style:style>
    <style:style style:name="T977" style:parent-style-name="DefaultParagraphFont" style:family="text">
      <style:text-properties fo:font-weight="bold" style:font-weight-asian="bold" fo:font-variant="small-cap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ableColumn981" style:family="table-column">
      <style:table-column-properties style:column-width="6.6923in" style:use-optimal-column-width="false"/>
    </style:style>
    <style:style style:name="Table980" style:family="table">
      <style:table-properties style:width="6.6923in" fo:margin-left="0in" table:align="left"/>
    </style:style>
    <style:style style:name="TableRow982" style:family="table-row">
      <style:table-row-properties style:min-row-height="0.1868in" style:use-optimal-row-height="false" fo:keep-together="alway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tab-stops>
          <style:tab-stop style:type="left" style:position="4.9479in"/>
        </style:tab-stops>
      </style:paragraph-properties>
    </style:style>
    <style:style style:name="T985" style:parent-style-name="DefaultParagraphFont" style:family="text">
      <style:text-properties fo:font-weight="bold" style:font-weight-asian="bold"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font-name="Symbol" style:font-name-asian="Symbol" style:font-name-complex="Symbol" fo:font-size="10pt" style:font-size-asian="10pt"/>
    </style:style>
    <style:style style:name="T989" style:parent-style-name="DefaultParagraphFont" style:family="text">
      <style:text-properties style:font-name="Symbol" style:font-name-asian="Symbol" style:font-name-complex="Symbol"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style:font-name="Symbol" style:font-name-asian="Symbol" style:font-name-complex="Symbol" fo:font-size="10pt" style:font-size-asian="10pt"/>
    </style:style>
    <style:style style:name="T992" style:parent-style-name="DefaultParagraphFont" style:family="text">
      <style:text-properties style:font-name="Symbol" style:font-name-asian="Symbol" style:font-name-complex="Symbol"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style:font-name="Symbol" style:font-name-asian="Symbol" style:font-name-complex="Symbol" fo:font-size="10pt" style:font-size-asian="10pt"/>
    </style:style>
    <style:style style:name="T995" style:parent-style-name="DefaultParagraphFont" style:family="text">
      <style:text-properties style:font-name="Symbol" style:font-name-asian="Symbol" style:font-name-complex="Symbol"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name="Symbol" style:font-name-asian="Symbol" style:font-name-complex="Symbol" fo:font-size="10pt" style:font-size-asian="10pt"/>
    </style:style>
    <style:style style:name="T998" style:parent-style-name="DefaultParagraphFont" style:family="text">
      <style:text-properties style:font-name="Symbol" style:font-name-asian="Symbol" style:font-name-complex="Symbol"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name="Symbol" style:font-name-asian="Symbol" style:font-name-complex="Symbol"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Symbol" style:font-name-asian="Symbol" style:font-name-complex="Symbol" fo:font-size="10pt" style:font-size-asian="10pt"/>
    </style:style>
    <style:style style:name="T1003" style:parent-style-name="DefaultParagraphFont" style:family="text">
      <style:text-properties style:font-name="Symbol" style:font-name-asian="Symbol" style:font-name-complex="Symbol"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Symbol" style:font-name-asian="Symbol" style:font-name-complex="Symbol" fo:font-size="10pt" style:font-size-asian="10pt"/>
    </style:style>
    <style:style style:name="T1006" style:parent-style-name="DefaultParagraphFont" style:family="text">
      <style:text-properties style:font-name="Symbol" style:font-name-asian="Symbol" style:font-name-complex="Symbol"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Symbol" style:font-name-asian="Symbol" style:font-name-complex="Symbol" fo:font-size="10pt" style:font-size-asian="10pt"/>
    </style:style>
    <style:style style:name="T1009" style:parent-style-name="DefaultParagraphFont" style:family="text">
      <style:text-properties fo:font-size="10pt" style:font-size-asian="10pt"/>
    </style:style>
    <style:style style:name="TableRow1010" style:family="table-row">
      <style:table-row-properties style:min-row-height="0.1868in" style:use-optimal-row-height="false" fo:keep-together="always"/>
    </style:style>
    <style:style style:name="TableCell1011" style:family="table-cell">
      <style:table-cell-properties fo:border="0.0069in solid #000000" style:vertical-align="middle" fo:padding-top="0in" fo:padding-left="0.075in" fo:padding-bottom="0in" fo:padding-right="0.075in"/>
    </style:style>
    <style:style style:name="T1012" style:parent-style-name="DefaultParagraphFont" style:family="text">
      <style:text-properties style:font-name-asian="Arial Unicode MS" fo:font-weight="bold" style:font-weight-asian="bold" fo:color="#000000" fo:font-size="10pt" style:font-size-asian="10pt"/>
    </style:style>
    <style:style style:name="T1013" style:parent-style-name="DefaultParagraphFont" style:family="text">
      <style:text-properties style:font-name-asian="Arial Unicode MS" fo:font-weight="bold" style:font-weight-asian="bold" fo:color="#000000" fo:font-size="10pt" style:font-size-asian="10pt"/>
    </style:style>
    <style:style style:name="T1014" style:parent-style-name="DefaultParagraphFont" style:family="text">
      <style:text-properties style:font-name-asian="Arial Unicode MS" fo:color="#000000" fo:font-size="10pt" style:font-size-asian="10pt"/>
    </style:style>
    <style:style style:name="P1015" style:parent-style-name="Normal" style:family="paragraph">
      <style:paragraph-properties>
        <style:tab-stops>
          <style:tab-stop style:type="left" style:position="2.4583in"/>
        </style:tab-stops>
      </style:paragraph-properties>
    </style:style>
    <style:style style:name="T1016" style:parent-style-name="DefaultParagraphFont" style:family="text">
      <style:text-properties style:font-name-asian="Arial Unicode MS" fo:color="#000000" fo:font-size="10pt" style:font-size-asian="10pt" fo:background-color="#FFFFFF"/>
    </style:style>
    <style:style style:name="T1017" style:parent-style-name="DefaultParagraphFont" style:family="text">
      <style:text-properties style:font-name-asian="Arial Unicode MS" fo:color="#000000" fo:font-size="10pt" style:font-size-asian="10pt"/>
    </style:style>
    <style:style style:name="T1018" style:parent-style-name="DefaultParagraphFont" style:family="text">
      <style:text-properties style:font-name-asian="Arial Unicode MS" fo:color="#000000" fo:font-size="10pt" style:font-size-asian="10pt"/>
    </style:style>
    <style:style style:name="T1019" style:parent-style-name="DefaultParagraphFont" style:family="text">
      <style:text-properties style:font-name="Symbol" style:font-name-asian="Symbol" style:font-name-complex="Symbol" fo:color="#000000" fo:font-size="10pt" style:font-size-asian="10pt" fo:background-color="#FFFFFF"/>
    </style:style>
    <style:style style:name="T1020" style:parent-style-name="DefaultParagraphFont" style:family="text">
      <style:text-properties style:font-name-asian="Arial Unicode MS" fo:color="#000000" fo:font-size="10pt" style:font-size-asian="10pt" fo:background-color="#FFFFFF"/>
    </style:style>
    <style:style style:name="P1021" style:parent-style-name="Normal" style:family="paragraph">
      <style:paragraph-properties>
        <style:tab-stops>
          <style:tab-stop style:type="left" style:position="2.4541in"/>
        </style:tab-stops>
      </style:paragraph-properties>
    </style:style>
    <style:style style:name="T1022" style:parent-style-name="DefaultParagraphFont" style:family="text">
      <style:text-properties fo:font-size="10pt" style:font-size-asian="10pt" fo:background-color="#FFFFFF"/>
    </style:style>
    <style:style style:name="T1023" style:parent-style-name="DefaultParagraphFont" style:family="text">
      <style:text-properties fo:font-weight="bold" style:font-weight-asian="bold" fo:font-size="10pt" style:font-size-asian="10pt" fo:background-color="#FFFFFF"/>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fo:font-size="10pt" style:font-size-asian="10pt" fo:background-color="#FFFFFF"/>
    </style:style>
    <style:style style:name="T1026" style:parent-style-name="DefaultParagraphFont" style:family="text">
      <style:text-properties fo:font-weight="bold" style:font-weight-asian="bold" fo:font-size="10pt" style:font-size-asian="10pt" fo:background-color="#FFFFFF"/>
    </style:style>
    <style:style style:name="T1027" style:parent-style-name="DefaultParagraphFont" style:family="text">
      <style:text-properties style:font-name="Symbol" style:font-name-asian="Symbol" style:font-name-complex="Symbol" fo:font-size="10pt" style:font-size-asian="10pt" fo:background-color="#FFFFFF"/>
    </style:style>
    <style:style style:name="T1028" style:parent-style-name="DefaultParagraphFont" style:family="text">
      <style:text-properties fo:font-weight="bold" style:font-weight-asian="bold" fo:font-size="10pt" style:font-size-asian="10pt" fo:background-color="#FFFFFF"/>
    </style:style>
    <style:style style:name="TableRow1029" style:family="table-row">
      <style:table-row-properties style:min-row-height="0.2506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style:font-name="Symbol" style:font-name-asian="Symbol" style:font-name-complex="Symbol" fo:font-size="10pt" style:font-size-asian="10pt"/>
    </style:style>
    <style:style style:name="T1033" style:parent-style-name="DefaultParagraphFont" style:family="text">
      <style:text-properties style:font-name="Symbol" style:font-name-asian="Symbol" style:font-name-complex="Symbol"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Symbol" style:font-name-asian="Symbol" style:font-name-complex="Symbol" fo:font-size="10pt" style:font-size-asian="10pt"/>
    </style:style>
    <style:style style:name="T1036" style:parent-style-name="DefaultParagraphFont" style:family="text">
      <style:text-properties style:font-name="Symbol" style:font-name-asian="Symbol" style:font-name-complex="Symbol"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Symbol" style:font-name-asian="Symbol" style:font-name-complex="Symbol" fo:font-size="10pt" style:font-size-asian="10pt"/>
    </style:style>
    <style:style style:name="T1039" style:parent-style-name="DefaultParagraphFont" style:family="text">
      <style:text-properties style:font-name="Symbol" style:font-name-asian="Symbol" style:font-name-complex="Symbol"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Symbol" style:font-name-asian="Symbol" style:font-name-complex="Symbol" fo:font-size="10pt" style:font-size-asian="10pt"/>
    </style:style>
    <style:style style:name="T1042" style:parent-style-name="DefaultParagraphFont" style:family="text">
      <style:text-properties fo:font-size="10pt" style:font-size-asian="10pt"/>
    </style:style>
    <style:style style:name="TableRow1043" style:family="table-row">
      <style:table-row-properties style:min-row-height="0.2388in" style:use-optimal-row-height="false" fo:keep-together="always"/>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weight="bold" style:font-weight-asian="bold" fo:font-style="italic" style:font-style-asian="italic" fo:font-size="10pt" style:font-size-asian="10pt"/>
    </style:style>
    <style:style style:name="T1047" style:parent-style-name="DefaultParagraphFont" style:family="text">
      <style:text-properties fo:font-weight="bold" style:font-weight-asian="bold" fo:font-style="italic" style:font-style-asian="italic" fo:color="#000000" fo:font-size="10pt" style:font-size-asian="10pt"/>
    </style:style>
    <style:style style:name="T1048" style:parent-style-name="DefaultParagraphFont" style:family="text">
      <style:text-properties fo:font-weight="bold" style:font-weight-asian="bold" fo:font-style="italic" style:font-style-asian="italic" fo:color="#000000" fo:font-size="10pt" style:font-size-asian="10pt"/>
    </style:style>
    <style:style style:name="T1049" style:parent-style-name="DefaultParagraphFont" style:family="text">
      <style:text-properties fo:font-weight="bold" style:font-weight-asian="bold" fo:color="#000000" fo:font-size="10pt" style:font-size-asian="10pt"/>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style:font-name="Symbol" style:font-name-asian="Symbol" style:font-name-complex="Symbol" fo:font-size="10pt" style:font-size-asian="10pt"/>
    </style:style>
    <style:style style:name="T1052" style:parent-style-name="DefaultParagraphFont" style:family="text">
      <style:text-properties style:font-name="Symbol" style:font-name-asian="Symbol" style:font-name-complex="Symbol"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Symbol" style:font-name-asian="Symbol" style:font-name-complex="Symbol" fo:font-size="10pt" style:font-size-asian="10pt"/>
    </style:style>
    <style:style style:name="T1055" style:parent-style-name="DefaultParagraphFont" style:family="text">
      <style:text-properties style:font-name="Symbol" style:font-name-asian="Symbol" style:font-name-complex="Symbol"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Symbol" style:font-name-asian="Symbol" style:font-name-complex="Symbol" fo:font-size="10pt" style:font-size-asian="10pt"/>
    </style:style>
    <style:style style:name="T1058" style:parent-style-name="DefaultParagraphFont" style:family="text">
      <style:text-properties style:font-name="Symbol" style:font-name-asian="Symbol" style:font-name-complex="Symbol"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Symbol" style:font-name-asian="Symbol" style:font-name-complex="Symbol" fo:font-size="10pt" style:font-size-asian="10pt"/>
    </style:style>
    <style:style style:name="T1061" style:parent-style-name="DefaultParagraphFont" style:family="text">
      <style:text-properties fo:font-size="10pt" style:font-size-asian="10pt"/>
    </style:style>
    <style:style style:name="TableRow1062" style:family="table-row">
      <style:table-row-properties style:min-row-height="0.2388in" style:use-optimal-row-height="false"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tab-stops>
          <style:tab-stop style:type="left" style:position="2.8854in"/>
        </style:tab-stops>
      </style:paragraph-properties>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Symbol" style:font-name-asian="Symbol" style:font-name-complex="Symbol" fo:font-size="10pt" style:font-size-asian="10pt"/>
    </style:style>
    <style:style style:name="T1069" style:parent-style-name="DefaultParagraphFont" style:family="text">
      <style:text-properties style:font-name="Symbol" style:font-name-asian="Symbol" style:font-name-complex="Symbol"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Symbol" style:font-name-asian="Symbol" style:font-name-complex="Symbol" fo:font-size="10pt" style:font-size-asian="10pt"/>
    </style:style>
    <style:style style:name="T1072" style:parent-style-name="DefaultParagraphFont" style:family="text">
      <style:text-properties style:font-name="Symbol" style:font-name-asian="Symbol" style:font-name-complex="Symbol"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Symbol" style:font-name-asian="Symbol" style:font-name-complex="Symbol" fo:font-size="10pt" style:font-size-asian="10pt"/>
    </style:style>
    <style:style style:name="T1075" style:parent-style-name="DefaultParagraphFont" style:family="text">
      <style:text-properties style:font-name="Symbol" style:font-name-asian="Symbol" style:font-name-complex="Symbol"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Symbol" style:font-name-asian="Symbol" style:font-name-complex="Symbol" fo:font-size="10pt" style:font-size-asian="10pt"/>
    </style:style>
    <style:style style:name="T1078" style:parent-style-name="DefaultParagraphFont" style:family="text">
      <style:text-properties fo:font-size="10pt" style:font-size-asian="10pt"/>
    </style:style>
    <style:style style:name="TableRow1079" style:family="table-row">
      <style:table-row-properties style:min-row-height="0.2388in" style:use-optimal-row-height="false" fo:keep-together="always"/>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weight="bold" style:font-weight-asian="bold" fo:font-style="italic" style:font-style-asian="italic" fo:color="#000000" fo:font-size="10pt" style:font-size-asian="10pt"/>
    </style:style>
    <style:style style:name="T1084" style:parent-style-name="DefaultParagraphFont" style:family="text">
      <style:text-properties fo:font-weight="bold" style:font-weight-asian="bold" fo:font-style="italic" style:font-style-asian="italic" fo:color="#000000" fo:font-size="10pt" style:font-size-asian="10pt"/>
    </style:style>
    <style:style style:name="T1085" style:parent-style-name="DefaultParagraphFont" style:family="text">
      <style:text-properties fo:font-weight="bold" style:font-weight-asian="bold" fo:color="#000000" fo:font-size="10pt" style:font-size-asian="10pt"/>
    </style:style>
    <style:style style:name="T1086" style:parent-style-name="DefaultParagraphFont" style:family="text">
      <style:text-properties fo:font-weight="bold" style:font-weight-asian="bold" fo:font-size="10pt" style:font-size-asian="10pt"/>
    </style:style>
    <style:style style:name="T1087" style:parent-style-name="DefaultParagraphFont" style:family="text">
      <style:text-properties style:font-name="Symbol" style:font-name-asian="Symbol" style:font-name-complex="Symbol" fo:font-size="10pt" style:font-size-asian="10pt"/>
    </style:style>
    <style:style style:name="T1088" style:parent-style-name="DefaultParagraphFont" style:family="text">
      <style:text-properties style:font-name="Symbol" style:font-name-asian="Symbol" style:font-name-complex="Symbol"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Symbol" style:font-name-asian="Symbol" style:font-name-complex="Symbol" fo:font-size="10pt" style:font-size-asian="10pt"/>
    </style:style>
    <style:style style:name="T1091" style:parent-style-name="DefaultParagraphFont" style:family="text">
      <style:text-properties style:font-name="Symbol" style:font-name-asian="Symbol" style:font-name-complex="Symbol"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Symbol" style:font-name-asian="Symbol" style:font-name-complex="Symbol" fo:font-size="10pt" style:font-size-asian="10pt"/>
    </style:style>
    <style:style style:name="T1094" style:parent-style-name="DefaultParagraphFont" style:family="text">
      <style:text-properties style:font-name="Symbol" style:font-name-asian="Symbol" style:font-name-complex="Symbol"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Symbol" style:font-name-asian="Symbol" style:font-name-complex="Symbol"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margin-left="-0.5in" fo:text-indent="0.4923in">
        <style:tab-stops/>
      </style:paragraph-properties>
    </style:style>
    <style:style style:name="T1099" style:parent-style-name="DefaultParagraphFont" style:family="text">
      <style:text-properties fo:font-weight="bold" style:font-weight-asian="bold" fo:background-color="#FFFFFF"/>
    </style:style>
    <style:style style:name="T1100" style:parent-style-name="DefaultParagraphFont" style:family="text">
      <style:text-properties fo:font-weight="bold" style:font-weight-asian="bold" fo:background-color="#FFFFFF"/>
    </style:style>
    <style:style style:name="T1101" style:parent-style-name="DefaultParagraphFont" style:family="text">
      <style:text-properties fo:font-weight="bold" style:font-weight-asian="bold" fo:background-color="#FFFFFF"/>
    </style:style>
    <style:style style:name="TableColumn1103" style:family="table-column">
      <style:table-column-properties style:column-width="5.2256in" style:use-optimal-column-width="false"/>
    </style:style>
    <style:style style:name="TableColumn1104" style:family="table-column">
      <style:table-column-properties style:column-width="0.7333in" style:use-optimal-column-width="false"/>
    </style:style>
    <style:style style:name="TableColumn1105" style:family="table-column">
      <style:table-column-properties style:column-width="0.7333in" style:use-optimal-column-width="false"/>
    </style:style>
    <style:style style:name="Table1102"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0pt" style:font-size-asian="10pt" fo:background-color="#FFFFFF"/>
    </style:style>
    <style:style style:name="T1109" style:parent-style-name="DefaultParagraphFont" style:family="text">
      <style:text-properties fo:font-size="10pt" style:font-size-asian="10pt" fo:background-color="#FFFFFF"/>
    </style:style>
    <style:style style:name="T1110" style:parent-style-name="DefaultParagraphFont" style:family="text">
      <style:text-properties fo:font-size="10pt" style:font-size-asian="10pt" fo:background-color="#FFFFFF"/>
    </style:style>
    <style:style style:name="T1111" style:parent-style-name="DefaultParagraphFont" style:family="text">
      <style:text-properties fo:font-weight="bold" style:font-weight-asian="bold" fo:font-size="10pt" style:font-size-asian="10pt" fo:background-color="#FFFFFF"/>
    </style:style>
    <style:style style:name="T1112" style:parent-style-name="DefaultParagraphFont" style:family="text">
      <style:text-properties fo:font-size="10pt" style:font-size-asian="10pt" fo:background-color="#FFFFFF"/>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Symbol" style:font-name-asian="Symbol" style:font-name-complex="Symbol" fo:font-size="10pt" style:font-size-asian="10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Symbol" style:font-name-asian="Symbol" style:font-name-complex="Symbol"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375in"/>
        </style:tab-stops>
      </style:paragraph-properties>
    </style:style>
    <style:style style:name="T1122" style:parent-style-name="DefaultParagraphFont" style:family="text">
      <style:text-properties fo:font-size="10pt" style:font-size-asian="10pt"/>
    </style:style>
    <style:style style:name="T1123" style:parent-style-name="DefaultParagraphFont" style:family="text">
      <style:text-properties fo:font-weight="bold" style:font-weight-asian="bold"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ab-stops>
          <style:tab-stop style:type="left" style:position="-0.375in"/>
        </style:tab-stops>
      </style:paragraph-properties>
    </style:style>
    <style:style style:name="T1126" style:parent-style-name="DefaultParagraphFont" style:family="text">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Symbol" style:font-name-asian="Symbol" style:font-name-complex="Symbol" fo:font-size="10pt" style:font-size-asian="10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Symbol" style:font-name-asian="Symbol" style:font-name-complex="Symbol" fo:font-size="10pt" style:font-size-asian="10pt"/>
    </style:style>
    <style:style style:name="P1133" style:parent-style-name="Normal" style:family="paragraph">
      <style:paragraph-properties fo:margin-left="-0.1972in" fo:text-indent="0.4923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text-transform="uppercase"/>
    </style:style>
    <style:style style:name="T1138" style:parent-style-name="DefaultParagraphFont" style:family="text">
      <style:text-properties fo:font-weight="bold" style:font-weight-asian="bold" fo:text-transform="uppercase"/>
    </style:style>
    <style:style style:name="TableColumn1140" style:family="table-column">
      <style:table-column-properties style:column-width="0.4902in" style:use-optimal-column-width="false"/>
    </style:style>
    <style:style style:name="TableColumn1141" style:family="table-column">
      <style:table-column-properties style:column-width="4.4937in" style:use-optimal-column-width="false"/>
    </style:style>
    <style:style style:name="TableColumn1142" style:family="table-column">
      <style:table-column-properties style:column-width="0.8541in" style:use-optimal-column-width="false"/>
    </style:style>
    <style:style style:name="TableColumn1143" style:family="table-column">
      <style:table-column-properties style:column-width="0.8541in" style:use-optimal-column-width="false"/>
    </style:style>
    <style:style style:name="Table1139" style:family="table">
      <style:table-properties style:width="6.6923in" fo:margin-left="0in" table:align="left"/>
    </style:style>
    <style:style style:name="TableRow1144" style:family="table-row">
      <style:table-row-properties style:min-row-height="0.4375in" style:use-optimal-row-height="false"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TableRow1153" style:family="table-row">
      <style:table-row-properties style:min-row-height="0.3854in" style:use-optimal-row-height="false"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justify"/>
      <style:text-properties fo:font-weight="bold" style:font-weight-asian="bold"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fo:font-weight="bold" style:font-weight-asian="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Symbol" style:font-name-asian="Symbol" style:font-name-complex="Symbol"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style>
    <style:style style:name="TableRow1164" style:family="table-row">
      <style:table-row-properties style:min-row-height="0.3854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fo:font-weight="bold" style:font-weight-asian="bold"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T1170" style:parent-style-name="DefaultParagraphFont" style:family="text">
      <style:text-properties fo:font-weight="bold" style:font-weight-asian="bold" style:text-position="super 65%"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style="italic" style:font-style-asian="italic"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Symbol" style:font-name-asian="Symbol" style:font-name-complex="Symbol"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0pt" style:font-size-asian="10pt"/>
    </style:style>
    <style:style style:name="TableRow1180" style:family="table-row">
      <style:table-row-properties style:min-row-height="0.3854in" style:use-optimal-row-height="false" fo:keep-together="alway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fo:font-weight="bold" style:font-weight-asian="bold"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weight="bold" style:font-weight-asian="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Symbol" style:font-name-asian="Symbol" style:font-name-complex="Symbol"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size="10pt" style:font-size-asian="10pt"/>
    </style:style>
    <style:style style:name="TableRow1191" style:family="table-row">
      <style:table-row-properties style:min-row-height="0.3854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fo:font-weight="bold" style:font-weight-asian="bold"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ext-properties fo:font-weight="bold" style:font-weight-asian="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Symbol" style:font-name-asian="Symbol" style:font-name-complex="Symbol"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min-row-height="0.3854in" style:use-optimal-row-height="false" fo:keep-together="alway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ext-properties fo:font-weight="bold" style:font-weight-asian="bold"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Symbol" style:font-name-asian="Symbol" style:font-name-complex="Symbol"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min-row-height="0.3854in" style:use-optimal-row-height="false" fo:keep-together="alway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style:text-position="super 65%"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Symbol" style:font-name-asian="Symbol" style:font-name-complex="Symbol"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3854in" style:use-optimal-row-height="false"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00" fo:font-size="10pt" style:font-size-asian="10pt"/>
    </style:style>
    <style:style style:name="T1237" style:parent-style-name="DefaultParagraphFont" style:family="text">
      <style:text-properties fo:font-style="italic" style:font-style-asian="italic" fo:color="#000000" fo:font-size="10pt" style:font-size-asian="10pt"/>
    </style:style>
    <style:style style:name="T1238" style:parent-style-name="DefaultParagraphFont" style:family="text">
      <style:text-properties fo:font-style="italic" style:font-style-asian="italic"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Symbol" style:font-name-asian="Symbol" style:font-name-complex="Symbol"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3854in"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style:text-properties fo:font-weight="bold" style:font-weight-asian="bold"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Symbol" style:font-name-asian="Symbol" style:font-name-complex="Symbol"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text-properties fo:font-weight="bold" style:font-weight-asian="bold" fo:color="#000000"/>
    </style:style>
    <style:style style:name="P1263" style:parent-style-name="Normal" style:family="paragraph">
      <style:paragraph-properties fo:text-align="justify" fo:text-indent="0.4923in">
        <style:tab-stops>
          <style:tab-stop style:type="left" style:position="0.625in"/>
        </style:tab-stops>
      </style:paragraph-properties>
      <style:text-properties fo:color="#000000"/>
    </style:style>
    <style:style style:name="P1264" style:parent-style-name="Normal" style:family="paragraph">
      <style:paragraph-properties fo:text-align="justify" fo:text-indent="0.4923in">
        <style:tab-stops>
          <style:tab-stop style:type="left" style:position="0.125in"/>
          <style:tab-stop style:type="left" style:position="0.5in"/>
          <style:tab-stop style:type="left" style:position="0.625in"/>
          <style:tab-stop style:type="left" style:position="0.7187in"/>
        </style:tab-stops>
      </style:paragraph-properties>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187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P1270"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271" style:parent-style-name="DefaultParagraphFont" style:family="text">
      <style:text-properties style:text-position="super 66.6%"/>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75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75in"/>
          <style:tab-stop style:type="left" style:position="0.87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0.25in"/>
          <style:tab-stop style:type="left" style:position="0.75in"/>
          <style:tab-stop style:type="left" style:position="0.87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0.25in"/>
          <style:tab-stop style:type="left" style:position="0.75in"/>
          <style:tab-stop style:type="left" style:position="0.87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text-position="super 66.6%"/>
    </style:style>
    <style:style style:name="P1297" style:parent-style-name="Normal" style:family="paragraph">
      <style:paragraph-properties fo:text-align="justify">
        <style:tab-stops>
          <style:tab-stop style:type="left" style:position="4.125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875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75in"/>
          <style:tab-stop style:type="left" style:position="0.875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ab-stops>
          <style:tab-stop style:type="left" style:position="0in"/>
          <style:tab-stop style:type="left" style:position="0.125in"/>
          <style:tab-stop style:type="left" style:position="0.375in"/>
          <style:tab-stop style:type="left" style:position="0.5in"/>
          <style:tab-stop style:type="left" style:position="0.62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T1329" style:parent-style-name="DefaultParagraphFont" style:family="text">
      <style:text-properties fo:color="#000000" fo:letter-spacing="-0.0041in"/>
    </style:style>
    <style:style style:name="T1330" style:parent-style-name="DefaultParagraphFont" style:family="text">
      <style:text-properties fo:color="#000000" fo:letter-spacing="-0.0041in"/>
    </style:style>
    <style:style style:name="T1331" style:parent-style-name="DefaultParagraphFont" style:family="text">
      <style:text-properties fo:letter-spacing="-0.0041in"/>
    </style:style>
    <style:style style:name="T1332" style:parent-style-name="DefaultParagraphFont" style:family="text">
      <style:text-properties fo:color="#000000" fo:letter-spacing="-0.0041in"/>
    </style:style>
    <style:style style:name="T1333" style:parent-style-name="DefaultParagraphFont" style:family="text">
      <style:text-properties fo:color="#000000" fo:letter-spacing="-0.0041in"/>
    </style:style>
    <style:style style:name="P1334"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in"/>
          <style:tab-stop style:type="left" style:position="0.125in"/>
          <style:tab-stop style:type="left" style:position="0.375in"/>
          <style:tab-stop style:type="left" style:position="0.5in"/>
          <style:tab-stop style:type="left" style:position="0.62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tab-stops>
          <style:tab-stop style:type="left" style:position="0in"/>
          <style:tab-stop style:type="left" style:position="0.125in"/>
          <style:tab-stop style:type="left" style:position="0.5in"/>
          <style:tab-stop style:type="left" style:position="0.625in"/>
        </style:tab-stops>
      </style:paragraph-properties>
    </style:style>
    <style:style style:name="P1345" style:parent-style-name="Normal" style:family="paragraph">
      <style:paragraph-properties fo:text-align="justify" fo:text-indent="0.4923in">
        <style:tab-stops>
          <style:tab-stop style:type="left" style:position="0in"/>
          <style:tab-stop style:type="left" style:position="0.125in"/>
          <style:tab-stop style:type="left" style:position="0.625in"/>
          <style:tab-stop style:type="left" style:position="0.7187in"/>
          <style:tab-stop style:type="left" style:position="0.75in"/>
        </style:tab-stops>
      </style:paragraph-properties>
    </style:style>
    <style:style style:name="P1346" style:parent-style-name="Normal" style:family="paragraph">
      <style:paragraph-properties fo:text-align="justify" fo:text-indent="0.4923in">
        <style:tab-stops>
          <style:tab-stop style:type="left" style:position="0in"/>
          <style:tab-stop style:type="left" style:position="0.125in"/>
          <style:tab-stop style:type="left" style:position="0.625in"/>
          <style:tab-stop style:type="left" style:position="0.7187in"/>
          <style:tab-stop style:type="left" style:position="0.75in"/>
        </style:tab-stops>
      </style:paragraph-properties>
    </style:style>
    <style:style style:name="P1347" style:parent-style-name="Normal" style:family="paragraph">
      <style:paragraph-properties>
        <style:tab-stops>
          <style:tab-stop style:type="right" style:position="2.8895in"/>
          <style:tab-stop style:type="right" style:leader-style="solid" style:leader-text="_" style:position="4.1958in"/>
          <style:tab-stop style:type="right" style:position="4.75in"/>
          <style:tab-stop style:type="right" style:leader-style="solid" style:leader-text="_" style:position="6.6895in"/>
        </style:tab-stops>
      </style:paragraph-properties>
    </style:style>
    <style:style style:name="P1348" style:parent-style-name="Normal" style:family="paragraph">
      <style:paragraph-properties>
        <style:tab-stops>
          <style:tab-stop style:type="center" style:position="3.5625in"/>
          <style:tab-stop style:type="center" style:position="5.7in"/>
        </style:tab-stops>
      </style:paragraph-properties>
      <style:text-properties fo:font-size="10pt" style:font-size-asian="10pt"/>
    </style:style>
    <style:style style:name="P1349" style:parent-style-name="Normal" style:family="paragraph">
      <style:paragraph-properties>
        <style:tab-stops>
          <style:tab-stop style:type="right" style:leader-style="solid" style:leader-text="_" style:position="2.5729in"/>
          <style:tab-stop style:type="right" style:position="2.8895in"/>
          <style:tab-stop style:type="right" style:leader-style="solid" style:leader-text="_" style:position="4.5125in"/>
          <style:tab-stop style:type="right" style:position="4.75in"/>
          <style:tab-stop style:type="right" style:leader-style="solid" style:leader-text="_" style:position="6.6895in"/>
        </style:tab-stops>
      </style:paragraph-properties>
    </style:style>
    <style:style style:name="P1350" style:parent-style-name="Normal" style:family="paragraph">
      <style:paragraph-properties>
        <style:tab-stops>
          <style:tab-stop style:type="center" style:position="1.2666in"/>
          <style:tab-stop style:type="center" style:position="3.7208in"/>
          <style:tab-stop style:type="center" style:position="5.7395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center"/>
    </style:style>
    <style:style style:name="P1355" style:parent-style-name="Normal" style:master-page-name="MPF3" style:family="paragraph">
      <style:paragraph-properties fo:break-before="page" fo:margin-right="-0.7569in" fo:text-indent="3.543in" style:page-number="1"/>
      <style:text-properties style:font-weight-complex="bold" fo:color="#000000"/>
    </style:style>
    <style:style style:name="P1363" style:parent-style-name="Normal" style:family="paragraph">
      <style:paragraph-properties fo:margin-right="-0.7569in" fo:text-indent="3.543in"/>
      <style:text-properties style:font-weight-complex="bold" fo:color="#000000"/>
    </style:style>
    <style:style style:name="P1364" style:parent-style-name="Normal" style:family="paragraph">
      <style:paragraph-properties fo:margin-right="-0.7569in" fo:text-indent="3.543in"/>
      <style:text-properties style:font-weight-complex="bold" fo:color="#000000"/>
    </style:style>
    <style:style style:name="P1365" style:parent-style-name="Normal" style:family="paragraph">
      <style:paragraph-properties fo:margin-right="-0.7569in" fo:text-indent="3.543in"/>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style:text-properties fo:font-weight="bold" style:font-weight-asian="bold" style:font-weight-complex="bold" fo:color="#000000"/>
    </style:style>
    <style:style style:name="P1371" style:parent-style-name="Normal" style:family="paragraph">
      <style:paragraph-properties fo:text-align="justify"/>
      <style:text-properties fo:font-weight="bold" style:font-weight-asian="bold" style:font-weight-complex="bold" fo:color="#000000"/>
    </style:style>
    <style:style style:name="P1372" style:parent-style-name="Normal" style:family="paragraph">
      <style:paragraph-properties fo:text-align="justify"/>
    </style:style>
    <style:style style:name="P1373" style:parent-style-name="Normal" style:family="paragraph">
      <style:paragraph-properties fo:text-align="justify"/>
      <style:text-properties fo:font-weight="bold" style:font-weight-asian="bold"/>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style:text-properties fo:font-weight="bold" style:font-weight-asian="bold"/>
    </style:style>
    <style:style style:name="TableColumn1379" style:family="table-column">
      <style:table-column-properties style:column-width="6.6937in"/>
    </style:style>
    <style:style style:name="Table1378" style:family="table">
      <style:table-properties style:width="6.6937in" fo:margin-left="0in" table:align="left"/>
    </style:style>
    <style:style style:name="TableRow1380" style:family="table-row">
      <style:table-row-properties style:min-row-height="1.129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ableRow1385" style:family="table-row">
      <style:table-row-properties style:min-row-height="0.12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Row1388" style:family="table-row">
      <style:table-row-properties style:min-row-height="0.125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0pt" style:font-size-asian="10pt"/>
    </style:style>
    <style:style style:name="TableRow1391" style:family="table-row">
      <style:table-row-properties style:min-row-height="0.125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Row1394" style:family="table-row">
      <style:table-row-properties style:min-row-height="0.125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TableRow1397" style:family="table-row">
      <style:table-row-properties style:min-row-height="0.12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Row1400" style:family="table-row">
      <style:table-row-properties style:min-row-height="0.12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style>
    <style:style style:name="TableRow1403" style:family="table-row">
      <style:table-row-properties style:min-row-height="0.12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Row1406" style:family="table-row">
      <style:table-row-properties style:min-row-height="0.12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min-row-height="0.12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Row1412" style:family="table-row">
      <style:table-row-properties style:min-row-height="0.12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Row1415" style:family="table-row">
      <style:table-row-properties style:min-row-height="0.12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Row1418" style:family="table-row">
      <style:table-row-properties style:min-row-height="0.125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Row1421" style:family="table-row">
      <style:table-row-properties style:min-row-height="0.12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Row1424" style:family="table-row">
      <style:table-row-properties style:min-row-height="0.12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Row1427" style:family="table-row">
      <style:table-row-properties style:min-row-height="0.12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Row1430" style:family="table-row">
      <style:table-row-properties style:min-row-height="0.12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min-row-height="0.12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Row1436" style:family="table-row">
      <style:table-row-properties style:min-row-height="0.12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Row1439" style:family="table-row">
      <style:table-row-properties style:min-row-height="0.125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1979in">
        <style:tab-stops>
          <style:tab-stop style:type="left" style:position="0.1979in"/>
        </style:tab-stops>
      </style:paragraph-properties>
      <style:text-properties fo:font-weight="bold" style:font-weight-asian="bold"/>
    </style:style>
    <style:style style:name="P1447" style:parent-style-name="Normal" style:family="paragraph">
      <style:paragraph-properties fo:margin-left="-0.5909in" fo:margin-right="-0.7569in" fo:text-indent="0.4923in">
        <style:tab-stops/>
      </style:paragraph-properties>
      <style:text-properties fo:font-weight="bold" style:font-weight-asian="bold"/>
    </style:style>
    <style:style style:name="P1448" style:parent-style-name="Normal" style:family="paragraph">
      <style:paragraph-properties fo:text-align="justify" fo:text-indent="0.4923in">
        <style:tab-stops>
          <style:tab-stop style:type="left" style:position="4.8687in"/>
        </style:tab-stops>
      </style:paragraph-properties>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fo:text-align="justify" fo:text-indent="0.4923in">
        <style:tab-stops>
          <style:tab-stop style:type="left" style:position="4.8687in"/>
        </style:tab-stops>
      </style:paragraph-properties>
    </style:style>
    <style:style style:name="T1451" style:parent-style-name="DefaultParagraphFont" style:family="text">
      <style:text-properties style:font-name="Symbol" style:font-name-asian="Symbol" style:font-name-complex="Symbol"/>
    </style:style>
    <style:style style:name="P1452" style:parent-style-name="Normal" style:family="paragraph">
      <style:paragraph-properties fo:text-align="justify" fo:text-indent="0.4923in">
        <style:tab-stops>
          <style:tab-stop style:type="left" style:position="4.8687in"/>
        </style:tab-stops>
      </style:paragraph-properties>
    </style:style>
    <style:style style:name="T1453" style:parent-style-name="DefaultParagraphFont" style:family="text">
      <style:text-properties style:font-name="Symbol" style:font-name-asian="Symbol" style:font-name-complex="Symbol"/>
    </style:style>
    <style:style style:name="P1454" style:parent-style-name="Normal" style:family="paragraph">
      <style:paragraph-properties fo:text-align="justify" fo:text-indent="0.4923in">
        <style:tab-stops>
          <style:tab-stop style:type="left" style:position="4.8687in"/>
        </style:tab-stops>
      </style:paragraph-properties>
    </style:style>
    <style:style style:name="T1455" style:parent-style-name="DefaultParagraphFont" style:family="text">
      <style:text-properties style:font-name="Symbol" style:font-name-asian="Symbol" style:font-name-complex="Symbol"/>
    </style:style>
    <style:style style:name="P1456" style:parent-style-name="Normal" style:family="paragraph">
      <style:paragraph-properties fo:text-align="justify" fo:text-indent="0.4923in">
        <style:tab-stops>
          <style:tab-stop style:type="left" style:position="-0.2423in"/>
          <style:tab-stop style:type="left" style:position="0.75in"/>
        </style:tab-stops>
      </style:paragraph-properties>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ableColumn1461" style:family="table-column">
      <style:table-column-properties style:column-width="3.7652in" style:use-optimal-column-width="false"/>
    </style:style>
    <style:style style:name="TableColumn1462" style:family="table-column">
      <style:table-column-properties style:column-width="0.9756in" style:use-optimal-column-width="false"/>
    </style:style>
    <style:style style:name="TableColumn1463" style:family="table-column">
      <style:table-column-properties style:column-width="0.9756in" style:use-optimal-column-width="false"/>
    </style:style>
    <style:style style:name="TableColumn1464" style:family="table-column">
      <style:table-column-properties style:column-width="0.9756in" style:use-optimal-column-width="false"/>
    </style:style>
    <style:style style:name="Table1460" style:family="table">
      <style:table-properties style:width="6.6923in" fo:margin-left="0in" table:align="lef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1470" style:parent-style-name="DefaultParagraphFont" style:family="text">
      <style:text-properties fo:font-weight="bold" style:font-weight-asian="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T1473" style:parent-style-name="DefaultParagraphFont" style:family="text">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0pt" style:font-size-asian="10pt"/>
    </style:style>
    <style:style style:name="T1476" style:parent-style-name="DefaultParagraphFont" style:family="text">
      <style:text-properties fo:font-weight="bold" style:font-weight-asian="bold"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margin-left="-0.25in" fo:text-indent="0.4923in">
        <style:tab-stops>
          <style:tab-stop style:type="left" style:position="0.0076in"/>
          <style:tab-stop style:type="left" style:position="1in"/>
        </style:tab-stops>
      </style:paragraph-properties>
    </style:style>
    <style:style style:name="P1767" style:parent-style-name="Normal" style:family="paragraph">
      <style:paragraph-properties fo:text-align="justify">
        <style:tab-stops>
          <style:tab-stop style:type="left" style:position="-0.2423in"/>
          <style:tab-stop style:type="left" style:position="0.75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ableColumn1771" style:family="table-column">
      <style:table-column-properties style:column-width="6.6923in" style:use-optimal-column-width="false"/>
    </style:style>
    <style:style style:name="Table1770" style:family="table">
      <style:table-properties style:width="6.6923in" fo:margin-left="0in" table:align="left"/>
    </style:style>
    <style:style style:name="TableRow1772" style:family="table-row">
      <style:table-row-properties style:min-row-height="0.8541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text-indent="0.0347in">
        <style:tab-stops>
          <style:tab-stop style:type="left" style:position="0.1875in"/>
        </style:tab-stops>
      </style:paragraph-properties>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text-properties fo:font-size="10pt" style:font-size-asian="10pt" style:font-size-complex="12pt"/>
    </style:style>
    <style:style style:name="TableRow1777" style:family="table-row">
      <style:table-row-properties style:min-row-height="0.1027in" style:use-optimal-row-height="false"/>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min-row-height="0.1027in" style:use-optimal-row-height="false"/>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1027in" style:use-optimal-row-height="false"/>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1027in" style:use-optimal-row-height="false"/>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min-row-height="0.1027in" style:use-optimal-row-height="false"/>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min-row-height="0.1027in" style:use-optimal-row-height="false"/>
    </style:style>
    <style:style style:name="TableCell1788" style:family="table-cell">
      <style:table-cell-properties fo:border="0.0069in solid #000000" fo:padding-top="0in" fo:padding-left="0.075in" fo:padding-bottom="0in" fo:padding-right="0.075in"/>
    </style:style>
    <style:style style:name="TableRow1789" style:family="table-row">
      <style:table-row-properties style:min-row-height="0.1027in" style:use-optimal-row-height="false"/>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min-row-height="0.1027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75in"/>
        </style:tab-stops>
      </style:paragraph-properties>
      <style:text-properties fo:font-weight="bold" style:font-weight-asian="bold"/>
    </style:style>
    <style:style style:name="P1794" style:parent-style-name="Normal" style:family="paragraph">
      <style:paragraph-properties fo:text-align="justify">
        <style:tab-stops>
          <style:tab-stop style:type="left" style:position="-0.2958in"/>
        </style:tab-stops>
      </style:paragraph-properties>
      <style:text-properties fo:color="#000000"/>
    </style:style>
    <style:style style:name="P1795" style:parent-style-name="Normal" style:family="paragraph">
      <style:paragraph-properties fo:text-align="justify">
        <style:tab-stops>
          <style:tab-stop style:type="right" style:position="3.4041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96"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1797" style:parent-style-name="Normal" style:family="paragraph">
      <style:paragraph-properties fo:text-align="justify">
        <style:tab-stops>
          <style:tab-stop style:type="left" style:position="-0.2958in"/>
        </style:tab-stops>
      </style:paragraph-properties>
      <style:text-properties fo:color="#000000"/>
    </style:style>
    <style:style style:name="P1798" style:parent-style-name="Normal" style:family="paragraph">
      <style:paragraph-properties fo:text-align="justify">
        <style:tab-stops>
          <style:tab-stop style:type="right" style:leader-style="solid" style:leader-text="_" style:position="3.0479in"/>
          <style:tab-stop style:type="right" style:position="3.3645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99" style:parent-style-name="Normal" style:family="paragraph">
      <style:paragraph-properties fo:text-align="justify">
        <style:tab-stops>
          <style:tab-stop style:type="center" style:position="1.5041in"/>
          <style:tab-stop style:type="center" style:position="3.9583in"/>
          <style:tab-stop style:type="center" style:position="5.6604in"/>
        </style:tab-stops>
      </style:paragraph-properties>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color="#000000"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color="#000000" style:font-size-complex="11pt"/>
    </style:style>
    <style:style style:name="P1805" style:parent-style-name="Normal" style:master-page-name="MPF4" style:family="paragraph">
      <style:paragraph-properties fo:break-before="page" fo:text-indent="3.543in" style:page-number="1"/>
      <style:text-properties fo:color="#000000" style:font-size-complex="11pt"/>
    </style:style>
    <style:style style:name="P1813" style:parent-style-name="Normal" style:family="paragraph">
      <style:paragraph-properties fo:text-indent="3.543in"/>
      <style:text-properties fo:color="#000000" style:font-size-complex="11pt"/>
    </style:style>
    <style:style style:name="P1814" style:parent-style-name="Normal" style:family="paragraph">
      <style:paragraph-properties fo:text-indent="3.543in"/>
      <style:text-properties fo:color="#000000" style:font-size-complex="11pt"/>
    </style:style>
    <style:style style:name="P1815" style:parent-style-name="Normal" style:family="paragraph">
      <style:paragraph-properties fo:text-indent="3.54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text-transform="uppercase" fo:color="#000000" style:font-size-complex="11pt"/>
    </style:style>
    <style:style style:name="T1821" style:parent-style-name="DefaultParagraphFont" style:family="text">
      <style:text-properties fo:font-weight="bold" style:font-weight-asian="bold" style:font-weight-complex="bold" fo:text-transform="uppercase" fo:color="#000000" style:font-size-complex="11pt"/>
    </style:style>
    <style:style style:name="P1822" style:parent-style-name="Normal" style:family="paragraph">
      <style:paragraph-properties fo:text-align="center"/>
      <style:text-properties fo:font-weight="bold" style:font-weight-asian="bold" style:font-weight-complex="bold" fo:text-transform="uppercase"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fo:text-transform="uppercase" fo:color="#000000" style:font-size-complex="11pt"/>
    </style:style>
    <style:style style:name="T1825" style:parent-style-name="DefaultParagraphFont" style:family="text">
      <style:text-properties fo:font-weight="bold" style:font-weight-asian="bold" style:font-weight-complex="bold" fo:text-transform="uppercase" fo:color="#000000" style:font-size-complex="11pt"/>
    </style:style>
    <style:style style:name="T1826" style:parent-style-name="DefaultParagraphFont" style:family="text">
      <style:text-properties fo:font-weight="bold" style:font-weight-asian="bold" style:font-weight-complex="bold" fo:text-transform="uppercase" fo:color="#000000" style:font-size-complex="11pt"/>
    </style:style>
    <style:style style:name="P1827" style:parent-style-name="Normal" style:family="paragraph">
      <style:paragraph-properties fo:text-align="justify" fo:text-indent="0.4923in"/>
      <style:text-properties fo:color="#000000" style:font-size-complex="4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text-transform="uppercase" fo:color="#000000" style:font-size-complex="11pt"/>
    </style:style>
    <style:style style:name="T1846" style:parent-style-name="DefaultParagraphFont" style:family="text">
      <style:text-properties fo:font-weight="bold" style:font-weight-asian="bold" style:font-weight-complex="bold" fo:text-transform="uppercase" fo:color="#000000" style:font-size-complex="11pt"/>
    </style:style>
    <style:style style:name="T1847" style:parent-style-name="DefaultParagraphFont" style:family="text">
      <style:text-properties fo:font-weight="bold" style:font-weight-asian="bold" style:font-weight-complex="bold" fo:text-transform="uppercase" fo:color="#000000" style:font-size-complex="11pt"/>
    </style:style>
    <style:style style:name="P1848" style:parent-style-name="Normal" style:family="paragraph">
      <style:paragraph-properties fo:text-align="justify" fo:text-indent="0.4923in"/>
      <style:text-properties fo:color="#000000" style:font-size-complex="4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color="#000000" style:font-size-complex="11pt"/>
    </style:style>
    <style:style style:name="T1870" style:parent-style-name="DefaultParagraphFont" style:family="text">
      <style:text-properties fo:font-weight="bold" style:font-weight-asian="bold" style:font-weight-complex="bold" fo:text-transform="uppercase" fo:color="#000000" style:font-size-complex="11pt"/>
    </style:style>
    <style:style style:name="T1871" style:parent-style-name="DefaultParagraphFont" style:family="text">
      <style:text-properties fo:font-weight="bold" style:font-weight-asian="bold" style:font-weight-complex="bold" fo:text-transform="uppercase" fo:color="#000000" style:font-size-complex="11pt"/>
    </style:style>
    <style:style style:name="P1872" style:parent-style-name="Normal" style:family="paragraph">
      <style:paragraph-properties fo:text-align="justify" fo:text-indent="0.4923in"/>
      <style:text-properties fo:color="#000000" style:font-size-complex="4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fo:text-transform="uppercase" fo:color="#000000" style:font-size-complex="11pt"/>
    </style:style>
    <style:style style:name="T1889" style:parent-style-name="DefaultParagraphFont" style:family="text">
      <style:text-properties fo:font-weight="bold" style:font-weight-asian="bold" style:font-weight-complex="bold" fo:text-transform="uppercase" fo:color="#000000" style:font-size-complex="11pt"/>
    </style:style>
    <style:style style:name="T1890" style:parent-style-name="DefaultParagraphFont" style:family="text">
      <style:text-properties fo:font-weight="bold" style:font-weight-asian="bold" style:font-weight-complex="bold" fo:text-transform="uppercase" fo:color="#000000" style:font-size-complex="11pt"/>
    </style:style>
    <style:style style:name="P1891" style:parent-style-name="Normal" style:family="paragraph">
      <style:paragraph-properties fo:text-align="justify" fo:text-indent="0.4923in"/>
      <style:text-properties fo:color="#000000" style:font-size-complex="4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text-transform="uppercase" fo:color="#000000" style:font-size-complex="11pt"/>
    </style:style>
    <style:style style:name="T1908" style:parent-style-name="DefaultParagraphFont" style:family="text">
      <style:text-properties fo:font-weight="bold" style:font-weight-asian="bold" style:font-weight-complex="bold" fo:text-transform="uppercase" fo:color="#000000" style:font-size-complex="11pt"/>
    </style:style>
    <style:style style:name="T1909" style:parent-style-name="DefaultParagraphFont" style:family="text">
      <style:text-properties fo:font-weight="bold" style:font-weight-asian="bold" style:font-weight-complex="bold" fo:text-transform="uppercase" fo:color="#000000" style:font-size-complex="11pt"/>
    </style:style>
    <style:style style:name="P1910" style:parent-style-name="Normal" style:family="paragraph">
      <style:paragraph-properties fo:text-align="justify" fo:text-indent="0.4923in"/>
      <style:text-properties fo:color="#000000" style:font-size-complex="4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text-transform="uppercase" fo:color="#000000" style:font-size-complex="11pt"/>
    </style:style>
    <style:style style:name="T1928" style:parent-style-name="DefaultParagraphFont" style:family="text">
      <style:text-properties fo:font-weight="bold" style:font-weight-asian="bold" style:font-weight-complex="bold" fo:text-transform="uppercase" fo:color="#000000" style:font-size-complex="11pt"/>
    </style:style>
    <style:style style:name="T1929" style:parent-style-name="DefaultParagraphFont" style:family="text">
      <style:text-properties fo:font-weight="bold" style:font-weight-asian="bold" style:font-weight-complex="bold" fo:text-transform="uppercase" fo:color="#000000" style:font-size-complex="11pt"/>
    </style:style>
    <style:style style:name="P1930" style:parent-style-name="Normal" style:family="paragraph">
      <style:paragraph-properties fo:text-align="center"/>
      <style:text-properties fo:font-weight="bold" style:font-weight-asian="bold" style:font-weight-complex="bold" fo:text-transform="uppercase"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text-transform="uppercase" fo:color="#000000" style:font-size-complex="11pt"/>
    </style:style>
    <style:style style:name="T1958" style:parent-style-name="DefaultParagraphFont" style:family="text">
      <style:text-properties fo:font-weight="bold" style:font-weight-asian="bold" style:font-weight-complex="bold" fo:text-transform="uppercase" fo:color="#000000" style:font-size-complex="11pt"/>
    </style:style>
    <style:style style:name="T1959" style:parent-style-name="DefaultParagraphFont" style:family="text">
      <style:text-properties fo:font-weight="bold" style:font-weight-asian="bold" style:font-weight-complex="bold" fo:text-transform="uppercase" fo:color="#000000" style:font-size-complex="11pt"/>
    </style:style>
    <style:style style:name="P1960" style:parent-style-name="Normal" style:family="paragraph">
      <style:paragraph-properties fo:text-align="justify" fo:text-indent="0.4923in"/>
      <style:text-properties fo:color="#000000" style:font-size-complex="4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text-transform="uppercase" fo:color="#000000" style:font-size-complex="11pt"/>
    </style:style>
    <style:style style:name="T1967" style:parent-style-name="DefaultParagraphFont" style:family="text">
      <style:text-properties fo:font-weight="bold" style:font-weight-asian="bold" style:font-weight-complex="bold" fo:text-transform="uppercase" fo:color="#000000" style:font-size-complex="11pt"/>
    </style:style>
    <style:style style:name="T1968" style:parent-style-name="DefaultParagraphFont" style:family="text">
      <style:text-properties fo:font-weight="bold" style:font-weight-asian="bold" style:font-weight-complex="bold" fo:text-transform="uppercase" fo:color="#000000" style:font-size-complex="11pt"/>
    </style:style>
    <style:style style:name="P1969" style:parent-style-name="Normal" style:family="paragraph">
      <style:paragraph-properties fo:text-align="justify" fo:text-indent="0.4923in"/>
      <style:text-properties fo:color="#000000" style:font-size-complex="4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text-transform="uppercase" fo:color="#000000" style:font-size-complex="11pt"/>
    </style:style>
    <style:style style:name="T1978" style:parent-style-name="DefaultParagraphFont" style:family="text">
      <style:text-properties fo:font-weight="bold" style:font-weight-asian="bold" style:font-weight-complex="bold" fo:text-transform="uppercase" fo:color="#000000" style:font-size-complex="11pt"/>
    </style:style>
    <style:style style:name="T1979" style:parent-style-name="DefaultParagraphFont" style:family="text">
      <style:text-properties fo:font-weight="bold" style:font-weight-asian="bold" style:font-weight-complex="bold" fo:text-transform="uppercase" fo:color="#000000" style:font-size-complex="11pt"/>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text-transform="uppercase" fo:color="#000000" style:font-size-complex="11pt"/>
    </style:style>
    <style:style style:name="T1988" style:parent-style-name="DefaultParagraphFont" style:family="text">
      <style:text-properties fo:font-weight="bold" style:font-weight-asian="bold" style:font-weight-complex="bold" fo:text-transform="uppercase" fo:color="#000000" style:font-size-complex="11pt"/>
    </style:style>
    <style:style style:name="T1989" style:parent-style-name="DefaultParagraphFont" style:family="text">
      <style:text-properties fo:font-weight="bold" style:font-weight-asian="bold" style:font-weight-complex="bold" fo:text-transform="uppercase" fo:color="#000000" style:font-size-complex="11pt"/>
    </style:style>
    <style:style style:name="P1990" style:parent-style-name="Normal" style:family="paragraph">
      <style:paragraph-properties fo:text-align="justify" fo:text-indent="0.4923in"/>
      <style:text-properties fo:color="#000000" style:font-size-complex="4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P2010" style:parent-style-name="Normal" style:family="paragraph">
      <style:paragraph-properties fo:text-align="center"/>
    </style:style>
    <style:style style:name="T2011" style:parent-style-name="DefaultParagraphFont" style:family="text">
      <style:text-properties fo:color="#000000" style:font-size-complex="11pt"/>
    </style:style>
    <style:style style:name="P2012" style:parent-style-name="Normal" style:master-page-name="MPF5" style:family="paragraph">
      <style:paragraph-properties fo:break-before="page" fo:text-indent="3.543in" style:page-number="1"/>
      <style:text-properties fo:color="#000000" style:font-size-complex="11pt"/>
    </style:style>
    <style:style style:name="P2020" style:parent-style-name="Normal" style:family="paragraph">
      <style:paragraph-properties fo:text-indent="3.543in"/>
      <style:text-properties fo:color="#000000" style:font-size-complex="11pt"/>
    </style:style>
    <style:style style:name="P2021" style:parent-style-name="Normal" style:family="paragraph">
      <style:paragraph-properties fo:text-indent="3.543in"/>
      <style:text-properties fo:color="#000000" style:font-size-complex="11pt"/>
    </style:style>
    <style:style style:name="P2022" style:parent-style-name="Normal" style:family="paragraph">
      <style:paragraph-properties fo:text-indent="3.54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text-transform="uppercase" fo:color="#000000" style:font-size-complex="11pt"/>
    </style:style>
    <style:style style:name="P2028" style:parent-style-name="Normal" style:family="paragraph">
      <style:paragraph-properties fo:text-align="justify" fo:margin-left="1.4173in" fo:text-indent="0.4923in">
        <style:tab-stops/>
      </style:paragraph-properties>
      <style:text-properties fo:color="#000000"/>
    </style:style>
    <style:style style:name="TableColumn2030" style:family="table-column">
      <style:table-column-properties style:column-width="3.043in"/>
    </style:style>
    <style:style style:name="TableColumn2031" style:family="table-column">
      <style:table-column-properties style:column-width="3.0319in"/>
    </style:style>
    <style:style style:name="Table2029" style:family="table">
      <style:table-properties style:width="6.075in" fo:margin-left="0in" table:align="center"/>
    </style:style>
    <style:style style:name="TableRow2032" style:family="table-row">
      <style:table-row-properties style:min-row-height="0.1083in"/>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T2034" style:parent-style-name="DefaultParagraphFont" style:family="text">
      <style:text-properties fo:font-weight="bold" style:font-weight-asian="bold" style:font-weight-complex="bold" fo:color="#000000" fo:font-size="10pt" style:font-size-asian="10pt"/>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T2036" style:parent-style-name="DefaultParagraphFont" style:family="text">
      <style:text-properties fo:font-weight="bold" style:font-weight-asian="bold" style:font-weight-complex="bold" fo:color="#000000" fo:font-size="10pt" style:font-size-asian="10pt"/>
    </style:style>
    <style:style style:name="TableRow2037" style:family="table-row">
      <style:table-row-properties style:min-row-height="1.5541in"/>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fo:font-size="10pt" style:font-size-asian="10pt"/>
    </style:style>
    <style:style style:name="P2069" style:parent-style-name="Normal" style:family="paragraph">
      <style:paragraph-properties fo:text-align="center"/>
    </style:style>
    <style:style style:name="T2070" style:parent-style-name="DefaultParagraphFont" style:family="text">
      <style:text-properties fo:color="#000000" style:font-size-complex="6pt"/>
    </style:style>
    <style:style style:name="P2071" style:parent-style-name="Normal" style:master-page-name="MPF6" style:family="paragraph">
      <style:paragraph-properties fo:break-before="page" fo:text-indent="3.543in" style:page-number="1"/>
      <style:text-properties fo:color="#000000" style:font-size-complex="11pt"/>
    </style:style>
    <style:style style:name="P2079" style:parent-style-name="Normal" style:family="paragraph">
      <style:paragraph-properties fo:text-indent="3.543in"/>
      <style:text-properties fo:color="#000000" style:font-size-complex="11pt"/>
    </style:style>
    <style:style style:name="P2080" style:parent-style-name="Normal" style:family="paragraph">
      <style:paragraph-properties fo:text-indent="3.543in"/>
      <style:text-properties fo:color="#000000" style:font-size-complex="11pt"/>
    </style:style>
    <style:style style:name="P2081" style:parent-style-name="Normal" style:family="paragraph">
      <style:paragraph-properties fo:text-indent="3.543in"/>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text-transform="uppercase" fo:color="#000000" style:font-size-complex="11pt"/>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style>
    <style:style style:name="T2094" style:parent-style-name="DefaultParagraphFont" style:family="text">
      <style:text-properties fo:color="#000000" style:font-size-complex="11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1pt"/>
    </style:style>
    <style:style style:name="T2107" style:parent-style-name="DefaultParagraphFont" style:family="text">
      <style:text-properties fo:color="#000000" style:font-size-complex="11pt"/>
    </style:style>
    <style:style style:name="T2108" style:parent-style-name="DefaultParagraphFont" style:family="text">
      <style:text-properties fo:color="#000000" style:font-size-complex="11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1pt"/>
    </style:style>
    <style:style style:name="T2111" style:parent-style-name="DefaultParagraphFont" style:family="text">
      <style:text-properties fo:color="#000000" style:font-size-complex="11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1pt"/>
    </style:style>
    <style:style style:name="T2117" style:parent-style-name="DefaultParagraphFont" style:family="text">
      <style:text-properties fo:color="#000000" style:font-size-complex="11pt"/>
    </style:style>
    <style:style style:name="T2118" style:parent-style-name="DefaultParagraphFont" style:family="text">
      <style:text-properties fo:color="#000000" style:font-size-complex="11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style>
    <style:style style:name="T2121" style:parent-style-name="DefaultParagraphFont" style:family="text">
      <style:text-properties fo:color="#000000" style:font-size-complex="11p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1pt"/>
    </style:style>
    <style:style style:name="T2124" style:parent-style-name="DefaultParagraphFont" style:family="text">
      <style:text-properties fo:color="#000000" style:font-size-complex="11pt"/>
    </style:style>
    <style:style style:name="T2125" style:parent-style-name="DefaultParagraphFont" style:family="text">
      <style:text-properties fo:color="#000000" style:font-size-complex="11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1pt"/>
    </style:style>
    <style:style style:name="T2128" style:parent-style-name="DefaultParagraphFont" style:family="text">
      <style:text-properties fo:color="#000000" style:font-size-complex="11pt"/>
    </style:style>
    <style:style style:name="T2129" style:parent-style-name="DefaultParagraphFont" style:family="text">
      <style:text-properties fo:color="#000000" style:font-size-complex="11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fo:text-align="center"/>
    </style:style>
    <style:style style:name="T2139" style:parent-style-name="DefaultParagraphFont" style:family="text">
      <style:text-properties fo:color="#000000"/>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9">Suvestinė redakcija nuo 2005-04-01 iki 2006-03-31</text:span></text:p>
      <text:p text:style-name="P10"/>
      <text:p text:style-name="P11"><text:span text:style-name="T12">Įsakymas paskelbtas: Žin. 2004, Nr.<text:s/></text:span><text:a xlink:href="https://www.e-tar.lt/portal/legalAct.html?documentId=TAR.5F4A0CAF79E2" office:target-frame-name="_top" xlink:show="replace"><text:span text:style-name="T13">133-4820</text:span></text:a><text:span text:style-name="T14">, i. k. 1042330ISAK003D-496</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STANDARTŲ LAIKYMASIS“ ADMINISTRAVIMO TAISYKLIŲ</text:p>
      <text:p text:style-name="P23"/>
      <text:p text:style-name="P24">2004 m. rugpjūčio 27 d. Nr. 3D-496</text:p>
      <text:p text:style-name="P25">Vilnius</text:p>
      <text:p text:style-name="P26"/>
      <text:p text:style-name="P27"/>
      <text:p text:style-name="P28"><text:span text:style-name="T29">Vadovaudamasis Europ</text:span><text:span text:style-name="T30">os žemės ūkio orientavimo ir garantijų fondo Garantijų skyriaus paramos administravimo ir kaimo plėtros priemonių įgyvendinimo 2004–2006 m. taisyklių, patvirtintų Lietuvos Respublikos žemės ūkio ministro 2004 m. vasario 27 d. įsakymu Nr. 3D-76 A (Žin., 200</text:span><text:span text:style-name="T31">4, Nr.<text:s/></text:span><text:a xlink:href="https://www.e-tar.lt/portal/lt/legalAct/TAR.12C6499D8ED2" office:target-frame-name="_blank" xlink:show="new"><text:span text:style-name="T32">35-1146</text:span></text:a><text:span text:style-name="T33">), 4 punktu bei siekdamas pasirengti praktiniam Kaimo plėtros 2004–2006 metų plano, kurio pagrindinėms nuostatoms pritarta Lietuvos Respublikos Vyriausybės 2</text:span><text:span text:style-name="T34">003 m. spalio 22 d. nutarimu Nr. 1317 (Žin., 2003, Nr.<text:s/></text:span><text:a xlink:href="https://www.e-tar.lt/portal/lt/legalAct/TAR.334B7FFB4D38" office:target-frame-name="_blank" xlink:show="new"><text:span text:style-name="T35">101-4550</text:span></text:a><text:span text:style-name="T36">), įgyvendinimui,<text:s/></text:span></text:p>
      <text:p text:style-name="P37"><text:span text:style-name="T38">tvirtinu</text:span><text:span text:style-name="T39"><text:s/></text:span><text:span text:style-name="T40">Kaimo plėtros 2004–2006 metų plano priemonės „Standartų laikymasis“<text:s/></text:span><text:span text:style-name="T41">administravimo taisykles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erijos</text:p>
      <text:p text:style-name="P49"><text:span text:style-name="T50">2004-08-24 raštu Nr. ((1.16-0203)-5K-0422982)-6K-0409615</text:span></text:p>
      <text:soft-page-break/>
      <text:p text:style-name="P51"><text:span text:style-name="T59">PATVIRTINTA</text:span></text:p>
      <text:p text:style-name="P60"><text:span text:style-name="T61">Lietuvos Respublikos žemės ūkio ministro<text:s/></text:span></text:p>
      <text:p text:style-name="P62"><text:span text:style-name="T63">2004 m. rugpjūčio 27 d. įsakymu Nr. 496</text:span></text:p>
      <text:p text:style-name="P64"><text:span text:style-name="T65">(Lietuvos Respublikos žemės ūkio ministro<text:s/></text:span></text:p>
      <text:p text:style-name="P66">2005 m kovo 31 d. įsakymo Nr. 3D-186<text:s/></text:p>
      <text:p text:style-name="P67"><text:span text:style-name="T68">redakcija)</text:span></text:p>
      <text:p text:style-name="P69"/>
      <text:p text:style-name="P70"><text:span text:style-name="T71">KAIMO PLĖTROS 2004–2006 METŲ PLANO PRIEMONĖS „STANDARTŲ LAIKYMASIS“ ADMIN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aimo plėtros 2004–2006 metų plano (toliau – KPP), finansuojamo iš Europos<text:s/></text:span><text:span text:style-name="T81">žemės ūkio orientavimo ir garantijų fondo (EŽŪOGF) Garantijų skyriaus bei iš Lietuvos Respublikos valstybės biudžeto, priemonės „Standartų laikymasis“ administravimo taisyklių (toliau – taisyklės) tikslas – detalizuoti paramos pagal Kaimo plėtros 2004–2006</text:span><text:span text:style-name="T82"><text:s/>metų plano priemonę „Standartų laikymasis“ (toliau – priemonė) administravimo tvarką.</text:span></text:p>
      <text:p text:style-name="P83"><text:span text:style-name="T84">2</text:span><text:span text:style-name="T85">. Šiose taisyklėse vartojamos sąvokos:</text:span></text:p>
      <text:p text:style-name="P86"><text:span text:style-name="T87">Paraiška</text:span><text:span text:style-name="T88"><text:s/>– nustatytos formos dokumentas (forma pateikiama šių taisyklių 1 priede), užpildytas pagal šių taisyklių 3 priede pateiktą instrukciją.</text:span></text:p>
      <text:p text:style-name="P89"><text:span text:style-name="T90">Pareiškėjas</text:span><text:span text:style-name="T91"><text:s/>– asmuo, pretenduojantis gauti paramą pagal šią priemonę.</text:span></text:p>
      <text:p text:style-name="P92"><text:span text:style-name="T93">Paramos gavėjas</text:span><text:span text:style-name="T94"><text:s/>– pareiškėjas, kuris atitiko visu</text:span><text:span text:style-name="T95">s reikalavimus paramai gauti ir kuriam buvo skirta parama.</text:span></text:p>
      <text:p text:style-name="P96"><text:span text:style-name="T97">Patikra<text:s/></text:span><text:span text:style-name="T98">– fizinis ir administracinis pareiškėjo ar paramos gavėjo pateiktų duomenų ir dokumentų patikrinimas.</text:span></text:p>
      <text:p text:style-name="P99"><text:span text:style-name="T100">Sankcija</text:span><text:span text:style-name="T101"><text:s/>– paramos gavėjui taikomas paramos dydžio sumažinimas dėl įsipareigojimų nevyk</text:span><text:span text:style-name="T102">dymo ir / arba nustatytų reikalavimų nesilaikymo.</text:span></text:p>
      <text:p text:style-name="P103"><text:span text:style-name="T104">Veiklos planas</text:span><text:span text:style-name="T105"><text:s/>– dokumentas, finansiškai (ekonomiškai), techniškai ir socialiai pagrindžiantis investavimo tikslus, nurodantis projekto įgyvendinimui reikalingas lėšas (be PVM) bei finansavimo šaltinius ir<text:s/></text:span><text:span text:style-name="T106">terminus, gyvulių ir paukščių skaičių, siekiant vykdyti šiose taisyklėse keliamus 1992 m. birželio 16 d. Tarybos direktyvos 92/46/EEB, nustatančios sveikatos taisykles žalio pieno, termiškai apdoroto pieno ir pieno produktų gamybai ir tiekimui į rinką (su<text:s/></text:span><text:span text:style-name="T107">paskutiniais pakeitimais, padarytais 2003 m. rugsėjo 29 d. Tarybos direktyva (EB) Nr. 85/2003)(toliau – Pieno direktyva), bei 1991 m. gruodžio 12 d. Tarybos direktyvos Nr. 91/676/EEB dėl vandenų apsaugos nuo taršos nitratais iš žemės ūkio šaltinių (toliau<text:s/></text:span><text:span text:style-name="T108">– Nitratų direktyva) reikalavimus (forma pateikiama šių taisyklių 2 priede).</text:span></text:p>
      <text:p text:style-name="P109"><text:span text:style-name="T110">3</text:span><text:span text:style-name="T111">. Kitos šiose taisyklėse vartojamos sąvokos suprantamos taip, kaip jas apibrėžia Lietuvos Respublikos žemės ūkio ir kaimo plėtros įstatymas (Žin., 2002, Nr.<text:s/></text:span><text:a xlink:href="https://www.e-tar.lt/portal/lt/legalAct/TAR.80CA64E588A1" office:target-frame-name="_blank" xlink:show="new"><text:span text:style-name="T112">72-3009</text:span></text:a><text:span text:style-name="T113">), Lietuvos Respublikos viešųjų pirkimų įstatymas (Žin., 1996, Nr.<text:s/></text:span><text:a xlink:href="https://www.e-tar.lt/portal/lt/legalAct/TAR.C54AFFAA7622" office:target-frame-name="_blank" xlink:show="new"><text:span text:style-name="T114">84-2000</text:span></text:a><text:span text:style-name="T115">; 2002, Nr.<text:s/></text:span><text:a xlink:href="https://www.e-tar.lt/portal/lt/legalAct/TAR.F4EDFC59E1E8" office:target-frame-name="_blank" xlink:show="new"><text:span text:style-name="T116">118-5296</text:span></text:a><text:span text:style-name="T117">), Lietuvos Respublikos žemės ūkio ir kaimo verslo registro nuostatai, patvirtinti Lietuvos Respublikos Vyriausybės 2002 m. rugpjūčio 27 d. nutarimu Nr. 1351 (Žin., 2002, Nr</text:span><text:span text:style-name="T118">.<text:s/></text:span><text:a xlink:href="https://www.e-tar.lt/portal/lt/legalAct/TAR.67F06D3C953E" office:target-frame-name="_blank" xlink:show="new"><text:span text:style-name="T119">84-3645</text:span></text:a><text:span text:style-name="T120">) ir Kaimo plėtros 2004–2006 metų planas, patvirtintas 2004 m. rugpjūčio 3 d. sprendimu Nr. 2004 LT 06 G DO 001 (pranešta dokumentu Nr. C(2004)1949).</text:span></text:p>
      <text:p text:style-name="P121"/>
      <text:p text:style-name="P122"><text:span text:style-name="T123">II</text:span><text:span text:style-name="T124">.<text:s/></text:span><text:span text:style-name="T125">G</text:span><text:span text:style-name="T126">ALIMI PAREIŠKĖJAI</text:span></text:p>
      <text:p text:style-name="P127"/>
      <text:p text:style-name="P128"><text:span text:style-name="T129">4</text:span><text:span text:style-name="T130">.</text:span><text:span text:style-name="T131"><text:s/></text:span><text:span text:style-name="T132">Pagal šią priemonę pareiškėjais gali būti ūkininkai</text:span><text:span text:style-name="T133"><text:note text:note-class="footnote" text:id="_ftn0"><text:note-citation>1</text:note-citation><text:note-body><text:p text:style-name="P134"><text:span text:style-name="T135"><text:s/></text:span><text:span text:style-name="T136">Lietuvos Resp</text:span><text:span text:style-name="T137">ublikos ūkininko ūkio įstatymas (Žin., 1999, Nr. 43-1358; 2002, Nr. 123-5537).</text:span></text:p></text:note-body></text:note></text:span><text:span text:style-name="T138">,</text:span><text:span text:style-name="T139"><text:s/>žemės ūkio bendrovės</text:span><text:span text:style-name="T140"><text:note text:note-class="footnote" text:id="_ftn1"><text:note-citation>2</text:note-citation><text:note-body><text:p text:style-name="P141"><text:span text:style-name="T142"><text:s/></text:span><text:span text:style-name="T143">Lietuvos Respublikos žemės ūkio bendrovių įstatymas (Žin., 1991, Nr. 13-328; 2001, Nr. 45-1574).</text:span></text:p></text:note-body></text:note></text:span><text:span text:style-name="T144">,</text:span><text:span text:style-name="T145"><text:s/>kooperatinės bendrovės (kooperatyvai)</text:span><text:span text:style-name="T146"><text:note text:note-class="footnote" text:id="_ftn2"><text:note-citation>3</text:note-citation><text:note-body><text:p text:style-name="P147"><text:span text:style-name="T148"><text:s/>Lietuvos Respublikos kooperatinių bendrovių (kooperatyvų) įstatymas (Žin., 1993, Nr. 20-488; 2002, Nr. 57-2296).</text:span></text:p></text:note-body></text:note></text:span><text:span text:style-name="T149"><text:s/></text:span><text:span text:style-name="T150">ar kiti žemės ūkio veiklos subjektai, įregistruoti įstatymų ar kitų teisės aktų nustatyta tvarka ir užsiimantys že</text:span><text:span text:style-name="T151">mės ūkio veikla.</text:span></text:p>
      <text:p text:style-name="P152"/>
      <text:p text:style-name="P153"><text:span text:style-name="T154">III</text:span><text:span text:style-name="T155">.<text:s/></text:span><text:span text:style-name="T156">REIKALAVIMAI PARAMAI GAUTI</text:span></text:p>
      <text:p text:style-name="P157"/>
      <text:p text:style-name="P158"><text:span text:style-name="T159">5</text:span><text:span text:style-name="T160">. Paraiškos pateikimo dieną šių taisyklių 4 punkte nurodyti pareiškėjai privalo atitikti šiuos reikalavimus paramai gauti:</text:span></text:p>
      <text:p text:style-name="P161"><text:span text:style-name="T162">5.1</text:span><text:span text:style-name="T163">. užsiimti žemės ūkio veikla ne trumpiau nei paskutinius vienerius</text:span><text:span text:style-name="T164"><text:s/>metus iki paraiškos pateikimo momento (pagal nustatytą tvarką deklaruojantis pasėlius ir / ar registruojantis gyvulius);</text:span></text:p>
      <text:p text:style-name="P165"><text:span text:style-name="T166">5.2</text:span><text:span text:style-name="T167">. nuosavybės teise, nuomos, panaudos ar kitais pagrindais valdyti ne mažiau kaip 3 ha žemės ūkio naudmenų (toliau – ŽŪN);</text:span></text:p>
      <text:p text:style-name="P168"><text:span text:style-name="T169">5.3</text:span><text:span text:style-name="T170">. pateikti veiklos planą, kuriame būtų numatytos ir pagrįstos būtinos investicijos (be PVM) Pieno ir / ar Nitratų direktyvos reikalavimams įgyvendinti, nurodant gyvulių ir paukščių skaičių;</text:span></text:p>
      <text:p text:style-name="P171"><text:span text:style-name="T172">5.4</text:span><text:span text:style-name="T173">. neturėti mokestinės nepriemokos Lietuvos Respublikos va</text:span><text:span text:style-name="T174">lstybės biudžetui, savivaldybių biudžetams ar fondams, į kuriuos mokamus mokesčius administruoja Valstybinė mokesčių inspekcija, ir neturėti įsiskolinimų Valstybinio socialinio draudimo fondo valdybai;</text:span></text:p>
      <text:p text:style-name="P175"><text:span text:style-name="T176">5.5</text:span><text:span text:style-name="T177">. būti įregistravęs žemės ūkio ir kaimo valdą<text:s/></text:span><text:span text:style-name="T178">(toliau – valda) Lietuvos Respublikos žemės ūkio ir kaimo verslo registre;</text:span></text:p>
      <text:p text:style-name="P179"><text:span text:style-name="T180">5.6</text:span><text:span text:style-name="T181">. tvarkyti supaprastintą buhalterinę apskaitą</text:span><text:span text:style-name="T182"><text:note text:note-class="footnote" text:id="_ftn3"><text:note-citation>4</text:note-citation><text:note-body><text:p text:style-name="P183"><text:span text:style-name="T184"><text:s/></text:span><text:span text:style-name="T185">Lietuvos Respublikos buhalterinės apskaitos įstatymas (Žin., 2001, Nr. 99-3515).</text:span></text:p></text:note-body></text:note></text:span><text:span text:style-name="T186"><text:s/></text:span><text:span text:style-name="T187">arba buhalterinę apskaitą (dvejybinę apskaitą) pagal Lietuvos Respublikos teisės aktų reikalavimus;</text:span></text:p>
      <text:p text:style-name="P188"><text:span text:style-name="T189">5.7</text:span><text:span text:style-name="T190">. turėti ne mažiau k</text:span><text:span text:style-name="T191">aip 5, bet ne daugiau kaip 200 melžiamų karvių, jeigu siekia įgyvendinti KPP numatytus Pieno direktyvos reikalavimus;</text:span></text:p>
      <text:p text:style-name="P192"><text:span text:style-name="T193">5.8</text:span><text:span text:style-name="T194">. turėti ne mažiau kaip 10 sąlyginių gyvulių</text:span><text:span text:style-name="T195"><text:note text:note-class="footnote" text:id="_ftn4"><text:note-citation>5</text:note-citation><text:note-body><text:p text:style-name="P196"><text:span text:style-name="T197"><text:s/></text:span><text:span text:style-name="T198">Sąlyginių gyvulių skaičius nustatomas vadovaujantis šių t</text:span><text:span text:style-name="T199">aisyklių 4 priede nurodytais indeksais.</text:span></text:p></text:note-body></text:note></text:span><text:span text:style-name="T200"><text:s/></text:span><text:span text:style-name="T201">(toliau – SG), jeigu siekia įgyvendinti KPP numatytus Nitratų direktyvos reikalavimus</text:span><text:span text:style-name="T202">;</text:span></text:p>
      <text:p text:style-name="P203"><text:span text:style-name="T204">5.9</text:span><text:span text:style-name="T205">. veiklos plane numatyto mėšlidės / srutų kauptuvo talpa negali būti didesnė nei 2500 m</text:span><text:span text:style-name="T206">3</text:span><text:span text:style-name="T207">, jeigu kreipiamasi paramos diegti Nitratų direktyvą;</text:span></text:p>
      <text:p text:style-name="P208"><text:span text:style-name="T209">5.10</text:span><text:span text:style-name="T210">. būti ne anksčiau kaip prieš 60 kalendorinių dienų, bet ne vėliau kaip prieš 7 kalendorines dien</text:span><text:span text:style-name="T211">as atnaujinęs informaciją apie laikomus gyvulius ir / ar paukščius Lietuvos Respublikos žemės ūkio ir kaimo verslo registre, jeigu siekia įgyvendinti KPP numatytus Nitratų direktyvos reikalavimus;</text:span></text:p>
      <text:p text:style-name="P212"><text:span text:style-name="T213">5.11</text:span><text:span text:style-name="T214">. jei valda valdoma jungtinės veiklos (partnerystės</text:span><text:span text:style-name="T215">) sutarties pagrindu, paraišką pateikti gali tik valdos valdytojas arba jo įgaliotas asmuo;</text:span></text:p>
      <text:p text:style-name="P216"><text:span text:style-name="T217">5.12</text:span><text:span text:style-name="T218">. pateikti komercinį pasiūlymą / pasiūlymus iš prekių tiekėjų, paslaugų teikėjų, rangovų prekėms, paslaugoms ar darbams, susijusiems su projekto<text:s/></text:span><text:span text:style-name="T219">įgyvendinimu, pirkti, atitinkantį šių taisyklių 5 priede išdėstytus reikalavimus</text:span><text:span text:style-name="T220">.</text:span></text:p>
      <text:p text:style-name="P221"><text:span text:style-name="T222">6</text:span><text:span text:style-name="T223">. Investicijos, numatytos veiklos plane pagal šią priemonę, negali sutapti su investicijomis, pateiktomis verslo plane pagal Lietuvos 2004–2006 metų Bendrojo programav</text:span><text:span text:style-name="T224">imo dokumento, patvirtinto Lietuvos Respublikos Vyriausybės 2004 m. rugpjūčio 2 d. nutarimu Nr. 935 (Žin., 2004, Nr.<text:s/></text:span><text:a xlink:href="https://www.e-tar.lt/portal/lt/legalAct/TAR.AEF225494516" office:target-frame-name="_blank" xlink:show="new"><text:span text:style-name="T225">123-4486</text:span></text:a><text:span text:style-name="T226">), Kaimo plėtros ir žuvininkystės prioriteto (</text:span><text:span text:style-name="T227">toliau – BPD) priemonę „Investicijos į žemės ūkio valdas“, jei pareiškėjas įgyvendina abi priemones.</text:span></text:p>
      <text:p text:style-name="P228"><text:span text:style-name="T229">7</text:span><text:span text:style-name="T230">. Pareiškėjas, įgyvendinantis Pieno direktyvą, privalės atitikti šiuos reikalavimus:</text:span></text:p>
      <text:p text:style-name="P231"><text:span text:style-name="T232">7.1</text:span><text:span text:style-name="T233">. patalpos, kuriose melžiamos karvės ar laikomas, apdorojama</text:span><text:span text:style-name="T234">s arba šaldomas pienas, turės būti išdėstytos ir įrengtos taip, kad būtų išvengta pieno užteršimo. Jos turės būti lengvai valomos ir dezinfekuojamos. Patalpose turės būti:</text:span></text:p>
      <text:p text:style-name="P235"><text:span text:style-name="T236">7.1.1</text:span><text:span text:style-name="T237">. lengvai valomos sienos ir grindys;</text:span></text:p>
      <text:p text:style-name="P238"><text:span text:style-name="T239">7.1.2</text:span><text:span text:style-name="T240">. grindys sudėtos taip, kad len</text:span><text:span text:style-name="T241">gvai galėtų nutekėti skysčiai ir būtų lengva pašalinti atliekas;</text:span></text:p>
      <text:p text:style-name="P242"><text:span text:style-name="T243">7.1.3</text:span><text:span text:style-name="T244">. pakankamas vėdinimas ir apšvietimas;</text:span></text:p>
      <text:p text:style-name="P245"><text:span text:style-name="T246">7.1.4</text:span><text:span text:style-name="T247">. tinkamas ir pakankamas aprūpinimas geriamuoju vandeniu, naudojamu melžimo metu ir įrangai plauti;</text:span></text:p>
      <text:p text:style-name="P248"><text:span text:style-name="T249">7.1.5</text:span><text:span text:style-name="T250">. lengvai plaunami, valom</text:span><text:span text:style-name="T251">i ir dezinfekuojami įranga bei įrenginiai;</text:span></text:p>
      <text:p text:style-name="P252"><text:span text:style-name="T253">7.2</text:span><text:span text:style-name="T254">. pieno laikymo patalpos privalės turėti tinkamą pieno šaldymo įrangą, būti apsaugotos nuo parazitų ir tinkamai atskirtos nuo bet kokių gyvulių laikymo patalpų;</text:span></text:p>
      <text:p text:style-name="P255"><text:span text:style-name="T256">7.3</text:span><text:span text:style-name="T257">. turės būti užtikrinta galimybė ats</text:span><text:span text:style-name="T258">kirti infekuotus ar įtariamus infekcija gyvulius nuo likusios bandos;</text:span></text:p>
      <text:p text:style-name="P259"><text:span text:style-name="T260">7.4</text:span><text:span text:style-name="T261">. pieno laikymo patalpos turės būti naudojamos tik pienui ir melžimo įrenginiams tvarkyti ir laikyti;</text:span></text:p>
      <text:p text:style-name="P262"><text:span text:style-name="T263">7.5</text:span><text:span text:style-name="T264">. melžėjai turės laikytis švaros ir higienos reikalavimų.</text:span></text:p>
      <text:p text:style-name="P265"><text:span text:style-name="T266">8</text:span><text:span text:style-name="T267">. Par</text:span><text:span text:style-name="T268">eiškėjas, įgyvendinantis Nitratų direktyvą, privalės atitikti šiuos reikalavimus:</text:span></text:p>
      <text:p text:style-name="P269"><text:span text:style-name="T270">8.1</text:span><text:span text:style-name="T271">. gyvulių tankis ūkyje turės būti ne didesnis kaip 1,7 SG viename hektare ŽŪN;</text:span></text:p>
      <text:p text:style-name="P272"><text:span text:style-name="T273">8.2</text:span><text:span text:style-name="T274">. mėšlidėse turės tilpti bent 6 mėnesius kauptas galvijų, arklių ir avių mėšlas (8<text:s/></text:span><text:span text:style-name="T275">mėnesius – kiaulininkystės ar paukštininkystės ūkyje);</text:span></text:p>
      <text:p text:style-name="P276"><text:span text:style-name="T277">8.3</text:span><text:span text:style-name="T278">. gyvulių mėšlo kiekis, įterptas į dirvą kiekvienais metais, įskaitant gyvulių mėšlą, patenkantį į dirvą ganiavos metu, neturi viršyti 170 kg azoto 1 ha ŽŪN kartu su azoto kiekiu, gaunamu iš<text:s/></text:span><text:span text:style-name="T279">mineralinių trąšų (bendras azotas);</text:span></text:p>
      <text:p text:style-name="P280"><text:span text:style-name="T281">8.4</text:span><text:span text:style-name="T282">. mėšlu ir srutomis laukus tręšti šiltuoju metų laiku: nuo balandžio 1 d. iki gruodžio 1 d. Atskirais atvejais leidžiama tręšti mėšlu dirvas ir kitu laiku, kai nėra sniego dangos ir dirva neįšalusi.</text:span></text:p>
      <text:p text:style-name="P283"/>
      <text:p text:style-name="P284"><text:span text:style-name="T285">IV</text:span><text:span text:style-name="T286">.<text:s/></text:span><text:span text:style-name="T287">P</text:span><text:span text:style-name="T288">ARAMOS DYDIS IR TRUKMĖ</text:span></text:p>
      <text:p text:style-name="P289"/>
      <text:p text:style-name="P290"><text:span text:style-name="T291">9</text:span><text:span text:style-name="T292">. Metinė išmoka paramos gavėjui kasmet išmokama litais atsižvelgiant į 2004 m. birželio 16 d. Komisijos reglamentą (EB) Nr. 1117/2004, nustatantį valiutos keitimo kursus, 2004 m. taikytinus tam tikrai tiesioginei pagalbai ir<text:s/></text:span><text:span text:style-name="T293">struktūrinėms arba aplinkos apsaugos priemonėms Čekijoje, Estijoje, Kipre, Latvijoje, Lietuvoje, Vengrijoje, Maltoje, Lenkijoje, Slovėnijoje ir Slovakijoje (OL, 2004, L217, P. 8).</text:span></text:p>
      <text:p text:style-name="P294"><text:span text:style-name="T295">10</text:span><text:span text:style-name="T296">. Vykdant Pieno direktyvos reikalavimus:</text:span></text:p>
      <text:p text:style-name="P297"><text:span text:style-name="T298">10.1</text:span><text:span text:style-name="T299">. paramos trukmė prikla</text:span><text:span text:style-name="T300">uso nuo paraiškos pateikimo dieną registruotų Gyvulių registre arba numatomų laikyti (paramos gavėjas privalo atnaujinti duomenis Gyvulių registre ne vėliau kaip prieš 60 dienų iki galutinės investicijų ataskaitos pateikimo dienos, jei numatė didinti melži</text:span><text:span text:style-name="T301">amų karvių skaičių) melžiamų karvių skaičiaus:</text:span></text:p>
      <text:p text:style-name="P302"><text:span text:style-name="T303">10.1.1</text:span><text:span text:style-name="T304">. jei pareiškėjas laiko nuo 5 iki 59 melžiamų karvių, paramos trukmė 2-eji metai;</text:span></text:p>
      <text:p text:style-name="P305"><text:span text:style-name="T306">10.1.2</text:span><text:span text:style-name="T307">. jei turi 60 ir daugiau melžiamų karvių, paramos trukmė 3-eji metai.</text:span></text:p>
      <text:p text:style-name="P308"><text:span text:style-name="T309">10.2</text:span><text:span text:style-name="T310">. paramos dydis priklauso nuo</text:span><text:span text:style-name="T311"><text:s/>registruotų Gyvulių registre arba numatomų laikyti (paramos gavėjas privalo atnaujinti duomenis Gyvulių registre ne vėliau kaip prieš 60 dienų iki galutinės investicijų ataskaitos pateikimo dienos, jei numatė didinti melžiamų karvių skaičių) melžiamų karv</text:span><text:span text:style-name="T312">ių skaičiaus:</text:span></text:p>
      <text:p text:style-name="P313"><text:span text:style-name="T314">10.2.1</text:span><text:span text:style-name="T315">. jei pareiškėjas laiko ar numato laikyti nuo 5 iki 19 karvių, kasmet už 1 melžiamą karvę mokama 282,5 euro;</text:span></text:p>
      <text:p text:style-name="P316"><text:span text:style-name="T317">10.2.2</text:span><text:span text:style-name="T318">. nuo 20 iki 39 karvių – po 351,5 euro;</text:span></text:p>
      <text:p text:style-name="P319"><text:span text:style-name="T320">10.2.3</text:span><text:span text:style-name="T321">. nuo 40 iki 59 karvių – po 380 eurų;</text:span></text:p>
      <text:p text:style-name="P322"><text:span text:style-name="T323">10.2.4</text:span><text:span text:style-name="T324">. nuo 60 iki 89 k</text:span><text:span text:style-name="T325">arvių – po 269 eurus;</text:span></text:p>
      <text:p text:style-name="P326"><text:span text:style-name="T327">10.2.5</text:span><text:span text:style-name="T328">. laikančiam ar numatančiam laikyti 90 ir daugiau karvių (bet ne daugiau kaip 200) už 1 melžiamą karvę mokama 239 eurai;</text:span></text:p>
      <text:p text:style-name="P329"><text:span text:style-name="T330">10.3</text:span><text:span text:style-name="T331">. metinė paramos suma negali viršyti 25 000 eurų;</text:span></text:p>
      <text:p text:style-name="P332"><text:span text:style-name="T333">10.4</text:span><text:span text:style-name="T334">. melžiamų karvių skaičiaus didinim</text:span><text:span text:style-name="T335">as negali būti didesnis nei 50 proc. nuo paraiškos pateikimo dieną registruotų Gyvulių registre melžiamų karvių.</text:span></text:p>
      <text:p text:style-name="P336"><text:span text:style-name="T337">11</text:span><text:span text:style-name="T338">. Vykdant Nitratų direktyvos reikalavimus:</text:span></text:p>
      <text:p text:style-name="P339"><text:span text:style-name="T340">11.1</text:span><text:span text:style-name="T341">. paramos trukmė – 3-eji metai;</text:span></text:p>
      <text:p text:style-name="P342"><text:span text:style-name="T343">11.2</text:span><text:span text:style-name="T344">. paramos dydis priklauso nuo paraiškos<text:s/></text:span><text:span text:style-name="T345">pateikimo dieną laikomų arba numatomų laikyti (paramos gavėjas privalo atnaujinti duomenis Lietuvos Respublikos žemės ūkio ir kaimo verslo registre ne vėliau kaip prieš 60 dienų iki galutinės investicijų ataskaitos pateikimo dienos, jei numatė didinti SG s</text:span><text:span text:style-name="T346">kaičių) SG skaičiaus, perskaičiuoto pagal Lietuvos Respublikos žemės ūkio ir kaimo verslo registro duomenis:</text:span></text:p>
      <text:p text:style-name="P347"><text:span text:style-name="T348">11.2.1</text:span><text:span text:style-name="T349">. jei pareiškėjas laiko ar numato laikyti nuo 10 iki 29 SG, kasmet už 1 SG mokama 278,33 euro;</text:span></text:p>
      <text:p text:style-name="P350"><text:span text:style-name="T351">11.2.2</text:span><text:span text:style-name="T352">. jei laiko ar numato laikyti nuo<text:s/></text:span><text:span text:style-name="T353">30 iki 99 SG, kasmet už 1 SG mokama 274,67 euro;</text:span></text:p>
      <text:p text:style-name="P354"><text:span text:style-name="T355">11.2.3</text:span><text:span text:style-name="T356">. jei laiko ar numato laikyti 100 ir daugiau SG, kasmet už 1 SG mokama 233 eurai;</text:span></text:p>
      <text:p text:style-name="P357"><text:span text:style-name="T358">11.3</text:span><text:span text:style-name="T359">. metinė paramos suma negali viršyti 25 000 eurų.</text:span></text:p>
      <text:p text:style-name="P360"><text:span text:style-name="T361">12</text:span><text:span text:style-name="T362">. Pareiškėjas gali pasirinkti vykdyti abiejų di</text:span><text:span text:style-name="T363">rektyvų reikalavimus, tačiau metinė paramos suma negalės viršyti 25 000 eurų vienam ūkiui (mažinama nuo kiekvienai direktyvai priskaičiuotos paramos sumos proporcingai).</text:span></text:p>
      <text:p text:style-name="P364"><text:span text:style-name="T365">13</text:span><text:span text:style-name="T366">. SG skaičiaus didinimas negali būti didesnis nei 50 proc. nuo paraiškos pateiki</text:span><text:span text:style-name="T367">mo dieną laikomų SG.</text:span></text:p>
      <text:p text:style-name="P368"><text:span text:style-name="T369">14</text:span><text:span text:style-name="T370">. Paramos gavėjas privalo investuoti visą paramos sumą. Nepriklausomai nuo investicijų atlikimo paskirstymo (lygiomis dalimis per investicijų laikotarpį arba didelė / maža investicija pirmaisiais paramos gavimo metais) nustatytą<text:s/></text:span><text:span text:style-name="T371">paramos laikotarpį kasmet mokama apskaičiuota metinė paramos suma.</text:span></text:p>
      <text:p text:style-name="P372"/>
      <text:p text:style-name="P373"><text:span text:style-name="T374">V</text:span><text:span text:style-name="T375">.<text:s/></text:span><text:span text:style-name="T376">ATITINKANČIOS REIKALAVIMUS IŠLAIDOS</text:span></text:p>
      <text:p text:style-name="P377"/>
      <text:p text:style-name="P378"><text:span text:style-name="T379">15</text:span><text:span text:style-name="T380">. Pagal šią priemonę atitinkančiomis reikalavimus išlaidomis pripažįstamos:</text:span></text:p>
      <text:p text:style-name="P381"><text:span text:style-name="T382">15.1</text:span><text:span text:style-name="T383">. išlaidos, susijusios su Pieno direktyvos reikalavimų</text:span><text:span text:style-name="T384"><text:s/>vykdymu:</text:span></text:p>
      <text:p text:style-name="P385"><text:span text:style-name="T386">15.1.1</text:span><text:span text:style-name="T387">. naujos pieno melžimo ir šaldymo įrangos įsigijimas;</text:span></text:p>
      <text:p text:style-name="P388"><text:span text:style-name="T389">15.1.2</text:span><text:span text:style-name="T390">. elektros ir vėdinimo sistemų įrengimas ar rekonstravimas;</text:span></text:p>
      <text:p text:style-name="P391"><text:span text:style-name="T392">15.1.3</text:span><text:span text:style-name="T393">. gamybinių pastatų ir / ar patalpų rekonstravimas, jei tai būtina siekiant atitikti 7 punkte išdėstytus</text:span><text:span text:style-name="T394"><text:s/>reikalavimus;</text:span></text:p>
      <text:p text:style-name="P395"><text:span text:style-name="T396">15.1.4</text:span><text:span text:style-name="T397">. vandens tiekimo ir kanalizacijos sistemų įrengimas;</text:span></text:p>
      <text:p text:style-name="P398"><text:span text:style-name="T399">15.1.5</text:span><text:span text:style-name="T400">. gyvulių laikymo vietų įrengimas;</text:span></text:p>
      <text:p text:style-name="P401"><text:span text:style-name="T402">15.1.6</text:span><text:span text:style-name="T403">. kenkėjų naikinimo priemonių įsigijimas;</text:span></text:p>
      <text:p text:style-name="P404"><text:span text:style-name="T405">15.2</text:span><text:span text:style-name="T406">. išlaidos, susijusios su Nitratų direktyvos reikalavimų vykdymu:</text:span></text:p>
      <text:p text:style-name="P407"><text:span text:style-name="T408">15.2.1</text:span><text:span text:style-name="T409">. mėšlidžių ir / ar srutų kauptuvų statyba ir / ar rekonstravimas;</text:span></text:p>
      <text:p text:style-name="P410"><text:span text:style-name="T411">15.2.2</text:span><text:span text:style-name="T412">. mėšlo ir srutų laikymo, šalinimo bei transportavimo įrenginių ir mechanizmų įsigijimas;</text:span></text:p>
      <text:p text:style-name="P413"><text:span text:style-name="T414">15.2.3</text:span><text:span text:style-name="T415">. šachtinių šulinių apsaugos nuo teršimo įrangos ir medžiagų įsigijimas</text:span><text:span text:style-name="T416">;</text:span></text:p>
      <text:p text:style-name="P417"><text:span text:style-name="T418">15.3</text:span><text:span text:style-name="T419">. išlaidos, nurodytos 15.1 ir 15.2 punktuose, padarytos po paraiškos pateikimo datos, pripažįstamos atitinkančiomis reikalavimus, jei pareiškėjas tampa paramos gavėju. Jei paraiškėjo paraiška atmetama, padarytos išlaidos nepripažįstamos atitink</text:span><text:span text:style-name="T420">ančiomis reikalavimus.</text:span></text:p>
      <text:p text:style-name="P421"><text:span text:style-name="T422">16</text:span><text:span text:style-name="T423">. Numatytos investicijos turi atitikti ES teisės aktų nustatytus saugos reikalavimus.</text:span></text:p>
      <text:p text:style-name="P424"><text:span text:style-name="T425">17</text:span><text:span text:style-name="T426">. Pasibaigus paramos teikimo laikotarpiui, įgyvendintos investicijos privalo tapti paramos gavėjo nuosavybe.</text:span></text:p>
      <text:p text:style-name="P427"/>
      <text:p text:style-name="P428"><text:span text:style-name="T429">VI</text:span><text:span text:style-name="T430">.<text:s/></text:span><text:span text:style-name="T431">ADMINISTRAVIM</text:span><text:span text:style-name="T432">O PROCEDŪROS</text:span></text:p>
      <text:p text:style-name="P433"/>
      <text:p text:style-name="P434"><text:span text:style-name="T435">18</text:span><text:span text:style-name="T436">. Priemonę administruoja Nacionalinė mokėjimo agentūra prie Žemės ūkio ministerijos (toliau – Agentūra).</text:span></text:p>
      <text:p text:style-name="P437"><text:span text:style-name="T438">19</text:span><text:span text:style-name="T439">. Paraiškų rinkimo laikotarpis kasmet nustatomas Lietuvos Respublikos žemės ūkio ministro įsakymu</text:span><text:span text:style-name="T440"><text:note text:note-class="footnote" text:id="_ftn5"><text:note-citation>6</text:note-citation><text:note-body><text:p text:style-name="P441"><text:span text:style-name="T442"><text:s/></text:span><text:span text:style-name="T443">2005 metams – Lietuvos Respublikos žemės ūkio ministro 2004 m. gruodžio 24 d. įsakymas Nr. 3D-676 „Dėl paraiškų pagal Kaimo plėtros 2004–2006 metų plano priemones surinkimo 2005 metais grafiko patvirtinimo“ (Žin.,<text:s/></text:span><text:span text:style-name="T444">2004, Nr. 186-6968)</text:span></text:p></text:note-body></text:note></text:span><text:span text:style-name="T445">.</text:span></text:p>
      <text:p text:style-name="P446"><text:span text:style-name="T447">20</text:span><text:span text:style-name="T448">. Pareiškėjas:</text:span></text:p>
      <text:p text:style-name="P449"><text:span text:style-name="T450">20.1</text:span><text:span text:style-name="T451">. užpildo šių taisyklių 1 priede pateiktos formos paraišką bei 2 priede pateiktos formos veiklos planą, kurių pildymo instrukcija pateikta šių taisyklių 3 priede;</text:span></text:p>
      <text:p text:style-name="P452"><text:span text:style-name="T453">20.2</text:span><text:span text:style-name="T454">. užpildytą paraišką bei joje nurodytus dokumentus pateikia Agentūros kontrolės dep</text:span><text:span text:style-name="T455">artamento teritorinio skyriaus (toliau – KDTS) atsakingam tarnautojui pagal pareiškėjo valdos centro įregistravimo vietą;</text:span></text:p>
      <text:p text:style-name="P456"><text:span text:style-name="T457">21</text:span><text:span text:style-name="T458">. Agentūros KDTS:</text:span></text:p>
      <text:p text:style-name="P459"><text:span text:style-name="T460">21.1</text:span><text:span text:style-name="T461">. pagal kompetenciją informuoja paramos teikimo klausimais;</text:span></text:p>
      <text:p text:style-name="P462"><text:span text:style-name="T463">21.2</text:span><text:span text:style-name="T464">. nustatytais terminais priima<text:s/></text:span><text:span text:style-name="T465">paraiškas ir kitus dokumentus. Pavėluotai pateiktos paraiškos nepriimamos;</text:span></text:p>
      <text:p text:style-name="P466"><text:span text:style-name="T467">21.3</text:span><text:span text:style-name="T468">. patikrina, ar paraiškos tinkamai užpildytos ir ar pateikti visi reikiami dokumentai;</text:span></text:p>
      <text:p text:style-name="P469"><text:span text:style-name="T470">21.4</text:span><text:span text:style-name="T471">. registravimo žurnale įregistruoja paraiškas bei kitus dokumentus;</text:span></text:p>
      <text:p text:style-name="P472"><text:span text:style-name="T473">21.5</text:span><text:span text:style-name="T474">.<text:s/></text:span><text:span text:style-name="T475">suformuoja atskirą kiekvieno pareiškėjo dokumentų bylą;</text:span></text:p>
      <text:p text:style-name="P476"><text:span text:style-name="T477">21.6</text:span><text:span text:style-name="T478">. suveda duomenis į Kaimo plėtros priemonių administravimo informacinę sistemą (toliau – KPPAIS);</text:span></text:p>
      <text:p text:style-name="P479"><text:span text:style-name="T480">21.7</text:span><text:span text:style-name="T481">. informuoja pareiškėjus apie paraiškų ar kitų dokumentų priėmimą / atmetimą arba apie</text:span><text:span text:style-name="T482"><text:s/>aptiktus neatitikimus;</text:span></text:p>
      <text:p text:style-name="P483"><text:span text:style-name="T484">21.8</text:span><text:span text:style-name="T485">. atlieka patikrą vietoje, suformuoja ir perduoda dokumentų ir bylų siuntas Agentūros Kaimo plėtros programų departamentui (toliau – KPPD). Pasikeitus paraiškos duomenims, pareiškėjas iki paraiškų surinkimo termino pabaigos<text:s/></text:span><text:span text:style-name="T486">gali pateikti KDTS prašymą pakeisti paraiškos duomenis. Pasibaigus paraiškų surinkimo terminui, pareiškėjas gali keisti tik tuos duomenis, kurie nedaro įtakos paramos dydžiui (adresas, banko sąskaitos ir pan.). Šis prašymas turi būti siunčiamas tiesiogiai<text:s/></text:span><text:span text:style-name="T487">į KPPD.</text:span></text:p>
      <text:p text:style-name="P488"><text:span text:style-name="T489">22</text:span><text:span text:style-name="T490">. Jeigu surinkus paraiškas išaiškėja, kad bendra prašoma išmokų suma yra didesnė, nei numatyta šiai priemonei lėšų, taikomi šie prioritetiniai kriterijai, už kuriuos skaičiuojami balai:</text:span></text:p>
      <text:p text:style-name="P491"><text:span text:style-name="T492">22.1</text:span><text:span text:style-name="T493">. pareiškėjui iki 40 metų amžiaus suteikiami 45<text:s/></text:span><text:span text:style-name="T494">balai;</text:span></text:p>
      <text:p text:style-name="P495"><text:span text:style-name="T496">22.2</text:span><text:span text:style-name="T497">. pareiškėjui, turinčiam daugiau nei 30 SG (vykdant Nitratų direktyvos reikalavimus), suteikiama 30 balų;</text:span></text:p>
      <text:p text:style-name="P498"><text:span text:style-name="T499">22.3</text:span><text:span text:style-name="T500">. pareiškėjui, turinčiam daugiau nei 15 melžiamų karvių (vykdant Pieno direktyvos reikalavimus), suteikiama 30 balų;</text:span></text:p>
      <text:p text:style-name="P501"><text:span text:style-name="T502">22.4</text:span><text:span text:style-name="T503">.<text:s/></text:span><text:span text:style-name="T504">pareiškėjui, pateikusiam paraišką paramai pagal Kaimo plėtros 2004–2006 metų plano priemonę „Pusiau natūrinių restruktūrizuojamų ūkių rėmimas“ gauti, suteikiama 10 balų.</text:span></text:p>
      <text:p text:style-name="P505"><text:span text:style-name="T506">23</text:span><text:span text:style-name="T507">. Pareiškėjų sąrašas pertvarkomas, pareiškėjus su didžiausiu balų skaičiumi pe</text:span><text:span text:style-name="T508">rkeliant į sąrašo viršų.</text:span></text:p>
      <text:p text:style-name="P509"><text:span text:style-name="T510">24</text:span><text:span text:style-name="T511">. Jei pareiškėjai surenka vienodą balų skaičių, į aukštesnę poziciją perkeliama pagal šiuos rodiklius (perkilnojama iš eilės, kol nebelieka vienodą balų skaičių surinkusių pareiškėjų toje pačioje sąrašo pozicijoje):</text:span></text:p>
      <text:p text:style-name="P512"><text:span text:style-name="T513">24.1</text:span><text:span text:style-name="T514">. p</text:span><text:span text:style-name="T515">areiškėjo amžių (kuo jaunesnis);</text:span></text:p>
      <text:p text:style-name="P516"><text:span text:style-name="T517">24.2</text:span><text:span text:style-name="T518">. pareiškėjo turimų melžiamų karvių arba SG skaičių (kuo didesnis);</text:span></text:p>
      <text:p text:style-name="P519"><text:span text:style-name="T520">24.3</text:span><text:span text:style-name="T521">. paraiškos pateikimo datą (kuo ankstesnė).</text:span></text:p>
      <text:p text:style-name="P522"><text:span text:style-name="T523">25</text:span><text:span text:style-name="T524">. Jei pareiškėjas nori atsisakyti vykdyti veiklos planą, jis turi pateikti prašymą Agen</text:span><text:span text:style-name="T525">tūros KDTS (jei nėra inicijuota patikra vietoje).</text:span></text:p>
      <text:p text:style-name="P526"><text:span text:style-name="T527">26</text:span><text:span text:style-name="T528">. Pareiškėjo, gaunančio paramą pagal KPP priemonę „Ankstyvo pasitraukimo iš prekinės žemės ūkio gamybos rėmimas“, paraiška atmetama.</text:span></text:p>
      <text:p text:style-name="P529"><text:span text:style-name="T530">27</text:span><text:span text:style-name="T531">. Agentūra:</text:span></text:p>
      <text:p text:style-name="P532"><text:span text:style-name="T533">27.1</text:span><text:span text:style-name="T534">. administruodama paramos lėšas ir<text:s/></text:span><text:span text:style-name="T535">užtikrindama šių taisyklių laikymąsi, kontroliuoja paraiškos bei veiklos plane pateiktus duomenis, KPPAIS pagalba atlieka administracinę pareiškėjo pateiktos informacijos patikrą;</text:span></text:p>
      <text:p text:style-name="P536"><text:span text:style-name="T537">27.2</text:span><text:span text:style-name="T538">. atsitiktiniu bei rizikos analizės būdu atrenka paramos gavėjus pat</text:span><text:span text:style-name="T539">ikrai vietoje. Patikra vietoje taip pat atliekama visuose ūkiuose, kuriuose pagal šią priemonę metinė investicijų suma yra didesnė nei 10 000 eurų. Administracinės patikros metu iškilus neaiškumams, gali būti inicijuojamos užsakomosios patikros. Ar pareišk</text:span><text:span text:style-name="T540">ėjas atitinka 5.2 punkto reikalavimą, tikrinama pagal Lietuvos Respublikos žemės ūkio ir kaimo verslo registro duomenis;</text:span></text:p>
      <text:p text:style-name="P541"><text:span text:style-name="T542">27.3</text:span><text:span text:style-name="T543">. išnagrinėjusi pateiktus dokumentus, priima sprendimus dėl paramos suteikimo ar nesuteikimo ir apie tai informuojama kiekvieną</text:span><text:span text:style-name="T544"><text:s/>pareiškėją.</text:span></text:p>
      <text:p text:style-name="P545"><text:span text:style-name="T546">28</text:span><text:span text:style-name="T547">. Priėmus sprendimą suteikti paramą, pareiškėjas tampa paramos gavėju.</text:span></text:p>
      <text:p text:style-name="P548"><text:span text:style-name="T549">29</text:span><text:span text:style-name="T550">. Jeigu paramos gavėjas nesilaiko veiklos plane numatytų įsipareigojimų, nustačius pažeidimą pirmą kartą, apskaičiuota parama kitiems metams mažinama 20 proc.</text:span><text:span text:style-name="T551">, o nustačius antrą kartą – parama nutraukiama.</text:span></text:p>
      <text:p text:style-name="P552"><text:span text:style-name="T553">30</text:span><text:span text:style-name="T554">. Jeigu patikros ar vertinimo metu nustatoma, kad paramos gavėjas turi mažiau SG ar melžiamų karvių, negu deklaruota paraiškoje, nustatytas SG ir melžiamų karvių skaičius, nuo kurio apskaičiuojama param</text:span><text:span text:style-name="T555">os suma, mažinamas 20 proc.</text:span></text:p>
      <text:p text:style-name="P556"><text:span text:style-name="T557">31</text:span><text:span text:style-name="T558">. Jeigu patikros ar vertinimo, vykdomų po galutinės investicijų ataskaitos pateikimo, metu nustatoma, kad paramos gavėjas neįvykdė įsipareigojimo padidinti SG ar melžiamų karvių skaičiaus iki nurodyto paraiškoje, paskutini</text:span><text:span text:style-name="T559">ų paramos metų išmoka mažinama už kiekvieną trūkstamą SG ar melžiamą karvę, o galutinė perskaičiuota paramos suma mažinama 20 proc.</text:span></text:p>
      <text:p text:style-name="P560"><text:span text:style-name="T561">32</text:span><text:span text:style-name="T562">. Jeigu patikros ar vertinimo metu nustatoma, kad paramos gavėjas turi daugiau SG ar melžiamų karvių, negu deklaruota<text:s/></text:span><text:span text:style-name="T563">paraiškoje, parama mokama už paraiškoje deklaruotą SG ar melžiamų karvių skaičių.</text:span></text:p>
      <text:p text:style-name="P564"><text:span text:style-name="T565">33</text:span><text:span text:style-name="T566">. Jeigu paramos gavėjas nepateikė dokumentų, patvirtinančių veiklos plane numatytų investicijų apmokėjimą, parama už einamuosius metus nemokama.</text:span></text:p>
      <text:p text:style-name="P567"><text:span text:style-name="T568">34</text:span><text:span text:style-name="T569">. Jeigu paramos g</text:span><text:span text:style-name="T570">avėjas nepateikia buhalterinės apskaitos dokumentų (kopijų), susijusių su veiklos plano įgyvendinimu, netenka teisės į paramą, o jau išmokėtą paramą turi grąžinti.</text:span></text:p>
      <text:p text:style-name="P571"><text:span text:style-name="T572">35</text:span><text:span text:style-name="T573">. Jeigu paramos gavėjas nustatytu terminu nepateikia leidimo statybai (jei pareiškėjas</text:span><text:span text:style-name="T574"><text:s/>numato vykdyti gamybinių pastatų ir / ar patalpų rekonstravimą</text:span><text:span text:style-name="T575">,<text:s/></text:span><text:span text:style-name="T576">mėšlidžių ir / ar srutų kauptuvų statybą ir / ar rekonstravimą), jis netenka teisės į paramą, o jau išmokėtą paramą turi grąžinti.</text:span></text:p>
      <text:p text:style-name="P577"><text:span text:style-name="T578">36</text:span><text:span text:style-name="T579">. Jei paramos gavėjas nori atsisakyti vykdyti veiklos<text:s/></text:span><text:span text:style-name="T580">planą, jis turi pateikti prašymą Agentūrai (jei nėra inicijuota patikra vietoje), o išmokėtą paramą grąžinti.</text:span></text:p>
      <text:p text:style-name="P581"><text:span text:style-name="T582">37</text:span><text:span text:style-name="T583">. Jeigu paramos gavėjas, pasibaigus paramos laikotarpiui, neatitinka Pieno direktyvos reikalavimų, jis turi grąžinti išmokėtą paramą.</text:span></text:p>
      <text:p text:style-name="P584"><text:span text:style-name="T585">38</text:span><text:span text:style-name="T586">. Jeigu paramos gavėjas, pasibaigus paramos laikotarpiui, neatitinka Nitratų direktyvos reikalavimų, jis turi grąžinti išmokėtą paramą.</text:span></text:p>
      <text:p text:style-name="P587"><text:span text:style-name="T588">39</text:span><text:span text:style-name="T589">. Nustačius, kad veiklos plane pateiktos investicijos sutampa su BPD priemonės „Investicijos į žemės ūkio valdas“<text:s/></text:span><text:span text:style-name="T590">verslo plane pateiktomis investicijomis, paraiška kartu su veiklos planu atmetama, o jau išmokėta parama turi būti grąžinta.</text:span></text:p>
      <text:p text:style-name="P591"><text:span text:style-name="T592">40</text:span><text:span text:style-name="T593">. Jeigu paramos gavėjas pagal šią priemonę tampa paramos gavėju pagal KPP priemonę „Ankstyvas pasitraukimas iš prekinės žemės</text:span><text:span text:style-name="T594"><text:s/>ūkio gamybos“ ir neturi įsipareigojimus perimančio asmens, netenka teisės į paramą pagal šią priemonę, o jau išmokėtą paramą turi grąžinti.</text:span></text:p>
      <text:p text:style-name="P595"><text:span text:style-name="T596">41</text:span><text:span text:style-name="T597">. Gali būti perduodamos tik Lietuvos Respublikos žemės ūkio ir kaimo verslo registre įregistruotos valdos.</text:span></text:p>
      <text:p text:style-name="P598"><text:span text:style-name="T599">42</text:span><text:span text:style-name="T600">. Valdos perėmėju negali būti paramos gavėjas pagal KPP priemones „Ankstyvas pasitraukimas iš prekinės žemės ūkio gamybos“ ir „Standartų laikymasis“.</text:span></text:p>
      <text:p text:style-name="P601"><text:span text:style-name="T602">43</text:span><text:span text:style-name="T603">. Valdos perėmėjas turi teisę perimti su valda susijusią paramą, jei prisiima su įgyvendinama pr</text:span><text:span text:style-name="T604">iemone susijusius valdos perleidėjo įsipareigojimus.</text:span></text:p>
      <text:p text:style-name="P605"><text:span text:style-name="T606">44</text:span><text:span text:style-name="T607">. Valdos perėmėjas pagal Lietuvos Respublikos žemės ūkio ir kaimo verslo registro nuostatų reikalavimus per 10 kalendorinių dienų nuo valdos perėmimo privalo šiame registre atnaujinti pasikeitusius</text:span><text:span text:style-name="T608"><text:s/>valdos registravimo duomenis.</text:span></text:p>
      <text:p text:style-name="P609"><text:span text:style-name="T610">45</text:span><text:span text:style-name="T611">. Valdos perėmėjas prisiima atsakomybę toliau laikytis perleidėjo paraiškoje prisiimtų įsipareigojimų.</text:span></text:p>
      <text:p text:style-name="P612"><text:span text:style-name="T613">46</text:span><text:span text:style-name="T614">. Paramos gavėjo mirties atveju įsipareigojimus ir paramą paveldėtojų susitarimu gali perimti tik vienas asmuo</text:span><text:span text:style-name="T615">.</text:span></text:p>
      <text:p text:style-name="P616"><text:span text:style-name="T617">47</text:span><text:span text:style-name="T618">. Jei paveldėtojai nesusitaria dėl paramos perėmimo, paramos išmokėjimas nutraukiamas. Jau išmokėtų lėšų grąžinti nereikia.</text:span></text:p>
      <text:p text:style-name="P619"><text:span text:style-name="T620">48</text:span><text:span text:style-name="T621">. Agentūra:</text:span></text:p>
      <text:p text:style-name="P622"><text:span text:style-name="T623">48.1</text:span><text:span text:style-name="T624">. nuo antrųjų paramos gavimo metų kasmetinių investicijų ataskaitų už praėjusius metus ir jas pagrin</text:span><text:span text:style-name="T625">džiančių dokumentų pagrindu bei atsižvelgusi į patikrų rezultatus, apskaičiuoja tų metų mokėtiną sumą;</text:span></text:p>
      <text:p text:style-name="P626"><text:span text:style-name="T627">48.2</text:span><text:span text:style-name="T628">. išmoka paskutinių paramos metų išmoką, paramos gavėjui pateikus galutinę investicijų ataskaitą;</text:span></text:p>
      <text:p text:style-name="P629"><text:span text:style-name="T630">48.3</text:span><text:span text:style-name="T631">. pagal poreikį teikia pinigų užsakymo<text:s/></text:span><text:span text:style-name="T632">paraišką Lietuvos Respublikos žemės ūkio ministerijai. Paskutinė pinigų užsakymo paraiška teikiama ne vėliau kaip prieš 10 darbo dienų iki kalendorinių metų pabaigos;</text:span></text:p>
      <text:p text:style-name="P633"><text:span text:style-name="T634">48.4</text:span><text:span text:style-name="T635">. gavusi lėšas, per 3 darbo dienas perveda priklausančias išmokas paramos gavėjam</text:span><text:span text:style-name="T636">s, vykdantiems prisiimtus įsipareigojimus;</text:span></text:p>
      <text:p text:style-name="P637"><text:span text:style-name="T638">48.5</text:span><text:span text:style-name="T639">. teisės aktų nustatytais terminais ir tvarka teikia ataskaitas Lietuvos Respublikos žemės ūkio ministerijai ir Europos Komisijai.</text:span></text:p>
      <text:p text:style-name="P640"><text:span text:style-name="T641">49</text:span><text:span text:style-name="T642">. Šiame skyriuje numatyti veiksmai atliekami pagal Agentūros direk</text:span><text:span text:style-name="T643">toriaus įsakymu patvirtintas administravimo procedūras.</text:span></text:p>
      <text:p text:style-name="P644"/>
      <text:p text:style-name="P645"><text:span text:style-name="T646">XI</text:span><text:span text:style-name="T647">.<text:s/></text:span><text:span text:style-name="T648">ATSAKOMYBĖ</text:span></text:p>
      <text:p text:style-name="P649"/>
      <text:p text:style-name="P650"><text:span text:style-name="T651">50</text:span><text:span text:style-name="T652">. Už paraiškoje bei kituose dokumentuose pateiktus duomenis atsako juos pateikę pareiškėjai.</text:span></text:p>
      <text:p text:style-name="P653"><text:span text:style-name="T654">51</text:span><text:span text:style-name="T655">. Už paraiškų bei prie jų pateikiamų dokumentų priėmimą, registravimą<text:s/></text:span><text:span text:style-name="T656">KPPAIS, patikrinimą, duomenų į KPPAIS įvedimą, administracinę patikrą, patikrą vietoje, sprendimų dėl paramos suteikimo / nesuteikimo, paramos dydžio apskaičiavimą ir išmokėjimą paramos gavėjams, lėšų apskaitą, ataskaitų teikimą atsako Agentūra.</text:span></text:p>
      <text:p text:style-name="P657"><text:span text:style-name="T658">52</text:span><text:span text:style-name="T659">. Pa</text:span><text:span text:style-name="T660">reiškėjai, neteisėtai gavę paramą, ir asmenys, prisidėję prie neteisėto paramos gavimo (sąmoningai patvirtinę klaidingus duomenis), atsako Lietuvos Respublikos įstatymų nustatyta tvarka.</text:span></text:p>
      <text:p text:style-name="P661"/>
      <text:p text:style-name="P662"><text:span text:style-name="T663">XII</text:span><text:span text:style-name="T664">.<text:s/></text:span><text:span text:style-name="T665">TAISYKLIŲ keitimo tvarka</text:span></text:p>
      <text:p text:style-name="P666"/>
      <text:p text:style-name="P667"><text:span text:style-name="T668">53</text:span><text:span text:style-name="T669">. Šios taisyklės gali būt</text:span><text:span text:style-name="T670">i keičiamos Lietuvos Respublikos žemės ūkio ministro įsakymu. Pasikeitus šiose taisyklėse nurodytiems teisės aktams, tiesiogiai taikomos naujos tų teisės aktų nuostatos.</text:span></text:p>
      <text:p text:style-name="P671"><text:span text:style-name="T672">______________</text:span></text:p>
      <text:p text:style-name="P673">Priedo pakeitimai:</text:p>
      <text:p text:style-name="P674"><text:span text:style-name="T675">Nr.<text:s/></text:span><text:a xlink:href="https://www.e-tar.lt/portal/legalAct.html?documentId=TAR.CFE654B0BC2A" office:target-frame-name="_top" xlink:show="replace"><text:span text:style-name="T676">3D-186</text:span></text:a><text:span text:style-name="T677">, 2005-03-31, Žin., 2005, Nr. 42-1341 (2005-03-31), i. k. 1052330ISAK003D-186</text:span></text:p>
      <text:p text:style-name="Normal"/>
      <text:soft-page-break/>
      <text:p text:style-name="P678">Kaimo plėtros 2004–2006 metų plano</text:p>
      <text:p text:style-name="P686">priemonės „Standartų laikymasis“</text:p>
      <text:p text:style-name="P687">administravimo taisyklių<text:s/></text:p>
      <text:p text:style-name="P688"><text:span text:style-name="T689">1</text:span><text:span text:style-name="T690"><text:s/>priedas</text:span></text:p>
      <text:p text:style-name="P691"/>
      <text:p text:style-name="P692">(Paraiškos paramai gauti forma)</text:p>
      <text:p text:style-name="P693"/>
      <text:p text:style-name="P694">ParaiškA</text:p>
      <text:p text:style-name="P695"><text:span text:style-name="T696">paramai gauti pagal Kaimo plėtros 2004–2006 metų plano priemonę „STANDARTŲ LAIKYMASIS“</text:span><text:span text:style-name="T697"><text:s/></text:span><text:span text:style-name="T698"><text:note text:note-class="footnote" text:id="_ftn6"><text:note-citation text:label="**">**</text:note-citation><text:note-body><text:p text:style-name="Normal"><text:span text:style-name="T699"><text:s/></text:span><text:span text:style-name="T700">Pildydami paraišką naudokitės paraiškos pildymo instrukcija. Siekiant išvengti klaidų apskaičiuojant bei išmokant paramą, svarbu, kad pateikti duomenys būtų teisingi. Pildydami rašykite didžiosiomis raidėmis ir aiškiu šriftu.</text:span></text:p></text:note-body></text:note></text:span></text:p>
      <text:p text:style-name="P701"/>
      <text:p text:style-name="P702">___________________</text:p>
      <text:p text:style-name="P703">(Data)</text:p>
      <text:p text:style-name="P704"/>
      <text:p text:style-name="P705">Nacionalinei mokėjimo agentūrai</text:p>
      <text:p text:style-name="P706">Prie Žemės ūkio<text:s/>ministerijos</text:p>
      <text:p text:style-name="P707"/>
      <table:table table:style-name="Table708">
        <table:table-columns>
          <table:table-column table:style-name="TableColumn709"/>
        </table:table-columns>
        <table:table-row table:style-name="TableRow710">
          <table:table-cell table:style-name="TableCell711">
            <text:p text:style-name="Normal"><text:span text:style-name="T712">Kontrolės departamento<text:s/></text:span><text:span text:style-name="T713">__/__/__/__/__/__/__/__/__/__/__/__/</text:span><text:span text:style-name="T714"><text:s/>skyrius</text:span><text:span text:style-name="T715"><text:note text:note-class="footnote" text:id="_ftn7"><text:note-citation text:label="*">*</text:note-citation><text:note-body><text:p text:style-name="Normal"><text:span text:style-name="T716"><text:s/></text:span><text:span text:style-name="T717">Pildo</text:span><text:span text:style-name="T718"><text:s/>Kontrolės departamento teritorinio skyriaus tarnautojas</text:span></text:p></text:note-body></text:note></text:span></text:p>
          </table:table-cell>
        </table:table-row>
        <table:table-row table:style-name="TableRow719">
          <table:table-cell table:style-name="TableCell720">
            <text:p text:style-name="P721"><text:span text:style-name="T722">Paraiškos registracijos data ir</text:span><text:span text:style-name="T723"><text:s/>Nr.</text:span></text:p>
            <text:p text:style-name="P724"><text:span text:style-name="T725">|__|__|__|__| |__|__| |__|__||__|__|__|__|__|__|__|__|__|__|__|__|__|__|</text:span></text:p>
            <text:p text:style-name="P726"/>
          </table:table-cell>
        </table:table-row>
        <table:table-row table:style-name="TableRow727">
          <table:table-cell table:style-name="TableCell728">
            <text:p text:style-name="P729"><text:span text:style-name="T730">Paraišką užregistravusio tarnautojo pareigos<text:s/></text:span><text:span text:style-name="T731"><text:tab/>parašas<text:s/></text:span><text:span text:style-name="T732"><text:tab/></text:span><text:span text:style-name="T733">vardas, pavardė<text:s/></text:span></text:p>
            <text:p text:style-name="P734"><text:tab/></text:p>
            <text:p text:style-name="P735"/>
          </table:table-cell>
        </table:table-row>
        <table:table-row table:style-name="TableRow736">
          <table:table-cell table:style-name="TableCell737">
            <text:p text:style-name="P738"><text:span text:style-name="T739">Paraiška vertinimui parengta<text:s/></text:span><text:span text:style-name="T740"><text:tab/></text:span><text:span text:style-name="T741">ð</text:span></text:p>
            <text:p text:style-name="P742"><text:span text:style-name="T743">Paraiška atmesta<text:s/></text:span><text:span text:style-name="T744"><text:tab/></text:span><text:span text:style-name="T745">ð</text:span></text:p>
            <text:p text:style-name="Normal"><text:span text:style-name="T746">Paraiškos priėmimo / atmetimo data |__|__|__|__| |__|__| |__|__|</text:span></text:p>
          </table:table-cell>
        </table:table-row>
        <table:table-row table:style-name="TableRow747">
          <table:table-cell table:style-name="TableCell748">
            <text:p text:style-name="Normal"><text:span text:style-name="T749">Paraišką priėmęs / atmetęs tarnautojas (pareigos, parašas, vardas, pavardė):<text:s/></text:span></text:p>
            <text:p text:style-name="P750"><text:tab/></text:p>
            <text:p text:style-name="P751"/>
          </table:table-cell>
        </table:table-row>
      </table:table>
      <text:p text:style-name="P752"/>
      <text:p text:style-name="P753"><text:span text:style-name="T754">|__|__|__|__|__|__|__|__|__|__|__|__|__|__|__|__|__|__|__|__|__|__|__|__|__|__|__|__|__|__|__|</text:span></text:p>
      <text:p text:style-name="P755"><text:span text:style-name="T756">(fizinio asmens vardas, pavardė arba juridinio asmens teisinė forma ir pavadinimas)</text:span></text:p>
      <text:p text:style-name="P757"/>
      <table:table table:style-name="Table758">
        <table:table-columns>
          <table:table-column table:style-name="TableColumn759"/>
        </table:table-columns>
        <table:table-row table:style-name="TableRow760">
          <table:table-cell table:style-name="TableCell761">
            <text:p text:style-name="P762">Adresas / Buveinė</text:p>
          </table:table-cell>
        </table:table-row>
        <table:table-row table:style-name="TableRow763">
          <table:table-cell table:style-name="TableCell764">
            <text:p text:style-name="P765">Savivaldybės pavadinimas<text:s/><text:tab/>|__|__|__|__|__|__|__|__|__|__|__|__|__|__|__|__|__|__|__|__|__|__|__|__|__|__|</text:p>
            <text:p text:style-name="P766"/>
          </table:table-cell>
        </table:table-row>
        <table:table-row table:style-name="TableRow767">
          <table:table-cell table:style-name="TableCell768">
            <text:p text:style-name="P769">Seniūnijos pavadinimas<text:tab/><text:s/>|__|__|__|__|__|__|__|__|__|__|__|__|__|__|__|__|__|__|__|__|__|__|__|__|__|__|__|</text:p>
            <text:p text:style-name="P770"/>
          </table:table-cell>
        </table:table-row>
        <table:table-row table:style-name="TableRow771">
          <table:table-cell table:style-name="TableCell772">
            <text:p text:style-name="P773">Gyvenamosios vietovės pavadinimas<text:tab/><text:s/>|__|__|__|__|__|__|__|__|__|__|__|__|__|__|__|__|__|__|__|__|__|<text:s/></text:p>
            <text:p text:style-name="P774">|__|__|__|__|__|__|__|__|__|__|__|__|__|__|__|__|__|__|__|__|__|__|__|__|__|__|__|__|__|__|__|__|__|__|__|__|__|__|__|<text:s/></text:p>
            <text:p text:style-name="P775"/>
          </table:table-cell>
        </table:table-row>
        <table:table-row table:style-name="TableRow776">
          <table:table-cell table:style-name="TableCell777">
            <text:p text:style-name="P778">Gatvės pavadinimas<text:s/><text:tab/>|__|__|__|__|__|__|__|__|__|__|__|__|__|__|__|__|__|__|__|__|__|__|__|__|__|__|</text:p>
            <text:p text:style-name="P779"/>
          </table:table-cell>
        </table:table-row>
        <table:table-row table:style-name="TableRow780">
          <table:table-cell table:style-name="TableCell781">
            <text:p text:style-name="P782">Namo Nr.<text:tab/>|__|__|__|</text:p>
          </table:table-cell>
        </table:table-row>
        <table:table-row table:style-name="TableRow783">
          <table:table-cell table:style-name="TableCell784">
            <text:p text:style-name="P785">Buto Nr.<text:s/><text:tab/>|__|__|__|</text:p>
          </table:table-cell>
        </table:table-row>
        <table:table-row table:style-name="TableRow786">
          <table:table-cell table:style-name="TableCell787">
            <text:p text:style-name="P788">Pašto indeksas<text:tab/>|__|__|__|__|__|__|__|</text:p>
          </table:table-cell>
        </table:table-row>
        <text:soft-page-break/>
        <table:table-row table:style-name="TableRow789">
          <table:table-cell table:style-name="TableCell790">
            <text:p text:style-name="P791">Telefono Nr.<text:tab/><text:s/>|__|__|__|__|__|__|__|__|__|__|__|__|__|__|__|__|__|__|__|__|__|__|__|__|__|__|</text:p>
            <text:p text:style-name="P792"/>
          </table:table-cell>
        </table:table-row>
        <table:table-row table:style-name="TableRow793">
          <table:table-cell table:style-name="TableCell794">
            <text:p text:style-name="P795">Fakso Nr.<text:s/><text:tab/>|__|__|__|__|__|__|__|__|__|__|__|__|__|__|__|__|__|__|__|__|__|__|__|__|__|__|</text:p>
            <text:p text:style-name="P796"/>
          </table:table-cell>
        </table:table-row>
        <table:table-row table:style-name="TableRow797">
          <table:table-cell table:style-name="TableCell798">
            <text:p text:style-name="P799">El. paštas<text:s/><text:tab/>|__|__|__|__|__|__|__|__|__|__|__|__|__|__|__|__|__|__|__|__|__|__|__|__|__|__|</text:p>
            <text:p text:style-name="P800"/>
          </table:table-cell>
        </table:table-row>
      </table:table>
      <text:p text:style-name="P801"/>
      <text:p text:style-name="Normal"><text:span text:style-name="T802">I</text:span><text:span text:style-name="T803">. INFORMACIJA APIE FIZINĮ ASMENĮ<text:s/></text:span></text:p>
      <text:p text:style-name="P804"/>
      <table:table table:style-name="Table805">
        <table:table-columns>
          <table:table-column table:style-name="TableColumn806"/>
        </table:table-columns>
        <table:table-row table:style-name="TableRow807">
          <table:table-cell table:style-name="TableCell808">
            <text:p text:style-name="P809"><text:span text:style-name="T810">1. Žemės ūkio ir kaimo valdos identifikavimo kodas</text:span><text:span text:style-name="T811"><text:tab/></text:span><text:span text:style-name="T812">|</text:span><text:span text:style-name="T813">_</text:span><text:span text:style-name="T814">_</text:span><text:span text:style-name="T815">|</text:span><text:span text:style-name="T816">_</text:span><text:span text:style-name="T817">_</text:span><text:span text:style-name="T818">|</text:span><text:span text:style-name="T819">_</text:span><text:span text:style-name="T820">_</text:span><text:span text:style-name="T821">|</text:span><text:span text:style-name="T822">_</text:span><text:span text:style-name="T823">_</text:span><text:span text:style-name="T824">|</text:span><text:span text:style-name="T825">_</text:span><text:span text:style-name="T826">_</text:span><text:span text:style-name="T827">|</text:span><text:span text:style-name="T828">_</text:span><text:span text:style-name="T829">_</text:span><text:span text:style-name="T830">|</text:span><text:span text:style-name="T831">_</text:span><text:span text:style-name="T832">_</text:span><text:span text:style-name="T833">|</text:span><text:span text:style-name="T834">_</text:span><text:span text:style-name="T835">_</text:span><text:span text:style-name="T836">|</text:span><text:span text:style-name="T837">_</text:span><text:span text:style-name="T838">_</text:span><text:span text:style-name="T839">|</text:span><text:span text:style-name="T840">_</text:span><text:span text:style-name="T841">_</text:span><text:span text:style-name="T842">|</text:span></text:p>
          </table:table-cell>
        </table:table-row>
        <table:table-row table:style-name="TableRow843">
          <table:table-cell table:style-name="TableCell844">
            <text:p text:style-name="P845"><text:span text:style-name="T846">2. Asmens kodas<text:s/></text:span><text:span text:style-name="T847"><text:tab/></text:span><text:span text:style-name="T848">|</text:span><text:span text:style-name="T849">_</text:span><text:span text:style-name="T850">_</text:span><text:span text:style-name="T851">|</text:span><text:span text:style-name="T852">_</text:span><text:span text:style-name="T853">_</text:span><text:span text:style-name="T854">|</text:span><text:span text:style-name="T855">_</text:span><text:span text:style-name="T856">_</text:span><text:span text:style-name="T857">|</text:span><text:span text:style-name="T858">_</text:span><text:span text:style-name="T859">_</text:span><text:span text:style-name="T860">|</text:span><text:span text:style-name="T861">_</text:span><text:span text:style-name="T862">_</text:span><text:span text:style-name="T863">|</text:span><text:span text:style-name="T864">_</text:span><text:span text:style-name="T865">_</text:span><text:span text:style-name="T866">|</text:span><text:span text:style-name="T867">_</text:span><text:span text:style-name="T868">_</text:span><text:span text:style-name="T869">|</text:span><text:span text:style-name="T870">_</text:span><text:span text:style-name="T871">_</text:span><text:span text:style-name="T872">|</text:span><text:span text:style-name="T873">_</text:span><text:span text:style-name="T874">_</text:span><text:span text:style-name="T875">|</text:span><text:span text:style-name="T876">_</text:span><text:span text:style-name="T877">_</text:span><text:span text:style-name="T878">|</text:span><text:span text:style-name="T879">_</text:span><text:span text:style-name="T880">_</text:span><text:span text:style-name="T881">|</text:span></text:p>
          </table:table-cell>
        </table:table-row>
        <table:table-row table:style-name="TableRow882">
          <table:table-cell table:style-name="TableCell883">
            <text:p text:style-name="P884">3. Banko rekvizitai (Informacija Nacionalinei mokėjimo agentūrai prie Žemės ūkio ministerijos apie tai, kur, Jūsų pageidavimu, turi būti pervestos skirtos išmokos)</text:p>
          </table:table-cell>
        </table:table-row>
        <table:table-row table:style-name="TableRow885">
          <table:table-cell table:style-name="TableCell886">
            <text:p text:style-name="P887">3.1. Banko pavadinimas<text:s/><text:tab/>|__|__|__|__|__|__|__|__|__|__|__|__|__|__|__|__|__|__|__|__|__|__|__|</text:p>
          </table:table-cell>
        </table:table-row>
        <table:table-row table:style-name="TableRow888">
          <table:table-cell table:style-name="TableCell889">
            <text:p text:style-name="P890">3.2. Banko kodas<text:s/><text:tab/>|__|__|__|__|__|__|__|__|__|__|__|__|__|__|__|__|__|__|__|__|__|__|__|__|</text:p>
          </table:table-cell>
        </table:table-row>
        <table:table-row table:style-name="TableRow891">
          <table:table-cell table:style-name="TableCell892">
            <text:p text:style-name="P893">3.3. Atsiskaitomosios sąskaitos Nr.<text:s/><text:tab/>|__|__|__|__|__|__|__|__|__|__|__|__|__|__|__|__|__|__|__|__|</text:p>
          </table:table-cell>
        </table:table-row>
      </table:table>
      <text:p text:style-name="Normal"/>
      <text:p text:style-name="Normal"><text:span text:style-name="T894">II</text:span><text:span text:style-name="T895">.<text:s/></text:span><text:span text:style-name="T896">INFORMACIJA APIE JURIDINĮ ASMENĮ</text:span></text:p>
      <text:p text:style-name="P897"/>
      <table:table table:style-name="Table898">
        <table:table-columns>
          <table:table-column table:style-name="TableColumn899"/>
        </table:table-columns>
        <table:table-row table:style-name="TableRow900">
          <table:table-cell table:style-name="TableCell901">
            <text:p text:style-name="P902"><text:span text:style-name="T903">1. Žemės ūkio ir kaimo valdos identifikavimo kodas<text:s/></text:span><text:span text:style-name="T904"><text:tab/></text:span><text:span text:style-name="T905">|</text:span><text:span text:style-name="T906">_</text:span><text:span text:style-name="T907">_</text:span><text:span text:style-name="T908">|</text:span><text:span text:style-name="T909">_</text:span><text:span text:style-name="T910">_</text:span><text:span text:style-name="T911">|</text:span><text:span text:style-name="T912">_</text:span><text:span text:style-name="T913">_</text:span><text:span text:style-name="T914">|</text:span><text:span text:style-name="T915">_</text:span><text:span text:style-name="T916">_</text:span><text:span text:style-name="T917">|</text:span><text:span text:style-name="T918">_</text:span><text:span text:style-name="T919">_</text:span><text:span text:style-name="T920">|</text:span><text:span text:style-name="T921">_</text:span><text:span text:style-name="T922">_</text:span><text:span text:style-name="T923">|</text:span><text:span text:style-name="T924">_</text:span><text:span text:style-name="T925">_</text:span><text:span text:style-name="T926">|</text:span><text:span text:style-name="T927">_</text:span><text:span text:style-name="T928">_</text:span><text:span text:style-name="T929">|</text:span><text:span text:style-name="T930">_</text:span><text:span text:style-name="T931">_</text:span><text:span text:style-name="T932">|</text:span><text:span text:style-name="T933">_</text:span><text:span text:style-name="T934">_</text:span><text:span text:style-name="T935">|</text:span><text:span text:style-name="T936"><text:s/></text:span></text:p>
          </table:table-cell>
        </table:table-row>
        <table:table-row table:style-name="TableRow937">
          <table:table-cell table:style-name="TableCell938">
            <text:p text:style-name="P939"><text:span text:style-name="T940">2. Įmonės kodas<text:s/></text:span><text:span text:style-name="T941"><text:tab/></text:span><text:span text:style-name="T942">|</text:span><text:span text:style-name="T943">_</text:span><text:span text:style-name="T944">_</text:span><text:span text:style-name="T945">|</text:span><text:span text:style-name="T946">_</text:span><text:span text:style-name="T947">_</text:span><text:span text:style-name="T948">|</text:span><text:span text:style-name="T949">_</text:span><text:span text:style-name="T950">_</text:span><text:span text:style-name="T951">|</text:span><text:span text:style-name="T952">_</text:span><text:span text:style-name="T953">_</text:span><text:span text:style-name="T954">|</text:span><text:span text:style-name="T955">_</text:span><text:span text:style-name="T956">_</text:span><text:span text:style-name="T957">|</text:span><text:span text:style-name="T958">_</text:span><text:span text:style-name="T959">_</text:span><text:span text:style-name="T960">|</text:span><text:span text:style-name="T961">_</text:span><text:span text:style-name="T962">_</text:span><text:span text:style-name="T963">|</text:span></text:p>
          </table:table-cell>
        </table:table-row>
        <table:table-row table:style-name="TableRow964">
          <table:table-cell table:style-name="TableCell965">
            <text:p text:style-name="P966">3. Banko rekvizitai (Informacija Nacionalinei mokėjimo agentūrai prie Žemės ūkio ministerijos apie tai, kur, Jūsų pageidavimu,<text:s/>turi būti pervestos skirtos išmokos)</text:p>
          </table:table-cell>
        </table:table-row>
        <table:table-row table:style-name="TableRow967">
          <table:table-cell table:style-name="TableCell968">
            <text:p text:style-name="P969">3.1. Banko pavadinimas<text:s/><text:tab/>|__|__|__|__|__|__|__|__|__|__|__|__|__|__|__|__|__|__|__|__|__|__|__|</text:p>
          </table:table-cell>
        </table:table-row>
        <table:table-row table:style-name="TableRow970">
          <table:table-cell table:style-name="TableCell971">
            <text:p text:style-name="P972">3.2. Banko kodas<text:s/><text:tab/>|__|__|__|__|__|__|__|__|__|__|__|__|__|__|__|__|__|__|__|__|__|__|__|__|</text:p>
          </table:table-cell>
        </table:table-row>
        <table:table-row table:style-name="TableRow973">
          <table:table-cell table:style-name="TableCell974">
            <text:p text:style-name="P975">3.3. Atsiskaitomosios sąskaitos Nr.<text:s/><text:tab/>|__|__|__|__|__|__|__|__|__|__|__|__|__|__|__|__|__|__|__|__|</text:p>
          </table:table-cell>
        </table:table-row>
      </table:table>
      <text:p text:style-name="P976"/>
      <text:p text:style-name="Normal"><text:span text:style-name="T977">III</text:span><text:span text:style-name="T978">.<text:s/></text:span><text:span text:style-name="T979">INFORMACIJA APIE ŽEMĖS ŪKIO IR KAIMO VALDĄ</text:span></text:p>
      <table:table table:style-name="Table980">
        <table:table-columns>
          <table:table-column table:style-name="TableColumn981"/>
        </table:table-columns>
        <table:table-row table:style-name="TableRow982">
          <table:table-cell table:style-name="TableCell983">
            <text:p text:style-name="P984"><text:span text:style-name="T985">1. Žemės ūkio paskirties žemė (ne mažiau kaip 3 ha ŽŪN)</text:span><text:span text:style-name="T986"><text:s/></text:span><text:span text:style-name="T987"><text:tab/></text:span><text:span text:style-name="T988">|</text:span><text:span text:style-name="T989">_</text:span><text:span text:style-name="T990">_</text:span><text:span text:style-name="T991">|</text:span><text:span text:style-name="T992">_</text:span><text:span text:style-name="T993">_</text:span><text:span text:style-name="T994">|</text:span><text:span text:style-name="T995">_</text:span><text:span text:style-name="T996">_</text:span><text:span text:style-name="T997">|</text:span><text:span text:style-name="T998">_</text:span><text:span text:style-name="T999">_</text:span><text:span text:style-name="T1000">|</text:span><text:span text:style-name="T1001">,<text:s/></text:span><text:span text:style-name="T1002">|</text:span><text:span text:style-name="T1003">_</text:span><text:span text:style-name="T1004">_</text:span><text:span text:style-name="T1005">|</text:span><text:span text:style-name="T1006">_</text:span><text:span text:style-name="T1007">_</text:span><text:span text:style-name="T1008">|</text:span><text:span text:style-name="T1009"><text:s/>(ha)</text:span></text:p>
          </table:table-cell>
        </table:table-row>
        <table:table-row table:style-name="TableRow1010">
          <table:table-cell table:style-name="TableCell1011">
            <text:p text:style-name="Normal"><text:span text:style-name="T1012">2.<text:s/></text:span><text:span text:style-name="T1013">Pasirinkta/pasirinktos įgyvendinti direktyva/direktyvos:</text:span><text:span text:style-name="T1014">(tinkamą/tinkamus pažymėkite X)</text:span></text:p>
            <text:p text:style-name="P1015"><text:span text:style-name="T1016">2.1.<text:s/></text:span><text:span text:style-name="T1017">Pieno direktyva<text:s/></text:span><text:span text:style-name="T1018"><text:tab/></text:span><text:span text:style-name="T1019">ð</text:span><text:span text:style-name="T1020"><text:s/></text:span></text:p>
            <text:p text:style-name="P1021"><text:span text:style-name="T1022">2.2.</text:span><text:span text:style-name="T1023"><text:s/></text:span><text:span text:style-name="T1024">Nitratų direktyva</text:span><text:span text:style-name="T1025"><text:s/></text:span><text:span text:style-name="T1026"><text:tab/></text:span><text:span text:style-name="T1027">ð</text:span><text:span text:style-name="T1028"><text:s/></text:span></text:p>
          </table:table-cell>
        </table:table-row>
        <table:table-row table:style-name="TableRow1029">
          <table:table-cell table:style-name="TableCell1030">
            <text:p text:style-name="Normal"><text:span text:style-name="T1031">3. Melžiamų karvių skaičius (Pieno direktyva)<text:s/></text:span><text:span text:style-name="T1032">|</text:span><text:span text:style-name="T1033">_</text:span><text:span text:style-name="T1034">_</text:span><text:span text:style-name="T1035">|</text:span><text:span text:style-name="T1036">_</text:span><text:span text:style-name="T1037">_</text:span><text:span text:style-name="T1038">|</text:span><text:span text:style-name="T1039">_</text:span><text:span text:style-name="T1040">_</text:span><text:span text:style-name="T1041">|</text:span><text:span text:style-name="T1042"><text:s/>(Vnt.)</text:span></text:p>
          </table:table-cell>
        </table:table-row>
        <table:table-row table:style-name="TableRow1043">
          <table:table-cell table:style-name="TableCell1044">
            <text:p text:style-name="Normal"><text:span text:style-name="T1045">3.1. Numatomas melžiamų karvių skaičius (</text:span><text:span text:style-name="T1046">iki</text:span><text:span text:style-name="T1047"><text:s/>galut</text:span><text:span text:style-name="T1048">inės investicijų ataskaitos pateikimo, jei planuojama didinti karvių skaičių</text:span><text:span text:style-name="T1049">)<text:s/></text:span><text:span text:style-name="T1050">(Pieno direktyva)<text:s/></text:span><text:span text:style-name="T1051">|</text:span><text:span text:style-name="T1052">_</text:span><text:span text:style-name="T1053">_</text:span><text:span text:style-name="T1054">|</text:span><text:span text:style-name="T1055">_</text:span><text:span text:style-name="T1056">_</text:span><text:span text:style-name="T1057">|</text:span><text:span text:style-name="T1058">_</text:span><text:span text:style-name="T1059">_</text:span><text:span text:style-name="T1060">|</text:span><text:span text:style-name="T1061"><text:s/>(Vnt.)</text:span></text:p>
          </table:table-cell>
        </table:table-row>
        <table:table-row table:style-name="TableRow1062">
          <table:table-cell table:style-name="TableCell1063">
            <text:p text:style-name="P1064"><text:span text:style-name="T1065">4. Gyvulių skaičius (Nitratų direktyva)</text:span><text:span text:style-name="T1066"><text:s/></text:span><text:span text:style-name="T1067"><text:tab/></text:span><text:span text:style-name="T1068">|</text:span><text:span text:style-name="T1069">_</text:span><text:span text:style-name="T1070">_</text:span><text:span text:style-name="T1071">|</text:span><text:span text:style-name="T1072">_</text:span><text:span text:style-name="T1073">_</text:span><text:span text:style-name="T1074">|</text:span><text:span text:style-name="T1075">_</text:span><text:span text:style-name="T1076">_</text:span><text:span text:style-name="T1077">|</text:span><text:span text:style-name="T1078">,|__|__| (SG)</text:span></text:p>
          </table:table-cell>
        </table:table-row>
        <table:table-row table:style-name="TableRow1079">
          <table:table-cell table:style-name="TableCell1080">
            <text:p text:style-name="Normal"><text:span text:style-name="T1081">4.1. Numatomas gyvulių skaičius (</text:span><text:span text:style-name="T1082">iki<text:s/></text:span><text:span text:style-name="T1083">galutinės investicijų ataskaitos<text:s/></text:span><text:span text:style-name="T1084">pateikimo, jei planuojama didinti gyvulių skaičių</text:span><text:span text:style-name="T1085">)<text:s/></text:span><text:span text:style-name="T1086">(Nitratų direktyva)<text:s/></text:span><text:span text:style-name="T1087">|</text:span><text:span text:style-name="T1088">_</text:span><text:span text:style-name="T1089">_</text:span><text:span text:style-name="T1090">|</text:span><text:span text:style-name="T1091">_</text:span><text:span text:style-name="T1092">_</text:span><text:span text:style-name="T1093">|</text:span><text:span text:style-name="T1094">_</text:span><text:span text:style-name="T1095">_</text:span><text:span text:style-name="T1096">|</text:span><text:span text:style-name="T1097">,|__|__| (SG)</text:span></text:p>
          </table:table-cell>
        </table:table-row>
      </table:table>
      <text:p text:style-name="P1098"/>
      <text:p text:style-name="Normal"><text:span text:style-name="T1099">IV</text:span><text:span text:style-name="T1100">.<text:s/></text:span><text:span text:style-name="T1101">DALYVAVIMAS KITOSE PARAMOS PRIEMONĖSE</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text:span text:style-name="T1108">1. Ar pretenduojate gauti/gaunate paramą pagal Kaimo plėtros 2004–2006 metų plano<text:s/></text:span><text:soft-page-break/><text:span text:style-name="T1109">priemonę „Ankstyvo pasitrauki</text:span><text:span text:style-name="T1110">mo iš prekinės žemės ūkio gamybos rėmimas“<text:s/></text:span><text:span text:style-name="T1111">kaip perleidėjas ar ūkio darbuotojas</text:span><text:span text:style-name="T1112">?</text:span></text:p>
          </table:table-cell>
          <table:table-cell table:style-name="TableCell1113">
            <text:p text:style-name="Normal"><text:span text:style-name="T1114">Taip<text:s/></text:span><text:span text:style-name="T1115"></text:span></text:p>
          </table:table-cell>
          <table:table-cell table:style-name="TableCell1116">
            <text:p text:style-name="Normal"><text:span text:style-name="T1117">Ne<text:s/></text:span><text:span text:style-name="T1118"></text:span></text:p>
          </table:table-cell>
        </table:table-row>
        <text:soft-page-break/>
        <table:table-row table:style-name="TableRow1119">
          <table:table-cell table:style-name="TableCell1120">
            <text:p text:style-name="P1121"><text:span text:style-name="T1122">2. Ar pretenduojate gauti/gaunate paramą pagal</text:span><text:span text:style-name="T1123"><text:s/></text:span><text:span text:style-name="T1124">Bendrojo programavimo</text:span></text:p>
            <text:p text:style-name="P1125"><text:span text:style-name="T1126">dokumento priemonę „Investicijos į žemės ūkio valdas“?</text:span></text:p>
          </table:table-cell>
          <table:table-cell table:style-name="TableCell1127">
            <text:p text:style-name="Normal"><text:span text:style-name="T1128">Taip<text:s/></text:span><text:span text:style-name="T1129"></text:span></text:p>
          </table:table-cell>
          <table:table-cell table:style-name="TableCell1130">
            <text:p text:style-name="Normal"><text:span text:style-name="T1131">Ne<text:s/></text:span><text:span text:style-name="T1132"></text:span></text:p>
          </table:table-cell>
        </table:table-row>
      </table:table>
      <text:p text:style-name="P1133"/>
      <text:p text:style-name="Normal"><text:span text:style-name="T1134">V</text:span><text:span text:style-name="T1135">.<text:s/></text:span><text:span text:style-name="T1136">P</text:span><text:span text:style-name="T1137">riDEDAMI<text:s/></text:span><text:span text:style-name="T1138">DOKUMENTAI</text:span></text:p>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 Nr.</text:p>
          </table:table-cell>
          <table:table-cell table:style-name="TableCell1147">
            <text:p text:style-name="P1148">Dokumento pavadinimas</text:p>
          </table:table-cell>
          <table:table-cell table:style-name="TableCell1149">
            <text:p text:style-name="P1150">Pažymėti (X)</text:p>
          </table:table-cell>
          <table:table-cell table:style-name="TableCell1151">
            <text:p text:style-name="P1152">Puslapių skaičius</text:p>
          </table:table-cell>
        </table:table-row>
        <table:table-row table:style-name="TableRow1153">
          <table:table-cell table:style-name="TableCell1154">
            <text:p text:style-name="P1155">1.</text:p>
          </table:table-cell>
          <table:table-cell table:style-name="TableCell1156">
            <text:p text:style-name="P1157">Asmens tapatybę patvirtinantis dokumentas<text:s/></text:p>
          </table:table-cell>
          <table:table-cell table:style-name="TableCell1158">
            <text:p text:style-name="P1159"><text:span text:style-name="T1160"></text:span></text:p>
          </table:table-cell>
          <table:table-cell table:style-name="TableCell1161">
            <text:p text:style-name="P1162"><text:span text:style-name="T1163">|__|__|</text:span></text:p>
          </table:table-cell>
        </table:table-row>
        <table:table-row table:style-name="TableRow1164">
          <table:table-cell table:style-name="TableCell1165">
            <text:p text:style-name="P1166">2.</text:p>
          </table:table-cell>
          <table:table-cell table:style-name="TableCell1167">
            <text:p text:style-name="P1168"><text:span text:style-name="T1169">Įmonės įregistravimo pažymėjimas ir steigimo dokumentai</text:span><text:span text:style-name="T1170"><text:note text:note-class="footnote" text:id="_ftn8"><text:note-citation text:label="1">1</text:note-citation><text:note-body><text:p text:style-name="Normal"><text:span text:style-name="T1171"><text:s/>Įstatai, steigimo sandoris arba įstatymų numatytais atvejais bendrieji nuostatai arba kiti dokumentai, kuriuos įstatams prilygina Lietuvos Respublikos civilinis kodeksas (Žin., 2000, Nr. 74-2262).<text:s/></text:span></text:p></text:note-body></text:note></text:span><text:span text:style-name="T1172"><text:s/></text:span><text:span text:style-name="T1173">(tik juridiniams asmenims)</text:span></text:p>
          </table:table-cell>
          <table:table-cell table:style-name="TableCell1174">
            <text:p text:style-name="P1175"><text:span text:style-name="T1176"></text:span></text:p>
          </table:table-cell>
          <table:table-cell table:style-name="TableCell1177">
            <text:p text:style-name="P1178"><text:span text:style-name="T1179">|__|__|</text:span></text:p>
          </table:table-cell>
        </table:table-row>
        <table:table-row table:style-name="TableRow1180">
          <table:table-cell table:style-name="TableCell1181">
            <text:p text:style-name="P1182">3.</text:p>
          </table:table-cell>
          <table:table-cell table:style-name="TableCell1183">
            <text:p text:style-name="P1184">Pranešimas apie žemės<text:s/>ūkio ir kaimo valdos įregistravimą Lietuvos Respublikos žemės ūkio ir kaimo verslo registre ir identifikavimo kodo suteikimą</text:p>
          </table:table-cell>
          <table:table-cell table:style-name="TableCell1185">
            <text:p text:style-name="P1186"><text:span text:style-name="T1187"></text:span></text:p>
          </table:table-cell>
          <table:table-cell table:style-name="TableCell1188">
            <text:p text:style-name="P1189"><text:span text:style-name="T1190">|__|__|</text:span></text:p>
          </table:table-cell>
        </table:table-row>
        <table:table-row table:style-name="TableRow1191">
          <table:table-cell table:style-name="TableCell1192">
            <text:p text:style-name="P1193">4.</text:p>
          </table:table-cell>
          <table:table-cell table:style-name="TableCell1194">
            <text:p text:style-name="P1195">Valstybinės mokesčių inspekcijos pažyma apie atsiskaitymą biudžetui<text:s/></text:p>
          </table:table-cell>
          <table:table-cell table:style-name="TableCell1196">
            <text:p text:style-name="P1197"><text:span text:style-name="T1198"></text:span></text:p>
          </table:table-cell>
          <table:table-cell table:style-name="TableCell1199">
            <text:p text:style-name="P1200">|__|__|</text:p>
          </table:table-cell>
        </table:table-row>
        <table:table-row table:style-name="TableRow1201">
          <table:table-cell table:style-name="TableCell1202">
            <text:p text:style-name="P1203"><text:span text:style-name="T1204">5.</text:span></text:p>
          </table:table-cell>
          <table:table-cell table:style-name="TableCell1205">
            <text:p text:style-name="P1206">Valstybinio socialinio draudimo fondo valdybos pažyma apie atsiskaitymą fondui<text:s/></text:p>
          </table:table-cell>
          <table:table-cell table:style-name="TableCell1207">
            <text:p text:style-name="P1208"><text:span text:style-name="T1209"></text:span></text:p>
          </table:table-cell>
          <table:table-cell table:style-name="TableCell1210">
            <text:p text:style-name="P1211">|__|__|</text:p>
          </table:table-cell>
        </table:table-row>
        <table:table-row table:style-name="TableRow1212">
          <table:table-cell table:style-name="TableCell1213">
            <text:p text:style-name="P1214"><text:span text:style-name="T1215">6.</text:span></text:p>
          </table:table-cell>
          <table:table-cell table:style-name="TableCell1216">
            <text:p text:style-name="P1217"><text:span text:style-name="T1218">Komercinis pasiūlymas iš prekių tiekėjų, paslaugų teikėjų, rangovų prekėms, paslaugoms ar darbams, susijusiems su projekto įgyvendinimu, pirkti</text:span><text:span text:style-name="T1219"><text:note text:note-class="footnote" text:id="_ftn9"><text:note-citation text:label="2">2</text:note-citation><text:note-body><text:p text:style-name="P1220"><text:span text:style-name="T1221"><text:s/>Jei įsigyjamų prekių, paslaugų, darbų vertė didesnė nei 10 tūkst. eurų, turi būti pristatyti 3 komerciniai pasiūlymai. Jeigu investicijos vertė neviršija šios sumos, turi būti pateiktas vienas komercinis pasiūlymas arba sutartis su prekių tiekėju, pasla</text:span><text:span text:style-name="T1222">ugų teikėju, rangovu.</text:span></text:p></text:note-body></text:note></text:span></text:p>
          </table:table-cell>
          <table:table-cell table:style-name="TableCell1223">
            <text:p text:style-name="P1224"><text:span text:style-name="T1225"></text:span></text:p>
          </table:table-cell>
          <table:table-cell table:style-name="TableCell1226">
            <text:p text:style-name="P1227">|__|__|</text:p>
          </table:table-cell>
        </table:table-row>
        <table:table-row table:style-name="TableRow1228">
          <table:table-cell table:style-name="TableCell1229">
            <text:p text:style-name="P1230"><text:span text:style-name="T1231">7.<text:s/></text:span></text:p>
          </table:table-cell>
          <table:table-cell table:style-name="TableCell1232">
            <text:p text:style-name="P1233"><text:span text:style-name="T1234">Statybos leidimas<text:s/></text:span><text:span text:style-name="T1235">(</text:span><text:span text:style-name="T1236">jei pareiškėjas<text:s/></text:span><text:span text:style-name="T1237">numato vykdyti gamybinių pastatų ir / ar patalpų rekonstravimą, mėšlidžių ir / ar srutų kauptuvų statybą ir / ar rekonstravimą</text:span><text:span text:style-name="T1238">; šį dokumentą galima pateikti ir su pirmąja kasmetinių investicijų ataskaita)</text:span></text:p>
          </table:table-cell>
          <table:table-cell table:style-name="TableCell1239">
            <text:p text:style-name="P1240"><text:span text:style-name="T1241"></text:span></text:p>
          </table:table-cell>
          <table:table-cell table:style-name="TableCell1242">
            <text:p text:style-name="P1243">|__|__|</text:p>
          </table:table-cell>
        </table:table-row>
        <table:table-row table:style-name="TableRow1244">
          <table:table-cell table:style-name="TableCell1245">
            <text:p text:style-name="P1246"><text:span text:style-name="T1247">8.<text:s/></text:span></text:p>
          </table:table-cell>
          <table:table-cell table:style-name="TableCell1248">
            <text:p text:style-name="P1249">Veiklos planas</text:p>
          </table:table-cell>
          <table:table-cell table:style-name="TableCell1250">
            <text:p text:style-name="P1251"><text:span text:style-name="T1252"></text:span></text:p>
          </table:table-cell>
          <table:table-cell table:style-name="TableCell1253">
            <text:p text:style-name="P1254">|__|__|</text:p>
          </table:table-cell>
        </table:table-row>
      </table:table>
      <text:p text:style-name="P1255">Prie<text:s/>paraiškos pridedamos nurodytų dokumentų kopijos. Notaro patvirtinti nuorašai pateikiami tik tuo atveju, jei KDTS darbuotojui neparodomas dokumento originalas.</text:p>
      <text:p text:style-name="P1256"/>
      <text:p text:style-name="P1257"><text:span text:style-name="T1258">VI</text:span><text:span text:style-name="T1259">.<text:s/></text:span><text:span text:style-name="T1260">PAREIŠKĖJO<text:s/></text:span><text:span text:style-name="T1261">DEKLARACIJA</text:span></text:p>
      <text:p text:style-name="P1262"/>
      <text:p text:style-name="P1263">Aš, pretenduodamas gauti paramą pagal Kaimo plėtros 2004–2006<text:s/>metų plano priemonę „Standartų laikymasis“ ir pasirašydamas šioje paraiškoje, pareiškiu, kad:</text:p>
      <text:p text:style-name="P1264">1.<text:s/><text:span text:style-name="T1265">Esu susipažinęs su paramos lėšų teikimo taisyklėmis.<text:s/></text:span></text:p>
      <text:p text:style-name="P1266"><text:span text:style-name="T1267">2</text:span><text:span text:style-name="T1268">.<text:s/></text:span>Įsipareigoju:</text:p>
      <text:p text:style-name="P1269">2.1. vykdyti pateiktą veiklos planą;</text:p>
      <text:p text:style-name="P1270">2.2. tvarkyti supaprastintą buhalterinę<text:s/>apskaitą<text:span text:style-name="T1271"><text:note text:note-class="footnote" text:id="_ftn10"><text:note-citation text:label="3">3</text:note-citation><text:note-body><text:p text:style-name="Normal"><text:span text:style-name="T1272"><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1273"><text:span text:style-name="T1274">2.3</text:span><text:span text:style-name="T1275">.<text:s/></text:span>paramos teikimo laikotarpiu nemažinti turimų melžiamų karvių (diegiant Pieno direktyvos reikalavimus) ir / ar SG (diegiant Nitratų direktyvos reikalavimus) skaičiaus;</text:p>
      <text:p text:style-name="P1276"><text:span text:style-name="T1277">2.4</text:span><text:span text:style-name="T1278">. gaudamas paramą, kiekvienais metais iki Agentūros nurodyto termino pateikti kasmetinę investicijų ataskaitą ir kopijas jas pagrindžiančių dokumentų:</text:span></text:p>
      <text:p text:style-name="P1279"><text:span text:style-name="T1280">2.4.1</text:span><text:span text:style-name="T1281">. PV</text:span><text:span text:style-name="T1282">M sąskaitos faktūros arba sąskaitos faktūros,</text:span></text:p>
      <text:p text:style-name="P1283"><text:span text:style-name="T1284">2.4.2</text:span><text:span text:style-name="T1285">. mokėjimo dokumentų, patvirtinančių investicijos apmokėjimą (banko mokėjimo pavedimą ir pan.);</text:span></text:p>
      <text:p text:style-name="P1286"><text:span text:style-name="T1287">2.5</text:span><text:span text:style-name="T1288">. gaudamas paramą, kiekvienais metais iki nurodyto termino pateikti buhalterinės apskaitos dokum</text:span><text:span text:style-name="T1289">entų kopijas (už tą ketvirtį, kurio metu buvo vykdomos investicijos):</text:span></text:p>
      <text:p text:style-name="P1290"><text:span text:style-name="T1291">2.5.1</text:span><text:span text:style-name="T1292">. pinigų, pirkimo ir pardavimo žurnalą (jei tvarkoma supaprastinta buhalterinė apskaita),</text:span></text:p>
      <text:p text:style-name="P1293"><text:span text:style-name="T1294">2.5.2</text:span><text:span text:style-name="T1295">. ūkininko ūkio veiklos rezultatų ataskaitą, balansą</text:span><text:span text:style-name="T1296"><text:note text:note-class="footnote" text:id="_ftn11"><text:note-citation text:label="4">4</text:note-citation><text:note-body><text:p text:style-name="P1297"><text:span text:style-name="T1298"><text:s/>Jei tvarkoma dvejybinė buhalterinė apskaita pagal Lietuvos Respublikos žemės ūkio ministro 2001 m. lapkričio 26 d. įsakymą Nr. 414<text:s/></text:span><text:span text:style-name="T1299">„Dėl ūkininko ūkio</text:span><text:span text:style-name="T1300"><text:s/>veiklos buhalterinės apskaitos tvarkymo dvejybine apskaitos sistema rekomendacijų tvirtinimo</text:span><text:span text:style-name="T1301"><text:s/>“ (Žin., 2001, Nr. 102-3645).</text:span></text:p></text:note-body></text:note></text:span><text:span text:style-name="T1302"><text:s/>ir / arba pinigų srautų at</text:span><text:span text:style-name="T1303">askaitą;</text:span></text:p>
      <text:p text:style-name="P1304"><text:span text:style-name="T1305">2.6</text:span><text:span text:style-name="T1306">. pasibaigus projekto įgyvendinimo laikui pateikti:</text:span></text:p>
      <text:p text:style-name="P1307"><text:span text:style-name="T1308">2.6.1</text:span><text:span text:style-name="T1309">. galutinę investicijų ataskaitą ir dokumentų, pagrindžiančių buhalterinės apskaitos tvarkymą, kopijas,</text:span></text:p>
      <text:p text:style-name="P1310">2.6.2.<text:s/><text:span text:style-name="T1311">Valstybinės maisto ir veterinarijos tarnybos pažymą apie ūkio<text:s/></text:span><text:span text:style-name="T1312">atitikimą t</text:span>aisyklių 7 punkte išvardytus reikalavimus (pareiškėjui, įgyvendinančiam Pieno direktyvą),</text:p>
      <text:p text:style-name="P1313"><text:span text:style-name="T1314">2.6.3</text:span><text:span text:style-name="T1315">.<text:s/></text:span>Lietuvos Respublikos aplinkos ministerijos regionų Aplinkos apsaugos departamento pažymą apie ūkio atitikimą taisyklių 8 punkte išvardytus reikalavimus (pareiškėjams, įgyvendinantiems Nitratų direktyvą);</text:p>
      <text:p text:style-name="P1316"><text:span text:style-name="T1317">2.7</text:span><text:span text:style-name="T1318">. perleidus žemės ūkio ir kaimo valdą, per 10 darbo dienų pranešti apie tai Agentūrai.<text:s/></text:span></text:p>
      <text:p text:style-name="P1319"><text:span text:style-name="T1320">3</text:span><text:span text:style-name="T1321">.<text:s/></text:span>Žinau, kad Agentūra gali patikrinti pateiktus duomenis, kurie bus apdoroti elektroniniu būdu, bei atlikti patikrą vietoje ir gauti papildomos informacijos apie<text:s/><text:span text:style-name="T1322">mano ūkinę veiklą. Pateiktuosius duomenis kontrolės tikslams gali panaudoti ir kitos susijusios<text:s/></text:span><text:span text:style-name="T1323">Lietuvos Respublikos ir Europos Sąjungos institucijos.</text:span></text:p>
      <text:p text:style-name="P1324"><text:span text:style-name="T1325">4</text:span><text:span text:style-name="T1326">.<text:s/></text:span>Žinau<text:span text:style-name="T1327">, kad Agentūra neįspėjusi gali atlikti patikrinimą mano ūkyje ir įsipareigoju aprodyti savo žemės ūkio ir kaimo valdą (-as) atvykus Agentūros darbuotojams.</text:span></text:p>
      <text:p text:style-name="P1328"><text:span text:style-name="T1329">5</text:span><text:span text:style-name="T1330">.<text:s/></text:span><text:span text:style-name="T1331">Žinau</text:span><text:span text:style-name="T1332">, kad jei aš pažeisiu</text:span><text:span text:style-name="T1333"><text:s/>savo įsipareigojimus, man gali būti taikomos numatytos sankcijos.</text:span></text:p>
      <text:p text:style-name="P1334">6.<text:s/><text:span text:style-name="T1335">Garantuoju, kad veiklos plane nurodytos investicijos nesutampa su investicijomis, pateiktomis pagal Lietuvos 2004–2006 metų bendrojo programavimo dokumento Kaimo plėtros ir žuvininky</text:span><text:span text:style-name="T1336">stės prioriteto priemonę „Investicijos į žemės ūkio valdas“ (jei tokios yra pateiktos).</text:span></text:p>
      <text:p text:style-name="P1337"><text:span text:style-name="T1338">7</text:span><text:span text:style-name="T1339">. Garantuoju, kad paraiškoje pateikti duomenys yra teisingi.</text:span><text:s/></text:p>
      <text:p text:style-name="P1340"><text:span text:style-name="T1341">8</text:span><text:span text:style-name="T1342">. Projekto įgyvendinimo laikotarpiu pagal vieną direktyvą pateiksiu tik vieną paraišką, nekeisiu</text:span><text:span text:style-name="T1343"><text:s/>pasirinktos / pasirinktų įgyvendinti direktyvos / direktyvų.</text:span></text:p>
      <text:p text:style-name="P1344">9. Įsipareigoju klaidingai apskaičiuotą ir pervestą į mano atsiskaitomąją sąskaitą paramos sumą grąžinti Agentūrai:</text:p>
      <text:p text:style-name="P1345">9.1. tuo atveju, kai dėl Agentūros kaltės klaidingai apskaičiuojama ir į<text:s/>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gali pradėti teisminį procesą;</text:p>
      <text:p text:style-name="P1346">9.2. tuo atveju, kai paramos suma yra klaidingai apskaičiuota ir į mano atsiskaitomąją sąskaitą pervesta dėl mano kaltės, įsipareigoju grąžinti informaciniame laiške nurodytą sumą į Agentūros<text:s/>sąskaitą per 10 dienų nuo laiško išsiuntimo dienos. Jei nurodytos sumos negrąžinsiu, Agentūra, remdamasi Lietuvos Respublikos teisės aktais, gali pradėti teisminį procesą bei delspinigių skaičiavimą.</text:p>
      <text:p text:style-name="Normal"/>
      <text:p text:style-name="P1347"><text:tab/><text:tab/><text:tab/><text:tab/></text:p>
      <text:p text:style-name="P1348"><text:tab/>(fizinio asmens parašas)<text:s/><text:tab/>(vardas, pavardė)</text:p>
      <text:p text:style-name="Normal"/>
      <text:p text:style-name="P1349"><text:tab/><text:tab/><text:tab/><text:tab/><text:tab/></text:p>
      <text:p text:style-name="P1350"><text:span text:style-name="T1351"><text:tab/><text:s/>(juridinio asmens vadovo pareigų pavadinimas)<text:s/></text:span><text:span text:style-name="T1352"><text:tab/>(parašas)</text:span><text:span text:style-name="T1353"><text:tab/>(vardas, pavardė)<text:s/></text:span></text:p>
      <text:p text:style-name="P1354">______________</text:p>
      <text:soft-page-break/>
      <text:p text:style-name="P1355">Kaimo plėtros 2004–2006 metų plano</text:p>
      <text:p text:style-name="P1363">priemonės „Standartų laikymasis“</text:p>
      <text:p text:style-name="P1364">administravimo taisyklių<text:s/></text:p>
      <text:p text:style-name="P1365"><text:span text:style-name="T1366">2</text:span><text:span text:style-name="T1367"><text:s/>priedas</text:span></text:p>
      <text:p text:style-name="P1368"><text:span text:style-name="T1369">(Veiklos plano forma)</text:span></text:p>
      <text:p text:style-name="P1370"/>
      <text:p text:style-name="P1371">PRIEMONĖS „STANDARTŲ LAIKYMASIS“ VEIKLOS PLANAS</text:p>
      <text:p text:style-name="P1372">(Prašome užpildyti visas žemiau pateiktas lenteles)</text:p>
      <text:p text:style-name="P1373"/>
      <text:p text:style-name="P1374"><text:span text:style-name="T1375">1</text:span><text:span text:style-name="T1376">. Veiklos sritis</text:span></text:p>
      <text:p text:style-name="P1377"/>
      <table:table table:style-name="Table1378">
        <table:table-columns>
          <table:table-column table:style-name="TableColumn1379"/>
        </table:table-columns>
        <table:table-row table:style-name="TableRow1380">
          <table:table-cell table:style-name="TableCell1381">
            <text:p text:style-name="P1382">Apibūdinamos pagrindinės ūkio veiklos sritys, dabartinė būklė, turimas gyvulių skaičius, gamybinės paskirties nekilnojamasis turtas.</text:p>
            <text:p text:style-name="P1383"><text:span text:style-name="T1384">Pateikiamas glaustas ūkinės veiklos aprašymas, nurodant esminius ūkinės veiklos rodiklius: <text:s/>pajamas, pardavimus, sąnaudas.</text:span></text:p>
          </table:table-cell>
        </table:table-row>
        <table:table-row table:style-name="TableRow1385">
          <table:table-cell table:style-name="TableCell1386">
            <text:p text:style-name="P1387"/>
          </table:table-cell>
        </table:table-row>
        <table:table-row table:style-name="TableRow1388">
          <table:table-cell table:style-name="TableCell1389">
            <text:p text:style-name="P1390"/>
          </table:table-cell>
        </table:table-row>
        <table:table-row table:style-name="TableRow1391">
          <table:table-cell table:style-name="TableCell1392">
            <text:p text:style-name="P1393"/>
          </table:table-cell>
        </table:table-row>
        <table:table-row table:style-name="TableRow1394">
          <table:table-cell table:style-name="TableCell1395">
            <text:p text:style-name="P1396"/>
          </table:table-cell>
        </table:table-row>
        <table:table-row table:style-name="TableRow1397">
          <table:table-cell table:style-name="TableCell1398">
            <text:p text:style-name="P1399"/>
          </table:table-cell>
        </table:table-row>
        <table:table-row table:style-name="TableRow1400">
          <table:table-cell table:style-name="TableCell1401">
            <text:p text:style-name="P1402"/>
          </table:table-cell>
        </table:table-row>
        <table:table-row table:style-name="TableRow1403">
          <table:table-cell table:style-name="TableCell1404">
            <text:p text:style-name="P1405"/>
          </table:table-cell>
        </table:table-row>
        <table:table-row table:style-name="TableRow1406">
          <table:table-cell table:style-name="TableCell1407">
            <text:p text:style-name="P1408"/>
          </table:table-cell>
        </table:table-row>
        <table:table-row table:style-name="TableRow1409">
          <table:table-cell table:style-name="TableCell1410">
            <text:p text:style-name="P1411"/>
          </table:table-cell>
        </table:table-row>
        <table:table-row table:style-name="TableRow1412">
          <table:table-cell table:style-name="TableCell1413">
            <text:p text:style-name="P1414"/>
          </table:table-cell>
        </table:table-row>
        <table:table-row table:style-name="TableRow1415">
          <table:table-cell table:style-name="TableCell1416">
            <text:p text:style-name="P1417"/>
          </table:table-cell>
        </table:table-row>
        <table:table-row table:style-name="TableRow1418">
          <table:table-cell table:style-name="TableCell1419">
            <text:p text:style-name="P1420"/>
          </table:table-cell>
        </table:table-row>
        <table:table-row table:style-name="TableRow1421">
          <table:table-cell table:style-name="TableCell1422">
            <text:p text:style-name="P1423"/>
          </table:table-cell>
        </table:table-row>
        <table:table-row table:style-name="TableRow1424">
          <table:table-cell table:style-name="TableCell1425">
            <text:p text:style-name="P1426"/>
          </table:table-cell>
        </table:table-row>
        <table:table-row table:style-name="TableRow1427">
          <table:table-cell table:style-name="TableCell1428">
            <text:p text:style-name="P1429"/>
          </table:table-cell>
        </table:table-row>
        <table:table-row table:style-name="TableRow1430">
          <table:table-cell table:style-name="TableCell1431">
            <text:p text:style-name="P1432"/>
          </table:table-cell>
        </table:table-row>
        <table:table-row table:style-name="TableRow1433">
          <table:table-cell table:style-name="TableCell1434">
            <text:p text:style-name="P1435"/>
          </table:table-cell>
        </table:table-row>
        <table:table-row table:style-name="TableRow1436">
          <table:table-cell table:style-name="TableCell1437">
            <text:p text:style-name="P1438"/>
          </table:table-cell>
        </table:table-row>
        <table:table-row table:style-name="TableRow1439">
          <table:table-cell table:style-name="TableCell1440">
            <text:p text:style-name="P1441"/>
          </table:table-cell>
        </table:table-row>
      </table:table>
      <text:p text:style-name="P1442"/>
      <text:p text:style-name="P1443"><text:span text:style-name="T1444">2</text:span><text:span text:style-name="T1445">. Tikslai plano įgyvendinimo laikotarpiu (pasirenkamas bent vienas iš šių tikslų)</text:span></text:p>
      <text:p text:style-name="P1446">(pažymėkite (X))</text:p>
      <text:p text:style-name="P1447"/>
      <text:p text:style-name="P1448">2.1. Įgyvendinti Nitratų direktyvą<text:tab/><text:span text:style-name="T1449"></text:span></text:p>
      <text:p text:style-name="P1450">2.2. Įgyvendinti Pieno direktyvą<text:tab/><text:span text:style-name="T1451"></text:span></text:p>
      <text:p text:style-name="P1452">2.2.1. Pareiškėjas projektą įgyvendins 2-ejus m.<text:tab/><text:span text:style-name="T1453"></text:span></text:p>
      <text:p text:style-name="P1454">2.2.2. Pareiškėjas projektą įgyvendins 3-ejus m.<text:tab/><text:span text:style-name="T1455"></text:span></text:p>
      <text:p text:style-name="P1456"/>
      <text:p text:style-name="P1457"><text:span text:style-name="T1458">3</text:span><text:span text:style-name="T1459">. Investicijų planas, Lt</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Normal"><text:span text:style-name="T1467">Investicijos<text:s/></text:span></text:p>
          </table:table-cell>
          <table:table-cell table:style-name="TableCell1468">
            <text:p text:style-name="P1469">__________</text:p>
            <text:p text:style-name="Normal"><text:span text:style-name="T1470">metai</text:span></text:p>
          </table:table-cell>
          <table:table-cell table:style-name="TableCell1471">
            <text:p text:style-name="P1472">__________</text:p>
            <text:p text:style-name="Normal"><text:span text:style-name="T1473">metai</text:span></text:p>
          </table:table-cell>
          <table:table-cell table:style-name="TableCell1474">
            <text:p text:style-name="P1475">__________</text:p>
            <text:p text:style-name="Normal"><text:span text:style-name="T1476">metai</text:span></text:p>
          </table:table-cell>
        </table:table-row>
        <table:table-row table:style-name="TableRow1477">
          <table:table-cell table:style-name="TableCell1478">
            <text:p text:style-name="Normal"><text:span text:style-name="T1479">Pieno direktyva</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Nitratų direktyva</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Normal"><text:span text:style-name="T1758">Iš viso</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Investicijos turi būti susijusios su Nitratų direktyvos ir / arba su Pieno direktyvos įgyvendinimu.<text:s/></text:p>
      <text:p text:style-name="P1766"/>
      <text:p text:style-name="P1767"><text:span text:style-name="T1768">4</text:span><text:span text:style-name="T1769">. Investicijų įgyvendinimo aprašymas</text:span></text:p>
      <table:table table:style-name="Table1770">
        <table:table-columns>
          <table:table-column table:style-name="TableColumn1771"/>
        </table:table-columns>
        <table:table-row table:style-name="TableRow1772">
          <table:table-cell table:style-name="TableCell1773">
            <text:p text:style-name="P1774"><text:span text:style-name="T1775">Glaustas investicijų aprašymas ir jų pagrindimas</text:span></text:p>
            <text:p text:style-name="P1776"/>
          </table:table-cell>
        </table:table-row>
        <table:table-row table:style-name="TableRow1777">
          <table:table-cell table:style-name="TableCell1778">
            <text:p text:style-name="Normal"/>
          </table:table-cell>
        </table:table-row>
        <table:table-row table:style-name="TableRow1779">
          <table:table-cell table:style-name="TableCell1780">
            <text:p text:style-name="Normal"/>
          </table:table-cell>
        </table:table-row>
        <table:table-row table:style-name="TableRow1781">
          <table:table-cell table:style-name="TableCell1782">
            <text:p text:style-name="Normal"/>
          </table:table-cell>
        </table:table-row>
        <table:table-row table:style-name="TableRow1783">
          <table:table-cell table:style-name="TableCell1784">
            <text:p text:style-name="Normal"/>
          </table:table-cell>
        </table:table-row>
        <table:table-row table:style-name="TableRow1785">
          <table:table-cell table:style-name="TableCell1786">
            <text:p text:style-name="Normal"/>
          </table:table-cell>
        </table:table-row>
        <table:table-row table:style-name="TableRow1787">
          <table:table-cell table:style-name="TableCell1788">
            <text:p text:style-name="Normal"/>
          </table:table-cell>
        </table:table-row>
        <table:table-row table:style-name="TableRow1789">
          <table:table-cell table:style-name="TableCell1790">
            <text:p text:style-name="Normal"/>
          </table:table-cell>
        </table:table-row>
        <table:table-row table:style-name="TableRow1791">
          <table:table-cell table:style-name="TableCell1792">
            <text:p text:style-name="Normal"/>
          </table:table-cell>
        </table:table-row>
      </table:table>
      <text:p text:style-name="P1793"/>
      <text:p text:style-name="P1794"/>
      <text:p text:style-name="P1795"><text:tab/><text:tab/><text:tab/><text:tab/></text:p>
      <text:p text:style-name="P1796"><text:tab/>(fizinio asmens parašas)<text:s/><text:tab/>(vardas,<text:s/>pavardė)</text:p>
      <text:p text:style-name="P1797"/>
      <text:p text:style-name="P1798"><text:tab/><text:tab/><text:tab/><text:tab/><text:tab/></text:p>
      <text:p text:style-name="P1799"><text:span text:style-name="T1800"><text:tab/>(juridinio asmens vadovo pareigų pavadinimas)</text:span><text:span text:style-name="T1801"><text:tab/><text:s/>(parašas)<text:s/></text:span><text:span text:style-name="T1802"><text:tab/><text:s/>(vardas, pavardė)<text:s/></text:span></text:p>
      <text:p text:style-name="P1803"><text:span text:style-name="T1804">______________</text:span></text:p>
      <text:soft-page-break/>
      <text:p text:style-name="P1805">Kaimo plėtros 2004–2006 metų plano<text:s/></text:p>
      <text:p text:style-name="P1813">priemonės „Standartų laikymasis“<text:s/></text:p>
      <text:p text:style-name="P1814">administravimo taisyklių<text:s/></text:p>
      <text:p text:style-name="P1815"><text:span text:style-name="T1816">3</text:span><text:span text:style-name="T1817"><text:s/>priedas</text:span></text:p>
      <text:p text:style-name="P1818"/>
      <text:p text:style-name="P1819"><text:span text:style-name="T1820">PARAIŠKOS</text:span><text:span text:style-name="T1821"><text:s/>PARAMAI GAUTI PAGAL KAIMO PLĖTROS 2004–2006 METŲ PLANO PRIEMONĘ „STANDARTŲ LAIKYMASIS“ IR VEIKLOS PLANO PILDYMO INSTRUKCIJA</text:span></text:p>
      <text:p text:style-name="P1822"/>
      <text:p text:style-name="P1823"><text:span text:style-name="T1824">I</text:span><text:span text:style-name="T1825">.<text:s/></text:span><text:span text:style-name="T1826">BENDROSIOS NUOSTATOS</text:span></text:p>
      <text:p text:style-name="P1827"/>
      <text:p text:style-name="P1828"><text:span text:style-name="T1829">1</text:span><text:span text:style-name="T1830">. Pagal šią instrukciją pildoma taisyklių 1 priede pateiktos formos paraiška bei 2 priede pateik</text:span><text:span text:style-name="T1831">tos formos veiklos planas.<text:s/></text:span></text:p>
      <text:p text:style-name="P1832"><text:span text:style-name="T1833">2</text:span><text:span text:style-name="T1834">. Paraiška pildoma lietuvių kalba, didžiosiomis raidėmis, aiškiu įskaitomu šriftu, be taisymų ir pabraukimų. Raidės ir skaičiai įrašomi tiksliai į jiems skirtas vietas, nepažeidžiant nurodytų linijų. Simboliams įrašyti skir</text:span><text:span text:style-name="T1835">iamas vienas langelis. Pildoma rašikliu arba kompiuteriu.</text:span></text:p>
      <text:p text:style-name="P1836"><text:span text:style-name="T1837">3</text:span><text:span text:style-name="T1838">. Žemės plotas nurodomas suapvalinant iki dviejų skaitmenų po kablelio.</text:span></text:p>
      <text:p text:style-name="P1839"><text:span text:style-name="T1840">4</text:span><text:span text:style-name="T1841">. Pirmojo paraiškos lapo viršutinėje dalyje esančią lentelę pildo Nacionalinės mokėjimo agentūros prie Žemės ūkio mi</text:span><text:span text:style-name="T1842">nisterijos Kontrolės departamento teritorinio skyriaus (toliau – KDTS) tarnautojas priimdamas paraišką. Toliau ją pildo pareiškėjas.</text:span></text:p>
      <text:p text:style-name="P1843"/>
      <text:p text:style-name="P1844"><text:span text:style-name="T1845">II</text:span><text:span text:style-name="T1846">.<text:s/></text:span><text:span text:style-name="T1847">PARAIŠKOS PIRMOJO LAPO VIRŠUTINĖS LENTELĖS PILDYMAS</text:span></text:p>
      <text:p text:style-name="P1848"/>
      <text:p text:style-name="P1849"><text:span text:style-name="T1850">5</text:span><text:span text:style-name="T1851">. Pirmoje lentelės dalyje KDTS atsakingas<text:s/></text:span><text:span text:style-name="T1852">tarnautojas-registratorius:</text:span></text:p>
      <text:p text:style-name="P1853"><text:span text:style-name="T1854">5.1</text:span><text:span text:style-name="T1855">. nurodo, kuriame KDTS užregistruojama paraiška;</text:span></text:p>
      <text:p text:style-name="P1856"><text:span text:style-name="T1857">5.2</text:span><text:span text:style-name="T1858">. įregistravęs paraiškos duomenis į Kaimo plėtros priemonių administravimo informacinę sistemą (toliau – KPPAIS), įrašo paraiškos įregistravimo datą bei KPPAIS suteikt</text:span><text:span text:style-name="T1859">ą registracijos numerį;</text:span></text:p>
      <text:p text:style-name="P1860"><text:span text:style-name="T1861">5.3</text:span><text:span text:style-name="T1862">. nurodo savo pareigas, vardą ir pavardę bei pasirašo.</text:span></text:p>
      <text:p text:style-name="P1863"><text:span text:style-name="T1864">6</text:span><text:span text:style-name="T1865">. KDTS tarnautojas, atlikęs pirminį paraiškos patikrinimą, pažymi, koks sprendimas dėl paraiškos paramai gauti priimtas, pažymi atitinkamą langelį ir įrašo paraišk</text:span><text:span text:style-name="T1866">os priėmimo / atmetimo datą, nurodo savo pareigas, vardą ir pavardę bei pasirašo.</text:span></text:p>
      <text:p text:style-name="P1867"/>
      <text:p text:style-name="P1868"><text:span text:style-name="T1869">III</text:span><text:span text:style-name="T1870">.<text:s/></text:span><text:span text:style-name="T1871">PARAIŠKOS PIRMOJO LAPO APATINĖS LENTELĖS PILDYMAS</text:span></text:p>
      <text:p text:style-name="P1872"/>
      <text:p text:style-name="P1873"><text:span text:style-name="T1874">7</text:span><text:span text:style-name="T1875">. Pareiškėjas nurodo:</text:span></text:p>
      <text:p text:style-name="P1876"><text:span text:style-name="T1877">7.1</text:span><text:span text:style-name="T1878">. fizinis asmuo – savo vardą ir pavardę, juridinis asmuo – teisinę formą ir pav</text:span><text:span text:style-name="T1879">adinimą;</text:span></text:p>
      <text:p text:style-name="P1880"><text:span text:style-name="T1881">7.2</text:span><text:span text:style-name="T1882">. fizinis asmuo – adresą, juridinis asmuo – buveinę: savivaldybės, seniūnijos, gyvenamosios vietovės, gatvės pavadinimą, namo numerį, buto numerį, pašto indeksą;<text:s/></text:span></text:p>
      <text:p text:style-name="P1883"><text:span text:style-name="T1884">7.3</text:span><text:span text:style-name="T1885">. jei turi, telefono numerį, fakso numerį, elektroninio pašto adresą.</text:span></text:p>
      <text:p text:style-name="P1886"/>
      <text:p text:style-name="P1887"><text:span text:style-name="T1888">IV</text:span><text:span text:style-name="T1889">.<text:s/></text:span><text:span text:style-name="T1890">PARAIŠKOS I SKYRIAUS PILDYMAS</text:span></text:p>
      <text:p text:style-name="P1891"/>
      <text:p text:style-name="P1892"><text:span text:style-name="T1893">8</text:span><text:span text:style-name="T1894">. Šį skyrių pildo tik pareiškėjas – fizinis asmuo, nurodydamas:</text:span></text:p>
      <text:p text:style-name="P1895"><text:span text:style-name="T1896">8.1</text:span><text:span text:style-name="T1897">. savo žemės ūkio ir kaimo valdos (toliau – valdos) identifikavimo kodą (valdos numerį Lietuvos Respublikos žemės ūkio ir kaimo verslo reg</text:span><text:span text:style-name="T1898">istre);<text:s/></text:span></text:p>
      <text:p text:style-name="P1899"><text:span text:style-name="T1900">8.2</text:span><text:span text:style-name="T1901">. asmens kodą;</text:span></text:p>
      <text:p text:style-name="P1902"><text:span text:style-name="T1903">8.3</text:span><text:span text:style-name="T1904">. banko rekvizitus – informaciją, kur jam būtų pervesta apskaičiuota paramos suma, – banko pavadinimą, banko kodą ir sąskaitos numerį.</text:span></text:p>
      <text:p text:style-name="P1905"/>
      <text:p text:style-name="P1906"><text:span text:style-name="T1907">V</text:span><text:span text:style-name="T1908">.<text:s/></text:span><text:span text:style-name="T1909">PARAIŠKOS II SKYRIAUS PILDYMAS</text:span></text:p>
      <text:p text:style-name="P1910"/>
      <text:p text:style-name="P1911"><text:span text:style-name="T1912">9</text:span><text:span text:style-name="T1913">. Šį skyrių pildo tik juridinio as</text:span><text:span text:style-name="T1914">mens įgaliotas atstovas, nurodydamas:</text:span></text:p>
      <text:p text:style-name="P1915"><text:span text:style-name="T1916">9.1</text:span><text:span text:style-name="T1917">. valdos identifikavimo kodą Lietuvos Respublikos žemės ūkio ir kaimo verslo registre;</text:span></text:p>
      <text:p text:style-name="P1918"><text:span text:style-name="T1919">9.2</text:span><text:span text:style-name="T1920">. įmonės kodą;</text:span></text:p>
      <text:p text:style-name="P1921"><text:span text:style-name="T1922">9.3</text:span><text:span text:style-name="T1923">. banko rekvizitus – informaciją, kur būtų pervesta apskaičiuota paramos suma, – banko<text:s/></text:span><text:span text:style-name="T1924">pavadinimą, banko kodą ir sąskaitos numerį.</text:span></text:p>
      <text:p text:style-name="P1925"/>
      <text:p text:style-name="P1926"><text:span text:style-name="T1927">VI</text:span><text:span text:style-name="T1928">.<text:s/></text:span><text:span text:style-name="T1929">PARAIŠKOS III SKYRIAUS PILDYMAS</text:span></text:p>
      <text:p text:style-name="P1930"/>
      <text:p text:style-name="P1931"><text:span text:style-name="T1932">10</text:span><text:span text:style-name="T1933">. Pareiškėjas nurodo:</text:span></text:p>
      <text:p text:style-name="P1934"><text:span text:style-name="T1935">10.1</text:span><text:span text:style-name="T1936">. 1 punkte – duomenis apie nuosavybės teise, nuomos, panaudos ar kitais pagrindais valdomas žemės ūkio naudmenas, įrašydamas plotą hektarais;<text:s/></text:span></text:p>
      <text:p text:style-name="P1937"><text:span text:style-name="T1938">10.2</text:span><text:span text:style-name="T1939">. 2 punkte – pasirinktą įgyvendinti direktyvą / direktyvas, pažymėdamas (X);</text:span></text:p>
      <text:p text:style-name="P1940"><text:span text:style-name="T1941">10.3</text:span><text:span text:style-name="T1942">. 3 punkte – paraišk</text:span><text:span text:style-name="T1943">os pateikimo dieną laikomų melžiamų karvių skaičių, vnt. (jei pasirenka įgyvendinti Pieno direktyvą);</text:span></text:p>
      <text:p text:style-name="P1944"><text:span text:style-name="T1945">10.4</text:span><text:span text:style-name="T1946">. 3.1 punkte – numatomą laikyti karvių skaičių, vnt. (skaičius turi būti pasiektas iki galutinės investicijų ataskaitos pateikimo, jei planuojama<text:s/></text:span><text:span text:style-name="T1947">didinti karvių skaičių);<text:s/></text:span></text:p>
      <text:p text:style-name="P1948"><text:span text:style-name="T1949">10.5</text:span><text:span text:style-name="T1950">. 4 punkte – paraiškos pateikimo dieną laikomų gyvulių skaičių, SG (jei pasirenka įgyvendinti Nitratų direktyvą);</text:span></text:p>
      <text:p text:style-name="P1951"><text:span text:style-name="T1952">10.6</text:span><text:span text:style-name="T1953">. 4.1 punkte – numatomą laikyti gyvulių skaičių, SG (skaičius turi būti pasiektas iki galutinės inve</text:span><text:span text:style-name="T1954">sticijų ataskaitos pateikimo, jei planuojama didinti gyvulių skaičių).</text:span></text:p>
      <text:p text:style-name="P1955"/>
      <text:p text:style-name="P1956"><text:span text:style-name="T1957">ViI</text:span><text:span text:style-name="T1958">.<text:s/></text:span><text:span text:style-name="T1959">PARAIŠKOS IV SKYRIAUS PILDYMAS</text:span></text:p>
      <text:p text:style-name="P1960"/>
      <text:p text:style-name="P1961"><text:span text:style-name="T1962">11</text:span><text:span text:style-name="T1963">. Atsakydamas į 1 ir 2 punktų klausimus, užbraukia langelį (X) „taip“ arba „ne“.</text:span></text:p>
      <text:p text:style-name="P1964"/>
      <text:p text:style-name="P1965"><text:span text:style-name="T1966">ViII</text:span><text:span text:style-name="T1967">.<text:s/></text:span><text:span text:style-name="T1968">PARAIŠKOS V SKYRIAUS PILDYMAS</text:span></text:p>
      <text:p text:style-name="P1969"/>
      <text:p text:style-name="P1970"><text:span text:style-name="T1971">12</text:span><text:span text:style-name="T1972">.<text:s/></text:span><text:span text:style-name="T1973">Pareiškėjas kryžiukais pažymi, kokius dokumentus pateikė, ir nurodo jų puslapių skaičių. KDTS tarnautojas, sutikrinęs originalus su kopijomis, grąžina originalus pareiškėjui. Būtina pateikti visų reikalingų dokumentų kopijas. Notaro patvirtinti nuorašai pa</text:span><text:span text:style-name="T1974">teikiami tik tuo atveju, kai KDTS darbuotojui neparodomas dokumento originalas.</text:span></text:p>
      <text:p text:style-name="P1975"/>
      <text:p text:style-name="P1976"><text:span text:style-name="T1977">Ix</text:span><text:span text:style-name="T1978">.<text:s/></text:span><text:span text:style-name="T1979">PARAIŠKOS VI SKYRIAUS PILDYMAS</text:span></text:p>
      <text:p text:style-name="P1980"/>
      <text:p text:style-name="P1981"><text:span text:style-name="T1982">13</text:span><text:span text:style-name="T1983">. Pareiškėjas pasirašo deklaraciją, patvirtindamas, jog paraiškoje pateikti duomenys teisingi ir pareiškėjas prisiima visus išv</text:span><text:span text:style-name="T1984">ardytus įsipareigojimus.<text:s/></text:span></text:p>
      <text:p text:style-name="P1985"/>
      <text:p text:style-name="P1986"><text:span text:style-name="T1987">X</text:span><text:span text:style-name="T1988">.<text:s/></text:span><text:span text:style-name="T1989">VEIKLOS PLANO PILDYMAS</text:span></text:p>
      <text:p text:style-name="P1990"/>
      <text:p text:style-name="P1991"><text:span text:style-name="T1992">14</text:span><text:span text:style-name="T1993">. 1 punkte pareiškėjas trumpai apibūdina pagrindines savo ūkio veiklos sritis, kuo užsiima ir kokia dabartinė ūkio būklė. Išvardijami auginami gyvuliai, nurodomas jų skaičius. Toliau trumpai</text:span><text:span text:style-name="T1994"><text:s/>aprašoma ūkinė veikla, nurodant esminius ūkinės veiklos rodiklius: pajamas, pardavimus, sąnaudas.</text:span></text:p>
      <text:p text:style-name="P1995"><text:span text:style-name="T1996">15</text:span><text:span text:style-name="T1997">. 2 punkte pareiškėjas nurodo, kokio tikslo ketina siekti savo ūkyje (kokią / kokias Tarybos direktyvą / direktyvas įgyvendins). Būtina nurodyti vieną<text:s/></text:span><text:span text:style-name="T1998">iš šių tikslų. Pasirinkus konkretų tikslą, X pažymimas atitinkamas langelis. Jeigu vykdomi Pieno direktyvos reikalavimai, pareiškėjas nurodo, per kiek metų (2 ar 3) įgyvendins projektą, pažymėdamas atitinkamą langelį X.</text:span></text:p>
      <text:p text:style-name="P1999"><text:span text:style-name="T2000">16</text:span><text:span text:style-name="T2001">. 3 punkte pareiškėjas nurodo<text:s/></text:span><text:span text:style-name="T2002">planuojamas investicijas (be PVM) ir kuriais metais jos bus atliktos. Investicijos turi būti susijusios Pieno direktyvos ir / arba su Nitratų direktyvos įgyvendinimu (priklausomai nuo to, kokią direktyvą pasirinko pareiškėjas).</text:span></text:p>
      <text:p text:style-name="P2003"><text:span text:style-name="T2004">17</text:span><text:span text:style-name="T2005">. 4 punkte pareiškėjas</text:span><text:span text:style-name="T2006"><text:s/>trumpai apibūdina, kas bus daroma, norint pasiekti užsibrėžtų investicijų tikslų, bei pateikiamas jų būtinumo pagrindimas.</text:span></text:p>
      <text:p text:style-name="P2007"><text:span text:style-name="T2008">18</text:span><text:span text:style-name="T2009">. Veiklos plano paskutinio lapo apatinėje dalyje, nurodytoje vietoje, pareiškėjas pasirašo.</text:span></text:p>
      <text:p text:style-name="P2010"><text:span text:style-name="T2011">______________</text:span></text:p>
      <text:soft-page-break/>
      <text:p text:style-name="P2012">Kaimo plėtros 2004–2006 metų plano<text:s/></text:p>
      <text:p text:style-name="P2020">priemonės „Standartų laikymasis“<text:s/></text:p>
      <text:p text:style-name="P2021">administravimo taisyklių<text:s/></text:p>
      <text:p text:style-name="P2022"><text:span text:style-name="T2023">4</text:span><text:span text:style-name="T2024"><text:s/>priedas</text:span></text:p>
      <text:p text:style-name="P2025"/>
      <text:p text:style-name="P2026"><text:span text:style-name="T2027">SĄLYGINIŲ GYVULIŲ INDEKSAI (SGI)</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Normal"><text:span text:style-name="T2034">Gyvuliai / paukščiai</text:span></text:p>
          </table:table-cell>
          <table:table-cell table:style-name="TableCell2035">
            <text:p text:style-name="Normal"><text:span text:style-name="T2036">SGI*</text:span></text:p>
          </table:table-cell>
        </table:table-row>
        <table:table-row table:style-name="TableRow2037">
          <table:table-cell table:style-name="TableCell2038">
            <text:p text:style-name="P2039">Paršavedė, kuilys</text:p>
            <text:p text:style-name="P2040">Paršelis iki 2 mėn. amžiaus</text:p>
            <text:p text:style-name="P2041">Kiaulė nuo 2<text:s/>iki 8 mėn. amžiaus</text:p>
            <text:p text:style-name="P2042">Kiaulė daugiau nei 8 mėn. amžiaus</text:p>
            <text:p text:style-name="P2043">Karvė, bulius</text:p>
            <text:p text:style-name="P2044">Veršelis iki 1 metų amžiaus</text:p>
            <text:p text:style-name="P2045">Galvijas (prieauglis) nuo 1 iki 2 metų amžiaus</text:p>
            <text:p text:style-name="P2046">Galvijas (prieauglis) daugiau nei 2 metų amžiaus</text:p>
            <text:p text:style-name="P2047">Avis, ožka</text:p>
            <text:p text:style-name="P2048">Suaugęs arklys daugiau nei 3 metų amžiaus</text:p>
            <text:p text:style-name="P2049">Kumeliukas<text:s/>iki 3 metų amžiaus</text:p>
            <text:p text:style-name="P2050">Višta</text:p>
            <text:p text:style-name="P2051">Kiti paukščiai (antys, žąsys, kalakutai)</text:p>
          </table:table-cell>
          <table:table-cell table:style-name="TableCell2052">
            <text:p text:style-name="P2053">0,35<text:s/></text:p>
            <text:p text:style-name="P2054">0,01</text:p>
            <text:p text:style-name="P2055">0,1</text:p>
            <text:p text:style-name="P2056">0,2</text:p>
            <text:p text:style-name="P2057">1<text:s/></text:p>
            <text:p text:style-name="P2058">0,25<text:s/></text:p>
            <text:p text:style-name="P2059">0,7</text:p>
            <text:p text:style-name="P2060">1</text:p>
            <text:p text:style-name="P2061">0,07</text:p>
            <text:p text:style-name="P2062">1,0</text:p>
            <text:p text:style-name="P2063">0,5</text:p>
            <text:p text:style-name="P2064">0,008</text:p>
            <text:p text:style-name="P2065">0,018</text:p>
          </table:table-cell>
        </table:table-row>
      </table:table>
      <text:p text:style-name="P2066"><text:span text:style-name="T2067">*</text:span><text:span text:style-name="T2068">Sąlyginių gyvulių skaičius apskaičiuojamas ūkyje laikomų gyvulių ir / ar paukščių skaičių padauginus iš lentelėje pateiktų SGI.</text:span></text:p>
      <text:p text:style-name="P2069"><text:span text:style-name="T2070">______________</text:span></text:p>
      <text:soft-page-break/>
      <text:p text:style-name="P2071">Kaimo plėtros 2004–2006 metų plano<text:s/></text:p>
      <text:p text:style-name="P2079">priemonės „Standartų laikymasis“<text:s/></text:p>
      <text:p text:style-name="P2080">administravimo taisyklių<text:s/></text:p>
      <text:p text:style-name="P2081"><text:span text:style-name="T2082">5</text:span><text:span text:style-name="T2083"><text:s/>priedas</text:span></text:p>
      <text:p text:style-name="P2084"/>
      <text:p text:style-name="P2085"><text:span text:style-name="T2086">REIKALAVIMAI KOMERCINIAM PASIŪLYMUI / PASIŪLYMAMS</text:span></text:p>
      <text:p text:style-name="P2087"/>
      <text:p text:style-name="P2088"><text:span text:style-name="T2089">1</text:span><text:span text:style-name="T2090">. Komerciniame pasiūlyme / pasiūlymuose, gautuose iš</text:span><text:span text:style-name="T2091"><text:s/>prekių tiekėjų, paslaugų teikėjų, rangovų, turi būti:</text:span></text:p>
      <text:p text:style-name="P2092"><text:span text:style-name="T2093">1.1</text:span><text:span text:style-name="T2094">. planuojamos įsigyti prekės (įrangos, technikos), paslaugos ar darbų pavadinimas;</text:span></text:p>
      <text:p text:style-name="P2095"><text:span text:style-name="T2096">1.2</text:span><text:span text:style-name="T2097">. planuojamos įsigyti prekės, paslaugos ar darbų techninė specifikacija;</text:span></text:p>
      <text:p text:style-name="P2098"><text:span text:style-name="T2099">1.3</text:span><text:span text:style-name="T2100">. galutinė siūlomos<text:s/></text:span><text:span text:style-name="T2101">prekės, paslaugų ar darbų kaina Lietuvos Respublikoje litais bei eurais pagal kursą (su PVM ir be PVM);</text:span></text:p>
      <text:p text:style-name="P2102"><text:span text:style-name="T2103">1.4</text:span><text:span text:style-name="T2104">. patvirtinimas, kad siūlomos įsigyti prekės (technika ir įranga) yra naujos ir nenaudotos;</text:span></text:p>
      <text:p text:style-name="P2105"><text:span text:style-name="T2106">1.5</text:span><text:span text:style-name="T2107">. patvirtinimas, kad siūlomos įsigyti prekės (</text:span><text:span text:style-name="T2108">technika ir įranga) atitinka Europos Sąjungos teisės aktų nustatytus saugos reikalavimus.</text:span></text:p>
      <text:p text:style-name="P2109"><text:span text:style-name="T2110">2</text:span><text:span text:style-name="T2111">. Kartu su komerciniu pasiūlymu / pasiūlymais turi būti pateikta prekių tiekėjo, paslaugų teikėjo, rangovo registracijos pažymėjimo ar verslo liudijimo kopija.</text:span></text:p>
      <text:p text:style-name="P2112"><text:span text:style-name="T2113">3</text:span><text:span text:style-name="T2114">. Pareiškėjas privalo pateikti komercinį pasiūlymą / pasiūlymus lietuvių kalba arba kompetentingų institucijų, atliekančių vertimo paslaugas, patvirtintą vertimą į lietuvių kalbą.</text:span></text:p>
      <text:p text:style-name="P2115"><text:span text:style-name="T2116">4</text:span><text:span text:style-name="T2117">. Pareiškėjas privalo užtikrinti, kad pasiūlymą pateiktų tiktai<text:s/></text:span><text:span text:style-name="T2118">tinkami prekių tiekėjai, paslaugų teikėjai, rangovai:</text:span></text:p>
      <text:p text:style-name="P2119"><text:span text:style-name="T2120">4.1</text:span><text:span text:style-name="T2121">. turintys teisę užsiimti reikalinga prekėms tiekti, paslaugoms teikti, darbams atlikti veikla;</text:span></text:p>
      <text:p text:style-name="P2122"><text:span text:style-name="T2123">4.2</text:span><text:span text:style-name="T2124">. nėra bankrutavę, likviduojami, su kreditoriais sudarę taikos sutartį, sustabdę ar apriboję s</text:span><text:span text:style-name="T2125">avo veiklą, jiems iškelta bankroto byla arba bankroto procesas vykdomas ne teismo tvarka, siekiama priverstinio likvidavimo procedūros ar susitarimo su kreditoriais;</text:span></text:p>
      <text:p text:style-name="P2126"><text:span text:style-name="T2127">4.3</text:span><text:span text:style-name="T2128">. nesusiję su pareiškėju pavaldumo santykiais (t. y. turintys teisę kontroliuoti vi</text:span><text:span text:style-name="T2129">enas kitą, daryti lemiamą įtaką priimant sprendimus ūkinėje-komercinėje veikloje, renkant valdymo organų narius, administracijos vadovą ir pan.), giminystės, santuokiniais ar svainystės ryšiais.<text:s/></text:span></text:p>
      <text:p text:style-name="P2130"><text:span text:style-name="T2131">5</text:span><text:span text:style-name="T2132">. Parenkant prekių tiekėją, paslaugų teikėją, rangovą</text:span><text:span text:style-name="T2133">, kurio siūlomos prekės, paslaugos ar darbai atitinka techninę specifikaciją, vertinimo kriterijus – mažiausia kaina.</text:span></text:p>
      <text:p text:style-name="P2134"><text:span text:style-name="T2135">6</text:span><text:span text:style-name="T2136">. Paramos gavėjas projekto įgyvendinimo laikotarpiu gali keisti pasirinktą prekių tiekėją, paslaugų teikėją ar rangovą kitu, kurio pa</text:span><text:span text:style-name="T2137">siūlytos prekės, paslaugos ar darbai atitinka techninę specifikaciją, pagal kurią buvo pasirinktas keičiamasis prekių tiekėjas, paslaugų teikėjas ar rangovas.</text:span></text:p>
      <text:p text:style-name="P2138"><text:span text:style-name="T2139">______________</text:span></text:p>
      <text:p text:style-name="P2140"/>
      <text:p text:style-name="P2141"/>
      <text:p text:style-name="P2142"><text:span text:style-name="T2143">Pakeitimai:</text:span></text:p>
      <text:p text:style-name="P2144"/>
      <text:p text:style-name="P2145"><text:span text:style-name="T2146">1.</text:span></text:p>
      <text:p text:style-name="P2147"><text:span text:style-name="T2148">Lietuvos Respublikos žemės ūkio ministerija, Įsakymas</text:span></text:p>
      <text:p text:style-name="P2149"><text:span text:style-name="T2150">Nr.<text:s/></text:span><text:a xlink:href="https://www.e-tar.lt/portal/legalAct.html?documentId=TAR.1E7F6EF71498" office:target-frame-name="_top" xlink:show="replace"><text:span text:style-name="T2151">3D-511</text:span></text:a><text:span text:style-name="T2152">, 2004-09-13, Žin., 2004, Nr. 139-5073 (2004-09-16), i. k. 1042330ISAK003D-511</text:span></text:p>
      <text:p text:style-name="P2153"><text:span text:style-name="T2154">Dėl žemės ūkio ministro 2004 m. rugpjūčio 27 d. įsakymo Nr. 3D-496 "Dėl Kaimo plėtros 2004-</text:span><text:span text:style-name="T2155">2006 metų plano priemonės "Standartų laikymasis" administravimo taisyklių" pakeitimo</text:span></text:p>
      <text:p text:style-name="P2156"/>
      <text:p text:style-name="P2157"><text:span text:style-name="T2158">2.</text:span></text:p>
      <text:p text:style-name="P2159"><text:span text:style-name="T2160">Lietuvos Respublikos žemės ūkio ministerija, Įsakymas</text:span></text:p>
      <text:p text:style-name="P2161"><text:span text:style-name="T2162">Nr.<text:s/></text:span><text:a xlink:href="https://www.e-tar.lt/portal/legalAct.html?documentId=TAR.CFE654B0BC2A" office:target-frame-name="_top" xlink:show="replace"><text:span text:style-name="T2163">3D-186</text:span></text:a><text:span text:style-name="T2164">, 2005-03-31, Žin., 2</text:span><text:span text:style-name="T2165">005, Nr. 42-1341 (2005-03-31), i. k. 1052330ISAK003D-186</text:span></text:p>
      <text:p text:style-name="P2166"><text:span text:style-name="T2167">Dėl žemės ūkio ministro 2004 m. rugpjūčio 27 d. įsakymo Nr. 3D-496 "Dėl Kaimo plėtros 2004-2006 metų plano priemonės "Standartų laikymasis" administravimo taisyklių"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2" style:parent-style-name="DefaultParagraphFont" style:family="text">
      <style:text-properties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style:tab-stops>
          <style:tab-stop style:type="center" style:position="2.884in"/>
          <style:tab-stop style:type="right" style:position="5.768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9" style:parent-style-name="DefaultParagraphFont" style:family="text">
      <style:text-properties fo:language="en" fo:country="GB"/>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4625in"/>
          <style:tab-stop style:type="right" style:position="6.925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style:tab-stops>
          <style:tab-stop style:type="center" style:position="2.884in"/>
          <style:tab-stop style:type="right" style:position="5.768in"/>
        </style:tab-stops>
      </style:paragraph-propertie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6" style:parent-style-name="DefaultParagraphFont" style:family="text">
      <style:text-properties fo:language="en" fo:country="GB"/>
    </style:style>
    <style:style style:name="P2017" style:parent-style-name="Normal" style:family="paragraph">
      <style:paragraph-properties>
        <style:tab-stops>
          <style:tab-stop style:type="center" style:position="3.3465in"/>
          <style:tab-stop style:type="right" style:position="6.693in"/>
        </style:tab-stops>
      </style:paragraph-properties>
    </style:style>
    <style:style style:name="P2018" style:parent-style-name="Normal" style:family="paragraph">
      <style:paragraph-properties>
        <style:tab-stops>
          <style:tab-stop style:type="center" style:position="3.4625in"/>
          <style:tab-stop style:type="right" style:position="6.925in"/>
        </style:tab-stops>
      </style:paragraph-properties>
    </style:style>
    <style:style style:name="P20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style:tab-stops>
          <style:tab-stop style:type="center" style:position="2.884in"/>
          <style:tab-stop style:type="right" style:position="5.768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5" style:parent-style-name="DefaultParagraphFont" style:family="text">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style:style style:name="P2077" style:parent-style-name="Normal" style:family="paragraph">
      <style:paragraph-properties>
        <style:tab-stops>
          <style:tab-stop style:type="center" style:position="3.4625in"/>
          <style:tab-stop style:type="right" style:position="6.925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80"><draw:frame draw:style-name="F681" text:anchor-type="paragraph" svg:y="0.0006in" draw:z-index="0"><draw:text-box fo:min-height="0in" fo:min-width="0in"><text:p text:style-name="P679"><text:span text:style-name="T682"><text:page-number text:fixed="false">2</text:page-number></text:span></text:p></draw:text-box></draw:frame></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1357"><draw:frame draw:style-name="F1358" text:anchor-type="paragraph" svg:y="0.0006in" draw:z-index="0"><draw:text-box fo:min-height="0in" fo:min-width="0in"><text:p text:style-name="P1356"><text:span text:style-name="T1359"><text:page-number text:fixed="false">2</text:page-number></text:span></text:p></draw:text-box></draw:frame></text:p>
      </style:header>
      <style:footer>
        <text:p text:style-name="P1360"/>
      </style:footer>
    </style:master-page>
    <style:master-page style:next-style-name="MP3" style:name="MPF3" style:page-layout-name="PL3">
      <style:header>
        <text:p text:style-name="P1361"/>
      </style:header>
      <style:footer>
        <text:p text:style-name="P1362"/>
      </style:footer>
    </style:master-page>
    <style:master-page style:name="MP4" style:page-layout-name="PL4">
      <style:header>
        <text:p text:style-name="P1807"><draw:frame draw:style-name="F1808" text:anchor-type="paragraph" svg:y="0.0006in" draw:z-index="0"><draw:text-box fo:min-height="0in" fo:min-width="0in"><text:p text:style-name="P1806"><text:span text:style-name="T1809"><text:page-number text:fixed="false">2</text:page-number></text:span></text:p></draw:text-box></draw:frame></text:p>
      </style:header>
      <style:footer>
        <text:p text:style-name="P1810"/>
      </style:footer>
    </style:master-page>
    <style:master-page style:next-style-name="MP4" style:name="MPF4" style:page-layout-name="PL4">
      <style:header>
        <text:p text:style-name="P1811"/>
      </style:header>
      <style:footer>
        <text:p text:style-name="P1812"/>
      </style:footer>
    </style:master-page>
    <style:master-page style:name="MP5" style:page-layout-name="PL5">
      <style:header>
        <text:p text:style-name="P2014"><draw:frame draw:style-name="F2015" text:anchor-type="paragraph" svg:y="0.0006in" draw:z-index="0"><draw:text-box fo:min-height="0in" fo:min-width="0in"><text:p text:style-name="P2013"><text:span text:style-name="T2016"><text:page-number text:fixed="false">2</text:page-number></text:span></text:p></draw:text-box></draw:frame></text:p>
      </style:header>
      <style:footer>
        <text:p text:style-name="P2017"/>
      </style:footer>
    </style:master-page>
    <style:master-page style:next-style-name="MP5" style:name="MPF5" style:page-layout-name="PL5">
      <style:header>
        <text:p text:style-name="P2018"/>
      </style:header>
      <style:footer>
        <text:p text:style-name="P2019"/>
      </style:footer>
    </style:master-page>
    <style:master-page style:name="MP6" style:page-layout-name="PL6">
      <style:header>
        <text:p text:style-name="P2073"><draw:frame draw:style-name="F2074" text:anchor-type="paragraph" svg:y="0.0006in" draw:z-index="0"><draw:text-box fo:min-height="0in" fo:min-width="0in"><text:p text:style-name="P2072"><text:span text:style-name="T2075"><text:page-number text:fixed="false">2</text:page-number></text:span></text:p></draw:text-box></draw:frame></text:p>
      </style:header>
      <style:footer>
        <text:p text:style-name="P2076"/>
      </style:footer>
    </style:master-page>
    <style:master-page style:next-style-name="MP6" style:name="MPF6" style:page-layout-name="PL6">
      <style:header>
        <text:p text:style-name="P2077"/>
      </style:header>
      <style:footer>
        <text:p text:style-name="P2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3:00:00Z</meta:creation-date>
    <dc:date>2019-05-07T13:00:00Z</dc:date>
    <meta:template xlink:href="Normal.dotm" xlink:type="simple"/>
    <meta:editing-cycles>2</meta:editing-cycles>
    <meta:editing-duration>PT0S</meta:editing-duration>
    <meta:document-statistic meta:page-count="21" meta:paragraph-count="1225" meta:word-count="5966" meta:character-count="44120" meta:row-count="1968" meta:non-whitespace-character-count="39379"/>
  </office:meta>
</office:document-meta>
</file>