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master-page-name="MPF1" style:family="paragraph">
      <style:paragraph-properties fo:break-before="page" fo:text-indent="3.543in" style:page-number="1"/>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FF" style:font-size-complex="11pt" style:text-underline-type="single" style:text-underline-style="solid" style:text-underline-width="auto" style:text-underline-mode="continuous"/>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FF" style:font-size-complex="11pt" style:text-underline-type="single" style:text-underline-style="solid" style:text-underline-width="auto" style:text-underline-mode="continuous"/>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text-position="super 66.6%" style:font-size-complex="11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fo:language="en" fo:country="GB"/>
    </style:style>
    <style:style style:name="T153" style:parent-style-name="DefaultParagraphFont" style:family="text">
      <style:text-properties fo:color="#000000" fo:font-size="10pt" style:font-size-asian="10pt"/>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color="#000000" style:text-position="super 66.6%"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text-position="super 66.6%" style:font-size-complex="11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fo:language="en" fo:country="GB"/>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color="#000000" style:text-position="super 66.6%"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text-position="super 66.6%" style:font-size-complex="11pt"/>
    </style:style>
    <style:style style:name="P165" style:parent-style-name="Normal" style:family="paragraph">
      <style:paragraph-properties fo:text-align="justify"/>
    </style:style>
    <style:style style:name="T166" style:parent-style-name="DefaultParagraphFont" style:family="text">
      <style:text-properties style:font-name="TimesLT" fo:font-size="10pt" style:font-size-asian="10pt" fo:language="en" fo:country="US"/>
    </style:style>
    <style:style style:name="T167" style:parent-style-name="DefaultParagraphFont" style:family="text">
      <style:text-properties fo:color="#000000" style:text-position="super 66.6%"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T173" style:parent-style-name="DefaultParagraphFont" style:family="text">
      <style:text-properties fo:font-weight="bold" style:font-weight-asian="bold" style:font-weight-complex="bold" fo:text-transform="uppercase" fo:color="#000000" style:font-size-complex="11pt"/>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text-position="super 66.6%" style:font-size-complex="11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fo:language="en" fo:country="GB"/>
    </style:style>
    <style:style style:name="T206" style:parent-style-name="DefaultParagraphFont" style:family="text">
      <style:text-properties fo:color="#000000" fo:font-size="10pt" style:font-size-asian="10pt"/>
    </style:style>
    <style:style style:name="T207" style:parent-style-name="DefaultParagraphFont" style:family="text">
      <style:text-properties fo:color="#000000" style:text-position="super 66.6%"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text-position="super 66.6%" style:font-size-complex="11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fo:language="en" fo:country="GB"/>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color="#000000" fo:font-size="10pt" style:font-size-asian="10pt"/>
    </style:style>
    <style:style style:name="T221" style:parent-style-name="DefaultParagraphFont" style:family="text">
      <style:text-properties fo:color="#000000" style:text-position="super 66.6%"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text-position="super 66.6%"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FF" style:font-size-complex="11pt" style:text-underline-type="single" style:text-underline-style="solid" style:text-underline-width="auto" style:text-underline-mode="continuous"/>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11pt"/>
    </style:style>
    <style:style style:name="T474" style:parent-style-name="DefaultParagraphFont" style:family="text">
      <style:text-properties fo:font-weight="bold" style:font-weight-asian="bold" style:font-weight-complex="bold" fo:text-transform="uppercase" fo:color="#000000" style:font-size-complex="11pt"/>
    </style:style>
    <style:style style:name="T475" style:parent-style-name="DefaultParagraphFont" style:family="text">
      <style:text-properties fo:font-weight="bold" style:font-weight-asian="bold" style:font-weight-complex="bold" fo:text-transform="uppercase" fo:color="#000000" style:font-size-complex="11pt"/>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color="#000000" style:font-size-complex="11pt"/>
    </style:style>
    <style:style style:name="T543" style:parent-style-name="DefaultParagraphFont" style:family="text">
      <style:text-properties fo:font-weight="bold" style:font-weight-asian="bold" style:font-weight-complex="bold" fo:text-transform="uppercase" fo:color="#000000" style:font-size-complex="11pt"/>
    </style:style>
    <style:style style:name="T544" style:parent-style-name="DefaultParagraphFont" style:family="text">
      <style:text-properties fo:font-weight="bold" style:font-weight-asian="bold" style:font-weight-complex="bold" fo:text-transform="uppercase" fo:color="#000000" style:font-size-complex="11pt"/>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text-position="super 66.6%" style:font-size-complex="11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fo:language="en" fo:country="GB"/>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color="#000000" fo:font-size="10pt" style:font-size-asian="10pt"/>
    </style:style>
    <style:style style:name="T558" style:parent-style-name="DefaultParagraphFont" style:family="text">
      <style:text-properties fo:color="#000000" style:text-position="super 66.6%"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style:text-position="super 66.6%"/>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text-position="super 66.6%"/>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widows="0" fo:orphans="0"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text-position="super 66.6%"/>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font-style="italic" style:font-style-asian="italic" style:font-style-complex="italic"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style:text-position="super 66.6%"/>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text-position="super 66.6%"/>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line-height-at-least="0.1395in"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line-height-at-least="0.1395in" fo:text-indent="0.4923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font-size-complex="11pt"/>
    </style:style>
    <style:style style:name="T827" style:parent-style-name="DefaultParagraphFont" style:family="text">
      <style:text-properties fo:font-weight="bold" style:font-weight-asian="bold" style:font-weight-complex="bold" fo:text-transform="uppercase" fo:color="#000000" style:font-size-complex="11pt"/>
    </style:style>
    <style:style style:name="T828" style:parent-style-name="DefaultParagraphFont" style:family="text">
      <style:text-properties fo:font-weight="bold" style:font-weight-asian="bold" style:font-weight-complex="bold" fo:text-transform="uppercase" fo:color="#000000" style:font-size-complex="11pt"/>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fo:color="#000000" style:font-size-complex="11pt"/>
    </style:style>
    <style:style style:name="T843" style:parent-style-name="DefaultParagraphFont" style:family="text">
      <style:text-properties fo:font-weight="bold" style:font-weight-asian="bold" style:font-weight-complex="bold" fo:text-transform="uppercase" fo:color="#000000" style:font-size-complex="11pt"/>
    </style:style>
    <style:style style:name="T844" style:parent-style-name="DefaultParagraphFont" style:family="text">
      <style:text-properties fo:font-weight="bold" style:font-weight-asian="bold" style:font-weight-complex="bold" fo:text-transform="uppercase" fo:color="#000000" style:font-size-complex="11pt"/>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center" fo:margin-right="0.0041in"/>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master-page-name="MPF2" style:family="paragraph">
      <style:paragraph-properties fo:widows="0" fo:orphans="0" fo:break-before="page" fo:text-indent="3.543in" style:page-number="1"/>
    </style:style>
    <style:style style:name="P865" style:parent-style-name="Normal" style:family="paragraph">
      <style:paragraph-properties fo:widows="0" fo:orphans="0" fo:text-indent="3.543in"/>
    </style:style>
    <style:style style:name="P866" style:parent-style-name="Normal" style:family="paragraph">
      <style:paragraph-properties fo:widows="0" fo:orphans="0" fo:text-indent="3.543in"/>
    </style:style>
    <style:style style:name="P867" style:parent-style-name="Normal" style:family="paragraph">
      <style:paragraph-properties fo:widows="0" fo:orphans="0" fo:text-indent="3.543in"/>
    </style:style>
    <style:style style:name="P868" style:parent-style-name="Normal" style:family="paragraph">
      <style:paragraph-properties fo:widows="0" fo:orphans="0" fo:text-indent="3.543in"/>
    </style:style>
    <style:style style:name="P869" style:parent-style-name="Normal" style:family="paragraph">
      <style:paragraph-properties fo:widows="0" fo:orphans="0" fo:text-indent="3.543in"/>
    </style:style>
    <style:style style:name="P870" style:parent-style-name="Normal" style:family="paragraph">
      <style:paragraph-properties fo:text-indent="0.4923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center"/>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center"/>
    </style:style>
    <style:style style:name="P880" style:parent-style-name="Normal" style:family="paragraph">
      <style:paragraph-properties fo:text-align="center">
        <style:tab-stops>
          <style:tab-stop style:type="right" style:leader-style="solid" style:leader-text="_" style:position="2.3354in"/>
        </style:tab-stops>
      </style:paragraph-properties>
    </style:style>
    <style:style style:name="P881" style:parent-style-name="Normal" style:family="paragraph">
      <style:paragraph-properties fo:widows="0" fo:orphans="0" fo:text-align="center"/>
      <style:text-properties fo:font-size="10pt" style:font-size-asian="10pt"/>
    </style:style>
    <style:style style:name="P882" style:parent-style-name="Normal" style:family="paragraph">
      <style:paragraph-properties fo:text-indent="0.4923in"/>
    </style:style>
    <style:style style:name="P883" style:parent-style-name="Normal" style:family="paragraph">
      <style:paragraph-properties fo:widows="0" fo:orphans="0" fo:text-indent="0.4923in"/>
    </style:style>
    <style:style style:name="P884" style:parent-style-name="Normal" style:family="paragraph">
      <style:paragraph-properties fo:widows="0" fo:orphans="0" fo:text-indent="0.4923in"/>
    </style:style>
    <style:style style:name="P885" style:parent-style-name="Normal" style:family="paragraph">
      <style:paragraph-properties fo:text-indent="0.4923in"/>
    </style:style>
    <style:style style:name="TableColumn887" style:family="table-column">
      <style:table-column-properties style:column-width="6.6923in" style:use-optimal-column-width="false"/>
    </style:style>
    <style:style style:name="Table886" style:family="table">
      <style:table-properties style:width="6.6923in" fo:margin-left="0in" table:align="lef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style>
    <style:style style:name="T891" style:parent-style-name="DefaultParagraphFont" style:family="text">
      <style:text-properties fo:font-weight="bold" style:font-weight-asian="bold" style:font-weight-complex="bold" fo:font-size="10pt" style:font-size-asian="10pt"/>
    </style:style>
    <style:style style:name="TableRow892" style:family="table-row">
      <style:table-row-properties style:min-row-height="0.4361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style:text-properties fo:font-size="10pt" style:font-size-asian="10pt"/>
    </style:style>
    <style:style style:name="P895" style:parent-style-name="Normal" style:family="paragraph">
      <style:paragraph-properties fo:widows="0" fo:orphans="0" fo:text-align="center"/>
      <style:text-properties fo:font-size="10pt" style:font-size-asian="10pt"/>
    </style:style>
    <style:style style:name="TableRow896" style:family="table-row">
      <style:table-row-properties style:min-row-height="0.3854in" style:use-optimal-row-height="false" fo:keep-together="always"/>
    </style:style>
    <style:style style:name="TableCell8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style:tab-stops>
          <style:tab-stop style:type="center" style:position="3.9722in"/>
          <style:tab-stop style:type="center" style:position="5.8583in"/>
        </style:tab-stops>
      </style:paragraph-properties>
      <style:text-properties fo:font-size="10pt" style:font-size-asian="10pt"/>
    </style:style>
    <style:style style:name="P899" style:parent-style-name="Normal" style:family="paragraph">
      <style:paragraph-properties fo:widows="0" fo:orphans="0">
        <style:tab-stops>
          <style:tab-stop style:type="center" style:leader-style="solid" style:leader-text="_" style:position="6.4125in"/>
        </style:tab-stops>
      </style:paragraph-properties>
      <style:text-properties fo:font-size="10pt" style:font-size-asian="10pt"/>
    </style:style>
    <style:style style:name="P900" style:parent-style-name="Normal" style:family="paragraph">
      <style:paragraph-properties fo:widows="0" fo:orphans="0">
        <style:tab-stops>
          <style:tab-stop style:type="center" style:leader-style="solid" style:leader-text="_" style:position="6.1388in"/>
        </style:tab-stops>
      </style:paragraph-properties>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ab-stops>
          <style:tab-stop style:type="left" style:position="2.5555in"/>
        </style:tab-stops>
      </style:paragraph-properties>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style:font-name="Wingdings 2" style:font-name-asian="Wingdings 2" style:font-name-complex="Wingdings 2"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widows="0" fo:orphans="0">
        <style:tab-stops>
          <style:tab-stop style:type="left" style:position="2.5555in"/>
        </style:tab-stops>
      </style:paragraph-properties>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style:font-name="Wingdings 2" style:font-name-asian="Wingdings 2" style:font-name-complex="Wingdings 2"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widows="0" fo:orphans="0">
        <style:tab-stops>
          <style:tab-stop style:type="left" style:position="2.5555in"/>
        </style:tab-stops>
      </style:paragraph-properties>
      <style:text-properties fo:font-size="10pt" style:font-size-asian="10pt"/>
    </style:style>
    <style:style style:name="TableRow914" style:family="table-row">
      <style:table-row-properties style:min-row-height="0.3854in" style:use-optimal-row-height="false" fo:keep-together="always"/>
    </style:style>
    <style:style style:name="TableCell9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ab-stops>
          <style:tab-stop style:type="left" style:leader-style="solid" style:leader-text="_" style:position="6.452in"/>
        </style:tab-stops>
      </style:paragraph-properties>
      <style:text-properties fo:font-size="10pt" style:font-size-asian="10pt"/>
    </style:style>
    <style:style style:name="P918" style:parent-style-name="Normal" style:family="paragraph">
      <style:paragraph-properties fo:widows="0" fo:orphans="0">
        <style:tab-stops>
          <style:tab-stop style:type="left" style:leader-style="solid" style:leader-text="_" style:position="6.1388in"/>
        </style:tab-stops>
      </style:paragraph-properties>
      <style:text-properties fo:font-size="10pt" style:font-size-asian="10pt"/>
    </style:style>
    <style:style style:name="P919" style:parent-style-name="Normal" style:family="paragraph">
      <style:paragraph-properties fo:text-indent="0.4923in"/>
    </style:style>
    <style:style style:name="P920" style:parent-style-name="Normal" style:family="paragraph">
      <style:paragraph-properties fo:widows="0" fo:orphans="0" fo:text-align="center"/>
    </style:style>
    <style:style style:name="P921" style:parent-style-name="Normal" style:family="paragraph">
      <style:paragraph-properties fo:widows="0" fo:orphans="0" fo:text-align="center"/>
      <style:text-properties fo:font-size="10pt" style:font-size-asian="10pt"/>
    </style:style>
    <style:style style:name="P922" style:parent-style-name="Normal" style:family="paragraph">
      <style:paragraph-properties fo:text-indent="0.4923in"/>
    </style:style>
    <style:style style:name="TableColumn924" style:family="table-column">
      <style:table-column-properties style:column-width="6.6923in" style:use-optimal-column-width="false"/>
    </style:style>
    <style:style style:name="Table923" style:family="table">
      <style:table-properties style:width="6.6923in" fo:margin-left="0in" table:align="left"/>
    </style:style>
    <style:style style:name="TableRow925" style:family="table-row">
      <style:table-row-properties style:min-row-height="0.2847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fo:font-weight="bold" style:font-weight-asian="bold" style:font-weight-complex="bold"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4"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41"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44"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P960" style:parent-style-name="Normal" style:family="paragraph">
      <style:paragraph-properties fo:widows="0" fo:orphans="0" fo:text-align="justify"/>
      <style:text-properties fo:font-size="10pt" style:font-size-asian="10pt"/>
    </style:style>
    <style:style style:name="P961" style:parent-style-name="Normal" style:family="paragraph">
      <style:paragraph-properties fo:widows="0" fo:orphans="0" fo:text-align="justify"/>
      <style:text-properties fo:font-size="10pt" style:font-size-asian="10pt"/>
    </style:style>
    <style:style style:name="P962" style:parent-style-name="Normal" style:family="paragraph">
      <style:paragraph-properties fo:widows="0" fo:orphans="0" fo:text-indent="0.4923in"/>
      <style:text-properties fo:font-weight="bold" style:font-weight-asian="bold" style:font-weight-complex="bold"/>
    </style:style>
    <style:style style:name="P963" style:parent-style-name="Normal" style:family="paragraph">
      <style:paragraph-properties fo:widows="0" fo:orphans="0" fo:text-indent="0.4923in"/>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indent="0.4923in"/>
    </style:style>
    <style:style style:name="TableColumn969" style:family="table-column">
      <style:table-column-properties style:column-width="6.6923in" style:use-optimal-column-width="false"/>
    </style:style>
    <style:style style:name="Table968" style:family="table">
      <style:table-properties style:width="6.6923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P988" style:parent-style-name="Normal" style:family="paragraph">
      <style:paragraph-properties fo:text-indent="0.4923in"/>
    </style:style>
    <style:style style:name="P989" style:parent-style-name="Normal" style:family="paragraph">
      <style:paragraph-properties fo:widows="0" fo:orphans="0" fo:text-indent="0.4923in"/>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ableColumn994" style:family="table-column">
      <style:table-column-properties style:column-width="6.6923in" style:use-optimal-column-width="false"/>
    </style:style>
    <style:style style:name="Table993" style:family="table">
      <style:table-properties style:width="6.6923in" fo:margin-left="0in" table:align="lef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P1013" style:parent-style-name="Normal" style:family="paragraph">
      <style:paragraph-properties fo:text-indent="0.4923in"/>
    </style:style>
    <style:style style:name="P1014" style:parent-style-name="Normal" style:family="paragraph">
      <style:paragraph-properties fo:widows="0" fo:orphans="0" fo:text-indent="0.4923in"/>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ableColumn1019" style:family="table-column">
      <style:table-column-properties style:column-width="6.6923in" style:use-optimal-column-width="false"/>
    </style:style>
    <style:style style:name="Table1018" style:family="table">
      <style:table-properties style:width="6.6923in" fo:margin-left="0in" table:align="lef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ab-stops>
          <style:tab-stop style:type="right" style:position="4.8888in"/>
        </style:tab-stops>
      </style:paragraph-properties>
      <style:text-properties fo:font-weight="bold" style:font-weight-asian="bold" style:font-weight-complex="bold" fo:font-size="10pt" style:font-size-asian="10pt"/>
    </style:style>
    <style:style style:name="P1023" style:parent-style-name="Normal" style:family="paragraph">
      <style:paragraph-properties fo:widows="0" fo:orphans="0">
        <style:tab-stops>
          <style:tab-stop style:type="right" style:position="4.8888in"/>
        </style:tab-stops>
      </style:paragraph-properties>
    </style:style>
    <style:style style:name="T1024" style:parent-style-name="DefaultParagraphFont" style:family="text">
      <style:text-properties fo:font-weight="bold" style:font-weight-asian="bold" style:font-weight-complex="bold" fo:font-size="10pt" style:font-size-asian="10pt"/>
    </style:style>
    <style:style style:name="T1025" style:parent-style-name="DefaultParagraphFont" style:family="text">
      <style:text-properties style:font-weight-complex="bold"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ab-stops>
          <style:tab-stop style:type="right" style:position="4.8888in"/>
        </style:tab-stops>
      </style:paragraph-properties>
    </style:style>
    <style:style style:name="T1029" style:parent-style-name="DefaultParagraphFont" style:family="text">
      <style:text-properties fo:font-weight="bold" style:font-weight-asian="bold" style:font-weight-complex="bold"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widows="0" fo:orphans="0">
        <style:tab-stops>
          <style:tab-stop style:type="right" style:position="2.4722in"/>
        </style:tab-stops>
      </style:paragraph-properties>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Wingdings 2" style:font-name-asian="Wingdings 2" style:font-name-complex="Wingdings 2"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widows="0" fo:orphans="0">
        <style:tab-stops>
          <style:tab-stop style:type="right" style:position="2.4722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Wingdings 2" style:font-name-asian="Wingdings 2" style:font-name-complex="Wingdings 2"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ab-stops>
          <style:tab-stop style:type="right" style:position="4.8888in"/>
        </style:tab-stops>
      </style:paragraph-properties>
    </style:style>
    <style:style style:name="T1043" style:parent-style-name="DefaultParagraphFont" style:family="text">
      <style:text-properties fo:font-weight="bold" style:font-weight-asian="bold" style:font-weight-complex="bold" fo:font-size="10pt" style:font-size-asian="10pt"/>
    </style:style>
    <style:style style:name="T1044" style:parent-style-name="DefaultParagraphFont" style:family="text">
      <style:text-properties style:font-weight-complex="bold" fo:font-size="10pt" style:font-size-asian="10pt"/>
    </style:style>
    <style:style style:name="T1045" style:parent-style-name="DefaultParagraphFont" style:family="text">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ab-stops>
          <style:tab-stop style:type="right" style:position="4.8888in"/>
        </style:tab-stops>
      </style:paragraph-properties>
    </style:style>
    <style:style style:name="T1049" style:parent-style-name="DefaultParagraphFont" style:family="text">
      <style:text-properties fo:font-weight="bold" style:font-weight-asian="bold" style:font-weight-complex="bold" fo:font-size="10pt" style:font-size-asian="10pt"/>
    </style:style>
    <style:style style:name="T105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51" style:parent-style-name="DefaultParagraphFont" style:family="text">
      <style:text-properties fo:font-weight="bold" style:font-weight-asian="bold" style:font-weight-complex="bold" fo:font-size="10pt" style:font-size-asian="10pt"/>
    </style:style>
    <style:style style:name="T1052" style:parent-style-name="DefaultParagraphFont" style:family="text">
      <style:text-properties style:font-weight-complex="bold" fo:font-size="10pt" style:font-size-asian="10pt"/>
    </style:style>
    <style:style style:name="T1053" style:parent-style-name="DefaultParagraphFont" style:family="text">
      <style:text-properties fo:font-weight="bold" style:font-weight-asian="bold" style:font-weight-complex="bold" fo:font-size="10pt" style:font-size-asian="10pt"/>
    </style:style>
    <style:style style:name="T1054" style:parent-style-name="DefaultParagraphFont" style:family="text">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ab-stops>
          <style:tab-stop style:type="right" style:position="4.8888in"/>
        </style:tab-stops>
      </style:paragraph-properties>
    </style:style>
    <style:style style:name="T1058" style:parent-style-name="DefaultParagraphFont" style:family="text">
      <style:text-properties fo:font-weight="bold" style:font-weight-asian="bold" style:font-weight-complex="bold" fo:font-size="10pt" style:font-size-asian="10pt"/>
    </style:style>
    <style:style style:name="T1059" style:parent-style-name="DefaultParagraphFont" style:family="text">
      <style:text-properties fo:font-weight="bold" style:font-weight-asian="bold" style:font-weight-complex="bold" fo:font-size="10pt" style:font-size-asian="10pt"/>
    </style:style>
    <style:style style:name="T1060" style:parent-style-name="DefaultParagraphFont" style:family="text">
      <style:text-properties style:font-weight-complex="bold" fo:font-size="10pt" style:font-size-asian="10pt"/>
    </style:style>
    <style:style style:name="T1061" style:parent-style-name="DefaultParagraphFont" style:family="text">
      <style:text-properties fo:font-weight="bold" style:font-weight-asian="bold" style:font-weight-complex="bold" fo:font-size="10pt" style:font-size-asian="10pt"/>
    </style:style>
    <style:style style:name="T1062" style:parent-style-name="DefaultParagraphFont" style:family="text">
      <style:text-properties style:font-weight-complex="bold"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ab-stops>
          <style:tab-stop style:type="right" style:position="4.8888in"/>
        </style:tab-stops>
      </style:paragraph-properties>
    </style:style>
    <style:style style:name="T1066" style:parent-style-name="DefaultParagraphFont" style:family="text">
      <style:text-properties fo:font-weight="bold" style:font-weight-asian="bold" style:font-weight-complex="bold" fo:font-size="10pt" style:font-size-asian="10pt"/>
    </style:style>
    <style:style style:name="T106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68" style:parent-style-name="DefaultParagraphFont" style:family="text">
      <style:text-properties fo:font-weight="bold" style:font-weight-asian="bold" style:font-weight-complex="bold" fo:font-size="10pt" style:font-size-asian="10pt"/>
    </style:style>
    <style:style style:name="T1069" style:parent-style-name="DefaultParagraphFont" style:family="text">
      <style:text-properties style:font-weight-complex="bold" fo:font-size="10pt" style:font-size-asian="10pt"/>
    </style:style>
    <style:style style:name="T1070" style:parent-style-name="DefaultParagraphFont" style:family="text">
      <style:text-properties fo:font-weight="bold" style:font-weight-asian="bold" style:font-weight-complex="bold" fo:font-size="10pt" style:font-size-asian="10pt"/>
    </style:style>
    <style:style style:name="P1071" style:parent-style-name="Normal" style:family="paragraph">
      <style:paragraph-properties fo:text-indent="0.4923in"/>
    </style:style>
    <style:style style:name="P1072" style:parent-style-name="Normal" style:family="paragraph">
      <style:paragraph-properties fo:keep-with-next="always" fo:keep-together="always" fo:text-indent="0.4923in"/>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ableColumn1078" style:family="table-column">
      <style:table-column-properties style:column-width="5.1951in" style:use-optimal-column-width="false"/>
    </style:style>
    <style:style style:name="TableColumn1079" style:family="table-column">
      <style:table-column-properties style:column-width="0.7486in" style:use-optimal-column-width="false"/>
    </style:style>
    <style:style style:name="TableColumn1080" style:family="table-column">
      <style:table-column-properties style:column-width="0.7486in" style:use-optimal-column-width="false"/>
    </style:style>
    <style:style style:name="Table1077" style:family="table">
      <style:table-properties style:width="6.6923in" fo:margin-left="0in" table:align="lef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T1083" style:parent-style-name="DefaultParagraphFont" style:family="text">
      <style:text-properties style:font-weight-complex="bold" fo:font-size="10pt" style:font-size-asian="10pt"/>
    </style:style>
    <style:style style:name="T1084" style:parent-style-name="DefaultParagraphFont" style:family="text">
      <style:text-properties fo:font-weight="bold" style:font-weight-asian="bold" style:font-weight-complex="bold"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weight="bold" style:font-weight-asian="bold" style:font-weight-complex="bold"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Wingdings 2" style:font-name-asian="Wingdings 2" style:font-name-complex="Wingdings 2"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text-align="center"/>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Wingdings 2" style:font-name-asian="Wingdings 2" style:font-name-complex="Wingdings 2"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Wingdings 2" style:font-name-asian="Wingdings 2" style:font-name-complex="Wingdings 2"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Wingdings 2" style:font-name-asian="Wingdings 2" style:font-name-complex="Wingdings 2"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Wingdings 2" style:font-name-asian="Wingdings 2" style:font-name-complex="Wingdings 2"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Wingdings 2" style:font-name-asian="Wingdings 2" style:font-name-complex="Wingdings 2" fo:font-size="10pt" style:font-size-asian="10pt"/>
    </style:style>
    <style:style style:name="P1117" style:parent-style-name="Normal" style:family="paragraph">
      <style:paragraph-properties fo:text-indent="0.4923in"/>
    </style:style>
    <style:style style:name="P1118" style:parent-style-name="Normal" style:family="paragraph">
      <style:paragraph-properties fo:widows="0" fo:orphans="0" fo:text-indent="0.4923in"/>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ableColumn1124" style:family="table-column">
      <style:table-column-properties style:column-width="0.4909in" style:use-optimal-column-width="false"/>
    </style:style>
    <style:style style:name="TableColumn1125" style:family="table-column">
      <style:table-column-properties style:column-width="4.4965in" style:use-optimal-column-width="false"/>
    </style:style>
    <style:style style:name="TableColumn1126" style:family="table-column">
      <style:table-column-properties style:column-width="0.8493in" style:use-optimal-column-width="false"/>
    </style:style>
    <style:style style:name="TableColumn1127" style:family="table-column">
      <style:table-column-properties style:column-width="0.8555in" style:use-optimal-column-width="false"/>
    </style:style>
    <style:style style:name="Table1123" style:family="table">
      <style:table-properties style:width="6.6923in" fo:margin-left="0in" table:align="lef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style:style>
    <style:style style:name="T1131" style:parent-style-name="DefaultParagraphFont" style:family="text">
      <style:text-properties fo:font-weight="bold" style:font-weight-asian="bold" style:font-weight-complex="bold" fo:font-size="10pt" style:font-size-asian="10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fo:font-weight="bold" style:font-weight-asian="bold" style:font-weight-complex="bold" fo:font-size="10pt" style:font-size-asian="10p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font-weight-complex="bold" fo:font-size="10pt" style:font-size-asian="10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style:style>
    <style:style style:name="T1147" style:parent-style-name="DefaultParagraphFont" style:family="text">
      <style:text-properties fo:font-weight="bold" style:font-weight-asian="bold" style:font-weight-complex="bold" fo:font-size="10pt" style:font-size-asian="10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style:style>
    <style:style style:name="T1150" style:parent-style-name="DefaultParagraphFont" style:family="text">
      <style:text-properties style:font-name="Wingdings 2" style:font-name-asian="Wingdings 2" style:font-name-complex="Wingdings 2" fo:font-size="10pt" style:font-size-asian="10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fo:font-weight="bold" style:font-weight-asian="bold" style:font-weight-complex="bold" fo:font-size="10pt" style:font-size-asian="10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fo:font-weight="bold" style:font-weight-asian="bold" style:font-weight-complex="bold" fo:font-size="10pt" style:font-size-asian="10pt"/>
    </style:style>
    <style:style style:name="T1160" style:parent-style-name="DefaultParagraphFont" style:family="text">
      <style:text-properties fo:font-weight="bold" style:font-weight-asian="bold" style:font-weight-complex="bold" style:text-position="super 65%" fo:font-size="10pt" style:font-size-asian="10pt"/>
    </style:style>
    <style:style style:name="T1161" style:parent-style-name="DefaultParagraphFont" style:family="text">
      <style:text-properties fo:font-weight="bold" style:font-weight-asian="bold" style:font-weight-complex="bold" fo:font-size="10pt" style:font-size-asian="10pt"/>
    </style:style>
    <style:style style:name="T1162" style:parent-style-name="DefaultParagraphFont" style:family="text">
      <style:text-properties fo:font-style="italic" style:font-style-asian="italic" style:font-style-complex="italic" fo:font-size="10pt" style:font-size-asian="10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style:style>
    <style:style style:name="T1165" style:parent-style-name="DefaultParagraphFont" style:family="text">
      <style:text-properties style:font-name="Wingdings 2" style:font-name-asian="Wingdings 2" style:font-name-complex="Wingdings 2" fo:font-size="10pt" style:font-size-asian="10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style:style>
    <style:style style:name="T1171" style:parent-style-name="DefaultParagraphFont" style:family="text">
      <style:text-properties fo:font-weight="bold" style:font-weight-asian="bold" style:font-weight-complex="bold" fo:font-size="10pt" style:font-size-asian="10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fo:font-weight="bold" style:font-weight-asian="bold" style:font-weight-complex="bold" fo:font-size="10pt" style:font-size-asian="10pt"/>
    </style:style>
    <style:style style:name="T1175" style:parent-style-name="DefaultParagraphFont" style:family="text">
      <style:text-properties fo:font-weight="bold" style:font-weight-asian="bold" style:font-weight-complex="bold" fo:font-size="10pt" style:font-size-asian="10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style:style>
    <style:style style:name="T1178" style:parent-style-name="DefaultParagraphFont" style:family="text">
      <style:text-properties style:font-name="Wingdings 2" style:font-name-asian="Wingdings 2" style:font-name-complex="Wingdings 2" fo:font-size="10pt" style:font-size-asian="10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fo:font-weight="bold" style:font-weight-asian="bold" style:font-weight-complex="bold"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fo:font-weight="bold" style:font-weight-asian="bold" style:font-weight-complex="bold" fo:font-size="10pt" style:font-size-asian="10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style:style>
    <style:style style:name="T1190" style:parent-style-name="DefaultParagraphFont" style:family="text">
      <style:text-properties style:font-name="Wingdings 2" style:font-name-asian="Wingdings 2" style:font-name-complex="Wingdings 2" fo:font-size="10pt" style:font-size-asian="10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style:style>
    <style:style style:name="T1196" style:parent-style-name="DefaultParagraphFont" style:family="text">
      <style:text-properties fo:font-weight="bold" style:font-weight-asian="bold" style:font-weight-complex="bold" fo:font-size="10pt" style:font-size-asian="10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fo:font-weight="bold" style:font-weight-asian="bold" style:font-weight-complex="bold" fo:font-size="10pt" style:font-size-asian="10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style:style>
    <style:style style:name="T1202" style:parent-style-name="DefaultParagraphFont" style:family="text">
      <style:text-properties style:font-name="Wingdings 2" style:font-name-asian="Wingdings 2" style:font-name-complex="Wingdings 2" fo:font-size="10pt" style:font-size-asian="10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widows="0" fo:orphans="0" fo:text-align="center"/>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style:style>
    <style:style style:name="T1208" style:parent-style-name="DefaultParagraphFont" style:family="text">
      <style:text-properties fo:font-weight="bold" style:font-weight-asian="bold" style:font-weight-complex="bold"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style:style>
    <style:style style:name="T1211" style:parent-style-name="DefaultParagraphFont" style:family="text">
      <style:text-properties fo:font-weight="bold" style:font-weight-asian="bold" style:font-weight-complex="bold" fo:font-size="10pt" style:font-size-asian="10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style:style>
    <style:style style:name="T1214" style:parent-style-name="DefaultParagraphFont" style:family="text">
      <style:text-properties style:font-name="Wingdings 2" style:font-name-asian="Wingdings 2" style:font-name-complex="Wingdings 2" fo:font-size="10pt" style:font-size-asian="10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widows="0" fo:orphans="0" fo:text-align="center"/>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fo:font-weight="bold" style:font-weight-asian="bold" style:font-weight-complex="bold" fo:font-size="10pt" style:font-size-asian="10pt"/>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fo:font-weight="bold" style:font-weight-asian="bold" style:font-weight-complex="bold" fo:font-size="10pt" style:font-size-asian="10pt"/>
    </style:style>
    <style:style style:name="T1224" style:parent-style-name="DefaultParagraphFont" style:family="text">
      <style:text-properties fo:font-style="italic" style:font-style-asian="italic" style:font-style-complex="italic" fo:font-size="10pt" style:font-size-asian="10pt"/>
    </style:style>
    <style:style style:name="T1225" style:parent-style-name="DefaultParagraphFont" style:family="text">
      <style:text-properties fo:font-style="italic" style:font-style-asian="italic" style:font-style-complex="italic" fo:font-size="10pt" style:font-size-asian="10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style:style>
    <style:style style:name="T1228" style:parent-style-name="DefaultParagraphFont" style:family="text">
      <style:text-properties style:font-name="Wingdings 2" style:font-name-asian="Wingdings 2" style:font-name-complex="Wingdings 2" fo:font-size="10pt" style:font-size-asian="10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widows="0" fo:orphans="0" fo:text-align="center"/>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fo:font-weight="bold" style:font-weight-asian="bold" style:font-weight-complex="bold" fo:font-size="10pt" style:font-size-asian="10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style:style>
    <style:style style:name="T1237" style:parent-style-name="DefaultParagraphFont" style:family="text">
      <style:text-properties fo:font-weight="bold" style:font-weight-asian="bold" style:font-weight-complex="bold" fo:font-size="10pt" style:font-size-asian="10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style:style>
    <style:style style:name="T1240" style:parent-style-name="DefaultParagraphFont" style:family="text">
      <style:text-properties style:font-name="Wingdings 2" style:font-name-asian="Wingdings 2" style:font-name-complex="Wingdings 2" fo:font-size="10pt" style:font-size-asian="10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widows="0" fo:orphans="0" fo:text-align="center"/>
      <style:text-properties fo:font-size="10pt" style:font-size-asian="10pt"/>
    </style:style>
    <style:style style:name="P1243" style:parent-style-name="Normal" style:family="paragraph">
      <style:paragraph-properties fo:widows="0" fo:orphans="0" fo:text-align="justify"/>
    </style:style>
    <style:style style:name="P1244" style:parent-style-name="Normal" style:family="paragraph">
      <style:paragraph-properties fo:widows="0" fo:orphans="0" fo:text-align="justify">
        <style:tab-stops>
          <style:tab-stop style:type="left" style:position="0.4263in"/>
        </style:tab-stops>
      </style:paragraph-properties>
    </style:style>
    <style:style style:name="T1245" style:parent-style-name="DefaultParagraphFont" style:family="text">
      <style:text-properties style:text-position="super 65%"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ize="10pt" style:font-size-asian="10pt"/>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text-indent="0.4923in"/>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indent="0.4923in"/>
    </style:style>
    <style:style style:name="P1257" style:parent-style-name="Normal" style:family="paragraph">
      <style:paragraph-properties fo:widows="0" fo:orphans="0" fo:text-align="justify" fo:text-indent="0.4923in"/>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style:text-position="super 66.6%"/>
    </style:style>
    <style:style style:name="P1263" style:parent-style-name="Normal" style:family="paragraph">
      <style:paragraph-properties fo:widows="0" fo:orphans="0" fo:text-align="justify" fo:background-color="#FFFFFF">
        <style:tab-stops>
          <style:tab-stop style:type="left" style:position="0.4263in"/>
        </style:tab-stops>
      </style:paragraph-properties>
    </style:style>
    <style:style style:name="T1264" style:parent-style-name="DefaultParagraphFont" style:family="text">
      <style:text-properties fo:font-size="10pt" style:font-size-asian="10pt"/>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4923in"/>
    </style:style>
    <style:style style:name="P1273" style:parent-style-name="Normal" style:family="paragraph">
      <style:paragraph-properties fo:widows="0" fo:orphans="0" fo:text-align="justify" fo:text-indent="0.4923in"/>
    </style:style>
    <style:style style:name="P1274" style:parent-style-name="Normal" style:family="paragraph">
      <style:paragraph-properties fo:widows="0" fo:orphans="0" fo:text-align="justify" fo:text-indent="0.4923in"/>
    </style:style>
    <style:style style:name="P1275" style:parent-style-name="Normal" style:family="paragraph">
      <style:paragraph-properties fo:widows="0" fo:orphans="0" fo:text-align="justify" fo:text-indent="0.4923in"/>
    </style:style>
    <style:style style:name="P1276" style:parent-style-name="Normal" style:family="paragraph">
      <style:paragraph-properties fo:widows="0" fo:orphans="0" fo:text-align="justify" fo:text-indent="0.4923in"/>
    </style:style>
    <style:style style:name="P1277" style:parent-style-name="Normal" style:family="paragraph">
      <style:paragraph-properties fo:widows="0" fo:orphans="0" fo:text-align="justify" fo:text-indent="0.4923in"/>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style:text-position="super 66.6%"/>
    </style:style>
    <style:style style:name="P1280" style:parent-style-name="Normal" style:family="paragraph">
      <style:paragraph-properties fo:widows="0" fo:orphans="0" fo:text-align="justify" fo:background-color="#FFFFFF"/>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widows="0" fo:orphans="0" fo:text-align="justify" fo:text-indent="0.4923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text-align="justify" fo:text-indent="0.4923in"/>
    </style:style>
    <style:style style:name="P1287" style:parent-style-name="Normal" style:family="paragraph">
      <style:paragraph-properties fo:widows="0" fo:orphans="0" fo:text-align="justify" fo:text-indent="0.4923in"/>
    </style:style>
    <style:style style:name="P1288" style:parent-style-name="Normal" style:family="paragraph">
      <style:paragraph-properties fo:widows="0" fo:orphans="0" fo:text-align="justify" fo:text-indent="0.4923in"/>
    </style:style>
    <style:style style:name="P1289" style:parent-style-name="Normal" style:family="paragraph">
      <style:paragraph-properties fo:text-align="justify" fo:text-indent="0.4923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4923in"/>
    </style:style>
    <style:style style:name="P1300" style:parent-style-name="Normal" style:family="paragraph">
      <style:paragraph-properties fo:widows="0" fo:orphans="0" fo:text-align="justify" fo:text-indent="0.4923in"/>
    </style:style>
    <style:style style:name="P1301" style:parent-style-name="Normal" style:family="paragraph">
      <style:paragraph-properties fo:widows="0" fo:orphans="0" fo:text-align="justify" fo:text-indent="0.4923in"/>
    </style:style>
    <style:style style:name="P1302" style:parent-style-name="Normal" style:family="paragraph">
      <style:paragraph-properties fo:widows="0" fo:orphans="0" fo:text-align="justify" fo:text-indent="0.4923in"/>
    </style:style>
    <style:style style:name="P1303" style:parent-style-name="Normal" style:family="paragraph">
      <style:paragraph-properties fo:widows="0" fo:orphans="0" fo:text-align="justify" fo:text-indent="0.4923in"/>
    </style:style>
    <style:style style:name="P1304" style:parent-style-name="Normal" style:family="paragraph">
      <style:paragraph-properties fo:widows="0" fo:orphans="0" fo:text-align="justify" fo:text-indent="0.4923in"/>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widows="0" fo:orphans="0" fo:text-align="justify" fo:text-indent="0.4923in"/>
    </style:style>
    <style:style style:name="P1307" style:parent-style-name="Normal" style:family="paragraph">
      <style:paragraph-properties fo:widows="0" fo:orphans="0" fo:text-align="justify" fo:text-indent="0.4923in"/>
    </style:style>
    <style:style style:name="P1308" style:parent-style-name="Normal" style:family="paragraph">
      <style:paragraph-properties fo:widows="0" fo:orphans="0" fo:text-align="justify" fo:text-indent="0.4923in"/>
    </style:style>
    <style:style style:name="P1309" style:parent-style-name="Normal" style:family="paragraph">
      <style:paragraph-properties fo:text-indent="0.4923in"/>
    </style:style>
    <style:style style:name="P1310" style:parent-style-name="Normal" style:family="paragraph">
      <style:paragraph-properties>
        <style:tab-stops>
          <style:tab-stop style:type="center" style:position="1.5437in"/>
          <style:tab-stop style:type="center" style:position="4.75in"/>
        </style:tab-stops>
      </style:paragraph-properties>
    </style:style>
    <style:style style:name="P1311" style:parent-style-name="Normal" style:family="paragraph">
      <style:paragraph-properties fo:widows="0" fo:orphans="0">
        <style:tab-stops>
          <style:tab-stop style:type="center" style:position="1.4645in"/>
          <style:tab-stop style:type="center" style:position="5.1062in"/>
        </style:tab-stops>
      </style:paragraph-properties>
      <style:text-properties fo:font-size="10pt" style:font-size-asian="10pt"/>
    </style:style>
    <style:style style:name="P1312" style:parent-style-name="Normal" style:family="paragraph">
      <style:paragraph-properties>
        <style:tab-stops>
          <style:tab-stop style:type="center" style:position="3.1666in"/>
          <style:tab-stop style:type="center" style:position="5.0833in"/>
        </style:tab-stops>
      </style:paragraph-properties>
    </style:style>
    <style:style style:name="P1313" style:parent-style-name="Normal" style:family="paragraph">
      <style:paragraph-properties>
        <style:tab-stops>
          <style:tab-stop style:type="center" style:position="3.1666in"/>
          <style:tab-stop style:type="center" style:position="5.0833in"/>
        </style:tab-stops>
      </style:paragraph-properties>
    </style:style>
    <style:style style:name="P1314" style:parent-style-name="Normal" style:family="paragraph">
      <style:paragraph-properties fo:widows="0" fo:orphans="0">
        <style:tab-stops>
          <style:tab-stop style:type="center" style:position="3.1666in"/>
          <style:tab-stop style:type="center" style:position="5.0833in"/>
        </style:tab-stops>
      </style:paragraph-properties>
      <style:text-properties fo:font-size="10pt" style:font-size-asian="10pt"/>
    </style:style>
    <style:style style:name="P1315" style:parent-style-name="Normal" style:family="paragraph">
      <style:paragraph-properties fo:text-indent="0.5937in"/>
    </style:style>
    <style:style style:name="T1316" style:parent-style-name="DefaultParagraphFont" style:family="text">
      <style:text-properties fo:font-size="10pt" style:font-size-asian="10pt"/>
    </style:style>
    <style:style style:name="P1317" style:parent-style-name="Normal" style:family="paragraph">
      <style:paragraph-properties fo:text-align="center"/>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master-page-name="MPF3" style:family="paragraph">
      <style:paragraph-properties fo:break-before="page" fo:margin-right="-0.7569in" fo:text-indent="3.543in" style:page-number="1"/>
      <style:text-properties style:font-weight-complex="bold" fo:color="#000000"/>
    </style:style>
    <style:style style:name="P1331" style:parent-style-name="Normal" style:family="paragraph">
      <style:paragraph-properties fo:margin-right="-0.7569in" fo:text-indent="3.543in"/>
      <style:text-properties style:font-weight-complex="bold" fo:color="#000000"/>
    </style:style>
    <style:style style:name="P1332" style:parent-style-name="Normal" style:family="paragraph">
      <style:paragraph-properties fo:margin-right="-0.7569in" fo:text-indent="3.543in"/>
      <style:text-properties style:font-weight-complex="bold" fo:color="#000000"/>
    </style:style>
    <style:style style:name="P1333" style:parent-style-name="Normal" style:family="paragraph">
      <style:paragraph-properties fo:margin-right="-0.7569in" fo:text-indent="3.543in"/>
    </style:style>
    <style:style style:name="T1334" style:parent-style-name="DefaultParagraphFont" style:family="text">
      <style:text-properties style:font-weight-complex="bold" fo:color="#000000"/>
    </style:style>
    <style:style style:name="T1335" style:parent-style-name="DefaultParagraphFont" style:family="text">
      <style:text-properties style:font-weight-complex="bold" fo:color="#000000"/>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text-align="justify"/>
      <style:text-properties fo:font-weight="bold" style:font-weight-asian="bold" style:font-weight-complex="bold" fo:color="#000000"/>
    </style:style>
    <style:style style:name="P1339" style:parent-style-name="Normal" style:family="paragraph">
      <style:paragraph-properties fo:text-align="justify"/>
      <style:text-properties fo:font-weight="bold" style:font-weight-asian="bold" style:font-weight-complex="bold" fo:color="#000000"/>
    </style:style>
    <style:style style:name="P1340" style:parent-style-name="Normal" style:family="paragraph">
      <style:paragraph-properties fo:text-align="justify"/>
    </style:style>
    <style:style style:name="P1341" style:parent-style-name="Normal" style:family="paragraph">
      <style:paragraph-properties fo:text-align="justify"/>
      <style:text-properties fo:font-weight="bold" style:font-weight-asian="bold"/>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justify"/>
      <style:text-properties fo:font-weight="bold" style:font-weight-asian="bold"/>
    </style:style>
    <style:style style:name="TableColumn1347" style:family="table-column">
      <style:table-column-properties style:column-width="6.6937in"/>
    </style:style>
    <style:style style:name="Table1346" style:family="table">
      <style:table-properties style:width="6.6937in" fo:margin-left="0in" table:align="left"/>
    </style:style>
    <style:style style:name="TableRow1348" style:family="table-row">
      <style:table-row-properties style:min-row-height="1.1298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ableRow1353" style:family="table-row">
      <style:table-row-properties style:min-row-height="0.125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style>
    <style:style style:name="TableRow1356" style:family="table-row">
      <style:table-row-properties style:min-row-height="0.125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style>
    <style:style style:name="TableRow1359" style:family="table-row">
      <style:table-row-properties style:min-row-height="0.125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style>
    <style:style style:name="TableRow1362" style:family="table-row">
      <style:table-row-properties style:min-row-height="0.12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style>
    <style:style style:name="TableRow1365" style:family="table-row">
      <style:table-row-properties style:min-row-height="0.125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TableRow1368" style:family="table-row">
      <style:table-row-properties style:min-row-height="0.125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style>
    <style:style style:name="TableRow1371" style:family="table-row">
      <style:table-row-properties style:min-row-height="0.125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style>
    <style:style style:name="TableRow1374" style:family="table-row">
      <style:table-row-properties style:min-row-height="0.125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style>
    <style:style style:name="TableRow1377" style:family="table-row">
      <style:table-row-properties style:min-row-height="0.125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style>
    <style:style style:name="TableRow1380" style:family="table-row">
      <style:table-row-properties style:min-row-height="0.125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Row1383" style:family="table-row">
      <style:table-row-properties style:min-row-height="0.125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style>
    <style:style style:name="TableRow1386" style:family="table-row">
      <style:table-row-properties style:min-row-height="0.125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TableRow1389" style:family="table-row">
      <style:table-row-properties style:min-row-height="0.125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0pt" style:font-size-asian="10pt"/>
    </style:style>
    <style:style style:name="TableRow1392" style:family="table-row">
      <style:table-row-properties style:min-row-height="0.125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style>
    <style:style style:name="TableRow1395" style:family="table-row">
      <style:table-row-properties style:min-row-height="0.12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Row1398" style:family="table-row">
      <style:table-row-properties style:min-row-height="0.125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style>
    <style:style style:name="TableRow1401" style:family="table-row">
      <style:table-row-properties style:min-row-height="0.12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style>
    <style:style style:name="TableRow1404" style:family="table-row">
      <style:table-row-properties style:min-row-height="0.12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style>
    <style:style style:name="TableRow1407" style:family="table-row">
      <style:table-row-properties style:min-row-height="0.125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fo:text-indent="0.1979in">
        <style:tab-stops>
          <style:tab-stop style:type="left" style:position="0.1979in"/>
        </style:tab-stops>
      </style:paragraph-properties>
      <style:text-properties fo:font-weight="bold" style:font-weight-asian="bold"/>
    </style:style>
    <style:style style:name="P1416" style:parent-style-name="Normal" style:family="paragraph">
      <style:paragraph-properties fo:margin-left="-0.5909in" fo:margin-right="-0.7569in" fo:text-indent="0.4923in">
        <style:tab-stops/>
      </style:paragraph-properties>
      <style:text-properties fo:font-weight="bold" style:font-weight-asian="bold"/>
    </style:style>
    <style:style style:name="P1417" style:parent-style-name="Normal" style:family="paragraph">
      <style:paragraph-properties fo:text-align="justify" fo:text-indent="0.4923in">
        <style:tab-stops>
          <style:tab-stop style:type="left" style:position="4.8687in"/>
        </style:tab-stops>
      </style:paragraph-properties>
    </style:style>
    <style:style style:name="T1418" style:parent-style-name="DefaultParagraphFont" style:family="text">
      <style:text-properties style:font-name="Symbol" style:font-name-asian="Symbol" style:font-name-complex="Symbol"/>
    </style:style>
    <style:style style:name="P1419" style:parent-style-name="Normal" style:family="paragraph">
      <style:paragraph-properties fo:text-align="justify" fo:text-indent="0.4923in">
        <style:tab-stops>
          <style:tab-stop style:type="left" style:position="4.8687in"/>
        </style:tab-stops>
      </style:paragraph-properties>
    </style:style>
    <style:style style:name="T1420" style:parent-style-name="DefaultParagraphFont" style:family="text">
      <style:text-properties style:font-name="Symbol" style:font-name-asian="Symbol" style:font-name-complex="Symbol"/>
    </style:style>
    <style:style style:name="P1421" style:parent-style-name="Normal" style:family="paragraph">
      <style:paragraph-properties fo:text-align="justify" fo:text-indent="0.4923in">
        <style:tab-stops>
          <style:tab-stop style:type="left" style:position="4.8687in"/>
        </style:tab-stops>
      </style:paragraph-properties>
    </style:style>
    <style:style style:name="T1422" style:parent-style-name="DefaultParagraphFont" style:family="text">
      <style:text-properties style:font-name="Symbol" style:font-name-asian="Symbol" style:font-name-complex="Symbol"/>
    </style:style>
    <style:style style:name="P1423" style:parent-style-name="Normal" style:family="paragraph">
      <style:paragraph-properties fo:text-align="justify" fo:text-indent="0.4923in">
        <style:tab-stops>
          <style:tab-stop style:type="left" style:position="4.8687in"/>
        </style:tab-stops>
      </style:paragraph-properties>
    </style:style>
    <style:style style:name="T1424" style:parent-style-name="DefaultParagraphFont" style:family="text">
      <style:text-properties style:font-name="Symbol" style:font-name-asian="Symbol" style:font-name-complex="Symbol"/>
    </style:style>
    <style:style style:name="P1425" style:parent-style-name="Normal" style:family="paragraph">
      <style:paragraph-properties fo:text-align="justify" fo:text-indent="0.4923in">
        <style:tab-stops>
          <style:tab-stop style:type="left" style:position="-0.2423in"/>
          <style:tab-stop style:type="left" style:position="0.75in"/>
        </style:tab-stops>
      </style:paragraph-properties>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ableColumn1430" style:family="table-column">
      <style:table-column-properties style:column-width="3.7652in" style:use-optimal-column-width="false"/>
    </style:style>
    <style:style style:name="TableColumn1431" style:family="table-column">
      <style:table-column-properties style:column-width="0.9756in" style:use-optimal-column-width="false"/>
    </style:style>
    <style:style style:name="TableColumn1432" style:family="table-column">
      <style:table-column-properties style:column-width="0.9756in" style:use-optimal-column-width="false"/>
    </style:style>
    <style:style style:name="TableColumn1433" style:family="table-column">
      <style:table-column-properties style:column-width="0.9756in" style:use-optimal-column-width="false"/>
    </style:style>
    <style:style style:name="Table1429" style:family="table">
      <style:table-properties style:width="6.6923in" fo:margin-left="0in" table:align="lef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weight="bold" style:font-weight-asian="bold"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fo:font-size="10pt" style:font-size-asian="10pt"/>
    </style:style>
    <style:style style:name="T1439" style:parent-style-name="DefaultParagraphFont" style:family="text">
      <style:text-properties fo:font-weight="bold" style:font-weight-asian="bold"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fo:font-size="10pt" style:font-size-asian="10pt"/>
    </style:style>
    <style:style style:name="T1442" style:parent-style-name="DefaultParagraphFont" style:family="text">
      <style:text-properties fo:font-weight="bold" style:font-weight-asian="bold"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fo:font-size="10pt" style:font-size-asian="10pt"/>
    </style:style>
    <style:style style:name="T1445" style:parent-style-name="DefaultParagraphFont" style:family="text">
      <style:text-properties fo:font-weight="bold" style:font-weight-asian="bold" fo:font-size="10pt" style:font-size-asian="10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weight="bold" style:font-weight-asian="bold"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margin-left="-0.25in" fo:text-indent="0.4923in">
        <style:tab-stops>
          <style:tab-stop style:type="left" style:position="0.0076in"/>
          <style:tab-stop style:type="left" style:position="1in"/>
        </style:tab-stops>
      </style:paragraph-properties>
    </style:style>
    <style:style style:name="P1736" style:parent-style-name="Normal" style:family="paragraph">
      <style:paragraph-properties fo:text-align="justify">
        <style:tab-stops>
          <style:tab-stop style:type="left" style:position="-0.2423in"/>
          <style:tab-stop style:type="left" style:position="0.75in"/>
        </style:tab-stops>
      </style:paragraph-properties>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ableColumn1740" style:family="table-column">
      <style:table-column-properties style:column-width="6.6923in" style:use-optimal-column-width="false"/>
    </style:style>
    <style:style style:name="Table1739" style:family="table">
      <style:table-properties style:width="6.6923in" fo:margin-left="0in" table:align="left"/>
    </style:style>
    <style:style style:name="TableRow1741" style:family="table-row">
      <style:table-row-properties style:min-row-height="0.8541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text-indent="0.0347in">
        <style:tab-stops>
          <style:tab-stop style:type="left" style:position="0.1875in"/>
        </style:tab-stops>
      </style:paragraph-properties>
    </style:style>
    <style:style style:name="T1744" style:parent-style-name="DefaultParagraphFont" style:family="text">
      <style:text-properties fo:font-weight="bold" style:font-weight-asian="bold" fo:font-size="10pt" style:font-size-asian="10pt"/>
    </style:style>
    <style:style style:name="P1745" style:parent-style-name="Normal" style:family="paragraph">
      <style:text-properties fo:font-size="10pt" style:font-size-asian="10pt" style:font-size-complex="12pt"/>
    </style:style>
    <style:style style:name="TableRow1746" style:family="table-row">
      <style:table-row-properties style:min-row-height="0.1027in" style:use-optimal-row-height="false"/>
    </style:style>
    <style:style style:name="TableCell1747" style:family="table-cell">
      <style:table-cell-properties fo:border="0.0069in solid #000000" fo:padding-top="0in" fo:padding-left="0.075in" fo:padding-bottom="0in" fo:padding-right="0.075in"/>
    </style:style>
    <style:style style:name="TableRow1748" style:family="table-row">
      <style:table-row-properties style:min-row-height="0.1027in" style:use-optimal-row-height="false"/>
    </style:style>
    <style:style style:name="TableCell1749" style:family="table-cell">
      <style:table-cell-properties fo:border="0.0069in solid #000000" fo:padding-top="0in" fo:padding-left="0.075in" fo:padding-bottom="0in" fo:padding-right="0.075in"/>
    </style:style>
    <style:style style:name="TableRow1750" style:family="table-row">
      <style:table-row-properties style:min-row-height="0.1027in" style:use-optimal-row-height="false"/>
    </style:style>
    <style:style style:name="TableCell1751" style:family="table-cell">
      <style:table-cell-properties fo:border="0.0069in solid #000000" fo:padding-top="0in" fo:padding-left="0.075in" fo:padding-bottom="0in" fo:padding-right="0.075in"/>
    </style:style>
    <style:style style:name="TableRow1752" style:family="table-row">
      <style:table-row-properties style:min-row-height="0.1027in" style:use-optimal-row-height="false"/>
    </style:style>
    <style:style style:name="TableCell1753" style:family="table-cell">
      <style:table-cell-properties fo:border="0.0069in solid #000000" fo:padding-top="0in" fo:padding-left="0.075in" fo:padding-bottom="0in" fo:padding-right="0.075in"/>
    </style:style>
    <style:style style:name="TableRow1754" style:family="table-row">
      <style:table-row-properties style:min-row-height="0.1027in" style:use-optimal-row-height="false"/>
    </style:style>
    <style:style style:name="TableCell1755" style:family="table-cell">
      <style:table-cell-properties fo:border="0.0069in solid #000000" fo:padding-top="0in" fo:padding-left="0.075in" fo:padding-bottom="0in" fo:padding-right="0.075in"/>
    </style:style>
    <style:style style:name="TableRow1756" style:family="table-row">
      <style:table-row-properties style:min-row-height="0.1027in" style:use-optimal-row-height="false"/>
    </style:style>
    <style:style style:name="TableCell1757" style:family="table-cell">
      <style:table-cell-properties fo:border="0.0069in solid #000000" fo:padding-top="0in" fo:padding-left="0.075in" fo:padding-bottom="0in" fo:padding-right="0.075in"/>
    </style:style>
    <style:style style:name="TableRow1758" style:family="table-row">
      <style:table-row-properties style:min-row-height="0.1027in" style:use-optimal-row-height="false"/>
    </style:style>
    <style:style style:name="TableCell1759" style:family="table-cell">
      <style:table-cell-properties fo:border="0.0069in solid #000000" fo:padding-top="0in" fo:padding-left="0.075in" fo:padding-bottom="0in" fo:padding-right="0.075in"/>
    </style:style>
    <style:style style:name="TableRow1760" style:family="table-row">
      <style:table-row-properties style:min-row-height="0.1027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ab-stops>
          <style:tab-stop style:type="left" style:position="0.75in"/>
        </style:tab-stops>
      </style:paragraph-properties>
      <style:text-properties fo:font-weight="bold" style:font-weight-asian="bold"/>
    </style:style>
    <style:style style:name="P1763" style:parent-style-name="Normal" style:family="paragraph">
      <style:paragraph-properties fo:text-align="justify">
        <style:tab-stops>
          <style:tab-stop style:type="left" style:position="-0.2958in"/>
        </style:tab-stops>
      </style:paragraph-properties>
      <style:text-properties fo:color="#000000"/>
    </style:style>
    <style:style style:name="P1764" style:parent-style-name="Normal" style:family="paragraph">
      <style:paragraph-properties fo:text-align="justify">
        <style:tab-stops>
          <style:tab-stop style:type="right" style:position="3.4041in"/>
          <style:tab-stop style:type="right" style:leader-style="solid" style:leader-text="_" style:position="4.552in"/>
          <style:tab-stop style:type="right" style:position="4.9875in"/>
          <style:tab-stop style:type="right" style:leader-style="solid" style:leader-text="_" style:position="6.3333in"/>
        </style:tab-stops>
      </style:paragraph-properties>
      <style:text-properties fo:color="#000000"/>
    </style:style>
    <style:style style:name="P1765" style:parent-style-name="Normal" style:family="paragraph">
      <style:paragraph-properties fo:text-align="justify">
        <style:tab-stops>
          <style:tab-stop style:type="center" style:position="3.9187in"/>
          <style:tab-stop style:type="center" style:position="5.6604in"/>
        </style:tab-stops>
      </style:paragraph-properties>
      <style:text-properties fo:color="#000000" fo:font-size="10pt" style:font-size-asian="10pt"/>
    </style:style>
    <style:style style:name="P1766" style:parent-style-name="Normal" style:family="paragraph">
      <style:paragraph-properties fo:text-align="justify">
        <style:tab-stops>
          <style:tab-stop style:type="left" style:position="-0.2958in"/>
        </style:tab-stops>
      </style:paragraph-properties>
      <style:text-properties fo:color="#000000"/>
    </style:style>
    <style:style style:name="P1767" style:parent-style-name="Normal" style:family="paragraph">
      <style:paragraph-properties fo:text-align="justify">
        <style:tab-stops>
          <style:tab-stop style:type="right" style:leader-style="solid" style:leader-text="_" style:position="3.0479in"/>
          <style:tab-stop style:type="right" style:position="3.3645in"/>
          <style:tab-stop style:type="right" style:leader-style="solid" style:leader-text="_" style:position="4.552in"/>
          <style:tab-stop style:type="right" style:position="4.9875in"/>
          <style:tab-stop style:type="right" style:leader-style="solid" style:leader-text="_" style:position="6.3333in"/>
        </style:tab-stops>
      </style:paragraph-properties>
      <style:text-properties fo:color="#000000"/>
    </style:style>
    <style:style style:name="P1768" style:parent-style-name="Normal" style:family="paragraph">
      <style:paragraph-properties fo:text-align="justify">
        <style:tab-stops>
          <style:tab-stop style:type="center" style:position="1.5041in"/>
          <style:tab-stop style:type="center" style:position="3.9583in"/>
          <style:tab-stop style:type="center" style:position="5.6604in"/>
        </style:tab-stops>
      </style:paragraph-properties>
    </style:style>
    <style:style style:name="T1769" style:parent-style-name="DefaultParagraphFont" style:family="text">
      <style:text-properties fo:color="#000000" fo:font-size="10pt" style:font-size-asian="10pt"/>
    </style:style>
    <style:style style:name="T1770" style:parent-style-name="DefaultParagraphFont" style:family="text">
      <style:text-properties fo:color="#000000" fo:font-size="10pt" style:font-size-asian="10pt"/>
    </style:style>
    <style:style style:name="T1771" style:parent-style-name="DefaultParagraphFont" style:family="text">
      <style:text-properties fo:color="#000000" fo:font-size="10pt" style:font-size-asian="10pt"/>
    </style:style>
    <style:style style:name="P1772" style:parent-style-name="Normal" style:family="paragraph">
      <style:paragraph-properties fo:text-align="center"/>
    </style:style>
    <style:style style:name="T1773" style:parent-style-name="DefaultParagraphFont" style:family="text">
      <style:text-properties fo:color="#000000" style:font-size-complex="11pt"/>
    </style:style>
    <style:style style:name="P1774" style:parent-style-name="Normal" style:master-page-name="MPF4" style:family="paragraph">
      <style:paragraph-properties fo:widows="0" fo:orphans="0" fo:break-before="page" fo:text-indent="3.543in" style:page-number="1"/>
    </style:style>
    <style:style style:name="P1782" style:parent-style-name="Normal" style:family="paragraph">
      <style:paragraph-properties fo:widows="0" fo:orphans="0" fo:text-indent="3.543in"/>
    </style:style>
    <style:style style:name="P1783" style:parent-style-name="Normal" style:family="paragraph">
      <style:paragraph-properties fo:widows="0" fo:orphans="0" fo:text-indent="3.543in"/>
    </style:style>
    <style:style style:name="P1784" style:parent-style-name="Normal" style:family="paragraph">
      <style:paragraph-properties fo:widows="0" fo:orphans="0" fo:text-indent="3.543in"/>
    </style:style>
    <style:style style:name="P1785" style:parent-style-name="Normal" style:family="paragraph">
      <style:paragraph-properties fo:widows="0" fo:orphans="0" fo:text-indent="3.543in"/>
    </style:style>
    <style:style style:name="P1786" style:parent-style-name="Normal" style:family="paragraph">
      <style:paragraph-properties fo:widows="0" fo:orphans="0" fo:text-indent="3.543in"/>
    </style:style>
    <style:style style:name="P1787" style:parent-style-name="Normal" style:family="paragraph">
      <style:paragraph-properties fo:text-indent="0.4923in"/>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P1791" style:parent-style-name="Normal" style:family="paragraph">
      <style:paragraph-properties fo:text-align="center"/>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P1796" style:parent-style-name="Normal" style:family="paragraph">
      <style:paragraph-properties fo:text-indent="0.4923in"/>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widows="0" fo:orphans="0" fo:text-align="justify" fo:text-indent="0.4923in"/>
    </style:style>
    <style:style style:name="P1799" style:parent-style-name="Normal" style:family="paragraph">
      <style:paragraph-properties fo:widows="0" fo:orphans="0" fo:text-align="justify" fo:text-indent="0.4923in"/>
    </style:style>
    <style:style style:name="P1800" style:parent-style-name="Normal" style:family="paragraph">
      <style:paragraph-properties fo:widows="0" fo:orphans="0"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widows="0" fo:orphans="0" fo:text-align="center"/>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text-align="justify" fo:text-indent="0.4923in"/>
    </style:style>
    <style:style style:name="P1807" style:parent-style-name="Normal" style:family="paragraph">
      <style:paragraph-properties fo:widows="0" fo:orphans="0" fo:text-align="justify" fo:text-indent="0.4923in"/>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widows="0" fo:orphans="0" fo:text-align="justify" fo:text-indent="0.4923in"/>
    </style:style>
    <style:style style:name="P1810" style:parent-style-name="Normal" style:family="paragraph">
      <style:paragraph-properties fo:widows="0" fo:orphans="0" fo:text-align="justify" fo:text-indent="0.4923in"/>
    </style:style>
    <style:style style:name="P1811" style:parent-style-name="Normal" style:family="paragraph">
      <style:paragraph-properties fo:widows="0" fo:orphans="0"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keep-with-next="always" fo:keep-together="always" fo:text-align="center"/>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keep-with-next="always" fo:keep-together="always" fo:text-align="justify" fo:text-indent="0.4923in"/>
    </style:style>
    <style:style style:name="P1818" style:parent-style-name="Normal" style:family="paragraph">
      <style:paragraph-properties fo:keep-with-next="always" fo:keep-together="always"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P1827" style:parent-style-name="Normal" style:family="paragraph">
      <style:paragraph-properties fo:text-align="justify" fo:text-indent="0.4923in"/>
    </style:style>
    <style:style style:name="P1828" style:parent-style-name="Normal" style:family="paragraph">
      <style:paragraph-properties fo:widows="0" fo:orphans="0" fo:text-align="justify" fo:text-indent="0.4923in"/>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align="justify" fo:text-indent="0.4923in"/>
    </style:style>
    <style:style style:name="P1838" style:parent-style-name="Normal" style:family="paragraph">
      <style:paragraph-properties fo:widows="0" fo:orphans="0" fo:text-align="justify" fo:text-indent="0.4923in"/>
    </style:style>
    <style:style style:name="P1839" style:parent-style-name="Normal" style:family="paragraph">
      <style:paragraph-properties fo:widows="0" fo:orphans="0" fo:text-align="justify" fo:text-indent="0.4923in"/>
    </style:style>
    <style:style style:name="P1840" style:parent-style-name="Normal" style:family="paragraph">
      <style:paragraph-properties fo:widows="0" fo:orphans="0" fo:text-align="justify" fo:text-indent="0.4923in"/>
    </style:style>
    <style:style style:name="P1841" style:parent-style-name="Normal" style:family="paragraph">
      <style:paragraph-properties fo:widows="0" fo:orphans="0"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text-align="justify" fo:text-indent="0.4923in"/>
    </style:style>
    <style:style style:name="P1848" style:parent-style-name="Normal" style:family="paragraph">
      <style:paragraph-properties fo:widows="0" fo:orphans="0" fo:text-align="justify" fo:text-indent="0.4923in"/>
    </style:style>
    <style:style style:name="P1849" style:parent-style-name="Normal" style:family="paragraph">
      <style:paragraph-properties fo:widows="0" fo:orphans="0" fo:text-align="justify" fo:text-indent="0.4923in"/>
    </style:style>
    <style:style style:name="P1850" style:parent-style-name="Normal" style:family="paragraph">
      <style:paragraph-properties fo:widows="0" fo:orphans="0" fo:text-align="justify" fo:text-indent="0.4923in"/>
    </style:style>
    <style:style style:name="P1851" style:parent-style-name="Normal" style:family="paragraph">
      <style:paragraph-properties fo:widows="0" fo:orphans="0" fo:text-align="justify" fo:text-indent="0.4923in"/>
    </style:style>
    <style:style style:name="P1852" style:parent-style-name="Normal" style:family="paragraph">
      <style:paragraph-properties fo:widows="0" fo:orphans="0" fo:text-align="justify" fo:text-indent="0.4923in"/>
    </style:style>
    <style:style style:name="P1853" style:parent-style-name="Normal" style:family="paragraph">
      <style:paragraph-properties fo:widows="0" fo:orphans="0" fo:text-align="justify" fo:text-indent="0.4923in"/>
    </style:style>
    <style:style style:name="P1854" style:parent-style-name="Normal" style:family="paragraph">
      <style:paragraph-properties fo:widows="0" fo:orphans="0"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widows="0" fo:orphans="0" fo:text-align="center"/>
    </style:style>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fo:font-style="italic" style:font-style-asian="italic" style:font-style-complex="italic"/>
    </style:style>
    <style:style style:name="T1862" style:parent-style-name="DefaultParagraphFont" style:family="text">
      <style:text-properties fo:font-weight="bold" style:font-weight-asian="bold" style:font-weight-complex="bold"/>
    </style:style>
    <style:style style:name="P1863" style:parent-style-name="Normal" style:family="paragraph">
      <style:paragraph-properties fo:widows="0" fo:orphans="0" fo:text-align="justify" fo:text-indent="0.4923in"/>
    </style:style>
    <style:style style:name="P1864" style:parent-style-name="Normal" style:family="paragraph">
      <style:paragraph-properties fo:widows="0" fo:orphans="0" fo:text-align="justify" fo:text-indent="0.4923in"/>
    </style:style>
    <style:style style:name="P1865" style:parent-style-name="Normal" style:family="paragraph">
      <style:paragraph-properties fo:widows="0" fo:orphans="0" fo:text-align="justify" fo:text-indent="0.4923in"/>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fo:text-align="justify" fo:text-indent="0.4923in"/>
    </style:style>
    <style:style style:name="P1871" style:parent-style-name="Normal" style:family="paragraph">
      <style:paragraph-properties fo:widows="0" fo:orphans="0" fo:text-align="justify" fo:text-indent="0.4923in"/>
    </style:style>
    <style:style style:name="P1872" style:parent-style-name="Normal" style:family="paragraph">
      <style:paragraph-properties fo:widows="0" fo:orphans="0" fo:text-align="justify" fo:text-indent="0.4923in"/>
    </style:style>
    <style:style style:name="P1873" style:parent-style-name="Normal" style:family="paragraph">
      <style:paragraph-properties fo:widows="0" fo:orphans="0" fo:text-align="center"/>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justify" fo:text-indent="0.4923in"/>
    </style:style>
    <style:style style:name="P1878" style:parent-style-name="Normal" style:family="paragraph">
      <style:paragraph-properties fo:widows="0" fo:orphans="0"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text-align="justify" fo:text-indent="0.4923in"/>
    </style:style>
    <style:style style:name="P1885" style:parent-style-name="Normal" style:family="paragraph">
      <style:paragraph-properties fo:widows="0" fo:orphans="0" fo:text-align="justify" fo:text-indent="0.4923in"/>
    </style:style>
    <style:style style:name="P1886" style:parent-style-name="Normal" style:family="paragraph">
      <style:paragraph-properties fo:widows="0" fo:orphans="0" fo:text-align="justify" fo:text-indent="0.4923in"/>
    </style:style>
    <style:style style:name="P1887" style:parent-style-name="Normal" style:family="paragraph">
      <style:paragraph-properties fo:widows="0" fo:orphans="0" fo:text-align="justify" fo:text-indent="0.4923in"/>
    </style:style>
    <style:style style:name="T1888" style:parent-style-name="DefaultParagraphFont" style:family="text">
      <style:text-properties fo:font-weight="bold" style:font-weight-asian="bold" style:font-weight-complex="bold"/>
    </style:style>
    <style:style style:name="P1889" style:parent-style-name="Normal" style:family="paragraph">
      <style:paragraph-properties fo:widows="0" fo:orphans="0" fo:text-align="justify" fo:text-indent="0.4923in"/>
    </style:style>
    <style:style style:name="P1890" style:parent-style-name="Normal" style:family="paragraph">
      <style:paragraph-properties fo:keep-with-next="always" fo:keep-together="always" fo:text-align="justify" fo:text-indent="0.4923in"/>
    </style:style>
    <style:style style:name="P1891" style:parent-style-name="Normal" style:family="paragraph">
      <style:paragraph-properties fo:text-align="center"/>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master-page-name="MPF5" style:family="paragraph">
      <style:paragraph-properties fo:break-before="page" fo:text-indent="3.543in" style:page-number="1"/>
      <style:text-properties fo:color="#000000" style:font-size-complex="11pt"/>
    </style:style>
    <style:style style:name="P1906" style:parent-style-name="Normal" style:family="paragraph">
      <style:paragraph-properties fo:text-indent="3.543in"/>
      <style:text-properties fo:color="#000000" style:font-size-complex="11pt"/>
    </style:style>
    <style:style style:name="P1907" style:parent-style-name="Normal" style:family="paragraph">
      <style:paragraph-properties fo:text-indent="3.543in"/>
      <style:text-properties fo:color="#000000" style:font-size-complex="11pt"/>
    </style:style>
    <style:style style:name="P1908" style:parent-style-name="Normal" style:family="paragraph">
      <style:paragraph-properties fo:text-indent="3.543in"/>
    </style:style>
    <style:style style:name="T1909" style:parent-style-name="DefaultParagraphFont" style:family="text">
      <style:text-properties fo:color="#000000" style:font-size-complex="11pt"/>
    </style:style>
    <style:style style:name="T1910" style:parent-style-name="DefaultParagraphFont" style:family="text">
      <style:text-properties fo:color="#000000" style:font-size-complex="11pt"/>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text-transform="uppercase" fo:color="#000000" style:font-size-complex="11pt"/>
    </style:style>
    <style:style style:name="P1914" style:parent-style-name="Normal" style:family="paragraph">
      <style:paragraph-properties fo:text-align="justify" fo:margin-left="1.4173in" fo:text-indent="0.4923in">
        <style:tab-stops/>
      </style:paragraph-properties>
      <style:text-properties fo:color="#000000"/>
    </style:style>
    <style:style style:name="TableColumn1916" style:family="table-column">
      <style:table-column-properties style:column-width="3.043in"/>
    </style:style>
    <style:style style:name="TableColumn1917" style:family="table-column">
      <style:table-column-properties style:column-width="3.0319in"/>
    </style:style>
    <style:style style:name="Table1915" style:family="table">
      <style:table-properties style:width="6.075in" fo:margin-left="0in" table:align="center"/>
    </style:style>
    <style:style style:name="TableRow1918" style:family="table-row">
      <style:table-row-properties style:min-row-height="0.1083in"/>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T1920" style:parent-style-name="DefaultParagraphFont" style:family="text">
      <style:text-properties fo:font-weight="bold" style:font-weight-asian="bold" style:font-weight-complex="bold" fo:color="#000000" fo:font-size="10pt" style:font-size-asian="10pt"/>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T1922" style:parent-style-name="DefaultParagraphFont" style:family="text">
      <style:text-properties fo:font-weight="bold" style:font-weight-asian="bold" style:font-weight-complex="bold" fo:color="#000000" fo:font-size="10pt" style:font-size-asian="10pt"/>
    </style:style>
    <style:style style:name="TableRow1923" style:family="table-row">
      <style:table-row-properties style:min-row-height="1.5541in"/>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P1949" style:parent-style-name="Normal" style:family="paragraph">
      <style:text-properties fo:color="#000000" fo:font-size="10pt" style:font-size-asian="10pt"/>
    </style:style>
    <style:style style:name="P1950" style:parent-style-name="Normal" style:family="paragraph">
      <style:text-properties fo:color="#000000" fo:font-size="10pt" style:font-size-asian="10pt"/>
    </style:style>
    <style:style style:name="P1951" style:parent-style-name="Normal" style:family="paragraph">
      <style:text-properties fo:color="#000000"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fo:font-size="10pt" style:font-size-asian="10pt"/>
    </style:style>
    <style:style style:name="T1955" style:parent-style-name="DefaultParagraphFont" style:family="text">
      <style:text-properties fo:color="#000000" fo:font-size="10pt" style:font-size-asian="10pt"/>
    </style:style>
    <style:style style:name="P1956" style:parent-style-name="Normal" style:family="paragraph">
      <style:paragraph-properties fo:text-align="center"/>
    </style:style>
    <style:style style:name="T1957" style:parent-style-name="DefaultParagraphFont" style:family="text">
      <style:text-properties fo:color="#000000" style:font-size-complex="6pt"/>
    </style:style>
    <style:style style:name="P1958" style:parent-style-name="Normal" style:master-page-name="MPF6" style:family="paragraph">
      <style:paragraph-properties fo:break-before="page" fo:text-indent="3.543in" style:page-number="1"/>
      <style:text-properties fo:color="#000000" style:font-size-complex="11pt"/>
    </style:style>
    <style:style style:name="P1966" style:parent-style-name="Normal" style:family="paragraph">
      <style:paragraph-properties fo:text-indent="3.543in"/>
      <style:text-properties fo:color="#000000" style:font-size-complex="11pt"/>
    </style:style>
    <style:style style:name="P1967" style:parent-style-name="Normal" style:family="paragraph">
      <style:paragraph-properties fo:text-indent="3.543in"/>
      <style:text-properties fo:color="#000000" style:font-size-complex="11pt"/>
    </style:style>
    <style:style style:name="P1968" style:parent-style-name="Normal" style:family="paragraph">
      <style:paragraph-properties fo:text-indent="3.543in"/>
    </style:style>
    <style:style style:name="T1969" style:parent-style-name="DefaultParagraphFont" style:family="text">
      <style:text-properties fo:color="#000000" style:font-size-complex="11pt"/>
    </style:style>
    <style:style style:name="T1970" style:parent-style-name="DefaultParagraphFont" style:family="text">
      <style:text-properties fo:color="#000000" style:font-size-complex="11pt"/>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fo:text-transform="uppercase" fo:color="#000000" style:font-size-complex="11pt"/>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1pt"/>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1pt"/>
    </style:style>
    <style:style style:name="T1984" style:parent-style-name="DefaultParagraphFont" style:family="text">
      <style:text-properties fo:color="#000000" style:font-size-complex="11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1pt"/>
    </style:style>
    <style:style style:name="T1987" style:parent-style-name="DefaultParagraphFont" style:family="text">
      <style:text-properties fo:color="#000000" style:font-size-complex="11pt"/>
    </style:style>
    <style:style style:name="T1988" style:parent-style-name="DefaultParagraphFont" style:family="text">
      <style:text-properties fo:color="#000000" style:font-size-complex="11p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1pt"/>
    </style:style>
    <style:style style:name="T1991" style:parent-style-name="DefaultParagraphFont" style:family="text">
      <style:text-properties fo:color="#000000" style:font-size-complex="11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T1995" style:parent-style-name="DefaultParagraphFont" style:family="text">
      <style:text-properties fo:color="#000000" style:font-size-complex="11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T1999" style:parent-style-name="DefaultParagraphFont" style:family="text">
      <style:text-properties fo:color="#000000" style:font-size-complex="11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1pt"/>
    </style:style>
    <style:style style:name="T2005" style:parent-style-name="DefaultParagraphFont" style:family="text">
      <style:text-properties fo:color="#000000" style:font-size-complex="11pt"/>
    </style:style>
    <style:style style:name="T2006" style:parent-style-name="DefaultParagraphFont" style:family="text">
      <style:text-properties fo:color="#000000" style:font-size-complex="11p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11pt"/>
    </style:style>
    <style:style style:name="T2009" style:parent-style-name="DefaultParagraphFont" style:family="text">
      <style:text-properties fo:color="#000000" style:font-size-complex="11p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1pt"/>
    </style:style>
    <style:style style:name="T2012" style:parent-style-name="DefaultParagraphFont" style:family="text">
      <style:text-properties fo:color="#000000" style:font-size-complex="11pt"/>
    </style:style>
    <style:style style:name="T2013" style:parent-style-name="DefaultParagraphFont" style:family="text">
      <style:text-properties fo:color="#000000" style:font-size-complex="11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1pt"/>
    </style:style>
    <style:style style:name="T2016" style:parent-style-name="DefaultParagraphFont" style:family="text">
      <style:text-properties fo:color="#000000" style:font-size-complex="11pt"/>
    </style:style>
    <style:style style:name="T2017" style:parent-style-name="DefaultParagraphFont" style:family="text">
      <style:text-properties fo:color="#000000" style:font-size-complex="11pt"/>
    </style:style>
    <style:style style:name="P2018" style:parent-style-name="Normal" style:family="paragraph">
      <style:paragraph-properties fo:text-align="justify" fo:text-indent="0.3937in"/>
    </style:style>
    <style:style style:name="T2019" style:parent-style-name="DefaultParagraphFont" style:family="text">
      <style:text-properties fo:font-size="11pt" style:font-size-asian="11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1pt"/>
    </style:style>
    <style:style style:name="T2028" style:parent-style-name="DefaultParagraphFont" style:family="text">
      <style:text-properties fo:color="#000000" style:font-size-complex="11pt"/>
    </style:style>
    <style:style style:name="T2029" style:parent-style-name="DefaultParagraphFont" style:family="text">
      <style:text-properties fo:color="#000000" style:font-size-complex="11pt"/>
    </style:style>
    <style:style style:name="P2030" style:parent-style-name="Normal" style:family="paragraph">
      <style:paragraph-properties fo:text-align="center"/>
    </style:style>
    <style:style style:name="T2031" style:parent-style-name="DefaultParagraphFont" style:family="text">
      <style:text-properties fo:color="#000000"/>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office:automatic-styles>
  <office:body>
    <office:text text:use-soft-page-breaks="true">
      <text:p text:style-name="P1"><text:span text:style-name="T9">Suvestinė redakcija nuo 2008-08-31 iki 2008-12-13</text:span></text:p>
      <text:p text:style-name="P10"/>
      <text:p text:style-name="P11"><text:span text:style-name="T12">Įsakymas paskelbtas: Žin. 2004, Nr.<text:s/></text:span><text:a xlink:href="https://www.e-tar.lt/portal/legalAct.html?documentId=TAR.5F4A0CAF79E2" office:target-frame-name="_top" xlink:show="replace"><text:span text:style-name="T13">133-4820</text:span></text:a><text:span text:style-name="T14">, i. k. 1042330ISAK003D-496</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PLĖTROS 2004–2006 METŲ PLANO PRIEMONĖS „STANDARTŲ LAIKYMASIS“ ADMINISTRAVIMO TAISYKLIŲ</text:p>
      <text:p text:style-name="P23"/>
      <text:p text:style-name="P24">2004 m. rugpjūčio 27 d. Nr. 3D-496</text:p>
      <text:p text:style-name="P25">Vilnius</text:p>
      <text:p text:style-name="P26"/>
      <text:p text:style-name="P27"/>
      <text:p text:style-name="P28"><text:span text:style-name="T29">Vadovaudamasis Europ</text:span><text:span text:style-name="T30">os žemės ūkio orientavimo ir garantijų fondo Garantijų skyriaus paramos administravimo ir kaimo plėtros priemonių įgyvendinimo 2004–2006 m. taisyklių, patvirtintų Lietuvos Respublikos žemės ūkio ministro 2004 m. vasario 27 d. įsakymu Nr. 3D-76 A (Žin., 200</text:span><text:span text:style-name="T31">4, Nr.<text:s/></text:span><text:a xlink:href="https://www.e-tar.lt/portal/lt/legalAct/TAR.12C6499D8ED2" office:target-frame-name="_blank" xlink:show="new"><text:span text:style-name="T32">35-1146</text:span></text:a><text:span text:style-name="T33">), 4 punktu bei siekdamas pasirengti praktiniam Kaimo plėtros 2004–2006 metų plano, kurio pagrindinėms nuostatoms pritarta Lietuvos Respublikos Vyriausybės 2</text:span><text:span text:style-name="T34">003 m. spalio 22 d. nutarimu Nr. 1317 (Žin., 2003, Nr.<text:s/></text:span><text:a xlink:href="https://www.e-tar.lt/portal/lt/legalAct/TAR.334B7FFB4D38" office:target-frame-name="_blank" xlink:show="new"><text:span text:style-name="T35">101-4550</text:span></text:a><text:span text:style-name="T36">), įgyvendinimui,<text:s/></text:span></text:p>
      <text:p text:style-name="P37"><text:span text:style-name="T38">tvirtinu</text:span><text:span text:style-name="T39"><text:s/></text:span><text:span text:style-name="T40">Kaimo plėtros 2004–2006 metų plano priemonės „Standartų laikymasis“<text:s/></text:span><text:span text:style-name="T41">administravimo taisykles (pridedama).</text:span></text:p>
      <text:p text:style-name="P42"/>
      <text:p text:style-name="P43"/>
      <text:p text:style-name="P44"/>
      <text:p text:style-name="P45">ŽEMĖS ŪKIO Ministras<text:tab/>Jeronimas Kraujelis</text:p>
      <text:p text:style-name="P46"/>
      <text:p text:style-name="P47">SUDERINTA</text:p>
      <text:p text:style-name="P48">Lietuvos Respublikos finansų ministerijos</text:p>
      <text:p text:style-name="P49"><text:span text:style-name="T50">2004-08-24 raštu Nr. ((1.16-0203)-5K-0422982)-6K-0409615</text:span></text:p>
      <text:soft-page-break/>
      <text:p text:style-name="P51"><text:span text:style-name="T59">PATVIRTINTA</text:span></text:p>
      <text:p text:style-name="P60"><text:span text:style-name="T61">Lietuvos Respublikos žemės ūkio ministro<text:s/></text:span></text:p>
      <text:p text:style-name="P62"><text:span text:style-name="T63">2004 m. rugpjūčio 27 d. įsakymu Nr. 496</text:span></text:p>
      <text:p text:style-name="P64"><text:span text:style-name="T65">(Lietuvos Respublikos žemės ūkio ministro<text:s/></text:span></text:p>
      <text:p text:style-name="P66">2005 m kovo 31 d. įsakymo Nr. 3D-186<text:s/></text:p>
      <text:p text:style-name="P67"><text:span text:style-name="T68">redakcija)</text:span></text:p>
      <text:p text:style-name="P69"/>
      <text:p text:style-name="P70"><text:span text:style-name="T71">KAIMO PLĖTROS 2004–2006 METŲ PLANO PRIEMONĖS „STANDARTŲ LAIKYMASIS“ ADMINISTR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Kaimo plėtros 2004–2006 metų plano (toliau – KPP), finansuojamo iš Europos<text:s/></text:span><text:span text:style-name="T81">žemės ūkio orientavimo ir garantijų fondo (EŽŪOGF) Garantijų skyriaus bei iš Lietuvos Respublikos valstybės biudžeto, priemonės „Standartų laikymasis“ administravimo taisyklių (toliau – taisyklės) tikslas – detalizuoti paramos pagal Kaimo plėtros 2004–2006</text:span><text:span text:style-name="T82"><text:s/>metų plano priemonę „Standartų laikymasis“ (toliau – priemonė) administravimo tvarką.</text:span></text:p>
      <text:p text:style-name="P83"><text:span text:style-name="T84">2</text:span><text:span text:style-name="T85">. Šiose taisyklėse vartojamos sąvokos:</text:span></text:p>
      <text:p text:style-name="P86"><text:span text:style-name="T87">Paraiška</text:span><text:span text:style-name="T88"><text:s/>– nustatytos formos dokumentas (forma pateikiama šių taisyklių 1 priede), užpildytas pagal šių taisyklių 3 priede pateiktą instrukciją.</text:span></text:p>
      <text:p text:style-name="P89"><text:span text:style-name="T90">Pareiškėjas</text:span><text:span text:style-name="T91"><text:s/>– asmuo, pretenduojantis gauti paramą pagal šią priemonę.</text:span></text:p>
      <text:p text:style-name="P92"><text:span text:style-name="T93">Paramos gavėjas</text:span><text:span text:style-name="T94"><text:s/>– pareiškėjas, kuris atitiko visu</text:span><text:span text:style-name="T95">s reikalavimus paramai gauti ir kuriam buvo skirta parama.</text:span></text:p>
      <text:p text:style-name="P96"><text:span text:style-name="T97">Paramos teikimo laikotarpis<text:s/></text:span><text:span text:style-name="T98">– laikotarpis nuo sprendimo skirti paramą priėmimo dienos iki paskutinės išmokos išmokėjimo dienos, tačiau ne ilgesnis nei 5 metai.</text:span></text:p>
      <text:p text:style-name="P99"><text:span text:style-name="T100">Investicinis laikotarpis<text:s/></text:span><text:span text:style-name="T101">– laikotarpi</text:span><text:span text:style-name="T102">s nuo sprendimo skirti paramą priėmimo dienos iki paskutinės investicijos, įgyvendinamos paramos lėšomis, atlikimo dienos.</text:span></text:p>
      <text:p text:style-name="P103"><text:span text:style-name="T104">Patikra<text:s/></text:span><text:span text:style-name="T105">– fizinis ir administracinis pareiškėjo ar paramos gavėjo pateiktų duomenų ir dokumentų patikrinimas.</text:span></text:p>
      <text:p text:style-name="P106"><text:span text:style-name="T107">Sankcija</text:span><text:span text:style-name="T108"><text:s/>– paramos gavė</text:span><text:span text:style-name="T109">jui taikomas paramos dydžio sumažinimas dėl įsipareigojimų nevykdymo ir / arba nustatytų reikalavimų nesilaikymo.</text:span></text:p>
      <text:p text:style-name="P110"><text:span text:style-name="T111">Veiklos planas</text:span><text:span text:style-name="T112"><text:s/>– dokumentas, finansiškai (ekonomiškai), techniškai ir socialiai pagrindžiantis investavimo tikslus, nurodantis projekto įgyven</text:span><text:span text:style-name="T113">dinimui reikalingas lėšas (be PVM) bei finansavimo šaltinius ir terminus, gyvulių ir paukščių skaičių, siekiant vykdyti šiose taisyklėse keliamus 1992 m. birželio 16 d. Tarybos direktyvos 92/46/EEB, nustatančios sveikatos taisykles žalio pieno, termiškai a</text:span><text:span text:style-name="T114">pdoroto pieno ir pieno produktų gamybai ir tiekimui į rinką (su paskutiniais pakeitimais, padarytais 2003 m. rugsėjo 29 d. Tarybos direktyva (EB) Nr. 85/2003)(toliau – Pieno direktyva), bei 1991 m. gruodžio 12 d. Tarybos direktyvos Nr. 91/676/EEB dėl vande</text:span><text:span text:style-name="T115">nų apsaugos nuo taršos nitratais iš žemės ūkio šaltinių (toliau – Nitratų direktyva) reikalavimus (forma pateikiama šių taisyklių 2 priede).</text:span></text:p>
      <text:p text:style-name="P116">Punkto pakeitimai:</text:p>
      <text:p text:style-name="P117"><text:span text:style-name="T118">Nr.<text:s/></text:span><text:a xlink:href="https://www.e-tar.lt/portal/legalAct.html?documentId=TAR.C1E05C781EDE" office:target-frame-name="_top" xlink:show="replace"><text:span text:style-name="T119">3D-121</text:span></text:a><text:span text:style-name="T120">, 20</text:span><text:span text:style-name="T121">06-03-30, Žin., 2006, Nr. 36-1300 (2006-03-31), i. k. 1062330ISAK003D-121</text:span></text:p>
      <text:p text:style-name="P122"><text:span text:style-name="T123">Nr.<text:s/></text:span><text:a xlink:href="https://www.e-tar.lt/portal/legalAct.html?documentId=TAR.B872D249043B" office:target-frame-name="_top" xlink:show="replace"><text:span text:style-name="T124">3D-466</text:span></text:a><text:span text:style-name="T125">, 2008-08-22, Žin., 2008, Nr. 99-3836 (2008-08-30), i. k. 1082330ISAK003D-466</text:span></text:p>
      <text:p text:style-name="Normal"/>
      <text:p text:style-name="P126"><text:span text:style-name="T127">3</text:span><text:span text:style-name="T128">. Kito</text:span><text:span text:style-name="T129">s šiose taisyklėse vartojamos sąvokos suprantamos taip, kaip jas apibrėžia Lietuvos Respublikos žemės ūkio ir kaimo plėtros įstatymas (Žin., 2002, Nr.<text:s/></text:span><text:a xlink:href="https://www.e-tar.lt/portal/lt/legalAct/TAR.80CA64E588A1" office:target-frame-name="_blank" xlink:show="new"><text:span text:style-name="T130">72-3009</text:span></text:a><text:span text:style-name="T131">), Lietuvos R</text:span><text:span text:style-name="T132">espublikos viešųjų pirkimų įstatymas (Žin., 1996, Nr.<text:s/></text:span><text:a xlink:href="https://www.e-tar.lt/portal/lt/legalAct/TAR.C54AFFAA7622" office:target-frame-name="_blank" xlink:show="new"><text:span text:style-name="T133">84-2000</text:span></text:a><text:span text:style-name="T134">; 2002, Nr.<text:s/></text:span><text:a xlink:href="https://www.e-tar.lt/portal/lt/legalAct/TAR.F4EDFC59E1E8" office:target-frame-name="_blank" xlink:show="new"><text:span text:style-name="T135">118-5296</text:span></text:a><text:span text:style-name="T136">), Lietuvos Respublikos žemės ūkio ir kaimo verslo registro nuostatai, patvirtinti Lietuvos Respublikos Vyriausybės 2002 m. rugpjūčio 27 d. nutarimu Nr. 1351 (Žin., 2002, Nr.<text:s/></text:span><text:a xlink:href="https://www.e-tar.lt/portal/lt/legalAct/TAR.67F06D3C953E" office:target-frame-name="_blank" xlink:show="new"><text:span text:style-name="T137">84-3645</text:span></text:a><text:span text:style-name="T138">) ir Kaimo plėtros 2004–2006 metų planas, patvirtintas 2004 m. rugpjūčio 3 d. sprendimu Nr. 2004 LT 06 G DO 001 (pranešta dokumentu Nr. C(2004)1949).</text:span></text:p>
      <text:p text:style-name="P139"/>
      <text:p text:style-name="P140"><text:span text:style-name="T141">II</text:span><text:span text:style-name="T142">.<text:s/></text:span><text:span text:style-name="T143">GALIMI PAREIŠKĖJAI</text:span></text:p>
      <text:p text:style-name="P144"/>
      <text:p text:style-name="P145"><text:span text:style-name="T146">4</text:span><text:span text:style-name="T147">.</text:span><text:span text:style-name="T148"><text:s/></text:span><text:span text:style-name="T149">Pagal šią priemonę pareiškėjais gali būti ūkininkai</text:span><text:span text:style-name="T150"><text:note text:note-class="footnote" text:id="_ftn0"><text:note-citation>1</text:note-citation><text:note-body><text:p text:style-name="P151"><text:span text:style-name="T152"><text:s/></text:span><text:span text:style-name="T153">Lietuvos R</text:span><text:span text:style-name="T154">espublikos ūkininko ūkio įstatymas (Žin., 1999, Nr. 43-1358; 2002, Nr. 123-5537).</text:span></text:p></text:note-body></text:note></text:span><text:span text:style-name="T155">,</text:span><text:span text:style-name="T156"><text:s/>žem</text:span><text:span text:style-name="T157">ės ūkio bendrovės</text:span><text:span text:style-name="T158"><text:note text:note-class="footnote" text:id="_ftn1"><text:note-citation>2</text:note-citation><text:note-body><text:p text:style-name="P159"><text:span text:style-name="T160"><text:s/></text:span><text:span text:style-name="T161">Lietuvos Respublikos žemės ūkio bendrovių įstatymas (Žin., 1991, Nr. 13-328; 2001, Nr. 45-1574).</text:span></text:p></text:note-body></text:note></text:span><text:span text:style-name="T162">,</text:span><text:span text:style-name="T163"><text:s/>kooperatinės bendrovės (kooperatyvai)</text:span><text:span text:style-name="T164"><text:note text:note-class="footnote" text:id="_ftn2"><text:note-citation>3</text:note-citation><text:note-body><text:p text:style-name="P165"><text:span text:style-name="T166"><text:s/>Lietuvos Respublikos kooperatinių bendrovių (kooperatyvų) įstatymas (Žin., 1993, Nr. 20-488; 2002, Nr. 57-2296).</text:span></text:p></text:note-body></text:note></text:span><text:span text:style-name="T167"><text:s/></text:span><text:span text:style-name="T168">ar kiti žemės ūkio veiklos subjektai, įregistruoti įstatymų ar kitų teisės aktų nustatyta tvarka ir užsiimantys žemės ūkio veikla.</text:span></text:p>
      <text:p text:style-name="P169"/>
      <text:p text:style-name="P170"><text:span text:style-name="T171">III</text:span><text:span text:style-name="T172">.<text:s/></text:span><text:span text:style-name="T173">REIKALAVIMAI PARAMAI GAUTI</text:span></text:p>
      <text:p text:style-name="P174"/>
      <text:p text:style-name="P175"><text:span text:style-name="T176">5</text:span><text:span text:style-name="T177">. Paraiškos pateikimo</text:span><text:span text:style-name="T178"><text:s/>dieną šių taisyklių 4 punkte nurodyti pareiškėjai privalo atitikti šiuos reikalavimus paramai gauti:</text:span></text:p>
      <text:p text:style-name="P179"><text:span text:style-name="T180">5.1</text:span><text:span text:style-name="T181">. užsiimti žemės ūkio veikla ne trumpiau nei paskutinius vienerius metus iki paraiškos pateikimo momento (pagal nustatytą tvarką deklaruojantis pasėl</text:span><text:span text:style-name="T182">ius ir / ar registruojantis gyvulius);</text:span></text:p>
      <text:p text:style-name="P183"><text:span text:style-name="T184">5.2</text:span><text:span text:style-name="T185">. nuosavybės teise, nuomos, panaudos ar kitais pagrindais valdyti ne mažiau kaip 3 ha žemės ūkio naudmenų (toliau – ŽŪN);</text:span></text:p>
      <text:p text:style-name="P186"><text:span text:style-name="T187">5.3</text:span><text:span text:style-name="T188">. pateikti veiklos planą, kuriame būtų numatytos ir pagrįstos būtinos investicijo</text:span><text:span text:style-name="T189">s (be PVM) Pieno ir / ar Nitratų direktyvos reikalavimams įgyvendinti, nurodant gyvulių ir paukščių skaičių;</text:span></text:p>
      <text:p text:style-name="P190">5.4. neturėt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ebūti skolingiems Valstybinio socialinio draudimo fondo biudžetui ir vykdyti įsipareigojimus muitinei;<text:s/></text:p>
      <text:p text:style-name="P191">Papunkčio pakeitimai:</text:p>
      <text:p text:style-name="P192"><text:span text:style-name="T193">Nr.<text:s/></text:span><text:a xlink:href="https://www.e-tar.lt/portal/legalAct.html?documentId=TAR.C1E05C781EDE" office:target-frame-name="_top" xlink:show="replace"><text:span text:style-name="T194">3D-121</text:span></text:a><text:span text:style-name="T195">, 2006-03-30, Žin., 2006, Nr. 36-1300 (2006-03-31), i. k.<text:s/></text:span><text:span text:style-name="T196">1062330ISAK003D-121</text:span></text:p>
      <text:p text:style-name="Normal"/>
      <text:p text:style-name="P197"><text:span text:style-name="T198">5.5</text:span><text:span text:style-name="T199">. būti įregistravęs žemės ūkio ir kaimo valdą (toliau – valda) Lietuvos Respublikos žemės ūkio ir kaimo verslo registre;</text:span></text:p>
      <text:p text:style-name="P200"><text:span text:style-name="T201">5.6</text:span><text:span text:style-name="T202">. tvarkyti supaprastintą buhalterinę apskaitą</text:span><text:span text:style-name="T203"><text:note text:note-class="footnote" text:id="_ftn3"><text:note-citation>4</text:note-citation><text:note-body><text:p text:style-name="P204"><text:span text:style-name="T205"><text:s/></text:span><text:span text:style-name="T206">Lietuvos Respublikos buhalterinės apskaitos įstatymas (Žin., 2001, Nr. 99-3515).</text:span></text:p></text:note-body></text:note></text:span><text:span text:style-name="T207"><text:s/></text:span><text:span text:style-name="T208">arba buhalterinę apskaitą (dvejybinę apskaitą) pagal<text:s/></text:span><text:span text:style-name="T209">Lietuvos Respublikos teisės aktų reikalavimus;</text:span></text:p>
      <text:p text:style-name="P210"><text:span text:style-name="T211">5.7</text:span><text:span text:style-name="T212">. turėti ne mažiau kaip 5, bet ne daugiau kaip 200 melžiamų karvių, jeigu siekia įgyvendinti KPP numatytus Pieno direktyvos reikalavimus;</text:span></text:p>
      <text:p text:style-name="P213"><text:span text:style-name="T214">5.8</text:span><text:span text:style-name="T215">. turėti ne mažiau kaip 10 sąlyginių gyvulių</text:span><text:span text:style-name="T216"><text:note text:note-class="footnote" text:id="_ftn4"><text:note-citation>5</text:note-citation><text:note-body><text:p text:style-name="P217"><text:span text:style-name="T218"><text:s/></text:span><text:span text:style-name="T219">Sąlyginių gyvulių skaičius nustatomas vadovaujantis šių<text:s/></text:span><text:span text:style-name="T220">taisyklių 4 priede nurodytais indeksais.</text:span></text:p></text:note-body></text:note></text:span><text:span text:style-name="T221"><text:s/></text:span><text:span text:style-name="T222">(toliau – S</text:span><text:span text:style-name="T223">G), jeigu siekia įgyvendinti KPP numatytus Nitratų direktyvos reikalavimus;</text:span></text:p>
      <text:p text:style-name="P224"><text:span text:style-name="T225">5.9</text:span><text:span text:style-name="T226">. veiklos plane numatyto mėšlidės / srutų kauptuvo talpa negali būti didesnė nei 2500 m</text:span><text:span text:style-name="T227">3</text:span><text:span text:style-name="T228">, jeigu kreipiamasi paramos diegti Nitratų direktyvą;</text:span></text:p>
      <text:p text:style-name="P229">5.10. būti atnaujinus informaciją apie laikomus gyvulius ir (arba) paukščius Lietuvos Respublikos žemės ūkio ir kaimo verslo registre, jeigu siekia įgyvendinti KPP numatytus Nitratų direktyvos reikalavimus;<text:s/></text:p>
      <text:p text:style-name="P230">Papunkčio pakeitimai:</text:p>
      <text:p text:style-name="P231"><text:span text:style-name="T232">Nr.<text:s/></text:span><text:a xlink:href="https://www.e-tar.lt/portal/legalAct.html?documentId=TAR.C1E05C781EDE" office:target-frame-name="_top" xlink:show="replace"><text:span text:style-name="T233">3D-121</text:span></text:a><text:span text:style-name="T234">, 2006-03-30, Žin., 2006, Nr. 36-1300 (2006-03-31), i. k. 1062330ISAK003D-121</text:span></text:p>
      <text:p text:style-name="Normal"/>
      <text:p text:style-name="P235"><text:span text:style-name="T236">5.11</text:span><text:span text:style-name="T237">. jei valda valdoma jungtinės veiklos (partnerystės) sutarties pagrindu, paraišką pateikti gali tik valdos valdytojas arba jo įgal</text:span><text:span text:style-name="T238">iotas asmuo;</text:span></text:p>
      <text:p text:style-name="P239"><text:span text:style-name="T240">5.12</text:span><text:span text:style-name="T241">. pateikti komercinį pasiūlymą / pasiūlymus iš prekių tiekėjų, paslaugų teikėjų, rangovų prekėms, paslaugoms ar darbams, susijusiems su projekto įgyvendinimu, pirkti, atitinkantį šių taisyklių 5 priede išdėstytus reikalavimus</text:span><text:span text:style-name="T242">.</text:span></text:p>
      <text:p text:style-name="P243"><text:span text:style-name="T244">6</text:span><text:span text:style-name="T245">. Investicijos, numatytos veiklos plane pagal šią priemonę, negali sutapti su investicijomis, pateiktomis verslo plane pagal Lietuvos 2004–2006 metų Bendrojo programavimo dokumento, patvirtinto Lietuvos Respublikos Vyriausybės 2004 m. rugpjūčio 2 d. nutari</text:span><text:span text:style-name="T246">mu Nr. 935 (Žin., 2004, Nr.<text:s/></text:span><text:a xlink:href="https://www.e-tar.lt/portal/lt/legalAct/TAR.AEF225494516" office:target-frame-name="_blank" xlink:show="new"><text:span text:style-name="T247">123-4486</text:span></text:a><text:span text:style-name="T248">), Kaimo plėtros ir žuvininkystės prioriteto (toliau – BPD) priemonę „Investicijos į žemės ūkio valdas“, jei pareiškėjas įgyvendina abi</text:span><text:span text:style-name="T249"><text:s/>priemones.<text:s/></text:span>Visos tinkamos investicijos, susijusios su Pieno ir Nitratų direktyvų įgyvendinimu, nurodytos taisyklių 15.1 ir 15.2 punktuose, gali būti finansuojamos tik pagal vieną priemonę, jei pareiškėjas siekia vienodų tikslų (įgyvendina tą pačią direktyvą).</text:p>
      <text:p text:style-name="P250">Punkto pakeitimai:</text:p>
      <text:p text:style-name="P251"><text:span text:style-name="T252">Nr.<text:s/></text:span><text:a xlink:href="https://www.e-tar.lt/portal/legalAct.html?documentId=TAR.C1E05C781EDE" office:target-frame-name="_top" xlink:show="replace"><text:span text:style-name="T253">3D-121</text:span></text:a><text:span text:style-name="T254">, 2006-03-30, Žin., 2006, Nr. 36-1300 (2006-03-31), i. k. 1062330ISAK003D-121</text:span></text:p>
      <text:p text:style-name="Normal"/>
      <text:p text:style-name="P255"><text:span text:style-name="T256">7</text:span><text:span text:style-name="T257">. Pareiškėjas, įgyvendinantis Pieno direktyvą, privalės<text:s/></text:span><text:span text:style-name="T258">atitikti šiuos reikalavimus:</text:span></text:p>
      <text:p text:style-name="P259"><text:span text:style-name="T260">7.1</text:span><text:span text:style-name="T261">. patalpos, kuriose melžiamos karvės ar laikomas, apdorojamas arba šaldomas pienas, turės būti išdėstytos ir įrengtos taip, kad būtų išvengta pieno užteršimo. Jos turės būti lengvai valomos ir dezinfekuojamos. Patalpose<text:s/></text:span><text:span text:style-name="T262">turės būti:</text:span></text:p>
      <text:p text:style-name="P263"><text:span text:style-name="T264">7.1.1</text:span><text:span text:style-name="T265">. lengvai valomos sienos ir grindys;</text:span></text:p>
      <text:p text:style-name="P266"><text:span text:style-name="T267">7.1.2</text:span><text:span text:style-name="T268">. grindys sudėtos taip, kad lengvai galėtų nutekėti skysčiai ir būtų lengva pašalinti atliekas;</text:span></text:p>
      <text:p text:style-name="P269"><text:span text:style-name="T270">7.1.3</text:span><text:span text:style-name="T271">. pakankamas vėdinimas ir apšvietimas;</text:span></text:p>
      <text:p text:style-name="P272"><text:span text:style-name="T273">7.1.4</text:span><text:span text:style-name="T274">. tinkamas ir pakankamas aprūpinimas g</text:span><text:span text:style-name="T275">eriamuoju vandeniu, naudojamu melžimo metu ir įrangai plauti;</text:span></text:p>
      <text:p text:style-name="P276"><text:span text:style-name="T277">7.1.5</text:span><text:span text:style-name="T278">. lengvai plaunami, valomi ir dezinfekuojami įranga bei įrenginiai;</text:span></text:p>
      <text:p text:style-name="P279"><text:span text:style-name="T280">7.2</text:span><text:span text:style-name="T281">. pieno laikymo patalpos privalės turėti tinkamą pieno šaldymo įrangą, būti apsaugotos nuo parazitų ir tinka</text:span><text:span text:style-name="T282">mai atskirtos nuo bet kokių gyvulių laikymo patalpų;</text:span></text:p>
      <text:p text:style-name="P283"><text:span text:style-name="T284">7.3</text:span><text:span text:style-name="T285">. turės būti užtikrinta galimybė atskirti infekuotus ar įtariamus infekcija gyvulius nuo likusios bandos;</text:span></text:p>
      <text:p text:style-name="P286"><text:span text:style-name="T287">7.4</text:span><text:span text:style-name="T288">. pieno laikymo patalpos turės būti naudojamos tik pienui ir melžimo įrenginiams<text:s/></text:span><text:span text:style-name="T289">tvarkyti ir laikyti;</text:span></text:p>
      <text:p text:style-name="P290"><text:span text:style-name="T291">7.5</text:span><text:span text:style-name="T292">. melžėjai turės laikytis švaros ir higienos reikalavimų.</text:span></text:p>
      <text:p text:style-name="P293"><text:span text:style-name="T294">8</text:span><text:span text:style-name="T295">. Pareiškėjas, įgyvendinantis Nitratų direktyvą, privalės atitikti šiuos reikalavimus:</text:span></text:p>
      <text:p text:style-name="P296"><text:span text:style-name="T297">8.1</text:span><text:span text:style-name="T298">. gyvulių tankis ūkyje turės būti ne didesnis kaip 1,7 SG viename hekta</text:span><text:span text:style-name="T299">re ŽŪN;</text:span></text:p>
      <text:p text:style-name="P300"><text:span text:style-name="T301">8.2</text:span><text:span text:style-name="T302">. mėšlidėse turės tilpti bent 6 mėnesius kauptas galvijų, arklių ir avių mėšlas (8 mėnesius – kiaulininkystės ar paukštininkystės ūkyje);</text:span></text:p>
      <text:p text:style-name="P303"><text:span text:style-name="T304">8.3</text:span><text:span text:style-name="T305">. gyvulių mėšlo kiekis, įterptas į dirvą kiekvienais metais, įskaitant gyvulių mėšlą, patenkantį</text:span><text:span text:style-name="T306"><text:s/>į dirvą ganiavos metu, neturi viršyti 170 kg azoto 1 ha ŽŪN kartu su azoto kiekiu, gaunamu iš mineralinių trąšų (bendras azotas);</text:span></text:p>
      <text:p text:style-name="P307"><text:span text:style-name="T308">8.4</text:span><text:span text:style-name="T309">. mėšlu ir srutomis laukus tręšti šiltuoju metų laiku: nuo balandžio 1 d. iki gruodžio 1 d. Atskirais atvejais leidžia</text:span><text:span text:style-name="T310">ma tręšti mėšlu dirvas ir kitu laiku, kai nėra sniego dangos ir dirva neįšalusi.</text:span></text:p>
      <text:p text:style-name="P311"/>
      <text:p text:style-name="P312"><text:span text:style-name="T313">IV</text:span><text:span text:style-name="T314">.<text:s/></text:span><text:span text:style-name="T315">PARAMOS DYDIS IR TRUKMĖ</text:span></text:p>
      <text:p text:style-name="P316"/>
      <text:p text:style-name="P317">9. Metinė išmoka paramos gavėjui kasmet išmokama litais pagal 2006 m. gruodžio 20 d. Komisijos reglamentą (EB) Nr. 1913/2006, nustatantį išsamias žemės ūkio pinigų politikos sistemos taikymo taisykles eurui žemės ūkyje ir iš dalies keičiantį kai kuriuos reglamentus (OL 2006 L 365, p. 52), su paskutiniais pakeitimais, padarytais 2007 m. liepos 24 d. Komisijos reglamentu (EB) Nr. 873/2007<text:s/>(OL 2007 L 193, p. 3).<text:s/></text:p>
      <text:p text:style-name="P318">Punkto pakeitimai:</text:p>
      <text:soft-page-break/>
      <text:p text:style-name="P319"><text:span text:style-name="T320">Nr.<text:s/></text:span><text:a xlink:href="https://www.e-tar.lt/portal/legalAct.html?documentId=TAR.691EA03406BD" office:target-frame-name="_top" xlink:show="replace"><text:span text:style-name="T321">3D-329</text:span></text:a><text:span text:style-name="T322">, 2008-06-12, Žin., 2008, Nr. 70-2671 (2008-06-19), i. k. 1082330ISAK003D-329</text:span></text:p>
      <text:p text:style-name="Normal"/>
      <text:p text:style-name="P323"><text:span text:style-name="T324">10</text:span><text:span text:style-name="T325">. Vykdant Pieno direktyvos<text:s/></text:span><text:span text:style-name="T326">reikalavimus:</text:span></text:p>
      <text:p text:style-name="P327"><text:span text:style-name="T328">10.1</text:span><text:span text:style-name="T329">.<text:s/></text:span><text:span text:style-name="T330">investicinio laikotarpio</text:span><text:span text:style-name="T331"><text:s/>trukmė priklauso nuo paraiškos pateikimo dieną registruotų Gyvulių registre arba numatomų laikyti (paramos gavėjas privalo atnaujinti duomenis Gyvulių registre iki galutinės investicijų ataskaitos pateikimo di</text:span><text:span text:style-name="T332">enos, jei numatė didinti melžiamų karvių skaičių) melžiamų karvių skaičiaus:</text:span></text:p>
      <text:p text:style-name="P333"><text:span text:style-name="T334">10.1.1</text:span><text:span text:style-name="T335">. jei pareiškėjas laiko nuo 5 iki 59 melžiamų karvių,<text:s/></text:span><text:span text:style-name="T336">investicinio laikotarpio</text:span><text:span text:style-name="T337"><text:s/>trukmė 2-eji metai;</text:span></text:p>
      <text:p text:style-name="P338"><text:span text:style-name="T339">10.1.2</text:span><text:span text:style-name="T340">. jei turi 60 ir daugiau melžiamų karvių,<text:s/></text:span><text:span text:style-name="T341">investicinio laikota</text:span><text:span text:style-name="T342">rpio</text:span><text:span text:style-name="T343"><text:s/>trukmė 3-eji metai.</text:span></text:p>
      <text:p text:style-name="P344">Papunkčio pakeitimai:</text:p>
      <text:p text:style-name="P345"><text:span text:style-name="T346">Nr.<text:s/></text:span><text:a xlink:href="https://www.e-tar.lt/portal/legalAct.html?documentId=TAR.C1E05C781EDE" office:target-frame-name="_top" xlink:show="replace"><text:span text:style-name="T347">3D-121</text:span></text:a><text:span text:style-name="T348">, 2006-03-30, Žin., 2006, Nr. 36-1300 (2006-03-31), i. k. 1062330ISAK003D-121</text:span></text:p>
      <text:p text:style-name="P349"><text:span text:style-name="T350">Nr.<text:s/></text:span><text:a xlink:href="https://www.e-tar.lt/portal/legalAct.html?documentId=TAR.B872D249043B" office:target-frame-name="_top" xlink:show="replace"><text:span text:style-name="T351">3D-466</text:span></text:a><text:span text:style-name="T352">, 2008-08-22, Žin., 2008, Nr. 99-3836 (2008-08-30), i. k. 1082330ISAK003D-466</text:span></text:p>
      <text:p text:style-name="Normal"/>
      <text:p text:style-name="P353"><text:span text:style-name="T354">10.2</text:span><text:span text:style-name="T355">. paramos dydis priklauso nuo registruotų Gyvulių registre arba numatomų laikyti (p</text:span><text:span text:style-name="T356">aramos gavėjas privalo atnaujinti duomenis Gyvulių registre iki galutinės investicijų ataskaitos pateikimo dienos, jei numatė didinti melžiamų karvių skaičių) melžiamų karvių skaičiaus:</text:span></text:p>
      <text:p text:style-name="P357"><text:span text:style-name="T358">10.2.1</text:span><text:span text:style-name="T359">. jei pareiškėjas laiko ar numato laikyti nuo 5 iki 19 karvių,</text:span><text:span text:style-name="T360"><text:s/>kasmet už 1 melžiamą karvę mokama 282,5 euro;</text:span></text:p>
      <text:p text:style-name="P361"><text:span text:style-name="T362">10.2.2</text:span><text:span text:style-name="T363">. nuo 20 iki 39 karvių – po 351,5 euro;</text:span></text:p>
      <text:p text:style-name="P364"><text:span text:style-name="T365">10.2.3</text:span><text:span text:style-name="T366">. nuo 40 iki 59 karvių – po 380 eurų;</text:span></text:p>
      <text:p text:style-name="P367"><text:span text:style-name="T368">10.2.4</text:span><text:span text:style-name="T369">. nuo 60 iki 89 karvių – po 269 eurus;</text:span></text:p>
      <text:p text:style-name="P370"><text:span text:style-name="T371">10.2.5</text:span><text:span text:style-name="T372">. laikančiam ar numatančiam laikyti 90 ir daugiau ka</text:span><text:span text:style-name="T373">rvių (bet ne daugiau kaip 200) už 1 melžiamą karvę mokama 239 eurai;</text:span></text:p>
      <text:p text:style-name="P374">Papunkčio pakeitimai:</text:p>
      <text:p text:style-name="P375"><text:span text:style-name="T376">Nr.<text:s/></text:span><text:a xlink:href="https://www.e-tar.lt/portal/legalAct.html?documentId=TAR.C1E05C781EDE" office:target-frame-name="_top" xlink:show="replace"><text:span text:style-name="T377">3D-121</text:span></text:a><text:span text:style-name="T378">, 2006-03-30, Žin., 2006, Nr. 36-1300 (2006-03-31), i. k.<text:s/></text:span><text:span text:style-name="T379">1062330ISAK003D-121</text:span></text:p>
      <text:p text:style-name="Normal"/>
      <text:p text:style-name="P380">10.3. pareiškėjas yra atsakingas už savalaikį duomenų Gyvulių registre patikslinimą;<text:s/></text:p>
      <text:p text:style-name="P381">Papildyta punktu:</text:p>
      <text:p text:style-name="P382"><text:span text:style-name="T383">Nr.<text:s/></text:span><text:a xlink:href="https://www.e-tar.lt/portal/legalAct.html?documentId=TAR.C1E05C781EDE" office:target-frame-name="_top" xlink:show="replace"><text:span text:style-name="T384">3D-121</text:span></text:a><text:span text:style-name="T385">, 2006-03-30, Žin., 2006, Nr. 36-13</text:span><text:span text:style-name="T386">00 (2006-03-31), i. k. 1062330ISAK003D-121</text:span></text:p>
      <text:p text:style-name="Normal"/>
      <text:p text:style-name="P387"><text:span text:style-name="T388">10.4</text:span><text:span text:style-name="T389">. metinė paramos suma negali viršyti 25 000 eurų;</text:span></text:p>
      <text:p text:style-name="P390">Papunkčio numeracijos pakeitimas:</text:p>
      <text:p text:style-name="P391"><text:span text:style-name="T392">Nr.<text:s/></text:span><text:a xlink:href="https://www.e-tar.lt/portal/legalAct.html?documentId=TAR.C1E05C781EDE" office:target-frame-name="_top" xlink:show="replace"><text:span text:style-name="T393">3D-121</text:span></text:a><text:span text:style-name="T394">, 2006-03-30, Žin., 2006, Nr</text:span><text:span text:style-name="T395">. 36-1300 (2006-03-31), i. k. 1062330ISAK003D-121</text:span></text:p>
      <text:p text:style-name="Normal"/>
      <text:p text:style-name="P396">10.5. numatomas melžiamų karvių skaičiaus didinimas, už kurį bus mokama parama, negali būti didesnis nei 50 proc. nuo paraiškos pateikimo dieną registruotų Gyvulių registre melžiamų karvių. Pareiškėjas<text:s/>taip pat turi įrodyti pieno kvotos turėjimo faktą.<text:s/></text:p>
      <text:p text:style-name="P397">Papunkčio pakeitimai:</text:p>
      <text:p text:style-name="P398"><text:span text:style-name="T399">Nr.<text:s/></text:span><text:a xlink:href="https://www.e-tar.lt/portal/legalAct.html?documentId=TAR.C1E05C781EDE" office:target-frame-name="_top" xlink:show="replace"><text:span text:style-name="T400">3D-121</text:span></text:a><text:span text:style-name="T401">, 2006-03-30, Žin., 2006, Nr. 36-1300 (2006-03-31), i. k. 1062330ISAK003D-121</text:span></text:p>
      <text:p text:style-name="P402">Papunkčio numeracijos pakeitimas:</text:p>
      <text:p text:style-name="P403"><text:span text:style-name="T404">Nr.<text:s/></text:span><text:a xlink:href="https://www.e-tar.lt/portal/legalAct.html?documentId=TAR.C1E05C781EDE" office:target-frame-name="_top" xlink:show="replace"><text:span text:style-name="T405">3D-121</text:span></text:a><text:span text:style-name="T406">, 2006-03-30, Žin., 2006, Nr. 36-1300 (2006-03-31), i. k. 1062330ISAK003D-121</text:span></text:p>
      <text:p text:style-name="Normal"/>
      <text:p text:style-name="P407"><text:span text:style-name="T408">11</text:span><text:span text:style-name="T409">. Vykdant Nitratų direktyvos reikalavimus:</text:span></text:p>
      <text:p text:style-name="P410"><text:span text:style-name="T411">11.1</text:span><text:span text:style-name="T412">.<text:s/></text:span><text:span text:style-name="T413">investicinio laikotarpio</text:span><text:span text:style-name="T414"><text:s/>trukmė – 3-eji metai;</text:span></text:p>
      <text:p text:style-name="P415">Papunkčio pakeitimai:</text:p>
      <text:p text:style-name="P416"><text:span text:style-name="T417">Nr.<text:s/></text:span><text:a xlink:href="https://www.e-tar.lt/portal/legalAct.html?documentId=TAR.B872D249043B" office:target-frame-name="_top" xlink:show="replace"><text:span text:style-name="T418">3D-466</text:span></text:a><text:span text:style-name="T419">, 2008-08-22, Žin., 2008, Nr. 99-3836 (2008-08-30), i. k. 1082330ISAK003D-466</text:span></text:p>
      <text:p text:style-name="Normal"/>
      <text:p text:style-name="P420">11.2. paramos dydis priklauso nuo paraiškos pateikimo dieną registruotų Lietuvos Respublikos žemės ūkio ir kaimo verslo registre arba numatomų laikyti (paramos gavėjas privalo atnaujinti duomenis Lietuvos Respublikos žemės ūkio ir kaimo verslo registre (toliau – Valdų<text:s/>registras) iki galutinės investicijų ataskaitos pateikimo dienos, jei numatė didinti SG skaičių) SG<text:s/><text:soft-page-break/>skaičiaus, perskaičiuoto pagal Lietuvos Respublikos žemės ūkio ir kaimo verslo registro duomenis (pareiškėjai laikantys melžiamas karves turi įrodyti pieno<text:s/>kvotos turėjimo faktą):<text:s/></text:p>
      <text:p text:style-name="P421"><text:span text:style-name="T422">11.2.1</text:span><text:span text:style-name="T423">. jei pareiškėjas laiko ar numato laikyti nuo 10 iki 29 SG, kasmet už 1 SG mokama 278,33 euro;</text:span></text:p>
      <text:p text:style-name="P424"><text:span text:style-name="T425">11.2.2</text:span><text:span text:style-name="T426">. jei laiko ar numato laikyti nuo 30 iki 99 SG, kasmet už 1 SG mokama 274,67 euro;</text:span></text:p>
      <text:p text:style-name="P427"><text:span text:style-name="T428">11.2.3</text:span><text:span text:style-name="T429">. jei laiko ar numato la</text:span><text:span text:style-name="T430">ikyti 100 ir daugiau SG, kasmet už 1 SG mokama 233 eurai;</text:span></text:p>
      <text:p text:style-name="P431">Papunkčio pakeitimai:</text:p>
      <text:p text:style-name="P432"><text:span text:style-name="T433">Nr.<text:s/></text:span><text:a xlink:href="https://www.e-tar.lt/portal/legalAct.html?documentId=TAR.691EA03406BD" office:target-frame-name="_top" xlink:show="replace"><text:span text:style-name="T434">3D-329</text:span></text:a><text:span text:style-name="T435">, 2008-06-12, Žin., 2008, Nr. 70-2671 (2008-06-19), i. k. 1082330ISAK003D-329</text:span></text:p>
      <text:p text:style-name="Normal"/>
      <text:p text:style-name="P436">11.3. pareiškėjas yra atsakingas už savalaikį duomenų patikslinimą Lietuvos Respublikos žemės ūkio ir kaimo verslo registre.<text:s/></text:p>
      <text:p text:style-name="P437">Papildyta punktu:</text:p>
      <text:p text:style-name="P438"><text:span text:style-name="T439">Nr.<text:s/></text:span><text:a xlink:href="https://www.e-tar.lt/portal/legalAct.html?documentId=TAR.C1E05C781EDE" office:target-frame-name="_top" xlink:show="replace"><text:span text:style-name="T440">3D-121</text:span></text:a><text:span text:style-name="T441">, 2006-03-30, Žin.,</text:span><text:span text:style-name="T442"><text:s/>2006, Nr. 36-1300 (2006-03-31), i. k. 1062330ISAK003D-121</text:span></text:p>
      <text:p text:style-name="Normal"/>
      <text:p text:style-name="P443"><text:span text:style-name="T444">11.4</text:span><text:span text:style-name="T445">. metinė paramos suma negali viršyti 25 000 eurų.</text:span></text:p>
      <text:p text:style-name="P446">Papunkčio numeracijos pakeitimas:</text:p>
      <text:p text:style-name="P447"><text:span text:style-name="T448">Nr.<text:s/></text:span><text:a xlink:href="https://www.e-tar.lt/portal/legalAct.html?documentId=TAR.C1E05C781EDE" office:target-frame-name="_top" xlink:show="replace"><text:span text:style-name="T449">3D-121</text:span></text:a><text:span text:style-name="T450">,<text:s/></text:span><text:span text:style-name="T451">2006-03-30, Žin., 2006, Nr. 36-1300 (2006-03-31), i. k. 1062330ISAK003D-121</text:span></text:p>
      <text:p text:style-name="Normal"/>
      <text:p text:style-name="P452"><text:span text:style-name="T453">12</text:span><text:span text:style-name="T454">. Pareiškėjas gali pasirinkti vykdyti abiejų direktyvų reikalavimus, tačiau metinė paramos suma negalės viršyti 25 000 eurų vienam ūkiui (mažinama nuo kiekvienai direktyva</text:span><text:span text:style-name="T455">i priskaičiuotos paramos sumos proporcingai).</text:span></text:p>
      <text:p text:style-name="P456">13. Numatomas SG skaičiaus didinimas, už kurį bus mokama parama, negali būti didesnis nei 50 proc. nuo paraiškos pateikimo dieną Valdų registre registruotų SG.<text:s/></text:p>
      <text:p text:style-name="P457">Punkto pakeitimai:</text:p>
      <text:p text:style-name="P458"><text:span text:style-name="T459">Nr.<text:s/></text:span><text:a xlink:href="https://www.e-tar.lt/portal/legalAct.html?documentId=TAR.C1E05C781EDE" office:target-frame-name="_top" xlink:show="replace"><text:span text:style-name="T460">3D-121</text:span></text:a><text:span text:style-name="T461">, 2006-03-30, Žin., 2006, Nr. 36-1300 (2006-03-31), i. k. 1062330ISAK003D-121</text:span></text:p>
      <text:p text:style-name="P462"><text:span text:style-name="T463">Nr.<text:s/></text:span><text:a xlink:href="https://www.e-tar.lt/portal/legalAct.html?documentId=TAR.691EA03406BD" office:target-frame-name="_top" xlink:show="replace"><text:span text:style-name="T464">3D-329</text:span></text:a><text:span text:style-name="T465">, 2008-06-12, Žin.,<text:s/></text:span><text:span text:style-name="T466">2008, Nr. 70-2671 (2008-06-19), i. k. 1082330ISAK003D-329</text:span></text:p>
      <text:p text:style-name="Normal"/>
      <text:p text:style-name="P467"><text:span text:style-name="T468">14</text:span><text:span text:style-name="T469">. Paramos gavėjas privalo investuoti visą paramos sumą. Nepriklausomai nuo investicijų atlikimo paskirstymo (lygiomis dalimis per investicijų laikotarpį arba didelė / maža investicija<text:s/></text:span><text:span text:style-name="T470">pirmaisiais paramos gavimo metais) nustatytą paramos laikotarpį kasmet mokama apskaičiuota metinė paramos suma.</text:span></text:p>
      <text:p text:style-name="P471"/>
      <text:p text:style-name="P472"><text:span text:style-name="T473">V</text:span><text:span text:style-name="T474">.<text:s/></text:span><text:span text:style-name="T475">ATITINKANČIOS REIKALAVIMUS IŠLAIDOS</text:span></text:p>
      <text:p text:style-name="P476"/>
      <text:p text:style-name="P477"><text:span text:style-name="T478">15</text:span><text:span text:style-name="T479">. Pagal šią priemonę atitinkančiomis reikalavimus išlaidomis pripažįstamos:</text:span></text:p>
      <text:p text:style-name="P480"><text:span text:style-name="T481">15.1</text:span><text:span text:style-name="T482">. išlaido</text:span><text:span text:style-name="T483">s, susijusios su Pieno direktyvos reikalavimų vykdymu:</text:span></text:p>
      <text:p text:style-name="P484"><text:span text:style-name="T485">15.1.1</text:span><text:span text:style-name="T486">. naujos pieno melžimo ir šaldymo įrangos įsigijimas;</text:span></text:p>
      <text:p text:style-name="P487"><text:span text:style-name="T488">15.1.2</text:span><text:span text:style-name="T489">. elektros ir vėdinimo sistemų įrengimas ar rekonstravimas;</text:span></text:p>
      <text:p text:style-name="P490"><text:span text:style-name="T491">15.1.3</text:span><text:span text:style-name="T492">. gamybinių pastatų ir / ar patalpų rekonstravimas, jei tai</text:span><text:span text:style-name="T493"><text:s/>būtina siekiant atitikti 7 punkte išdėstytus reikalavimus;</text:span></text:p>
      <text:p text:style-name="P494"><text:span text:style-name="T495">15.1.4</text:span><text:span text:style-name="T496">. vandens tiekimo ir kanalizacijos sistemų įrengimas;</text:span></text:p>
      <text:p text:style-name="P497"><text:span text:style-name="T498">15.1.5</text:span><text:span text:style-name="T499">. gyvulių laikymo vietų įrengimas;</text:span></text:p>
      <text:p text:style-name="P500"><text:span text:style-name="T501">15.1.6</text:span><text:span text:style-name="T502">. kenkėjų naikinimo priemonių įsigijimas;</text:span></text:p>
      <text:p text:style-name="P503"><text:span text:style-name="T504">15.2</text:span><text:span text:style-name="T505">. išlaidos, susijusios su</text:span><text:span text:style-name="T506"><text:s/>Nitratų direktyvos reikalavimų vykdymu:</text:span></text:p>
      <text:p text:style-name="P507"><text:span text:style-name="T508">15.2.1</text:span><text:span text:style-name="T509">. mėšlidžių ir / ar srutų kauptuvų statyba ir / ar rekonstravimas;</text:span></text:p>
      <text:p text:style-name="P510"><text:span text:style-name="T511">15.2.2</text:span><text:span text:style-name="T512">. mėšlo ir srutų laikymo, šalinimo bei transportavimo įrenginių ir mechanizmų įsigijimas;</text:span></text:p>
      <text:p text:style-name="P513"><text:span text:style-name="T514">15.2.3</text:span><text:span text:style-name="T515">. šachtinių šulinių apsaugos n</text:span><text:span text:style-name="T516">uo teršimo įrangos ir medžiagų įsigijimas;</text:span></text:p>
      <text:p text:style-name="P517"><text:span text:style-name="T518">15.3</text:span><text:span text:style-name="T519">. išlaidos, nurodytos 15.1 ir 15.2 punktuose, padarytos po paraiškos pateikimo datos, pripažįstamos atitinkančiomis reikalavimus, jei pareiškėjas tampa paramos gavėju. Jei paraiškėjo paraiška atmetama, p</text:span><text:span text:style-name="T520">adarytos išlaidos nepripažįstamos atitinkančiomis reikalavimus.</text:span></text:p>
      <text:p text:style-name="P521"><text:span text:style-name="T522">16</text:span><text:span text:style-name="T523">. Numatytos investicijos turi atitikti ES teisės aktų nustatytus saugos reikalavimus.<text:s/></text:span>Apie investicijų atitikimą ES teisės aktų nustatytus saugos reikalavimus patvirtinama pateiktuose<text:s/>komerciniuose pasiūlymuose.</text:p>
      <text:p text:style-name="P524">Punkto pakeitimai:</text:p>
      <text:p text:style-name="P525"><text:span text:style-name="T526">Nr.<text:s/></text:span><text:a xlink:href="https://www.e-tar.lt/portal/legalAct.html?documentId=TAR.C1E05C781EDE" office:target-frame-name="_top" xlink:show="replace"><text:span text:style-name="T527">3D-121</text:span></text:a><text:span text:style-name="T528">, 2006-03-30, Žin., 2006, Nr. 36-1300 (2006-03-31), i. k. 1062330ISAK003D-121</text:span></text:p>
      <text:p text:style-name="Normal"/>
      <text:p text:style-name="P529"><text:span text:style-name="T530">17</text:span><text:span text:style-name="T531">. Pasibaigus<text:s/></text:span><text:span text:style-name="T532">investiciniam</text:span><text:span text:style-name="T533"><text:s/>laiko</text:span><text:span text:style-name="T534">tarpiui, įgyvendintos investicijos privalo tapti paramos gavėjo nuosavybe.</text:span></text:p>
      <text:p text:style-name="P535">Punkto pakeitimai:</text:p>
      <text:p text:style-name="P536"><text:span text:style-name="T537">Nr.<text:s/></text:span><text:a xlink:href="https://www.e-tar.lt/portal/legalAct.html?documentId=TAR.B872D249043B" office:target-frame-name="_top" xlink:show="replace"><text:span text:style-name="T538">3D-466</text:span></text:a><text:span text:style-name="T539">, 2008-08-22, Žin., 2008, Nr. 99-3836 (2008-08-30), i. k.<text:s/></text:span><text:span text:style-name="T540">1082330ISAK003D-466</text:span></text:p>
      <text:p text:style-name="Normal"/>
      <text:p text:style-name="P541"><text:span text:style-name="T542">VI</text:span><text:span text:style-name="T543">.<text:s/></text:span><text:span text:style-name="T544">ADMINISTRAVIMO PROCEDŪROS</text:span></text:p>
      <text:p text:style-name="P545"/>
      <text:p text:style-name="P546"><text:span text:style-name="T547">18</text:span><text:span text:style-name="T548">. Priemonę administruoja Nacionalinė mokėjimo agentūra prie Žemės ūkio ministerijos (toliau – Agentūra).</text:span></text:p>
      <text:p text:style-name="P549"><text:span text:style-name="T550">19</text:span><text:span text:style-name="T551">. Paraiškų rinkimo laikotarpis kasmet nustatomas Lietuvos Respublikos žemės ūkio<text:s/></text:span><text:span text:style-name="T552">ministro įsakymu</text:span><text:span text:style-name="T553"><text:note text:note-class="footnote" text:id="_ftn5"><text:note-citation>6</text:note-citation><text:note-body><text:p text:style-name="P554"><text:span text:style-name="T555"><text:s/></text:span><text:span text:style-name="T556">2005 metams – Lietuvos Respublikos žemės ūkio ministro 2004 m. gruodžio 24 d. įsakymas Nr. 3D-676 „Dėl paraiškų pagal Kaimo plėtros 2004–2006 metų plano priemones surinkimo 2005 metais grafiko patvirtinimo“ (Žin.,</text:span><text:span text:style-name="T557"><text:s/>2004, Nr. 186-6968)</text:span></text:p></text:note-body></text:note></text:span><text:span text:style-name="T558">.</text:span></text:p>
      <text:p text:style-name="P559">19<text:span text:style-name="T560">1</text:span>. Kasmetinės investicijų ataskaitos pateikimo terminai nustatomi kiekvienais metais Agentūros direktoriaus įsakymu. Paramos gavėjas dokumentus privalo pateikti lietuvių kalba arba kompetentingų institucijų, atliekančių vertimo paslaugas, patvirtintą vertimą į lietuvių kalbą.</text:p>
      <text:p text:style-name="P561">Papildyta punktu:</text:p>
      <text:p text:style-name="P562"><text:span text:style-name="T563">Nr.<text:s/></text:span><text:a xlink:href="https://www.e-tar.lt/portal/legalAct.html?documentId=TAR.691EA03406BD" office:target-frame-name="_top" xlink:show="replace"><text:span text:style-name="T564">3D-329</text:span></text:a><text:span text:style-name="T565">, 2008-06-12, Žin., 2008, Nr. 70-2671 (2008-06-19), i. k. 1082330ISAK003D-329</text:span></text:p>
      <text:p text:style-name="Normal"/>
      <text:p text:style-name="P566">19<text:span text:style-name="T567">2</text:span>. Paramos gavėjas užpildytą kasmetinę investicijų ataskaitą pateikia Agentūros kontrolės departamento teritoriniame skyriuje (toliau – Agentūros KDTS) pagal paramos gavėjo valdos įregistravimo vietą.<text:s/></text:p>
      <text:p text:style-name="P568">Papildyta punktu:</text:p>
      <text:p text:style-name="P569"><text:span text:style-name="T570">Nr.<text:s/></text:span><text:a xlink:href="https://www.e-tar.lt/portal/legalAct.html?documentId=TAR.691EA03406BD" office:target-frame-name="_top" xlink:show="replace"><text:span text:style-name="T571">3D-329</text:span></text:a><text:span text:style-name="T572">, 2008-06-12, Žin., 2008, Nr. 70-2671 (2008-06-19), i. k. 1082330ISAK003D-329</text:span></text:p>
      <text:p text:style-name="Normal"/>
      <text:p text:style-name="P573"><text:span text:style-name="T574">20</text:span><text:span text:style-name="T575">. Pareiškėjas:</text:span></text:p>
      <text:p text:style-name="P576"><text:span text:style-name="T577">20.1</text:span><text:span text:style-name="T578">. užpildo šių taisyklių 1 priede pateiktos formos paraišką bei 2 priede pateiktos formos veiklos planą, kurių</text:span><text:span text:style-name="T579"><text:s/>pildymo instrukcija pateikta šių taisyklių 3 priede;</text:span></text:p>
      <text:p text:style-name="P580">20.2. užpildytą paraišką ir joje nurodytus dokumentus pateikia Agentūros KDTS atsakingam tarnautojui pagal pareiškėjo valdos centro įregistravimo vietą;<text:s/></text:p>
      <text:p text:style-name="P581">Papunkčio pakeitimai:</text:p>
      <text:p text:style-name="P582"><text:span text:style-name="T583">Nr.<text:s/></text:span><text:a xlink:href="https://www.e-tar.lt/portal/legalAct.html?documentId=TAR.691EA03406BD" office:target-frame-name="_top" xlink:show="replace"><text:span text:style-name="T584">3D-329</text:span></text:a><text:span text:style-name="T585">, 2008-06-12, Žin., 2008, Nr. 70-2671 (2008-06-19), i. k. 1082330ISAK003D-329</text:span></text:p>
      <text:p text:style-name="Normal"/>
      <text:p text:style-name="P586">21. Agentūros KDTS:</text:p>
      <text:p text:style-name="P587">1.1. pagal kompetenciją informuoja paramos teikimo klausimais;</text:p>
      <text:p text:style-name="P588">1.2. nustatytais terminais priima paraiškas / kasmetines investicijų ataskaitas ir kitus dokumentus. Pavėluotai pateiktos paraiškos nepriimamos;</text:p>
      <text:p text:style-name="P589">1.3. patikrina, ar paraiškos / kasmetinės investicijų ataskaitos tinkamai užpildytos ir ar pateikti visi reikiami dokumentai;</text:p>
      <text:p text:style-name="P590">1.4. registravimo žurnale įregistruoja paraiškas / kasmetines investicijų ataskaitas ir kitus dokumentus;</text:p>
      <text:p text:style-name="P591">1.5. atlieka patikrą vietoje, suformuoja ir perduoda dokumentų ir bylų siuntas Agentūros Kaimo plėtros programų departamentui (toliau –<text:s/>KPPD). Pasikeitus paraiškos duomenims, pareiškėjas iki paraiškų surinkimo termino pabaigos gali pateikti Agentūros KDTS prašymą pakeisti<text:s/><text:soft-page-break/>paraiškos duomenis. Pasibaigus paraiškų surinkimo terminui, pareiškėjas gali keisti tik tuos duomenis, kurie nedaro įtakos paramos dydžiui (adresas, banko sąskaitos ir pan.). Šis prašymas turi būti siunčiamas tiesiogiai KPPD.<text:s/></text:p>
      <text:p text:style-name="P592">Punkto pakeitimai:</text:p>
      <text:p text:style-name="P593"><text:span text:style-name="T594">Nr.<text:s/></text:span><text:a xlink:href="https://www.e-tar.lt/portal/legalAct.html?documentId=TAR.691EA03406BD" office:target-frame-name="_top" xlink:show="replace"><text:span text:style-name="T595">3D-329</text:span></text:a><text:span text:style-name="T596">, 2008-06-12, Žin., 2008, Nr. 70-2</text:span><text:span text:style-name="T597">671 (2008-06-19), i. k. 1082330ISAK003D-329</text:span></text:p>
      <text:p text:style-name="Normal"/>
      <text:p text:style-name="P598">22. Jeigu surinkus paraiškas išaiškėja, kad bendra prašoma išmokų suma yra didesnė nei numatyta šiai priemonei lėšų, prioritetas teikiamas pareiškėjams, įgyvendinantiems Nitratų direktyvą (teikiant pirmumo teisę pareiškėjams su didesniu SG skaičiumi).<text:s/></text:p>
      <text:p text:style-name="P599">Punkto pakeitimai:</text:p>
      <text:p text:style-name="P600"><text:span text:style-name="T601">Nr.<text:s/></text:span><text:a xlink:href="https://www.e-tar.lt/portal/legalAct.html?documentId=TAR.C1E05C781EDE" office:target-frame-name="_top" xlink:show="replace"><text:span text:style-name="T602">3D-121</text:span></text:a><text:span text:style-name="T603">, 2006-03-30, Žin., 2006, Nr. 36-1300 (2006-03-31), i. k. 1062330ISAK003D-121</text:span></text:p>
      <text:p text:style-name="Normal"/>
      <text:p text:style-name="P604">23. Jeigu surinkus paraiškas išaiškėja, kad paraiškose, kuriose numatyta įgyvendinti Nitratų direktyvą, bendra prašoma išmokų suma yra mažesnė, nei numatyta šiai priemonei lėšų, pareiškėjams, įgyvendinantiems Pieno direktyvą ir turintiems didesnį melžiamų karvių skaičių, teikiama pirmumo teisė.<text:s/></text:p>
      <text:p text:style-name="P605">Punkto pakeitimai:</text:p>
      <text:p text:style-name="P606"><text:span text:style-name="T607">Nr</text:span><text:span text:style-name="T608">.<text:s/></text:span><text:a xlink:href="https://www.e-tar.lt/portal/legalAct.html?documentId=TAR.C1E05C781EDE" office:target-frame-name="_top" xlink:show="replace"><text:span text:style-name="T609">3D-121</text:span></text:a><text:span text:style-name="T610">, 2006-03-30, Žin., 2006, Nr. 36-1300 (2006-03-31), i. k. 1062330ISAK003D-121</text:span></text:p>
      <text:p text:style-name="Normal"/>
      <text:p text:style-name="P611">24. Jei pareiškėjai turi vienodą SG ir (arba) melžiamų karvių skaičių, pirmumas teikiamas pagal šiuos rodiklius:<text:s/></text:p>
      <text:p text:style-name="P612">Punkto pakeitimai:</text:p>
      <text:p text:style-name="P613"><text:span text:style-name="T614">Nr.<text:s/></text:span><text:a xlink:href="https://www.e-tar.lt/portal/legalAct.html?documentId=TAR.C1E05C781EDE" office:target-frame-name="_top" xlink:show="replace"><text:span text:style-name="T615">3D-121</text:span></text:a><text:span text:style-name="T616">, 2006-03-30, Žin., 2006, Nr. 36-1300 (2006-03-31), i. k. 1062330ISAK003D-121</text:span></text:p>
      <text:p text:style-name="P617"><text:span text:style-name="T618">24.1</text:span><text:span text:style-name="T619">. pareiškėjo amžių (kuo jaunes</text:span><text:span text:style-name="T620">nis);</text:span></text:p>
      <text:p text:style-name="P621"><text:span text:style-name="T622">24.2.</text:span><text:span text:style-name="T623"><text:s/>Neteko galios nuo 2006-04-01</text:span></text:p>
      <text:p text:style-name="P624">Papunkčio naikinimas:</text:p>
      <text:p text:style-name="P625"><text:span text:style-name="T626">Nr.<text:s/></text:span><text:a xlink:href="https://www.e-tar.lt/portal/legalAct.html?documentId=TAR.C1E05C781EDE" office:target-frame-name="_top" xlink:show="replace"><text:span text:style-name="T627">3D-121</text:span></text:a><text:span text:style-name="T628">, 2006-03-30, Žin. 2006, Nr. 36-1300 (2006-03-31), i. k. 1062330ISAK003D-121</text:span></text:p>
      <text:p text:style-name="Normal"/>
      <text:p text:style-name="P629"><text:span text:style-name="T630">24.3</text:span><text:span text:style-name="T631">. paraiškos p</text:span><text:span text:style-name="T632">ateikimo datą (kuo ankstesnė).</text:span></text:p>
      <text:p text:style-name="P633"><text:span text:style-name="T634">25</text:span><text:span text:style-name="T635">. Jei pareiškėjas nori atsisakyti vykdyti veiklos planą, jis turi pateikti prašymą Agentūros KDTS (jei nėra inicijuota patikra vietoje).</text:span></text:p>
      <text:p text:style-name="P636"><text:span text:style-name="T637">26</text:span><text:span text:style-name="T638">. Pareiškėjo, gaunančio paramą pagal KPP priemonę „Ankstyvo pasitraukimo<text:s/></text:span><text:span text:style-name="T639">iš prekinės žemės ūkio gamybos rėmimas“, paraiška atmetama.</text:span></text:p>
      <text:p text:style-name="P640"><text:span text:style-name="T641">27</text:span><text:span text:style-name="T642">. Agentūra:</text:span></text:p>
      <text:p text:style-name="P643"><text:span text:style-name="T644">27.1</text:span><text:span text:style-name="T645">. administruodama paramos lėšas ir užtikrindama šių taisyklių laikymąsi, kontroliuoja paraiškos bei veiklos plane pateiktus duomenis, KPPAIS pagalba atlieka administracinę<text:s/></text:span><text:span text:style-name="T646">pareiškėjo pateiktos informacijos patikrą;</text:span></text:p>
      <text:p text:style-name="P647">27.2. atsitiktiniu bei rizikos analizės būdu atrenka pareiškėjus (paramos gavėjus) patikrai vietoje. Patikra vietoje taip pat atliekama visuose ūkiuose, kuriuose pagal šią priemonę metinė investicijų suma yra<text:s/>didesnė nei 10 000 eurų. Administracinės patikros metu iškilus neaiškumams, gali būti inicijuojamos užsakomosios patikros. Ar pareiškėjas atitinka 5.2 punkto reikalavimą, tikrinama pagal Lietuvos Respublikos žemės ūkio ir kaimo verslo registro duomenis;<text:s/></text:p>
      <text:p text:style-name="P648">Papunkčio pakeitimai:</text:p>
      <text:p text:style-name="P649"><text:span text:style-name="T650">Nr.<text:s/></text:span><text:a xlink:href="https://www.e-tar.lt/portal/legalAct.html?documentId=TAR.C1E05C781EDE" office:target-frame-name="_top" xlink:show="replace"><text:span text:style-name="T651">3D-121</text:span></text:a><text:span text:style-name="T652">, 2006-03-30, Žin., 2006, Nr. 36-1300 (2006-03-31), i. k. 1062330ISAK003D-121</text:span></text:p>
      <text:p text:style-name="Normal"/>
      <text:p text:style-name="P653"><text:span text:style-name="T654">27.3</text:span><text:span text:style-name="T655">. išnagrinėjusi pateiktus dokumentus, priima sprendimus<text:s/></text:span><text:span text:style-name="T656">dėl paramos suteikimo ar nesuteikimo ir apie tai informuojama kiekvieną pareiškėją.</text:span></text:p>
      <text:p text:style-name="P657"><text:span text:style-name="T658">28</text:span><text:span text:style-name="T659">. Priėmus sprendimą suteikti paramą, pareiškėjas tampa paramos gavėju.</text:span></text:p>
      <text:p text:style-name="P660"><text:span text:style-name="T661">29</text:span><text:span text:style-name="T662">. Jeigu paramos gavėjas,<text:s/></text:span>įgyvendinantis Pieno direktyvos reikalavimus<text:span text:style-name="T663"><text:s/>nesilaiko veiklos plane numatytų įsipareigojimų, nustačius pažeidimą pirmą kartą, apskaičiuota parama kitiems metams mažinama 20 proc., o nustačius antrą kartą – parama nutraukiama.</text:span></text:p>
      <text:p text:style-name="P664">Punkto pakeitimai:</text:p>
      <text:p text:style-name="P665"><text:span text:style-name="T666">Nr.<text:s/></text:span><text:a xlink:href="https://www.e-tar.lt/portal/legalAct.html?documentId=TAR.691EA03406BD" office:target-frame-name="_top" xlink:show="replace"><text:span text:style-name="T667">3D-329</text:span></text:a><text:span text:style-name="T668">, 2008-06-12, Žin., 2008, Nr. 70-2671 (2008-06-19), i. k. 1082330ISAK003D-329</text:span></text:p>
      <text:p text:style-name="Normal"/>
      <text:p text:style-name="P669">29<text:span text:style-name="T670">1</text:span>. Jeigu paramos gavėjas, įgyvendinantis Nitratų direktyvos reikalavimus, nesilaiko veiklos plane numatytų įsipareigojimų, nustačius<text:s/>pažeidimą pirmą kartą, apskaičiuota parama kitiems metams mažinama 20 proc., o nustačius antrą kartą – parama nutraukiama.<text:s/></text:p>
      <text:p text:style-name="P671">Papildyta punktu:</text:p>
      <text:p text:style-name="P672"><text:span text:style-name="T673">Nr.<text:s/></text:span><text:a xlink:href="https://www.e-tar.lt/portal/legalAct.html?documentId=TAR.691EA03406BD" office:target-frame-name="_top" xlink:show="replace"><text:span text:style-name="T674">3D-329</text:span></text:a><text:span text:style-name="T675">, 2008-06-12, Žin.,<text:s/></text:span><text:span text:style-name="T676">2008, Nr. 70-2671 (2008-06-19), i. k. 1082330ISAK003D-329</text:span></text:p>
      <text:p text:style-name="Normal"/>
      <text:p text:style-name="P677">30. Jeigu patikros ar vertinimo metu nustatoma, kad pareiškėjas (paramos gavėjas) turi mažiau SG ar melžiamų karvių, negu deklaruota paraiškoje, nustatytas SG ir melžiamų karvių skaičius, nuo kurio kiekvienais paramos teikimo metais apskaičiuojama paramos suma, mažinamas 20 proc.<text:s/></text:p>
      <text:p text:style-name="P678">Punkto pakeitimai:</text:p>
      <text:p text:style-name="P679"><text:span text:style-name="T680">Nr.<text:s/></text:span><text:a xlink:href="https://www.e-tar.lt/portal/legalAct.html?documentId=TAR.C1E05C781EDE" office:target-frame-name="_top" xlink:show="replace"><text:span text:style-name="T681">3D-121</text:span></text:a><text:span text:style-name="T682">, 2006-03-30, Žin., 2006, Nr. 36-1300 (2006-03-31), i. k</text:span><text:span text:style-name="T683">. 1062330ISAK003D-121</text:span></text:p>
      <text:p text:style-name="P684"><text:span text:style-name="T685">Nr.<text:s/></text:span><text:a xlink:href="https://www.e-tar.lt/portal/legalAct.html?documentId=TAR.691EA03406BD" office:target-frame-name="_top" xlink:show="replace"><text:span text:style-name="T686">3D-329</text:span></text:a><text:span text:style-name="T687">, 2008-06-12, Žin., 2008, Nr. 70-2671 (2008-06-19), i. k. 1082330ISAK003D-329</text:span></text:p>
      <text:p text:style-name="Normal"/>
      <text:p text:style-name="P688"><text:span text:style-name="T689">31</text:span><text:span text:style-name="T690">. Jeigu patikros ar vertinimo, vykdomų po galutinės inves</text:span><text:span text:style-name="T691">ticijų ataskaitos pateikimo, metu nustatoma, kad paramos gavėjas neįvykdė įsipareigojimo padidinti SG ar melžiamų karvių skaičiaus iki nurodyto paraiškoje, paskutinių paramos metų išmoka mažinama už kiekvieną trūkstamą SG ar melžiamą karvę, o galutinė pers</text:span><text:span text:style-name="T692">kaičiuota paramos suma mažinama 20 proc.</text:span></text:p>
      <text:p text:style-name="P693"><text:span text:style-name="T694">32</text:span><text:span text:style-name="T695">. Jeigu patikros ar vertinimo metu nustatoma, kad paramos gavėjas turi daugiau SG ar melžiamų karvių, negu deklaruota paraiškoje, parama mokama už paraiškoje deklaruotą SG ar melžiamų karvių skaičių.</text:span></text:p>
      <text:p text:style-name="P696"><text:span text:style-name="T697">33</text:span><text:span text:style-name="T698">. J</text:span><text:span text:style-name="T699">eigu paramos gavėjas<text:s/></text:span>nustatytu terminu su kasmetine investicijų ataskaita<text:span text:style-name="T700"><text:s/>nepateikė dokumentų, patvirtinančių veiklos plane numatytų investicijų apmokėjimą, parama už einamuosius metus nemokama.</text:span></text:p>
      <text:p text:style-name="P701">Punkto pakeitimai:</text:p>
      <text:p text:style-name="P702"><text:span text:style-name="T703">Nr.<text:s/></text:span><text:a xlink:href="https://www.e-tar.lt/portal/legalAct.html?documentId=TAR.C1E05C781EDE" office:target-frame-name="_top" xlink:show="replace"><text:span text:style-name="T704">3D-121</text:span></text:a><text:span text:style-name="T705">, 2006-03-30, Žin., 2006, Nr. 36-1300 (2006-03-31), i. k. 1062330ISAK003D-121</text:span></text:p>
      <text:p text:style-name="Normal"/>
      <text:p text:style-name="P706"><text:span text:style-name="T707">34</text:span><text:span text:style-name="T708">. Jeigu paramos gavėjas<text:s/></text:span>nustatytu terminu su kasmetine investicijų ataskaita<text:span text:style-name="T709"><text:s/>nepateikia buhalterinės apskaitos dokumentų<text:s/></text:span><text:span text:style-name="T710">(kopijų), susijusių su veiklos plano įgyvendinimu, netenka teisės į paramą, o jau išmokėtą paramą turi grąžinti.</text:span></text:p>
      <text:p text:style-name="P711">Punkto pakeitimai:</text:p>
      <text:p text:style-name="P712"><text:span text:style-name="T713">Nr.<text:s/></text:span><text:a xlink:href="https://www.e-tar.lt/portal/legalAct.html?documentId=TAR.C1E05C781EDE" office:target-frame-name="_top" xlink:show="replace"><text:span text:style-name="T714">3D-121</text:span></text:a><text:span text:style-name="T715">, 2006-03-30, Žin., 2006, Nr. 36</text:span><text:span text:style-name="T716">-1300 (2006-03-31), i. k. 1062330ISAK003D-121</text:span></text:p>
      <text:p text:style-name="Normal"/>
      <text:p text:style-name="P717"><text:span text:style-name="T718">35</text:span><text:span text:style-name="T719">. Jeigu paramos gavėjas nustatytu terminu nepateikia leidimo statybai (jei pareiškėjas numato vykdyti gamybinių pastatų ir / ar patalpų rekonstravimą</text:span><text:span text:style-name="T720">,<text:s/></text:span><text:span text:style-name="T721">mėšlidžių ir / ar srutų kauptuvų statybą ir / ar<text:s/></text:span><text:span text:style-name="T722">rekonstravimą), jis netenka teisės į paramą, o jau išmokėtą paramą turi grąžinti.</text:span></text:p>
      <text:p text:style-name="P723"><text:span text:style-name="T724">36</text:span><text:span text:style-name="T725">. Jei paramos gavėjas nori atsisakyti vykdyti veiklos planą, jis turi pateikti prašymą Agentūrai (jei nėra inicijuota patikra vietoje), o išmokėtą paramą grąžinti.</text:span></text:p>
      <text:p text:style-name="P726">36<text:span text:style-name="T727">1</text:span>. Pareiškėjo prašymu išregistruota paraiška / kasmetinė investicijų ataskaita negali būti toliau administruojama. Į vėlesnius pareiškėjo prašymus toliau administruoti išregistruotą paraišką / kasmetinę investicijų ataskaitą neatsižvelgiama</text:p>
      <text:p text:style-name="P728">Papildyta punktu:</text:p>
      <text:p text:style-name="P729"><text:span text:style-name="T730">Nr.<text:s/></text:span><text:a xlink:href="https://www.e-tar.lt/portal/legalAct.html?documentId=TAR.691EA03406BD" office:target-frame-name="_top" xlink:show="replace"><text:span text:style-name="T731">3D-329</text:span></text:a><text:span text:style-name="T732">, 2008-06-12, Žin., 2008, Nr. 70-2671 (2008-06-19), i. k. 1082330ISAK003D-329</text:span></text:p>
      <text:p text:style-name="Normal"/>
      <text:p text:style-name="P733">36<text:span text:style-name="T734">2</text:span>. Pareiškėjui atsisakius vienos direktyvos įgyvendinimo vykdymo, toliau šios direktyvos įgyvendinimas negali būti administruojamas. Į vėlesnius pareiškėjo prašymus toliau administruoti direktyvos įgyvendinimą neatsižvelgiama.<text:s/></text:p>
      <text:p text:style-name="P735">Papildyta punktu:</text:p>
      <text:p text:style-name="P736"><text:span text:style-name="T737">Nr.<text:s/></text:span><text:a xlink:href="https://www.e-tar.lt/portal/legalAct.html?documentId=TAR.691EA03406BD" office:target-frame-name="_top" xlink:show="replace"><text:span text:style-name="T738">3D-329</text:span></text:a><text:span text:style-name="T739">, 2008-06-12, Žin., 2008, Nr. 70-2671 (2008-06-19), i. k. 1082330ISAK003D-329</text:span></text:p>
      <text:p text:style-name="Normal"/>
      <text:p text:style-name="P740"><text:span text:style-name="T741">37</text:span><text:span text:style-name="T742">. Jeigu paramos gavėjas, pasibaigus investiciniam laikotarpiui, neatitinka Pieno direktyvos reikalavimų, išvardytų taisyklių 7 punkte, jis turi grąžinti išmokėtą p</text:span><text:span text:style-name="T743">aramą.</text:span><text:s/></text:p>
      <text:p text:style-name="P744">Punkto pakeitimai:</text:p>
      <text:p text:style-name="P745"><text:span text:style-name="T746">Nr.<text:s/></text:span><text:a xlink:href="https://www.e-tar.lt/portal/legalAct.html?documentId=TAR.691EA03406BD" office:target-frame-name="_top" xlink:show="replace"><text:span text:style-name="T747">3D-329</text:span></text:a><text:span text:style-name="T748">, 2008-06-12, Žin., 2008, Nr. 70-2671 (2008-06-19), i. k. 1082330ISAK003D-329</text:span></text:p>
      <text:p text:style-name="P749"><text:span text:style-name="T750">Nr.<text:s/></text:span><text:a xlink:href="https://www.e-tar.lt/portal/legalAct.html?documentId=TAR.B872D249043B" office:target-frame-name="_top" xlink:show="replace"><text:span text:style-name="T751">3D-466</text:span></text:a><text:span text:style-name="T752">, 2008-08-22, Žin., 2008, Nr. 99-3836 (2008-08-30), i. k. 1082330ISAK003D-466</text:span></text:p>
      <text:p text:style-name="Normal"/>
      <text:p text:style-name="P753"><text:span text:style-name="T754">38</text:span><text:span text:style-name="T755">. Jeigu paramos gavėjas, pasibaigus investiciniam laikotarpiui, neatitinka Nitratų direktyvos reikalavimų, išvardytų taisyklių 8 punkte,<text:s/></text:span><text:span text:style-name="T756">jis turi grąžinti išmokėtą paramą.</text:span><text:s/></text:p>
      <text:p text:style-name="P757">Punkto pakeitimai:</text:p>
      <text:p text:style-name="P758"><text:span text:style-name="T759">Nr.<text:s/></text:span><text:a xlink:href="https://www.e-tar.lt/portal/legalAct.html?documentId=TAR.691EA03406BD" office:target-frame-name="_top" xlink:show="replace"><text:span text:style-name="T760">3D-329</text:span></text:a><text:span text:style-name="T761">, 2008-06-12, Žin., 2008, Nr. 70-2671 (2008-06-19), i. k. 1082330ISAK003D-329</text:span></text:p>
      <text:p text:style-name="P762"><text:span text:style-name="T763">Nr.<text:s/></text:span><text:a xlink:href="https://www.e-tar.lt/portal/legalAct.html?documentId=TAR.B872D249043B" office:target-frame-name="_top" xlink:show="replace"><text:span text:style-name="T764">3D-466</text:span></text:a><text:span text:style-name="T765">, 2008-08-22, Žin., 2008, Nr. 99-3836 (2008-08-30), i. k. 1082330ISAK003D-466</text:span></text:p>
      <text:p text:style-name="Normal"/>
      <text:p text:style-name="P766"><text:span text:style-name="T767">39</text:span><text:span text:style-name="T768">. Nustačius, kad veiklos plane pateiktos investicijos sutampa su BPD priemonės „Investicijos į žemės ūkio vald</text:span><text:span text:style-name="T769">as“ verslo plane pateiktomis investicijomis, paraiška kartu su veiklos planu atmetama, o jau išmokėta parama turi būti grąžinta.</text:span></text:p>
      <text:p text:style-name="P770"><text:span text:style-name="T771">40</text:span><text:span text:style-name="T772">. Jeigu paramos gavėjas pagal šią priemonę tampa paramos gavėju pagal KPP priemonę „Ankstyvas pasitraukimas iš prekinės ž</text:span><text:span text:style-name="T773">emės ūkio gamybos“ ir neturi įsipareigojimus perimančio asmens, netenka teisės į paramą pagal šią priemonę, o jau išmokėtą paramą turi grąžinti.</text:span></text:p>
      <text:p text:style-name="P774"><text:span text:style-name="T775">41</text:span><text:span text:style-name="T776">. Gali būti perduodamos tik Lietuvos Respublikos žemės ūkio ir kaimo verslo registre įregistruotos valdos</text:span><text:span text:style-name="T777">.</text:span></text:p>
      <text:p text:style-name="P778"><text:span text:style-name="T779">42</text:span><text:span text:style-name="T780">. Valdos perėmėju negali būti paramos gavėjas pagal KPP priemones „Ankstyvas pasitraukimas iš prekinės žemės ūkio gamybos“ ir „Standartų laikymasis“.</text:span></text:p>
      <text:p text:style-name="P781"><text:span text:style-name="T782">43</text:span><text:span text:style-name="T783">. Valdos perėmėjas turi teisę perimti su valda susijusią paramą, jei prisiima su įgyvendinam</text:span><text:span text:style-name="T784">a priemone susijusius valdos perleidėjo įsipareigojimus.</text:span></text:p>
      <text:p text:style-name="P785"><text:span text:style-name="T786">44</text:span><text:span text:style-name="T787">. Valdos perėmėjas pagal Lietuvos Respublikos žemės ūkio ir kaimo verslo registro nuostatų reikalavimus per 10 kalendorinių dienų nuo valdos perėmimo privalo šiame registre atnaujinti pasikeitu</text:span><text:span text:style-name="T788">sius valdos registravimo duomenis.</text:span></text:p>
      <text:p text:style-name="P789"><text:span text:style-name="T790">45</text:span><text:span text:style-name="T791">. Valdos perėmėjas prisiima atsakomybę toliau laikytis perleidėjo paraiškoje prisiimtų įsipareigojimų.</text:span></text:p>
      <text:p text:style-name="P792"><text:span text:style-name="T793">46</text:span><text:span text:style-name="T794">. Paramos gavėjo mirties atveju įsipareigojimus ir paramą paveldėtojų susitarimu gali perimti tik vienas a</text:span><text:span text:style-name="T795">smuo.</text:span></text:p>
      <text:p text:style-name="P796"><text:span text:style-name="T797">47</text:span><text:span text:style-name="T798">. Jei paveldėtojai nesusitaria dėl paramos perėmimo, paramos išmokėjimas nutraukiamas. Jau išmokėtų lėšų grąžinti nereikia.</text:span></text:p>
      <text:p text:style-name="P799"><text:span text:style-name="T800">48</text:span><text:span text:style-name="T801">. Agentūra:</text:span></text:p>
      <text:p text:style-name="P802"><text:span text:style-name="T803">48.1</text:span><text:span text:style-name="T804">. nuo antrųjų paramos gavimo metų kasmetinių investicijų ataskaitų už praėjusius metus ir jas<text:s/></text:span><text:span text:style-name="T805">pagrindžiančių dokumentų pagrindu bei atsižvelgusi į patikrų rezultatus, apskaičiuoja tų metų mokėtiną sumą;</text:span></text:p>
      <text:p text:style-name="P806"><text:span text:style-name="T807">48.2</text:span><text:span text:style-name="T808">. išmoka paskutinių paramos metų išmoką, paramos gavėjui pateikus galutinę investicijų ataskaitą;</text:span></text:p>
      <text:p text:style-name="P809"><text:span text:style-name="T810">48.3</text:span><text:span text:style-name="T811">. pagal poreikį teikia pinigų užs</text:span><text:span text:style-name="T812">akymo paraišką Lietuvos Respublikos žemės ūkio ministerijai. Paskutinė pinigų užsakymo paraiška teikiama ne vėliau kaip prieš 10 darbo dienų iki kalendorinių metų pabaigos;</text:span></text:p>
      <text:p text:style-name="P813"><text:span text:style-name="T814">48.4</text:span><text:span text:style-name="T815">. gavusi lėšas, per 3 darbo dienas perveda priklausančias išmokas paramos g</text:span><text:span text:style-name="T816">avėjams, vykdantiems prisiimtus įsipareigojimus;</text:span></text:p>
      <text:p text:style-name="P817"><text:span text:style-name="T818">48.5</text:span><text:span text:style-name="T819">. teisės aktų nustatytais terminais ir tvarka teikia ataskaitas Lietuvos Respublikos žemės ūkio ministerijai ir Europos Komisijai.</text:span></text:p>
      <text:p text:style-name="P820"><text:span text:style-name="T821">49</text:span><text:span text:style-name="T822">. Šiame skyriuje numatyti veiksmai atliekami pagal Agentūros</text:span><text:span text:style-name="T823"><text:s/>direktoriaus įsakymu patvirtintas administravimo procedūras.</text:span></text:p>
      <text:p text:style-name="P824"/>
      <text:p text:style-name="P825"><text:span text:style-name="T826">XI</text:span><text:span text:style-name="T827">.<text:s/></text:span><text:span text:style-name="T828">ATSAKOMYBĖ</text:span></text:p>
      <text:p text:style-name="P829"/>
      <text:p text:style-name="P830"><text:span text:style-name="T831">50</text:span><text:span text:style-name="T832">. Už paraiškoje bei kituose dokumentuose pateiktus duomenis atsako juos pateikę pareiškėjai.</text:span></text:p>
      <text:p text:style-name="P833"><text:span text:style-name="T834">51</text:span><text:span text:style-name="T835">. Už paraiškų bei prie jų pateikiamų dokumentų priėmimą, registrav</text:span><text:span text:style-name="T836">imą KPPAIS, patikrinimą, duomenų į KPPAIS įvedimą, administracinę patikrą, patikrą vietoje, sprendimų dėl paramos suteikimo / nesuteikimo, paramos dydžio apskaičiavimą ir išmokėjimą paramos gavėjams, lėšų apskaitą, ataskaitų teikimą atsako Agentūra.</text:span></text:p>
      <text:p text:style-name="P837"><text:span text:style-name="T838">52</text:span><text:span text:style-name="T839">. Pareiškėjai, neteisėtai gavę paramą, ir asmenys, prisidėję prie neteisėto paramos gavimo (sąmoningai patvirtinę klaidingus duomenis), atsako Lietuvos Respublikos įstatymų nustatyta tvarka.</text:span></text:p>
      <text:p text:style-name="P840"/>
      <text:p text:style-name="P841"><text:span text:style-name="T842">XII</text:span><text:span text:style-name="T843">.<text:s/></text:span><text:span text:style-name="T844">TAISYKLIŲ keitimo tvarka</text:span></text:p>
      <text:p text:style-name="P845"/>
      <text:p text:style-name="P846"><text:span text:style-name="T847">53</text:span><text:span text:style-name="T848">. Šios taisyklės gali</text:span><text:span text:style-name="T849"><text:s/>būti keičiamos Lietuvos Respublikos žemės ūkio ministro įsakymu. Pasikeitus šiose taisyklėse nurodytiems teisės aktams, tiesiogiai taikomos naujos tų teisės aktų nuostatos.</text:span></text:p>
      <text:p text:style-name="P850"><text:span text:style-name="T851">______________</text:span></text:p>
      <text:p text:style-name="P852">Priedo pakeitimai:</text:p>
      <text:p text:style-name="P853"><text:span text:style-name="T854">Nr.<text:s/></text:span><text:a xlink:href="https://www.e-tar.lt/portal/legalAct.html?documentId=TAR.CFE654B0BC2A" office:target-frame-name="_top" xlink:show="replace"><text:span text:style-name="T855">3D-186</text:span></text:a><text:span text:style-name="T856">, 2005-03-31, Žin., 2005, Nr. 42-1341 (2005-03-31), i. k. 1052330ISAK003D-186</text:span></text:p>
      <text:p text:style-name="Normal"/>
      <text:soft-page-break/>
      <text:p text:style-name="P857">Kaimo plėtros 2004–2006 metų plano<text:s/></text:p>
      <text:p text:style-name="P865">priemonės „Standartų laikymasis“<text:s/></text:p>
      <text:p text:style-name="P866">administravimo taisyklių<text:s/>1<text:s/>priedas<text:s/></text:p>
      <text:p text:style-name="P867">(Lietuvos Respublikos žemės ūkio ministro<text:s/></text:p>
      <text:p text:style-name="P868">2006 m. kovo 30 d. įsakymo Nr. 3D-121<text:s/></text:p>
      <text:p text:style-name="P869">redakcija)</text:p>
      <text:p text:style-name="P870"/>
      <text:p text:style-name="P871"><text:span text:style-name="T872">(Paraiškos paramai gauti forma)</text:span></text:p>
      <text:p text:style-name="P873"/>
      <text:p text:style-name="P874"><text:span text:style-name="T875">PARAIŠKA</text:span></text:p>
      <text:p text:style-name="P876"><text:span text:style-name="T877">PARAMAI GAUTI PAGAL KAIMO PLĖTROS 2004–2006 ME</text:span><text:span text:style-name="T878">TŲ PLANO PRIEMONĘ „STANDARTŲ LAIKYMASIS“<text:s/></text:span>*</text:p>
      <text:p text:style-name="P879"/>
      <text:p text:style-name="P880"><text:tab/></text:p>
      <text:p text:style-name="P881">(data)</text:p>
      <text:p text:style-name="P882"/>
      <text:p text:style-name="P883">Nacionalinei mokėjimo agentūrai<text:s/></text:p>
      <text:p text:style-name="P884">prie Žemės ūkio ministerijos</text:p>
      <text:p text:style-name="P885"/>
      <table:table table:style-name="Table886">
        <table:table-columns>
          <table:table-column table:style-name="TableColumn887"/>
        </table:table-columns>
        <table:table-row table:style-name="TableRow888">
          <table:table-cell table:style-name="TableCell889">
            <text:p text:style-name="P890"><text:span text:style-name="T891">KONTROLĖS DEPARTAMENTO _/_/_/_/_/_/_/_/_/_/_/_/ SKYRIUS“</text:span></text:p>
          </table:table-cell>
        </table:table-row>
        <table:table-row table:style-name="TableRow892">
          <table:table-cell table:style-name="TableCell893">
            <text:p text:style-name="P894">paraiškos registravimo data ir Nr.<text:s/></text:p>
            <text:p text:style-name="P895">|_|_|_|_| |_|_| |_|_|<text:s/>|_|_|_|_|_|_|_|_|_|_|_|_|_|_|</text:p>
          </table:table-cell>
        </table:table-row>
        <table:table-row table:style-name="TableRow896">
          <table:table-cell table:style-name="TableCell897">
            <text:p text:style-name="P898">(paraišką užregistravusio tarnautojo pareigos)<text:tab/>(parašas)<text:tab/>(vardas, pavarde)</text:p>
            <text:p text:style-name="P899">__<text:tab/></text:p>
            <text:p text:style-name="P900"/>
          </table:table-cell>
        </table:table-row>
        <table:table-row table:style-name="TableRow901">
          <table:table-cell table:style-name="TableCell902">
            <text:p text:style-name="P903"><text:span text:style-name="T904">Paraiška parengta vertinti<text:s/></text:span><text:span text:style-name="T905"><text:tab/></text:span><text:span text:style-name="T906"></text:span><text:span text:style-name="T907"><text:s/></text:span></text:p>
            <text:p text:style-name="P908"><text:span text:style-name="T909">Paraiška atmesta<text:s/></text:span><text:span text:style-name="T910"><text:tab/></text:span><text:span text:style-name="T911"></text:span><text:span text:style-name="T912"><text:s/></text:span></text:p>
            <text:p text:style-name="P913">Paraiškos priėmimo (atmetimo data)<text:tab/>|_|_|_|_| |_|_| |_|_|</text:p>
          </table:table-cell>
        </table:table-row>
        <table:table-row table:style-name="TableRow914">
          <table:table-cell table:style-name="TableCell915">
            <text:p text:style-name="P916">Paraišką priėmęs (atmetęs)<text:s/>tarnautojas (pareigos, parašas, vardas, pavardė):</text:p>
            <text:p text:style-name="P917">__<text:tab/></text:p>
            <text:p text:style-name="P918"/>
          </table:table-cell>
        </table:table-row>
      </table:table>
      <text:p text:style-name="P919"/>
      <text:p text:style-name="P920">|_|_|_|_|_|_|_|_|_|_|_|_|_|_|_|_|_|_|_|_|_|_|_|_|_|_|</text:p>
      <text:p text:style-name="P921">(fizinio asmens vardas, pavardė arba juridinio asmens teisinė forma ir pavadinimas)</text:p>
      <text:p text:style-name="P922"/>
      <table:table table:style-name="Table923">
        <table:table-columns>
          <table:table-column table:style-name="TableColumn924"/>
        </table:table-columns>
        <table:table-row table:style-name="TableRow925">
          <table:table-cell table:style-name="TableCell926">
            <text:p text:style-name="P927"><text:span text:style-name="T928">Adresas (buveinė)</text:span></text:p>
          </table:table-cell>
        </table:table-row>
        <table:table-row table:style-name="TableRow929">
          <table:table-cell table:style-name="TableCell930">
            <text:p text:style-name="P931">Savivaldybės pavadinimas<text:tab/>|_|_|_|_|_|_|_|_|_|_|_|_|_|_|_|_|_|_|_|_|_|_|_|_|_|_|</text:p>
          </table:table-cell>
        </table:table-row>
        <table:table-row table:style-name="TableRow932">
          <table:table-cell table:style-name="TableCell933">
            <text:p text:style-name="P934">Seniūnijos pavadinimas<text:tab/>|_|_|_|_|_|_|_|_|_|_|_|_|_|_|_|_|_|_|_|_|_|_|_|_|_|_|</text:p>
          </table:table-cell>
        </table:table-row>
        <table:table-row table:style-name="TableRow935">
          <table:table-cell table:style-name="TableCell936">
            <text:p text:style-name="P937">Gyvenamosios vietovės pavadinimas |_|_|_|_|_|_|_|_|_|_|_|_|_|_|_|_|_|_|_|_|_|_|_|_|_|_|</text:p>
            <text:p text:style-name="P938">|_|_|_|_|_|_|_|_|_|_|_|_|_|_|_|_|_|_|_|_|_|_|_|_|_|_|_|_|_|_|_|_|_|_|_|_|_|_|_|_|_|_|_|_|_|_|_|_|</text:p>
          </table:table-cell>
        </table:table-row>
        <table:table-row table:style-name="TableRow939">
          <table:table-cell table:style-name="TableCell940">
            <text:p text:style-name="P941">Gatvės pavadinimas<text:s/><text:tab/>|_|_|_|_|_|_|_|_|_|_|_|_|_|_|_|_|_|_|_|_|_|_|_|_|_|_|</text:p>
          </table:table-cell>
        </table:table-row>
        <table:table-row table:style-name="TableRow942">
          <table:table-cell table:style-name="TableCell943">
            <text:p text:style-name="P944">Namo Nr.<text:tab/>|_|_|_|</text:p>
          </table:table-cell>
        </table:table-row>
        <table:table-row table:style-name="TableRow945">
          <table:table-cell table:style-name="TableCell946">
            <text:p text:style-name="P947">Buto Nr.<text:s/><text:tab/>|_|_|_|</text:p>
          </table:table-cell>
        </table:table-row>
        <table:table-row table:style-name="TableRow948">
          <table:table-cell table:style-name="TableCell949">
            <text:p text:style-name="P950">Pašto indeksas<text:tab/>|_|_|_|_|_|_|_|</text:p>
          </table:table-cell>
        </table:table-row>
        <table:table-row table:style-name="TableRow951">
          <table:table-cell table:style-name="TableCell952">
            <text:p text:style-name="P953">Telefono Nr.<text:s/><text:tab/>|_|_|_|_|_|_|_|_|_|_|_|_|_|_|_|_|_|_|_|_|_|_|_|_|_|_|_|_|_|_|_|_|_|_|_|_|_|_|_|</text:p>
          </table:table-cell>
        </table:table-row>
        <table:table-row table:style-name="TableRow954">
          <table:table-cell table:style-name="TableCell955">
            <text:p text:style-name="P956">Fakso Nr.<text:s/><text:tab/>|_|_|_|_|_|_|_|_|_|_|_|_|_|_|_|_|_|_|_|_|_|_|_|_|_|_|_|_|_|_|_|_|_|_|_|_|_|_|_|</text:p>
          </table:table-cell>
        </table:table-row>
        <table:table-row table:style-name="TableRow957">
          <table:table-cell table:style-name="TableCell958">
            <text:p text:style-name="P959">El. paštas<text:tab/>|_|_|_|_|_|_|_|_|_|_|_|_|_|_|_|_|_|_|_|_|_|_|_|_|_|_|_|_|_|_|_|_|_|_|_|_|_|_|_|</text:p>
          </table:table-cell>
        </table:table-row>
      </table:table>
      <text:p text:style-name="Normal">________________</text:p>
      <text:p text:style-name="P960">* Naudokitės paraiškos pildymo instrukcija. Siekiant išvengti klaidų apskaičiuojant bei išmokant paramos sumą, svarbu, kad pateikti duomenys būtų teisingi. Pildydami paraišką rašykite didžiosiomis raidėmis ir aiškiu šriftu.<text:s/></text:p>
      <text:p text:style-name="P961">** Pildo Kontrolės departamento teritorinio skyriaus tarnautojas.</text:p>
      <text:p text:style-name="P962"/>
      <text:p text:style-name="P963"><text:span text:style-name="T964">I</text:span><text:span text:style-name="T965">.<text:s/></text:span><text:span text:style-name="T966">INFORMACIJA APIE FIZINĮ ASMENĮ</text:span></text:p>
      <text:p text:style-name="P967"/>
      <table:table table:style-name="Table968">
        <table:table-columns>
          <table:table-column table:style-name="TableColumn969"/>
        </table:table-columns>
        <table:table-row table:style-name="TableRow970">
          <table:table-cell table:style-name="TableCell971">
            <text:p text:style-name="P972">1. Žemės ūkio ir kaimo valdos identifikavimo kodas<text:s/><text:tab/>|_|_|_|_|_|_|_|_|_|_|</text:p>
          </table:table-cell>
        </table:table-row>
        <table:table-row table:style-name="TableRow973">
          <table:table-cell table:style-name="TableCell974">
            <text:p text:style-name="P975">2. Asmens kodas<text:s/><text:tab/>|_|_|_|_|_|_|_|_|_|_|_|</text:p>
          </table:table-cell>
        </table:table-row>
        <table:table-row table:style-name="TableRow976">
          <table:table-cell table:style-name="TableCell977">
            <text:p text:style-name="P978">3. Banko rekvizitai (duomenys, kur bus Jums pervesta patvirtinta paramos suma)</text:p>
          </table:table-cell>
        </table:table-row>
        <table:table-row table:style-name="TableRow979">
          <table:table-cell table:style-name="TableCell980">
            <text:p text:style-name="P981">3.1. Banko pavadinimas<text:s/><text:tab/>|_|_|_|_|_|_|_|_|_|_|_|_|_|_|_|_|_|_|_|_|</text:p>
          </table:table-cell>
        </table:table-row>
        <table:table-row table:style-name="TableRow982">
          <table:table-cell table:style-name="TableCell983">
            <text:p text:style-name="P984">3.2. Banko kodas<text:s/><text:tab/>|_|_|_|_|_|_|_|_|_|_|_|_|_|_|_|_|_|_|_|_|</text:p>
          </table:table-cell>
        </table:table-row>
        <table:table-row table:style-name="TableRow985">
          <table:table-cell table:style-name="TableCell986">
            <text:p text:style-name="P987">3.3. Atsiskaitomosios sąskaitos Nr.<text:s/><text:tab/>|_|_|_|_|_|_|_|_|_|_|_|_|_|_|_|_|_|_|_|_|</text:p>
          </table:table-cell>
        </table:table-row>
      </table:table>
      <text:p text:style-name="P988"/>
      <text:p text:style-name="P989"><text:span text:style-name="T990">II</text:span><text:span text:style-name="T991">.<text:s/></text:span><text:span text:style-name="T992">INFORMACIJA APIE JURIDINĮ ASMENĮ</text:span></text:p>
      <table:table table:style-name="Table993">
        <table:table-columns>
          <table:table-column table:style-name="TableColumn994"/>
        </table:table-columns>
        <table:table-row table:style-name="TableRow995">
          <table:table-cell table:style-name="TableCell996">
            <text:p text:style-name="P997">1. Žemės ūkio ir kaimo valdos identifikavimo kodas<text:s/><text:tab/>|_|_|_|_|_|_|_|_|_|_|</text:p>
          </table:table-cell>
        </table:table-row>
        <table:table-row table:style-name="TableRow998">
          <table:table-cell table:style-name="TableCell999">
            <text:p text:style-name="P1000">2. Įmonės kodas<text:s/><text:tab/>|_|_|_|_|_|_|_|</text:p>
          </table:table-cell>
        </table:table-row>
        <table:table-row table:style-name="TableRow1001">
          <table:table-cell table:style-name="TableCell1002">
            <text:p text:style-name="P1003">3. Banko rekvizitai (duomenys, kur bus Jums pervesta patvirtinta paramos suma)</text:p>
          </table:table-cell>
        </table:table-row>
        <table:table-row table:style-name="TableRow1004">
          <table:table-cell table:style-name="TableCell1005">
            <text:p text:style-name="P1006">3.1. Banko pavadinimas<text:s/><text:tab/>|_|_|_|_|_|_|_|_|_|_|_|_|_|_|_|_|_|_|_|_|</text:p>
          </table:table-cell>
        </table:table-row>
        <table:table-row table:style-name="TableRow1007">
          <table:table-cell table:style-name="TableCell1008">
            <text:p text:style-name="P1009">3.2. Banko kodas<text:s/><text:tab/>|_|_|_|_|_|_|_|_|_|_|_|_|_|_|_|_|_|_|_|_|</text:p>
          </table:table-cell>
        </table:table-row>
        <table:table-row table:style-name="TableRow1010">
          <table:table-cell table:style-name="TableCell1011">
            <text:p text:style-name="P1012">3.3. Atsiskaitomosios sąskaitos Nr.<text:s/><text:tab/>|_|_|_|_|_|_|_|_|_|_|_|_|_|_|_|_|_|_|_|_|</text:p>
          </table:table-cell>
        </table:table-row>
      </table:table>
      <text:p text:style-name="P1013"/>
      <text:p text:style-name="P1014"><text:span text:style-name="T1015">III</text:span><text:span text:style-name="T1016">.<text:s/></text:span><text:span text:style-name="T1017">INFORMACIJA APIE ŽEMĖS ŪKIO IR KAIMO VALDĄ</text:span></text:p>
      <table:table table:style-name="Table1018">
        <table:table-columns>
          <table:table-column table:style-name="TableColumn1019"/>
        </table:table-columns>
        <table:table-row table:style-name="TableRow1020">
          <table:table-cell table:style-name="TableCell1021">
            <text:p text:style-name="P1022">1. Žemės ūkio paskirties žemė<text:s/></text:p>
            <text:p text:style-name="P1023"><text:span text:style-name="T1024">(ne mažiau kaip 3 ha žemės ūkio naudmenų)<text:s/></text:span><text:span text:style-name="T1025"><text:tab/>|_|_|_|_|,|_|_| (ha)</text:span></text:p>
          </table:table-cell>
        </table:table-row>
        <table:table-row table:style-name="TableRow1026">
          <table:table-cell table:style-name="TableCell1027">
            <text:p text:style-name="P1028"><text:span text:style-name="T1029">2. Pasirinkta(-os) įgyvendinti direktyva(-os):<text:s/></text:span><text:span text:style-name="T1030">(pažymėti X)</text:span></text:p>
            <text:p text:style-name="P1031"><text:span text:style-name="T1032">2.1. Pieno direktyva<text:s/></text:span><text:span text:style-name="T1033"><text:tab/></text:span><text:span text:style-name="T1034"></text:span><text:span text:style-name="T1035"><text:s/></text:span></text:p>
            <text:p text:style-name="P1036"><text:span text:style-name="T1037">2.2. Nitratų direktyva<text:s/></text:span><text:span text:style-name="T1038"><text:tab/></text:span><text:span text:style-name="T1039"></text:span></text:p>
          </table:table-cell>
        </table:table-row>
        <table:table-row table:style-name="TableRow1040">
          <table:table-cell table:style-name="TableCell1041">
            <text:p text:style-name="P1042"><text:span text:style-name="T1043">3. Melžiamų karvių skaičius (Pieno direktyva)</text:span><text:span text:style-name="T1044"><text:tab/></text:span><text:span text:style-name="T1045">|_|_|_| (vnt.)</text:span></text:p>
          </table:table-cell>
        </table:table-row>
        <table:table-row table:style-name="TableRow1046">
          <table:table-cell table:style-name="TableCell1047">
            <text:p text:style-name="P1048"><text:span text:style-name="T1049">3.1. Numatomas melžiamų karvių skaičius<text:s/></text:span><text:span text:style-name="T1050">(iki galutinės investicijų ataskaitos pateikimo, jei planuojama didinti karvių skaičių)<text:s/></text:span><text:span text:style-name="T1051">(Pieno direktyva)<text:s/></text:span><text:span text:style-name="T1052"><text:tab/>|_|_|_|</text:span><text:span text:style-name="T1053"><text:s/></text:span><text:span text:style-name="T1054">(vnt.)</text:span></text:p>
          </table:table-cell>
        </table:table-row>
        <table:table-row table:style-name="TableRow1055">
          <table:table-cell table:style-name="TableCell1056">
            <text:p text:style-name="P1057"><text:span text:style-name="T1058">4. G</text:span><text:span text:style-name="T1059">yvulių skaičius (Nitratų direktyva)</text:span><text:span text:style-name="T1060"><text:tab/>|_|_|_|,|_|_|</text:span><text:span text:style-name="T1061"><text:s/></text:span><text:span text:style-name="T1062">(SG)</text:span></text:p>
          </table:table-cell>
        </table:table-row>
        <table:table-row table:style-name="TableRow1063">
          <table:table-cell table:style-name="TableCell1064">
            <text:p text:style-name="P1065"><text:span text:style-name="T1066">4.1. Numatomas gyvulių skaičius<text:s/></text:span><text:span text:style-name="T1067">(iki galutinės investicijų ataskaitos pateikimo, jei planuojama didinti gyvulių skaičių)<text:s/></text:span><text:span text:style-name="T1068">(Nitratų direktyva)<text:s/></text:span><text:span text:style-name="T1069"><text:tab/>|_|_|_|,|_|_|</text:span><text:span text:style-name="T1070"><text:s/>(SG)</text:span></text:p>
          </table:table-cell>
        </table:table-row>
      </table:table>
      <text:p text:style-name="P1071"/>
      <text:p text:style-name="P1072"><text:span text:style-name="T1073">IV</text:span><text:span text:style-name="T1074">.<text:s/></text:span><text:span text:style-name="T1075">DALYVAVIMAS KITOSE PARAMOS<text:s/></text:span><text:span text:style-name="T1076">PRIEMONĖSE</text:span></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Normal"><text:span text:style-name="T1083">1.</text:span><text:span text:style-name="T1084"><text:s/></text:span><text:span text:style-name="T1085">Ar pretenduojate gauti (gaunate) paramą pagal Kaimo plėtros 2004–2006 metų plano priemonę „Ankstyvo pasitraukimo iš prekinės žemės ūkio gamybos rėmimas“<text:s/></text:span><text:span text:style-name="T1086">kaip perleidėjas ar ūkio darbuotojas?</text:span></text:p>
          </table:table-cell>
          <table:table-cell table:style-name="TableCell1087">
            <text:p text:style-name="P1088"><text:span text:style-name="T1089">Taip<text:s/></text:span><text:span text:style-name="T1090"></text:span></text:p>
          </table:table-cell>
          <table:table-cell table:style-name="TableCell1091">
            <text:p text:style-name="P1092"><text:span text:style-name="T1093">Ne<text:s/></text:span><text:span text:style-name="T1094"></text:span></text:p>
          </table:table-cell>
        </table:table-row>
        <table:table-row table:style-name="TableRow1095">
          <table:table-cell table:style-name="TableCell1096">
            <text:p text:style-name="P1097">2. Ar pretenduojate gauti (gaunate)<text:s/>paramą pagal Bendrojo programavimo dokumento priemonę „Investicijos į žemės ūkio valdas“?</text:p>
          </table:table-cell>
          <table:table-cell table:style-name="TableCell1098">
            <text:p text:style-name="P1099"><text:span text:style-name="T1100">Taip<text:s/></text:span><text:span text:style-name="T1101"></text:span></text:p>
          </table:table-cell>
          <table:table-cell table:style-name="TableCell1102">
            <text:p text:style-name="P1103"><text:span text:style-name="T1104">Ne<text:s/></text:span><text:span text:style-name="T1105"></text:span></text:p>
          </table:table-cell>
        </table:table-row>
        <table:table-row table:style-name="TableRow1106">
          <table:table-cell table:style-name="TableCell1107">
            <text:p text:style-name="P1108">3. Ar atnaujinote informaciją apie laikomus gyvulius ir (ar) paukščius Lietuvos Respublikos ūkio ir kaimo verslo registre?</text:p>
          </table:table-cell>
          <table:table-cell table:style-name="TableCell1109">
            <text:p text:style-name="P1110"><text:span text:style-name="T1111">Taip<text:s/></text:span><text:span text:style-name="T1112"></text:span></text:p>
          </table:table-cell>
          <table:table-cell table:style-name="TableCell1113">
            <text:p text:style-name="P1114"><text:span text:style-name="T1115">Ne<text:s/></text:span><text:span text:style-name="T1116"></text:span></text:p>
          </table:table-cell>
        </table:table-row>
      </table:table>
      <text:p text:style-name="P1117"/>
      <text:p text:style-name="P1118"><text:span text:style-name="T1119">V</text:span><text:span text:style-name="T1120">.<text:s/></text:span><text:span text:style-name="T1121">PRIDEDAMI</text:span><text:span text:style-name="T1122"><text:s/>DOKUMENTAI</text:span></text:p>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Eil. Nr.<text:s/></text:span></text:p>
          </table:table-cell>
          <table:table-cell table:style-name="TableCell1132">
            <text:p text:style-name="P1133"><text:span text:style-name="T1134">Dokumento pavadinimas</text:span></text:p>
          </table:table-cell>
          <table:table-cell table:style-name="TableCell1135">
            <text:p text:style-name="P1136"><text:span text:style-name="T1137">Pažymėti (X)</text:span></text:p>
          </table:table-cell>
          <table:table-cell table:style-name="TableCell1138">
            <text:p text:style-name="P1139"><text:span text:style-name="T1140">Lapų skaičius</text:span></text:p>
          </table:table-cell>
        </table:table-row>
        <table:table-row table:style-name="TableRow1141">
          <table:table-cell table:style-name="TableCell1142">
            <text:p text:style-name="P1143"><text:span text:style-name="T1144">1.</text:span></text:p>
          </table:table-cell>
          <table:table-cell table:style-name="TableCell1145">
            <text:p text:style-name="P1146"><text:span text:style-name="T1147">Asmens tapatybę patvirtinantis dokumentas</text:span></text:p>
          </table:table-cell>
          <table:table-cell table:style-name="TableCell1148">
            <text:p text:style-name="P1149"><text:span text:style-name="T1150"></text:span></text:p>
          </table:table-cell>
          <table:table-cell table:style-name="TableCell1151">
            <text:p text:style-name="P1152">|_|_|</text:p>
          </table:table-cell>
        </table:table-row>
        <table:table-row table:style-name="TableRow1153">
          <table:table-cell table:style-name="TableCell1154">
            <text:p text:style-name="P1155"><text:span text:style-name="T1156">2.</text:span></text:p>
          </table:table-cell>
          <table:table-cell table:style-name="TableCell1157">
            <text:p text:style-name="P1158"><text:span text:style-name="T1159">Įmonės įregistravimo pažymėjimas ir steigimo dokumentai</text:span><text:span text:style-name="T1160">1</text:span><text:span text:style-name="T1161"><text:s/></text:span><text:span text:style-name="T1162">(tik juridiniams asmenims)</text:span></text:p>
          </table:table-cell>
          <table:table-cell table:style-name="TableCell1163">
            <text:p text:style-name="P1164"><text:span text:style-name="T1165"></text:span></text:p>
          </table:table-cell>
          <table:table-cell table:style-name="TableCell1166">
            <text:p text:style-name="P1167">|_|_|</text:p>
          </table:table-cell>
        </table:table-row>
        <table:table-row table:style-name="TableRow1168">
          <table:table-cell table:style-name="TableCell1169">
            <text:p text:style-name="P1170"><text:span text:style-name="T1171">3.</text:span></text:p>
          </table:table-cell>
          <table:table-cell table:style-name="TableCell1172">
            <text:p text:style-name="P1173"><text:span text:style-name="T1174">Pranešimas apie žemės ūkio ir</text:span><text:span text:style-name="T1175"><text:s/>kaimo valdos įregistravimą Lietuvos Respublikos žemės ūkio ir kaimo verslo registre ir identifikavimo kodo suteikimą</text:span></text:p>
          </table:table-cell>
          <table:table-cell table:style-name="TableCell1176">
            <text:p text:style-name="P1177"><text:span text:style-name="T1178"></text:span></text:p>
          </table:table-cell>
          <table:table-cell table:style-name="TableCell1179">
            <text:p text:style-name="P1180">|_|_|</text:p>
          </table:table-cell>
        </table:table-row>
        <table:table-row table:style-name="TableRow1181">
          <table:table-cell table:style-name="TableCell1182">
            <text:p text:style-name="P1183"><text:span text:style-name="T1184">4.</text:span></text:p>
          </table:table-cell>
          <table:table-cell table:style-name="TableCell1185">
            <text:p text:style-name="P1186"><text:span text:style-name="T1187">Pranešimas iš VĮ Žemės ūkio informacijos ir kaimo centro arba Nacionalinės mokėjimo agentūros apie pieno kvotos turėjimą</text:span></text:p>
          </table:table-cell>
          <table:table-cell table:style-name="TableCell1188">
            <text:p text:style-name="P1189"><text:span text:style-name="T1190"></text:span></text:p>
          </table:table-cell>
          <table:table-cell table:style-name="TableCell1191">
            <text:p text:style-name="P1192">|_|_|</text:p>
          </table:table-cell>
        </table:table-row>
        <table:table-row table:style-name="TableRow1193">
          <table:table-cell table:style-name="TableCell1194">
            <text:p text:style-name="P1195"><text:span text:style-name="T1196">5.</text:span></text:p>
          </table:table-cell>
          <table:table-cell table:style-name="TableCell1197">
            <text:p text:style-name="P1198"><text:span text:style-name="T1199">Valstybinės mokesčių inspekcijos pažyma apie atsiskaitymą su valstybės biudžetu, savivaldybių biudžetais ir fondais</text:span></text:p>
          </table:table-cell>
          <table:table-cell table:style-name="TableCell1200">
            <text:p text:style-name="P1201"><text:span text:style-name="T1202"></text:span></text:p>
          </table:table-cell>
          <table:table-cell table:style-name="TableCell1203">
            <text:p text:style-name="P1204">|_|_|</text:p>
          </table:table-cell>
        </table:table-row>
        <table:table-row table:style-name="TableRow1205">
          <table:table-cell table:style-name="TableCell1206">
            <text:p text:style-name="P1207"><text:span text:style-name="T1208">6.</text:span></text:p>
          </table:table-cell>
          <table:table-cell table:style-name="TableCell1209">
            <text:p text:style-name="P1210"><text:span text:style-name="T1211">Valstybinio socialinio draudimo fondo valdybos pažyma apie atsiskaitymą šiam fondui</text:span></text:p>
          </table:table-cell>
          <table:table-cell table:style-name="TableCell1212">
            <text:p text:style-name="P1213"><text:span text:style-name="T1214"></text:span></text:p>
          </table:table-cell>
          <table:table-cell table:style-name="TableCell1215">
            <text:p text:style-name="P1216">|_|_|</text:p>
          </table:table-cell>
        </table:table-row>
        <text:soft-page-break/>
        <table:table-row table:style-name="TableRow1217">
          <table:table-cell table:style-name="TableCell1218">
            <text:p text:style-name="P1219"><text:span text:style-name="T1220">7.</text:span></text:p>
          </table:table-cell>
          <table:table-cell table:style-name="TableCell1221">
            <text:p text:style-name="P1222"><text:span text:style-name="T1223">Statybos leidimas<text:s/></text:span><text:span text:style-name="T1224">(jei</text:span><text:span text:style-name="T1225"><text:s/>pareiškėjas numato vykdyti gamybinių pastatų ir (ar) patalpų rekonstravimą mėšlidžių ir (ar) srutų kauptuvų statybą ir (ar) rekonstravimą; šį dokumentą galima pateikti ir su pirmąja kasmetinių investicijų ataskaita)</text:span></text:p>
          </table:table-cell>
          <table:table-cell table:style-name="TableCell1226">
            <text:p text:style-name="P1227"><text:span text:style-name="T1228"></text:span></text:p>
          </table:table-cell>
          <table:table-cell table:style-name="TableCell1229">
            <text:p text:style-name="P1230">|_|_|</text:p>
          </table:table-cell>
        </table:table-row>
        <table:table-row table:style-name="TableRow1231">
          <table:table-cell table:style-name="TableCell1232">
            <text:p text:style-name="P1233"><text:span text:style-name="T1234">8.</text:span></text:p>
          </table:table-cell>
          <table:table-cell table:style-name="TableCell1235">
            <text:p text:style-name="P1236"><text:span text:style-name="T1237">Veiklos planas</text:span></text:p>
          </table:table-cell>
          <table:table-cell table:style-name="TableCell1238">
            <text:p text:style-name="P1239"><text:span text:style-name="T1240"></text:span></text:p>
          </table:table-cell>
          <table:table-cell table:style-name="TableCell1241">
            <text:p text:style-name="P1242">|_|_|</text:p>
          </table:table-cell>
        </table:table-row>
      </table:table>
      <text:p text:style-name="P1243">_____________</text:p>
      <text:p text:style-name="P1244"><text:span text:style-name="T1245">1<text:s/></text:span><text:span text:style-name="T1246">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247">74-2262</text:span></text:a><text:span text:style-name="T1248">).</text:span></text:p>
      <text:p text:style-name="P1249"/>
      <text:p text:style-name="P1250">Prie paraiškos pridedamos nurodytų dokumentą kopijos. Notaro patvirtinti nuorašai pateikiami tik tuo atveju, jei KDTS darbuotojui nepateikiamas dokumento originalas.</text:p>
      <text:p text:style-name="P1251"/>
      <text:p text:style-name="P1252"><text:span text:style-name="T1253">VI</text:span><text:span text:style-name="T1254">.<text:s/></text:span><text:span text:style-name="T1255">PAREIŠKĖJO DEKLARACIJA</text:span></text:p>
      <text:p text:style-name="P1256"/>
      <text:p text:style-name="P1257">Aš, pretenduodamas gauti paramą pagal Kaimo plėtros 2004–2006 metų plano priemonę „Standartų laikymasis“ ir pasirašydamas šioje paraiškoje, pareiškiu, kad:</text:p>
      <text:p text:style-name="P1258">1. Esu susipažinęs su paramos lėšų teikimo taisyklėmis.</text:p>
      <text:p text:style-name="P1259">2. Įsipareigoju:</text:p>
      <text:p text:style-name="P1260">2.1. vykdyti pateiktą veiklos<text:s/>planą;</text:p>
      <text:p text:style-name="P1261">2.2. tvarkyti supaprastintą buhalterinę apskaitą<text:span text:style-name="T1262"><text:note text:note-class="footnote" text:id="_ftn6"><text:note-citation text:label="2">2</text:note-citation><text:note-body><text:p text:style-name="P1263"><text:span text:style-name="T1264"><text:s/>Lietuvos Respublikos buhalterinės apskaitos įstatymas (Žin., 2001, Nr. 99-3515).</text:span></text:p></text:note-body></text:note></text:span><text:s/>arba buhalterinę apskaitą (dvejybinę apskaitą) pagal Lietuvos Respublikos teisės aktų nustatytus reikalavimus ne vėliau kaip nuo paraiškos pateikimo datos;</text:p>
      <text:p text:style-name="P1265">2.3. prieš pateikdamas paraišką, atnaujinti duomenis Lietuvos Respublikos žemės ūkio ir kaimo verslo registre;</text:p>
      <text:p text:style-name="P1266">2.4. paramos teikimo laikotarpiu nemažinti deklaruotų melžiamų karvių (diegiant Pieno direktyvos reikalavimus) ir (ar) SG (diegiant Nitratų direktyvos reikalavimus) skaičiaus;</text:p>
      <text:p text:style-name="P1267">Punkto pakeitimai:</text:p>
      <text:p text:style-name="P1268"><text:span text:style-name="T1269">Nr.<text:s/></text:span><text:a xlink:href="https://www.e-tar.lt/portal/legalAct.html?documentId=TAR.691EA03406BD" office:target-frame-name="_top" xlink:show="replace"><text:span text:style-name="T1270">3D-329</text:span></text:a><text:span text:style-name="T1271">, 2008-06-12, Žin., 2008, Nr. 70-2671 (2008-06-19), i. k. 1082330ISAK003D-329</text:span></text:p>
      <text:p text:style-name="Normal"/>
      <text:p text:style-name="P1272">2.5. prisiimti atsakomybę už pieno kvotos (jeigu reikia) įsigijimą;</text:p>
      <text:p text:style-name="P1273">2.6. gaudamas paramą, kiekvienais metais iki Agentūros nurodyto termino pateikti kasmetinę investicijų ataskaitą ir jas pagrindžiančių dokumentų kopijas, pateikiant KDTS darbuotojui dokumentų originalus:</text:p>
      <text:p text:style-name="P1274">2.6.1. PVM sąskaitos faktūros arba sąskaitos faktūros;</text:p>
      <text:p text:style-name="P1275">2.6.2. mokėjimo dokumentų, patvirtinančių investicijos apmokėjimą (banko mokėjimo pavedimą ir pan.);</text:p>
      <text:p text:style-name="P1276">2.7. gaudamas paramą, kiekvienais metais iki nurodyto termino pateikti buhalterinės apskaitos dokumentų kopijas (už atsiskaitomus<text:s/>paramos teikimo metus):</text:p>
      <text:p text:style-name="P1277">2.7.1. pinigų, pirkimo ir pardavimo žurnalą (jei tvarkoma supaprastinta buhalterinė apskaita);</text:p>
      <text:p text:style-name="P1278">2.7.2. ūkininko ūkio veiklos rezultatų ataskaitą, balansą<text:span text:style-name="T1279"><text:note text:note-class="footnote" text:id="_ftn7"><text:note-citation text:label="3">3</text:note-citation><text:note-body><text:p text:style-name="P1280"><text:span text:style-name="T1281"><text:s/>Jei tvarkoma dvejybinė buhalterinė apskaita pagal Lietuvos Respublikos žemės ūkio ministro 2001 m. lapkričio 26 d. įsakymą Nr. 414 „Dėl ūkininko ūkio<text:s/></text:span><text:span text:style-name="T1282">veiklos buhalterinės apskaitos tvarkymo dvejybine apskaitos sistema rekomendacijų tvirtinimo „ (Žin., 2001, Nr. 102-3645).</text:span></text:p></text:note-body></text:note></text:span><text:s/>ir (arba) pinigų srautų ataskaitą;</text:p>
      <text:p text:style-name="P1283">2.8. pasibaigus<text:s/><text:span text:style-name="T1284">investiciniam<text:s/></text:span><text:span text:style-name="T1285">laikotarpiui</text:span><text:s/>atitikti Pieno ir Nitratų direktyvos reikalavimus bei pateikti:</text:p>
      <text:p text:style-name="P1286">2.8.1. galutinę investicijų ataskaitą ir dokumentų, pagrindžiančių buhalterinės apskaitos tvarkymą, kopijas;</text:p>
      <text:p text:style-name="P1287">2.8.2. Valstybinės maisto ir veterinarijos tarnybos pažymą apie<text:s/>ūkio atitikimą taisyklių 7 punkte išvardytiems reikalavimams (pareiškėjui, įgyvendinančiam Pieno direktyvą);</text:p>
      <text:p text:style-name="P1288">2.8.3. Lietuvos Respublikos aplinkos ministerijos regionų Aplinkos apsaugos departamento pažymą apie ūkio atitikimą / neatitikimą taisyklių 8.2<text:s/>ir 8.4 punktuose išvardytus reikalavimus (pareiškėjui, įgyvendinančiam Nitratų direktyvą);<text:s/></text:p>
      <text:p text:style-name="P1289">2.8.4. atnaujinti Valdų registre valdos duomenis, reikalingus vertinant apie ūkio atitikimą / neatitikimą taisyklių 8.1 ir 8.3 punktuose išvardytus reikalavimus (pareiškėjui, įgyvendinančiam Nitratų direktyvą).<text:s/></text:p>
      <text:p text:style-name="P1290">Punkto pakeitimai:</text:p>
      <text:p text:style-name="P1291"><text:span text:style-name="T1292">Nr.<text:s/></text:span><text:a xlink:href="https://www.e-tar.lt/portal/legalAct.html?documentId=TAR.691EA03406BD" office:target-frame-name="_top" xlink:show="replace"><text:span text:style-name="T1293">3D-329</text:span></text:a><text:span text:style-name="T1294">, 2008-06-12, Žin., 2008, Nr. 70-2671 (2008-06-19), i. k. 1082330ISAK003D-329</text:span></text:p>
      <text:p text:style-name="P1295"><text:span text:style-name="T1296">Nr.<text:s/></text:span><text:a xlink:href="https://www.e-tar.lt/portal/legalAct.html?documentId=TAR.B872D249043B" office:target-frame-name="_top" xlink:show="replace"><text:span text:style-name="T1297">3D-466</text:span></text:a><text:span text:style-name="T1298">, 2008-08-22, Žin., 2008, Nr. 99-3836 (2008-08-30), i. k. 1082330ISAK003D-466</text:span></text:p>
      <text:p text:style-name="Normal"/>
      <text:p text:style-name="P1299">2.9. perleidus žemės ūkio ir kaimo valdą, per 10 darbo dienų pranešti apie tai Agentūrai.</text:p>
      <text:p text:style-name="P1300">3.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1301">4. Žinau, kad, Agentūra neįspėjusi gali atlikti patikrinimą mano ūkyje, ir įsipareigoju aprodyti savo žemės ūkio ir kaimo valdą atvykus Agentūros darbuotojams.</text:p>
      <text:p text:style-name="P1302">5. Žinau, kad pažeidus šiuos įsipareigojimus, man gali būti taikomos numatytos sankcijos.</text:p>
      <text:p text:style-name="P1303">6. Garantuoju, kad, veiklos plane nurodytos investicijos nesutampa su investicijomis, pateiktomis pagal Lietuvos 2004–2006 metų bendrojo programavimo dokumento Kaimo plėtros ir žuvininkystės prioriteto priemonę „Investicijos į žemės ūkio valdas“ (jei tokios yra pateiktos).</text:p>
      <text:p text:style-name="P1304">7. Garantuoju, kad paraiškoje pateikti duomenys yra teisingi.</text:p>
      <text:p text:style-name="P1305">8. Projekto įgyvendinimo laikotarpiu pagal vieną direktyvą pateiksiu tik vieną paraišką. Pasirinktos<text:s/>įgyvendinti direktyvos nekeisiu.</text:p>
      <text:p text:style-name="P1306">9. Įsipareigoju klaidingai apskaičiuotą ir pervestą į mano atsiskaitomąją sąskaitą paramos sumą grąžinti Agentūrai:</text:p>
      <text:p text:style-name="P1307">9.1. tuo atveju, kai dėl Agentūros kaltės klaidingai apskaičiuojama ir į mano atsiskaitomąją sąskaitą<text:s/>pervedama paramos suma, įsipareigoju grąžinti Agentūros atsiųstame informaciniame laiške nurodytą sumą į Agentūros sąskaitą per 10 dienų nuo laiško išsiuntimo dienos. Jei nurodytos sumos negrąžinsiu, Agentūra, remdamasi Lietuvos Respublikos teisės aktais,<text:s/>gali pradėti teisminį procesą;</text:p>
      <text:p text:style-name="P1308">9.2. tuo atveju, kai paramos suma yra klaidingai apskaičiuota ir į mano atsiskaitomąją sąskaitą pervesta dėl mano kaltės, įsipareigoju grąžinti informaciniame laiške nurodytą sumą į Agentūros sąskaitą per 10 dienų nuo<text:s/>laiško išsiuntimo dienos. Jei nurodytos sumos negrąžinsiu, Agentūra, remdamasi Lietuvos Respublikos teisės aktais, gali pradėti teisminį procesą bei delspinigių skaičiavimą.</text:p>
      <text:p text:style-name="P1309"/>
      <text:p text:style-name="P1310"><text:tab/>_______________________<text:tab/>_______________________</text:p>
      <text:p text:style-name="P1311"><text:tab/>(fizinio asmens parašas)<text:tab/>(vardas, pavardė)</text:p>
      <text:p text:style-name="P1312"/>
      <text:p text:style-name="P1313">___________________________<text:tab/>__________<text:tab/>_______________________</text:p>
      <text:p text:style-name="P1314">(juridinio asmens vadovo pareigų<text:tab/>(parašas)<text:tab/>(vardas, pavardė)</text:p>
      <text:p text:style-name="P1315"><text:span text:style-name="T1316">pavadinimas)</text:span></text:p>
      <text:p text:style-name="P1317">______________</text:p>
      <text:p text:style-name="P1318">Priedo pakeitimai:</text:p>
      <text:p text:style-name="P1319"><text:span text:style-name="T1320">Nr.<text:s/></text:span><text:a xlink:href="https://www.e-tar.lt/portal/legalAct.html?documentId=TAR.C1E05C781EDE" office:target-frame-name="_top" xlink:show="replace"><text:span text:style-name="T1321">3D-121</text:span></text:a><text:span text:style-name="T1322">, 2006-03-30, Žin., 2006, Nr. 36-1300 (2006-03-31), i. k. 1062330ISAK003D-121</text:span></text:p>
      <text:p text:style-name="Normal"/>
      <text:soft-page-break/>
      <text:p text:style-name="P1323">Kaimo plėtros 2004–2006 metų plano</text:p>
      <text:p text:style-name="P1331">priemonės „Standartų laikymasis“</text:p>
      <text:p text:style-name="P1332">administravimo taisyklių<text:s/></text:p>
      <text:p text:style-name="P1333"><text:span text:style-name="T1334">2</text:span><text:span text:style-name="T1335"><text:s/>priedas</text:span></text:p>
      <text:p text:style-name="P1336"><text:span text:style-name="T1337">(Veiklos plano forma)</text:span></text:p>
      <text:p text:style-name="P1338"/>
      <text:p text:style-name="P1339">PRIEMONĖS „STANDARTŲ LAIKYMASIS“ VEIKLOS PLANAS</text:p>
      <text:p text:style-name="P1340">(Prašome užpildyti visas žemiau pateiktas lenteles)</text:p>
      <text:p text:style-name="P1341"/>
      <text:p text:style-name="P1342"><text:span text:style-name="T1343">1</text:span><text:span text:style-name="T1344">. Veiklos sritis</text:span></text:p>
      <text:p text:style-name="P1345"/>
      <table:table table:style-name="Table1346">
        <table:table-columns>
          <table:table-column table:style-name="TableColumn1347"/>
        </table:table-columns>
        <table:table-row table:style-name="TableRow1348">
          <table:table-cell table:style-name="TableCell1349">
            <text:p text:style-name="P1350">Apibūdinamos pagrindinės ūkio veiklos sritys, dabartinė būklė, turimas<text:s/>gyvulių skaičius, gamybinės paskirties nekilnojamasis turtas.</text:p>
            <text:p text:style-name="P1351"><text:span text:style-name="T1352">Pateikiamas glaustas ūkinės veiklos aprašymas, nurodant esminius ūkinės veiklos rodiklius: <text:s/>pajamas, pardavimus, sąnaudas.</text:span></text:p>
          </table:table-cell>
        </table:table-row>
        <table:table-row table:style-name="TableRow1353">
          <table:table-cell table:style-name="TableCell1354">
            <text:p text:style-name="P1355"/>
          </table:table-cell>
        </table:table-row>
        <table:table-row table:style-name="TableRow1356">
          <table:table-cell table:style-name="TableCell1357">
            <text:p text:style-name="P1358"/>
          </table:table-cell>
        </table:table-row>
        <table:table-row table:style-name="TableRow1359">
          <table:table-cell table:style-name="TableCell1360">
            <text:p text:style-name="P1361"/>
          </table:table-cell>
        </table:table-row>
        <table:table-row table:style-name="TableRow1362">
          <table:table-cell table:style-name="TableCell1363">
            <text:p text:style-name="P1364"/>
          </table:table-cell>
        </table:table-row>
        <table:table-row table:style-name="TableRow1365">
          <table:table-cell table:style-name="TableCell1366">
            <text:p text:style-name="P1367"/>
          </table:table-cell>
        </table:table-row>
        <table:table-row table:style-name="TableRow1368">
          <table:table-cell table:style-name="TableCell1369">
            <text:p text:style-name="P1370"/>
          </table:table-cell>
        </table:table-row>
        <table:table-row table:style-name="TableRow1371">
          <table:table-cell table:style-name="TableCell1372">
            <text:p text:style-name="P1373"/>
          </table:table-cell>
        </table:table-row>
        <table:table-row table:style-name="TableRow1374">
          <table:table-cell table:style-name="TableCell1375">
            <text:p text:style-name="P1376"/>
          </table:table-cell>
        </table:table-row>
        <table:table-row table:style-name="TableRow1377">
          <table:table-cell table:style-name="TableCell1378">
            <text:p text:style-name="P1379"/>
          </table:table-cell>
        </table:table-row>
        <table:table-row table:style-name="TableRow1380">
          <table:table-cell table:style-name="TableCell1381">
            <text:p text:style-name="P1382"/>
          </table:table-cell>
        </table:table-row>
        <table:table-row table:style-name="TableRow1383">
          <table:table-cell table:style-name="TableCell1384">
            <text:p text:style-name="P1385"/>
          </table:table-cell>
        </table:table-row>
        <table:table-row table:style-name="TableRow1386">
          <table:table-cell table:style-name="TableCell1387">
            <text:p text:style-name="P1388"/>
          </table:table-cell>
        </table:table-row>
        <table:table-row table:style-name="TableRow1389">
          <table:table-cell table:style-name="TableCell1390">
            <text:p text:style-name="P1391"/>
          </table:table-cell>
        </table:table-row>
        <table:table-row table:style-name="TableRow1392">
          <table:table-cell table:style-name="TableCell1393">
            <text:p text:style-name="P1394"/>
          </table:table-cell>
        </table:table-row>
        <table:table-row table:style-name="TableRow1395">
          <table:table-cell table:style-name="TableCell1396">
            <text:p text:style-name="P1397"/>
          </table:table-cell>
        </table:table-row>
        <table:table-row table:style-name="TableRow1398">
          <table:table-cell table:style-name="TableCell1399">
            <text:p text:style-name="P1400"/>
          </table:table-cell>
        </table:table-row>
        <table:table-row table:style-name="TableRow1401">
          <table:table-cell table:style-name="TableCell1402">
            <text:p text:style-name="P1403"/>
          </table:table-cell>
        </table:table-row>
        <table:table-row table:style-name="TableRow1404">
          <table:table-cell table:style-name="TableCell1405">
            <text:p text:style-name="P1406"/>
          </table:table-cell>
        </table:table-row>
        <table:table-row table:style-name="TableRow1407">
          <table:table-cell table:style-name="TableCell1408">
            <text:p text:style-name="P1409"/>
          </table:table-cell>
        </table:table-row>
      </table:table>
      <text:p text:style-name="P1410"/>
      <text:p text:style-name="P1411"><text:span text:style-name="T1412">2</text:span><text:span text:style-name="T1413">. Tikslai plano<text:s/></text:span><text:span text:style-name="T1414">įgyvendinimo laikotarpiu (pasirenkamas bent vienas iš šių tikslų)</text:span></text:p>
      <text:p text:style-name="P1415">(pažymėkite (X))</text:p>
      <text:p text:style-name="P1416"/>
      <text:p text:style-name="P1417">2.1. Įgyvendinti Nitratų direktyvą<text:tab/><text:span text:style-name="T1418"></text:span></text:p>
      <text:p text:style-name="P1419">2.2. Įgyvendinti Pieno direktyvą<text:tab/><text:span text:style-name="T1420"></text:span></text:p>
      <text:p text:style-name="P1421">2.2.1. Pareiškėjas projektą įgyvendins 2-ejus m.<text:tab/><text:span text:style-name="T1422"></text:span></text:p>
      <text:p text:style-name="P1423">2.2.2. Pareiškėjas projektą įgyvendins 3-ejus m.<text:tab/><text:span text:style-name="T1424"></text:span></text:p>
      <text:p text:style-name="P1425"/>
      <text:p text:style-name="P1426"><text:span text:style-name="T1427">3</text:span><text:span text:style-name="T1428">. Investicijų planas, Lt</text:span></text:p>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Normal"><text:span text:style-name="T1436">Investicijos<text:s/></text:span></text:p>
          </table:table-cell>
          <table:table-cell table:style-name="TableCell1437">
            <text:p text:style-name="P1438">__________</text:p>
            <text:p text:style-name="Normal"><text:span text:style-name="T1439">metai</text:span></text:p>
          </table:table-cell>
          <table:table-cell table:style-name="TableCell1440">
            <text:p text:style-name="P1441">__________</text:p>
            <text:p text:style-name="Normal"><text:span text:style-name="T1442">metai</text:span></text:p>
          </table:table-cell>
          <table:table-cell table:style-name="TableCell1443">
            <text:p text:style-name="P1444">__________</text:p>
            <text:p text:style-name="Normal"><text:span text:style-name="T1445">metai</text:span></text:p>
          </table:table-cell>
        </table:table-row>
        <table:table-row table:style-name="TableRow1446">
          <table:table-cell table:style-name="TableCell1447">
            <text:p text:style-name="Normal"><text:span text:style-name="T1448">Pieno direktyva</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Normal"><text:span text:style-name="T1583">Nitratų direktyva</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Normal"><text:span text:style-name="T1727">Iš viso</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Investicijos turi būti susijusios su Nitratų direktyvos ir / arba su Pieno direktyvos įgyvendinimu.<text:s/></text:p>
      <text:p text:style-name="P1735"/>
      <text:p text:style-name="P1736"><text:span text:style-name="T1737">4</text:span><text:span text:style-name="T1738">. Investicijų įgyvendinimo aprašymas</text:span></text:p>
      <table:table table:style-name="Table1739">
        <table:table-columns>
          <table:table-column table:style-name="TableColumn1740"/>
        </table:table-columns>
        <table:table-row table:style-name="TableRow1741">
          <table:table-cell table:style-name="TableCell1742">
            <text:p text:style-name="P1743"><text:span text:style-name="T1744">Glaustas investicijų aprašymas ir jų pagrindimas</text:span></text:p>
            <text:p text:style-name="P1745"/>
          </table:table-cell>
        </table:table-row>
        <table:table-row table:style-name="TableRow1746">
          <table:table-cell table:style-name="TableCell1747">
            <text:p text:style-name="Normal"/>
          </table:table-cell>
        </table:table-row>
        <table:table-row table:style-name="TableRow1748">
          <table:table-cell table:style-name="TableCell1749">
            <text:p text:style-name="Normal"/>
          </table:table-cell>
        </table:table-row>
        <table:table-row table:style-name="TableRow1750">
          <table:table-cell table:style-name="TableCell1751">
            <text:p text:style-name="Normal"/>
          </table:table-cell>
        </table:table-row>
        <table:table-row table:style-name="TableRow1752">
          <table:table-cell table:style-name="TableCell1753">
            <text:p text:style-name="Normal"/>
          </table:table-cell>
        </table:table-row>
        <table:table-row table:style-name="TableRow1754">
          <table:table-cell table:style-name="TableCell1755">
            <text:p text:style-name="Normal"/>
          </table:table-cell>
        </table:table-row>
        <table:table-row table:style-name="TableRow1756">
          <table:table-cell table:style-name="TableCell1757">
            <text:p text:style-name="Normal"/>
          </table:table-cell>
        </table:table-row>
        <table:table-row table:style-name="TableRow1758">
          <table:table-cell table:style-name="TableCell1759">
            <text:p text:style-name="Normal"/>
          </table:table-cell>
        </table:table-row>
        <table:table-row table:style-name="TableRow1760">
          <table:table-cell table:style-name="TableCell1761">
            <text:p text:style-name="Normal"/>
          </table:table-cell>
        </table:table-row>
      </table:table>
      <text:p text:style-name="P1762"/>
      <text:p text:style-name="P1763"/>
      <text:p text:style-name="P1764"><text:tab/><text:tab/><text:tab/><text:tab/></text:p>
      <text:p text:style-name="P1765"><text:tab/>(fizinio asmens parašas)<text:s/><text:tab/>(vardas, pavardė)</text:p>
      <text:p text:style-name="P1766"/>
      <text:p text:style-name="P1767"><text:tab/><text:tab/><text:tab/><text:tab/><text:tab/></text:p>
      <text:p text:style-name="P1768"><text:span text:style-name="T1769"><text:tab/>(juridinio asmens vadovo pareigų pavadinimas)</text:span><text:span text:style-name="T1770"><text:tab/><text:s/>(parašas)<text:s/></text:span><text:span text:style-name="T1771"><text:tab/><text:s/>(vardas, pavardė)<text:s/></text:span></text:p>
      <text:p text:style-name="P1772"><text:span text:style-name="T1773">______________</text:span></text:p>
      <text:soft-page-break/>
      <text:p text:style-name="P1774">Kaimo plėtros 2004–2006 metų plano<text:s/></text:p>
      <text:p text:style-name="P1782">priemonės „Standartų laikymasis“<text:s/></text:p>
      <text:p text:style-name="P1783">administravimo taisyklių<text:s/>3<text:s/>priedas<text:s/></text:p>
      <text:p text:style-name="P1784">(Lietuvos Respublikos žemės ūkio ministro<text:s/></text:p>
      <text:p text:style-name="P1785">2006 m. kovo 30 d. įsakymo Nr. 3D-121<text:s/></text:p>
      <text:p text:style-name="P1786">redakcija)</text:p>
      <text:p text:style-name="P1787"/>
      <text:p text:style-name="P1788"><text:span text:style-name="T1789">PARAIŠKOS PARAMAI GAUTI PAGAL KAIMO PLĖTROS 2004–2006 METŲ PLANO PRIEMONĘ „STANDARTŲ LAIKY</text:span><text:span text:style-name="T1790">MASIS“ IR VEIKLOS PLANO PILDYMO INSTRUKCIJA</text:span></text:p>
      <text:p text:style-name="P1791"/>
      <text:p text:style-name="P1792"><text:span text:style-name="T1793">I</text:span><text:span text:style-name="T1794">.<text:s/></text:span><text:span text:style-name="T1795">BENDROSIOS NUOSTATOS</text:span></text:p>
      <text:p text:style-name="P1796"/>
      <text:p text:style-name="P1797">1. Pagal šią instrukciją pildoma taisyklių 1 priede pateiktos formos paraiška bei 2 priede pateiktos formos veiklos planas.</text:p>
      <text:p text:style-name="P1798">2. Paraiška pildoma lietuvių kalba, didžiosiomis raidėmis, aiškiu įskaitomu šriftu, be taisymų ir pabraukimų. Raidės ir skaičiai įrašomi tiksliai į jiems skirtas vietas, nepažeidžiant nurodytų linijų. Simboliams įrašyti skiriamas vienas langelis. Pildoma rašikliu arba kompiuteriu.</text:p>
      <text:p text:style-name="P1799">3. Žemės plotas nurodomas suapvalinant iki dviejų skaitmenų po kablelio.</text:p>
      <text:p text:style-name="P1800">4. Pirmojo paraiškos lapo viršutinėje dalyje esančią lentelę pildo Nacionalinės mokėjimo agentūros prie Žemės ūkio ministerijos Kontrolės departamento teritorinio skyriaus (toliau – KDTS) tarnautojas, priimdamas paraišką. Toliau ją pildo pareiškėjas.</text:p>
      <text:p text:style-name="P1801"/>
      <text:p text:style-name="P1802"><text:span text:style-name="T1803">II</text:span><text:span text:style-name="T1804">.<text:s/></text:span><text:span text:style-name="T1805">PARAIŠKOS PIRMOJO LAPO VIRŠUTINĖS LENTELĖS PILDYMAS</text:span></text:p>
      <text:p text:style-name="P1806"/>
      <text:p text:style-name="P1807">5. Pirmoje lentelės dalyje KDTS atsakingas tarnautojas-registratorius:<text:s/></text:p>
      <text:p text:style-name="P1808">5.1. nurodo, kuriame KDTS užregistruojama paraiška;</text:p>
      <text:p text:style-name="P1809">5.2.<text:s/>įregistravęs paraiškos duomenis į Kaimo plėtros priemonių administravimo informacinę sistemą (toliau – KPPAIS), įrašo paraiškos įregistravimo datą bei KPPAIS suteiktą registracijos numerį;</text:p>
      <text:p text:style-name="P1810">5.3. nurodo savo pareigas, vardą ir pavardę bei pasirašo.</text:p>
      <text:p text:style-name="P1811">6. KDTS tarnautojas, atlikęs pirminį paraiškos patikrinimą, pažymi, koks sprendimas dėl paraiškos paramai gauti priimtas, pažymi atitinkamą langelį ir įrašo paraiškos priėmimo (atmetimo) datą, nurodo savo pareigas, vardą ir pavardę bei pasirašo.</text:p>
      <text:p text:style-name="P1812"/>
      <text:p text:style-name="P1813"><text:span text:style-name="T1814">III</text:span><text:span text:style-name="T1815">.<text:s/></text:span><text:span text:style-name="T1816">PARAIŠKOS PIRMOJO LAPO APATINĖS LENTELĖS PILDYMAS</text:span></text:p>
      <text:p text:style-name="P1817"/>
      <text:p text:style-name="P1818">7. Pareiškėjas nurodo:</text:p>
      <text:p text:style-name="P1819">7.1. fizinis asmuo – savo vardą ir pavardę, juridinis asmuo – teisinę formą ir pavadinimą;</text:p>
      <text:p text:style-name="P1820">7.2. fizinis asmuo – adresą, juridinis asmuo – buveinę: savivaldybės, seniūnijos, gyvenamosios vietovės (pvz.: miestas, miestelis ar kaimas), gatvės pavadinimą, namo numerį, buto numerį, pašto indeksą;</text:p>
      <text:p text:style-name="P1821">7.3. jei turi, telefono numerį, fakso numerį, elektroninio pašto adresą.</text:p>
      <text:p text:style-name="P1822"/>
      <text:p text:style-name="P1823"><text:span text:style-name="T1824">IV</text:span><text:span text:style-name="T1825">.<text:s/></text:span><text:span text:style-name="T1826">PARAIŠKOS I SKYRIAUS PILDYMAS</text:span></text:p>
      <text:p text:style-name="P1827"/>
      <text:p text:style-name="P1828">8. Šį skyrių pildo tik pareiškėjas – fizinis asmuo, nurodydamas:</text:p>
      <text:p text:style-name="P1829">8.1. valdos identifikavimo kodą Lietuvos Respublikos žemės ūkio ir kaimo verslo registre (valdos numeris, kuris yra suteikiamas Lietuvos Respublikos žemės ūkio ir kaimo verslo registre);</text:p>
      <text:p text:style-name="P1830">8.2.<text:s/>asmens kodą (iš asmens tapatybę patvirtinančių dokumentų);</text:p>
      <text:p text:style-name="P1831">8.3. banko rekvizitus – informaciją, kur jam būtų pervesta apskaičiuota paramos suma – banko pavadinimą, banko kodą ir sąskaitos numerį. Nurodyti tik pareiškėjo atsiskaitomosios sąskaitos numerį, kuris turi būti įrašytas labai aiškiai.</text:p>
      <text:p text:style-name="P1832"/>
      <text:p text:style-name="P1833"><text:span text:style-name="T1834">V</text:span><text:span text:style-name="T1835">.<text:s/></text:span><text:span text:style-name="T1836">PARAIŠKOS II SKYRIAUS PILDYMAS</text:span></text:p>
      <text:p text:style-name="P1837"/>
      <text:p text:style-name="P1838">9. Šį skyrių pildo tik juridinio asmens įgaliotas atstovas, nurodydamas:</text:p>
      <text:p text:style-name="P1839">9.1. valdos identifikavimo kodą Lietuvos Respublikos žemės ūkio ir kaimo verslo registre,<text:s/>(valdos numeris, kuris yra suteikiamas Lietuvos Respublikos žemės ūkio ir kaimo verslo registre);</text:p>
      <text:p text:style-name="P1840">9.2. įmonės kodą;</text:p>
      <text:p text:style-name="P1841">9.3. banko rekvizitus – informaciją, kur būtų pervesta apskaičiuota paramos suma, – banko pavadinimą, banko kodą ir sąskaitos<text:s/>numerį. Nurodyti tik pareiškėjo atsiskaitomosios sąskaitos numerį, kuris turi būti įrašytas labai aiškiai.</text:p>
      <text:p text:style-name="P1842"/>
      <text:p text:style-name="P1843"><text:span text:style-name="T1844">VI</text:span><text:span text:style-name="T1845">.<text:s/></text:span><text:span text:style-name="T1846">PARAIŠKOS III SKYRIAUS PILDYMAS</text:span></text:p>
      <text:p text:style-name="P1847"/>
      <text:p text:style-name="P1848">10. Pareiškėjas nurodo:</text:p>
      <text:p text:style-name="P1849">10.1. 1 punkte – duomenis apie nuosavybės teise, nuomos, panaudos ar<text:s/>kitais pagrindais valdomas žemės ūkio naudmenas, įrašydamas plotą hektarais (žemės ūkio naudmenų plotas suapvalinamas iki dviejų skaitmenų po kablelio);</text:p>
      <text:p text:style-name="P1850">10.2. 2 punkte – pasirinktą įgyvendinti direktyvą (direktyvas), pažymėdamas (X);</text:p>
      <text:p text:style-name="P1851">10.3. 3 punkte<text:s/>– paraiškos pateikimo dieną laikomų – registruotų Gyvulių registre ne mažiau kaip 5, bet ne daugiau kaip 200 melžiamų karvių skaičių, vnt. (jei pasirenka įgyvendinti Pieno direktyvą);</text:p>
      <text:p text:style-name="P1852">10.4. 3.1 punkte – numatomą laikyti melžiamų karvių skaičių, vnt. (už kurį norima gauti išmokas, bet šis skaičius negali būti didesnis nei 50 % nuo paraiškos pateikimo dieną registruotų Gyvulių registre melžiamų karvių). Numatytas skaičius turi būti pasiektas iki galutinės investicijų ataskaitos pateikimo. Jei neplanuojamas melžiamų karvių skaičiaus didinimas (už kurį norima gauti išmokas), šio langelio pildyti nereikia. Nusimatyti melžiamų karvių skaičiaus sumažėjimo negalima;</text:p>
      <text:p text:style-name="P1853">10.5. 4 punkte – paraiškos pateikimo dieną laikomų gyvulių skaičių, SG (ne mažiau kaip 10 sąlyginių gyvulių). Prieš paraiškos padavimą duomenys apie laikomus gyvulius turi būti atnaujinti Lietuvos Respublikos žemės ūkio ir kaimo verslo registre, jei pasirenka įgyvendinti Nitratų direktyvą. SG skaičius nurodomas, suapvalinant iki dviejų skaitmenų<text:s/>po kablelio.</text:p>
      <text:p text:style-name="P1854">10.6. 4.1 punkte – numatomą laikyti gyvulių skaičių, SG (už kurį norima gauti išmokas, bet šis skaičius negali būti didesnis nei 50 % nuo paraiškos pateikimo dieną registruotų Žemės ūkio ir kaimo verslo registre registruotų SG). Numatytas<text:s/>skaičius turi būti pasiektas iki galutinės investicijų ataskaitos pateikimo. Jei neplanuojamas gyvulių skaičiaus (SG) didinimas (už kurį norima gauti išmokas), šio langelio pildyti nereikia. Nusimatyti SG skaičiaus sumažėjimo negalima.</text:p>
      <text:p text:style-name="P1855"/>
      <text:p text:style-name="P1856"><text:span text:style-name="T1857">VII</text:span><text:span text:style-name="T1858">.<text:s/></text:span><text:span text:style-name="T1859">PARAIŠ</text:span><text:span text:style-name="T1860">KOS IV</text:span><text:span text:style-name="T1861"><text:s/></text:span><text:span text:style-name="T1862">SKYRIAUS PILDYMAS</text:span></text:p>
      <text:p text:style-name="P1863"/>
      <text:p text:style-name="P1864">11. Atsakydamas į 1 ir 2 punktų klausimus, užbraukia langelį (X) „taip“ arba „ne“.</text:p>
      <text:p text:style-name="P1865"/>
      <text:p text:style-name="P1866"><text:span text:style-name="T1867">VIII</text:span><text:span text:style-name="T1868">.<text:s/></text:span><text:span text:style-name="T1869">PARAIŠKOS V SKYRIAUS PILDYMAS</text:span></text:p>
      <text:p text:style-name="P1870"/>
      <text:p text:style-name="P1871">12. Pareiškėjas kryžiukais pažymi, kokius dokumentus pateikė, ir nurodo jų lapų skaičių. KDTS tarnautojas, sutikrinęs originalus su kopijomis, grąžina originalus pareiškėjui. Būtina pateikti visų reikalingų dokumentų kopijas. Notaro patvirtinti nuorašai pateikiami tik tuo atveju, kai KDTS darbuotojui neparodomas dokumento originalas. (Valstybinės mokesčių inspekcijos ir Valstybinio<text:s/><text:soft-page-break/>socialinio draudimo fondo valdybos pažymos galioja vieną mėnesį nuo jų išdavimo dienos.).</text:p>
      <text:p text:style-name="P1872"/>
      <text:p text:style-name="P1873"><text:span text:style-name="T1874">IX</text:span><text:span text:style-name="T1875">.<text:s/></text:span><text:span text:style-name="T1876">PARAIŠKOS VI SKYRIAUS PILDYMAS</text:span></text:p>
      <text:p text:style-name="P1877"/>
      <text:p text:style-name="P1878">13. Pareiškėjas pasirašo deklaraciją, patvirtindamas, jog paraiškoje pateikti duomenys teisingi ir pareiškėjas prisiima visus išvardintus įsipareigojimus.</text:p>
      <text:p text:style-name="P1879"/>
      <text:p text:style-name="P1880"><text:span text:style-name="T1881">X</text:span><text:span text:style-name="T1882">.<text:s/></text:span><text:span text:style-name="T1883">VEIKLOS PLANO PILDYMAS</text:span></text:p>
      <text:p text:style-name="P1884"/>
      <text:p text:style-name="P1885">14. 1 punkte pareiškėjas trumpai apibūdina pagrindines savo ūkio veiklos sritis, kuo užsiima ir kokia dabartinė ūkio būklė. Išvardijami auginami gyvuliai, nurodomas jų skaičius. Toliau trumpai aprašoma ūkinė veikla, nurodant esminius ūkinės veiklos rodiklius: pajamas, pardavimus, sąnaudas.</text:p>
      <text:p text:style-name="P1886">15. 2 punkte pareiškėjas nurodo, kokio tikslo ketina siekti savo ūkyje (kokią (kokias) Tarybos direktyvą<text:s/>(direktyvas) įgyvendins). Būtina nurodyti vieną iš šių tikslų. Pasirinkus konkretų tikslą, X pažymimas atitinkamas langelis. Jeigu vykdomi Pieno direktyvos reikalavimai, pareiškėjas nurodo, per kiek metų (2 ar 3) įgyvendins projektą, pažymėdamas atitinkamą<text:s/>langelį X.</text:p>
      <text:p text:style-name="P1887">16. 3 punkte „Investicijų planas, Lt“ pareiškėjas nurodo planuojamas investicijas (be<text:s/><text:span text:style-name="T1888">PVM)<text:s/></text:span>ir kuriais metais jos bus atliktos. Investicijų plane nurodomi metai: pirmi investicijų metai – paraiškos teikimo metai ir kiti metai priklausomai nuo to, kiek metų įgyvendins projektą. Investicijos turi būti susijusios Pieno direktyvos ir (arba) su Nitratų direktyvos įgyvendinimu (priklausomai nuo to, kokią direktyvą pasirinko pareiškėjas). Numatantys didinti melžiamų karvių skaičių privalės nurodyti<text:s/>papildomos pieno kvotos (jeigu reikia) įsigijimą. Investicijų plane numatytos įgyvendinti investicijos kaina parašoma tokia pati (be PVM) kaip ir komerciniame pasiūlyme. Numatomos įgyvendinti investicijos investicijų plane paskirstomos taip, kad būtų aišku, kas konkrečiai ir kokiais metais bus atlikta. Pateikti komerciniai pasiūlymai turi atitikti Kaimo plėtros 2004–2006 metų plano priemonės „Standartų laikymasis“ administravimo taisyklių 5 priedo reikalavimus.</text:p>
      <text:p text:style-name="P1889">17. 4 punkte pareiškėjas trumpai apibūdina, kas bus daroma (paminėdamas visas būsimas investicijas ir kodėl buvo pasirinktos būtent tos investicijos ir būtent tas rangovas) norint pasiekti užsibrėžtų investicijų tikslų, bei pateikiamas jų būtinumo pagrindimas.</text:p>
      <text:p text:style-name="P1890">18. Veiklos plano paskutinio lapo<text:s/>apatinėje dalyje nurodytoje vietoje pareiškėjas pasirašo.</text:p>
      <text:p text:style-name="P1891">______________</text:p>
      <text:p text:style-name="P1892">Priedo pakeitimai:</text:p>
      <text:p text:style-name="P1893"><text:span text:style-name="T1894">Nr.<text:s/></text:span><text:a xlink:href="https://www.e-tar.lt/portal/legalAct.html?documentId=TAR.C1E05C781EDE" office:target-frame-name="_top" xlink:show="replace"><text:span text:style-name="T1895">3D-121</text:span></text:a><text:span text:style-name="T1896">, 2006-03-30, Žin., 2006, Nr. 36-1300 (2006-03-31), i. k. 1062330</text:span><text:span text:style-name="T1897">ISAK003D-121</text:span></text:p>
      <text:p text:style-name="Normal"/>
      <text:soft-page-break/>
      <text:p text:style-name="P1898">Kaimo plėtros 2004–2006 metų plano<text:s/></text:p>
      <text:p text:style-name="P1906">priemonės „Standartų laikymasis“<text:s/></text:p>
      <text:p text:style-name="P1907">administravimo taisyklių<text:s/></text:p>
      <text:p text:style-name="P1908"><text:span text:style-name="T1909">4</text:span><text:span text:style-name="T1910"><text:s/>priedas</text:span></text:p>
      <text:p text:style-name="P1911"/>
      <text:p text:style-name="P1912"><text:span text:style-name="T1913">SĄLYGINIŲ GYVULIŲ INDEKSAI (SGI)</text:span></text:p>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Normal"><text:span text:style-name="T1920">Gyvuliai / paukščiai</text:span></text:p>
          </table:table-cell>
          <table:table-cell table:style-name="TableCell1921">
            <text:p text:style-name="Normal"><text:span text:style-name="T1922">SGI*</text:span></text:p>
          </table:table-cell>
        </table:table-row>
        <table:table-row table:style-name="TableRow1923">
          <table:table-cell table:style-name="TableCell1924">
            <text:p text:style-name="P1925">Paršavedė, kuilys</text:p>
            <text:p text:style-name="P1926">Paršelis iki 2 mėn. amžiaus</text:p>
            <text:p text:style-name="P1927">Kiaulė nuo 2 iki 8 mėn. amžiaus</text:p>
            <text:p text:style-name="P1928">Kiaulė daugiau nei 8 mėn. amžiaus</text:p>
            <text:p text:style-name="P1929">Karvė, bulius</text:p>
            <text:p text:style-name="P1930">Veršelis iki 1 metų amžiaus</text:p>
            <text:p text:style-name="P1931">Galvijas (prieauglis) nuo 1 iki 2 metų amžiaus</text:p>
            <text:p text:style-name="P1932">Galvijas (prieauglis) daugiau nei 2 metų amžiaus</text:p>
            <text:p text:style-name="P1933">Avis, ožka</text:p>
            <text:p text:style-name="P1934">Suaugęs arklys daugiau nei 3 metų amžiaus</text:p>
            <text:p text:style-name="P1935">Kumeliukas iki 3 metų amžiaus</text:p>
            <text:p text:style-name="P1936">Višta</text:p>
            <text:p text:style-name="P1937">Kiti paukščiai (antys, žąsys, kalakutai)</text:p>
          </table:table-cell>
          <table:table-cell table:style-name="TableCell1938">
            <text:p text:style-name="P1939">0,35<text:s/></text:p>
            <text:p text:style-name="P1940">0,01</text:p>
            <text:p text:style-name="P1941">0,1</text:p>
            <text:p text:style-name="P1942">0,2</text:p>
            <text:p text:style-name="P1943">1<text:s/></text:p>
            <text:p text:style-name="P1944">0,25<text:s/></text:p>
            <text:p text:style-name="P1945">0,7</text:p>
            <text:p text:style-name="P1946">1</text:p>
            <text:p text:style-name="P1947">0,07</text:p>
            <text:p text:style-name="P1948">1,0</text:p>
            <text:p text:style-name="P1949">0,5</text:p>
            <text:p text:style-name="P1950">0,008</text:p>
            <text:p text:style-name="P1951">0,018</text:p>
          </table:table-cell>
        </table:table-row>
      </table:table>
      <text:p text:style-name="P1952"><text:span text:style-name="T1953">*</text:span><text:span text:style-name="T1954">Sąlyginių gyvulių skaičius apskaičiuojamas ūkyje laikomų gyvulių ir / ar paukščių skaičių padauginus iš lentelėje<text:s/></text:span><text:span text:style-name="T1955">pateiktų SGI.</text:span></text:p>
      <text:p text:style-name="P1956"><text:span text:style-name="T1957">______________</text:span></text:p>
      <text:soft-page-break/>
      <text:p text:style-name="P1958">Kaimo plėtros 2004–2006 metų plano<text:s/></text:p>
      <text:p text:style-name="P1966">priemonės „Standartų laikymasis“<text:s/></text:p>
      <text:p text:style-name="P1967">administravimo taisyklių<text:s/></text:p>
      <text:p text:style-name="P1968"><text:span text:style-name="T1969">5</text:span><text:span text:style-name="T1970"><text:s/>priedas</text:span></text:p>
      <text:p text:style-name="P1971"/>
      <text:p text:style-name="P1972"><text:span text:style-name="T1973">REIKALAVIMAI KOMERCINIAM PASIŪLYMUI / PASIŪLYMAMS</text:span></text:p>
      <text:p text:style-name="P1974"/>
      <text:p text:style-name="P1975"><text:span text:style-name="T1976">1</text:span><text:span text:style-name="T1977">. Komerciniame pasiūlyme /<text:s/></text:span><text:span text:style-name="T1978">pasiūlymuose, gautuose iš prekių tiekėjų, paslaugų teikėjų, rangovų, turi būti:</text:span></text:p>
      <text:p text:style-name="P1979"><text:span text:style-name="T1980">1.1</text:span><text:span text:style-name="T1981">. planuojamos įsigyti prekės (įrangos, technikos), paslaugos ar darbų pavadinimas;</text:span></text:p>
      <text:p text:style-name="P1982"><text:span text:style-name="T1983">1.2</text:span><text:span text:style-name="T1984">. planuojamos įsigyti prekės, paslaugos ar darbų techninė specifikacija;</text:span></text:p>
      <text:p text:style-name="P1985"><text:span text:style-name="T1986">1.3</text:span><text:span text:style-name="T1987">.</text:span><text:span text:style-name="T1988"><text:s/>galutinė siūlomos prekės, paslaugų ar darbų kaina Lietuvos Respublikoje litais bei eurais pagal kursą (su PVM ir be PVM);</text:span></text:p>
      <text:p text:style-name="P1989"><text:span text:style-name="T1990">1.4</text:span><text:span text:style-name="T1991">. patvirtinimas, kad siūlomos įsigyti prekės (technika ir įranga) yra naujos ir nenaudotos;</text:span></text:p>
      <text:p text:style-name="P1992"><text:span text:style-name="T1993">1.5</text:span><text:span text:style-name="T1994">. patvirtinimas, kad siūlom</text:span><text:span text:style-name="T1995">os įsigyti prekės (technika ir įranga) atitinka Europos Sąjungos teisės aktų nustatytus saugos reikalavimus.</text:span></text:p>
      <text:p text:style-name="P1996"><text:span text:style-name="T1997">2</text:span><text:span text:style-name="T1998">. Kartu su komerciniu pasiūlymu / pasiūlymais turi būti pateikta prekių tiekėjo, paslaugų teikėjo, rangovo registracijos pažymėjimo ar versl</text:span><text:span text:style-name="T1999">o liudijimo kopija.</text:span></text:p>
      <text:p text:style-name="P2000"><text:span text:style-name="T2001">3</text:span><text:span text:style-name="T2002">. Pareiškėjas privalo pateikti komercinį pasiūlymą / pasiūlymus lietuvių kalba arba kompetentingų institucijų, atliekančių vertimo paslaugas, patvirtintą vertimą į lietuvių kalbą.</text:span></text:p>
      <text:p text:style-name="P2003"><text:span text:style-name="T2004">4</text:span><text:span text:style-name="T2005">. Pareiškėjas privalo užtikrinti, kad pasiūlym</text:span><text:span text:style-name="T2006">ą pateiktų tiktai tinkami prekių tiekėjai, paslaugų teikėjai, rangovai:</text:span></text:p>
      <text:p text:style-name="P2007"><text:span text:style-name="T2008">4.1</text:span><text:span text:style-name="T2009">. turintys teisę užsiimti reikalinga prekėms tiekti, paslaugoms teikti, darbams atlikti veikla;</text:span></text:p>
      <text:p text:style-name="P2010"><text:span text:style-name="T2011">4.2</text:span><text:span text:style-name="T2012">. nėra bankrutavę, likviduojami, su kreditoriais sudarę taikos sutartį, sust</text:span><text:span text:style-name="T2013">abdę ar apriboję savo veiklą, jiems iškelta bankroto byla arba bankroto procesas vykdomas ne teismo tvarka, siekiama priverstinio likvidavimo procedūros ar susitarimo su kreditoriais;</text:span></text:p>
      <text:p text:style-name="P2014"><text:span text:style-name="T2015">4.3</text:span><text:span text:style-name="T2016">. nesusiję su pareiškėju pavaldumo santykiais (t. y. turintys tei</text:span><text:span text:style-name="T2017">sę kontroliuoti vienas kitą, daryti lemiamą įtaką priimant sprendimus ūkinėje-komercinėje veikloje, renkant valdymo organų narius, administracijos vadovą ir pan.), giminystės, santuokiniais ar svainystės ryšiais.<text:s/></text:span></text:p>
      <text:p text:style-name="P2018"><text:span text:style-name="T2019">5.</text:span><text:span text:style-name="T2020"><text:s/>Neteko galios nuo 2006-04-01</text:span></text:p>
      <text:p text:style-name="P2021">Punkto<text:s/>naikinimas:</text:p>
      <text:p text:style-name="P2022"><text:span text:style-name="T2023">Nr.<text:s/></text:span><text:a xlink:href="https://www.e-tar.lt/portal/legalAct.html?documentId=TAR.C1E05C781EDE" office:target-frame-name="_top" xlink:show="replace"><text:span text:style-name="T2024">3D-121</text:span></text:a><text:span text:style-name="T2025">, 2006-03-30, Žin. 2006, Nr. 36-1300 (2006-03-31), i. k. 1062330ISAK003D-121</text:span></text:p>
      <text:p text:style-name="Normal"/>
      <text:p text:style-name="P2026"><text:span text:style-name="T2027">6</text:span><text:span text:style-name="T2028">. Paramos gavėjas projekto įgyvendinimo laikotarpiu gali keisti pasi</text:span><text:span text:style-name="T2029">rinktą prekių tiekėją, paslaugų teikėją ar rangovą kitu, kurio pasiūlytos prekės, paslaugos ar darbai atitinka techninę specifikaciją, pagal kurią buvo pasirinktas keičiamasis prekių tiekėjas, paslaugų teikėjas ar rangovas.</text:span></text:p>
      <text:p text:style-name="P2030"><text:span text:style-name="T2031">______________</text:span></text:p>
      <text:p text:style-name="P2032"/>
      <text:p text:style-name="P2033"/>
      <text:p text:style-name="P2034"><text:span text:style-name="T2035">Pakeitimai:</text:span></text:p>
      <text:p text:style-name="P2036"/>
      <text:p text:style-name="P2037"><text:span text:style-name="T2038">1.</text:span></text:p>
      <text:p text:style-name="P2039"><text:span text:style-name="T2040">Lietuvos Respublikos žemės ūkio ministerija, Įsakymas</text:span></text:p>
      <text:p text:style-name="P2041"><text:span text:style-name="T2042">Nr.<text:s/></text:span><text:a xlink:href="https://www.e-tar.lt/portal/legalAct.html?documentId=TAR.1E7F6EF71498" office:target-frame-name="_top" xlink:show="replace"><text:span text:style-name="T2043">3D-511</text:span></text:a><text:span text:style-name="T2044">, 2004-09-13, Žin., 2004, Nr. 139-5073 (2004-09-16), i. k. 1042330ISAK003D-511</text:span></text:p>
      <text:p text:style-name="P2045"><text:span text:style-name="T2046">Dėl žemės ūkio ministro<text:s/></text:span><text:span text:style-name="T2047">2004 m. rugpjūčio 27 d. įsakymo Nr. 3D-496 "Dėl Kaimo plėtros 2004-2006 metų plano priemonės "Standartų laikymasis" administravimo taisyklių" pakeitimo</text:span></text:p>
      <text:p text:style-name="P2048"/>
      <text:p text:style-name="P2049"><text:span text:style-name="T2050">2.</text:span></text:p>
      <text:p text:style-name="P2051"><text:span text:style-name="T2052">Lietuvos Respublikos žemės ūkio ministerija, Įsakymas</text:span></text:p>
      <text:p text:style-name="P2053"><text:span text:style-name="T2054">Nr.<text:s/></text:span><text:a xlink:href="https://www.e-tar.lt/portal/legalAct.html?documentId=TAR.CFE654B0BC2A" office:target-frame-name="_top" xlink:show="replace"><text:span text:style-name="T2055">3D-186</text:span></text:a><text:span text:style-name="T2056">, 2005-03-31, Žin., 2005, Nr. 42-1341 (2005-03-31), i. k. 1052330ISAK003D-186</text:span></text:p>
      <text:soft-page-break/>
      <text:p text:style-name="P2057"><text:span text:style-name="T2058">Dėl žemės ūkio ministro 2004 m. rugpjūčio 27 d. įsakymo Nr. 3D-496 "Dėl Kaimo plėtros 2004-2006 metų plano priemonės "Standartų<text:s/></text:span><text:span text:style-name="T2059">laikymasis" administravimo taisyklių" pakeitimo</text:span></text:p>
      <text:p text:style-name="P2060"/>
      <text:p text:style-name="P2061"><text:span text:style-name="T2062">3.</text:span></text:p>
      <text:p text:style-name="P2063"><text:span text:style-name="T2064">Lietuvos Respublikos žemės ūkio ministerija, Įsakymas</text:span></text:p>
      <text:p text:style-name="P2065"><text:span text:style-name="T2066">Nr.<text:s/></text:span><text:a xlink:href="https://www.e-tar.lt/portal/legalAct.html?documentId=TAR.C1E05C781EDE" office:target-frame-name="_top" xlink:show="replace"><text:span text:style-name="T2067">3D-121</text:span></text:a><text:span text:style-name="T2068">, 2006-03-30, Žin., 2006, Nr. 36-1300 (2006-03-31), i. k.<text:s/></text:span><text:span text:style-name="T2069">1062330ISAK003D-121</text:span></text:p>
      <text:p text:style-name="P2070"><text:span text:style-name="T2071">Dėl žemės ūkio ministro 2004 m. rugpjūčio 27 d. įsakymo Nr. 3D-496 "Dėl Kaimo plėtros 2004–2006 metų plano priemonės "Standartų laikymasis" administravimo taisyklių" pakeitimo</text:span></text:p>
      <text:p text:style-name="P2072"/>
      <text:p text:style-name="P2073"><text:span text:style-name="T2074">4.</text:span></text:p>
      <text:p text:style-name="P2075"><text:span text:style-name="T2076">Lietuvos Respublikos žemės ūkio ministerija, Įsakymas</text:span></text:p>
      <text:p text:style-name="P2077"><text:span text:style-name="T2078">Nr</text:span><text:span text:style-name="T2079">.<text:s/></text:span><text:a xlink:href="https://www.e-tar.lt/portal/legalAct.html?documentId=TAR.691EA03406BD" office:target-frame-name="_top" xlink:show="replace"><text:span text:style-name="T2080">3D-329</text:span></text:a><text:span text:style-name="T2081">, 2008-06-12, Žin., 2008, Nr. 70-2671 (2008-06-19), i. k. 1082330ISAK003D-329</text:span></text:p>
      <text:p text:style-name="P2082"><text:span text:style-name="T2083">Dėl žemės ūkio ministro 2004 m. rugpjūčio 27 d. įsakymo Nr. 3D-496 "Dėl Kaimo plėtros 20</text:span><text:span text:style-name="T2084">04–2006 metų plano priemonės "Standartų laikymasis" administravimo taisyklių" pakeitimo</text:span></text:p>
      <text:p text:style-name="P2085"/>
      <text:p text:style-name="P2086"><text:span text:style-name="T2087">5.</text:span></text:p>
      <text:p text:style-name="P2088"><text:span text:style-name="T2089">Lietuvos Respublikos žemės ūkio ministerija, Įsakymas</text:span></text:p>
      <text:p text:style-name="P2090"><text:span text:style-name="T2091">Nr.<text:s/></text:span><text:a xlink:href="https://www.e-tar.lt/portal/legalAct.html?documentId=TAR.B872D249043B" office:target-frame-name="_top" xlink:show="replace"><text:span text:style-name="T2092">3D-466</text:span></text:a><text:span text:style-name="T2093">, 2008-08-22, Žin.</text:span><text:span text:style-name="T2094">, 2008, Nr. 99-3836 (2008-08-30), i. k. 1082330ISAK003D-466</text:span></text:p>
      <text:p text:style-name="P2095"><text:span text:style-name="T2096">Dėl žemės ūkio ministro 2004 m. rugpjūčio 27 d. įsakymo Nr. 3D-496 "Dėl Kaimo plėtros 2004–2006 metų plano priemonės "Standartų laikymasis" administravimo taisyklių" pakeitimo</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style:tab-stops>
          <style:tab-stop style:type="center" style:position="2.884in"/>
          <style:tab-stop style:type="right" style:position="5.768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1" style:parent-style-name="DefaultParagraphFont" style:family="text">
      <style:text-properties fo:language="en" fo:country="GB"/>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style:tab-stops>
          <style:tab-stop style:type="center" style:position="2.884in"/>
          <style:tab-stop style:type="right" style:position="5.768in"/>
        </style:tab-stops>
      </style:paragraph-properties>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7" style:parent-style-name="DefaultParagraphFont" style:family="text">
      <style:text-properties fo:language="en" fo:country="GB"/>
    </style:style>
    <style:style style:name="P1328" style:parent-style-name="Normal" style:family="paragraph">
      <style:paragraph-properties>
        <style:tab-stops>
          <style:tab-stop style:type="center" style:position="3.3465in"/>
          <style:tab-stop style:type="right" style:position="6.693in"/>
        </style:tab-stops>
      </style:paragraph-properties>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5" style:parent-style-name="Normal" style:family="paragraph">
      <style:paragraph-properties>
        <style:tab-stops>
          <style:tab-stop style:type="center" style:position="2.884in"/>
          <style:tab-stop style:type="right" style:position="5.768in"/>
        </style:tab-stops>
      </style:paragraph-properties>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8" style:parent-style-name="DefaultParagraphFont" style:family="text">
      <style:text-properties fo:language="en" fo:country="GB"/>
    </style:style>
    <style:style style:name="P1779" style:parent-style-name="Normal" style:family="paragraph">
      <style:paragraph-properties>
        <style:tab-stops>
          <style:tab-stop style:type="center" style:position="3.3465in"/>
          <style:tab-stop style:type="right" style:position="6.693in"/>
        </style:tab-stops>
      </style:paragraph-properties>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9" style:parent-style-name="Normal" style:family="paragraph">
      <style:paragraph-properties>
        <style:tab-stops>
          <style:tab-stop style:type="center" style:position="2.884in"/>
          <style:tab-stop style:type="right" style:position="5.768in"/>
        </style:tab-stops>
      </style:paragraph-properties>
    </style:style>
    <style:style style:name="P1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2" style:parent-style-name="DefaultParagraphFont" style:family="text">
      <style:text-properties fo:language="en" fo:country="GB"/>
    </style:style>
    <style:style style:name="P1903" style:parent-style-name="Normal" style:family="paragraph">
      <style:paragraph-properties>
        <style:tab-stops>
          <style:tab-stop style:type="center" style:position="3.3465in"/>
          <style:tab-stop style:type="right" style:position="6.693in"/>
        </style:tab-stops>
      </style:paragraph-properties>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9" style:parent-style-name="Normal" style:family="paragraph">
      <style:paragraph-properties>
        <style:tab-stops>
          <style:tab-stop style:type="center" style:position="2.884in"/>
          <style:tab-stop style:type="right" style:position="5.768in"/>
        </style:tab-stops>
      </style:paragraph-properties>
    </style:style>
    <style:style style:name="P1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2" style:parent-style-name="DefaultParagraphFont" style:family="text">
      <style:text-properties fo:language="en" fo:country="GB"/>
    </style:style>
    <style:style style:name="P1963" style:parent-style-name="Normal" style:family="paragraph">
      <style:paragraph-properties>
        <style:tab-stops>
          <style:tab-stop style:type="center" style:position="3.3465in"/>
          <style:tab-stop style:type="right" style:position="6.693in"/>
        </style:tab-stops>
      </style:paragraph-properties>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59"><draw:frame draw:style-name="F860" text:anchor-type="paragraph" svg:y="0.0006in" draw:z-index="0"><draw:text-box fo:min-height="0in" fo:min-width="0in"><text:p text:style-name="P858"><text:span text:style-name="T861"><text:page-number text:fixed="false">2</text:page-number></text:span></text:p></draw:text-box></draw:frame></text:p>
      </style:header>
      <style:footer>
        <text:p text:style-name="P862"/>
      </style:footer>
    </style:master-page>
    <style:master-page style:next-style-name="MP2" style:name="MPF2" style:page-layout-name="PL2">
      <style:header>
        <text:p text:style-name="P863"/>
      </style:header>
      <style:footer>
        <text:p text:style-name="P864"/>
      </style:footer>
    </style:master-page>
    <style:master-page style:name="MP3" style:page-layout-name="PL3">
      <style:header>
        <text:p text:style-name="P1325"><draw:frame draw:style-name="F1326" text:anchor-type="paragraph" svg:y="0.0006in" draw:z-index="0"><draw:text-box fo:min-height="0in" fo:min-width="0in"><text:p text:style-name="P1324"><text:span text:style-name="T1327"><text:page-number text:fixed="false">2</text:page-number></text:span></text:p></draw:text-box></draw:frame></text:p>
      </style:header>
      <style:footer>
        <text:p text:style-name="P1328"/>
      </style:footer>
    </style:master-page>
    <style:master-page style:next-style-name="MP3" style:name="MPF3" style:page-layout-name="PL3">
      <style:header>
        <text:p text:style-name="P1329"/>
      </style:header>
      <style:footer>
        <text:p text:style-name="P1330"/>
      </style:footer>
    </style:master-page>
    <style:master-page style:name="MP4" style:page-layout-name="PL4">
      <style:header>
        <text:p text:style-name="P1776"><draw:frame draw:style-name="F1777" text:anchor-type="paragraph" svg:y="0.0006in" draw:z-index="0"><draw:text-box fo:min-height="0in" fo:min-width="0in"><text:p text:style-name="P1775"><text:span text:style-name="T1778"><text:page-number text:fixed="false">2</text:page-number></text:span></text:p></draw:text-box></draw:frame></text:p>
      </style:header>
      <style:footer>
        <text:p text:style-name="P1779"/>
      </style:footer>
    </style:master-page>
    <style:master-page style:next-style-name="MP4" style:name="MPF4" style:page-layout-name="PL4">
      <style:header>
        <text:p text:style-name="P1780"/>
      </style:header>
      <style:footer>
        <text:p text:style-name="P1781"/>
      </style:footer>
    </style:master-page>
    <style:master-page style:name="MP5" style:page-layout-name="PL5">
      <style:header>
        <text:p text:style-name="P1900"><draw:frame draw:style-name="F1901" text:anchor-type="paragraph" svg:y="0.0006in" draw:z-index="0"><draw:text-box fo:min-height="0in" fo:min-width="0in"><text:p text:style-name="P1899"><text:span text:style-name="T1902"><text:page-number text:fixed="false">2</text:page-number></text:span></text:p></draw:text-box></draw:frame></text:p>
      </style:header>
      <style:footer>
        <text:p text:style-name="P1903"/>
      </style:footer>
    </style:master-page>
    <style:master-page style:next-style-name="MP5" style:name="MPF5" style:page-layout-name="PL5">
      <style:header>
        <text:p text:style-name="P1904"/>
      </style:header>
      <style:footer>
        <text:p text:style-name="P1905"/>
      </style:footer>
    </style:master-page>
    <style:master-page style:name="MP6" style:page-layout-name="PL6">
      <style:header>
        <text:p text:style-name="P1960"><draw:frame draw:style-name="F1961" text:anchor-type="paragraph" svg:y="0.0006in" draw:z-index="0"><draw:text-box fo:min-height="0in" fo:min-width="0in"><text:p text:style-name="P1959"><text:span text:style-name="T1962"><text:page-number text:fixed="false">2</text:page-number></text:span></text:p></draw:text-box></draw:frame></text:p>
      </style:header>
      <style:footer>
        <text:p text:style-name="P1963"/>
      </style:footer>
    </style:master-page>
    <style:master-page style:next-style-name="MP6" style:name="MPF6" style:page-layout-name="PL6">
      <style:header>
        <text:p text:style-name="P1964"/>
      </style:header>
      <style:footer>
        <text:p text:style-name="P1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7T13:00:00Z</meta:creation-date>
    <dc:date>2019-05-07T13:00:00Z</dc:date>
    <meta:template xlink:href="Normal.dotm" xlink:type="simple"/>
    <meta:editing-cycles>2</meta:editing-cycles>
    <meta:editing-duration>PT0S</meta:editing-duration>
    <meta:document-statistic meta:page-count="23" meta:paragraph-count="1604" meta:word-count="8056" meta:character-count="59381" meta:row-count="2520" meta:non-whitespace-character-count="52929"/>
  </office:meta>
</office:document-meta>
</file>