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2-03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bfa7d3e08a7011ec902c973ca77da22a" office:target-frame-name="_top" xlink:show="replace"><text:span text:style-name="T7">105</text:span></text:a><text:span text:style-name="T8">, 2022-02-09, paskelbta TAR 2022-02-10, i. k. 2022-02417</text:span></text:p>
      <text:p text:style-name="P9"><text:span text:style-name="T10">Dėl Asmens<text:s/></text:span><text:span text:style-name="T11">duomenų valdytojų valstybės registro likvidavimo</text:span></text:p>
      <text:p text:style-name="P12"/>
      <text:p text:style-name="P13"><text:span text:style-name="T14">Suvestinė redakcija nuo 2002-02-28 iki 2022-02-28</text:span></text:p>
      <text:p text:style-name="P15"/>
      <text:p text:style-name="P16"><text:span text:style-name="T17">Nutarimas paskelbtas: Žin. 2000, Nr.<text:s/></text:span><text:a xlink:href="https://www.e-tar.lt/portal/legalAct.html?documentId=TAR.5F53A49096CB" office:target-frame-name="_top" xlink:show="replace"><text:span text:style-name="T18">27-721</text:span></text:a><text:span text:style-name="T19">, i. k. 1001100NUTA00000349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ASMENS DUOMENŲ VALDYTOJŲ VALSTYBĖS REGISTRO ĮSTEIGIMO IR ŠIO REGISTRO NUOSTATŲ PATVIRTINIMO</text:p>
      <text:p text:style-name="P28"/>
      <text:p text:style-name="P29">2000 m. kovo 27 d. Nr. 349</text:p>
      <text:p text:style-name="P30">Vilnius</text:p>
      <text:p text:style-name="P31"/>
      <text:p text:style-name="P32">Vadovaudamasi Lietuvos Respublikos asmens duomenų teisinės apsaugos įstatymo (Žin., 1996, Nr.<text:s/><text:a xlink:href="https://www.e-tar.lt/portal/lt/legalAct/TAR.5368B592234C" office:target-frame-name="_blank" xlink:show="new"><text:span text:style-name="T33">63-1479</text:span></text:a>; 1998, Nr.<text:s/><text:a xlink:href="https://www.e-tar.lt/portal/lt/legalAct/TAR.CD76C4951440" office:target-frame-name="_blank" xlink:show="new"><text:span text:style-name="T34">31-819</text:span></text:a>) 5 straipsnio 3 dalimi ir Lietuvos Respublikos valstybės registrų įstatymu ( Žin., 1996, Nr.<text:s/><text:a xlink:href="https://www.e-tar.lt/portal/lt/legalAct/TAR.65532A74E296" office:target-frame-name="_blank" xlink:show="new"><text:span text:style-name="T35">86-2043</text:span></text:a>), Lietuvos Respublikos Vyriausybė<text:span text:style-name="T36"><text:s/></text:span><text:span text:style-name="T37">nutari</text:span><text:span text:style-name="T38">a:</text:span></text:p>
      <text:p text:style-name="P39">1. Įsteigti Asmens duomenų valdytojų valstybės registrą.</text:p>
      <text:p text:style-name="P40"><text:span text:style-name="T41">2.</text:span><text:span text:style-name="T42"><text:s/>Neteko galios nuo 2002-02-28</text:span></text:p>
      <text:p text:style-name="P43">Punkto naikinimas:</text:p>
      <text:p text:style-name="P44"><text:span text:style-name="T45">Nr.<text:s/></text:span><text:a xlink:href="https://www.e-tar.lt/portal/legalAct.html?documentId=TAR.BC846EC02246" office:target-frame-name="_top" xlink:show="replace"><text:span text:style-name="T46">262</text:span></text:a><text:span text:style-name="T47">, 2002-02-20, Žin. 2002, Nr. 20-768 (2002-02-27), i. k.<text:s/></text:span><text:span text:style-name="T48">1021100NUTA00000262</text:span></text:p>
      <text:p text:style-name="Normal"/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Valdymo reformų ir savivaldybių</text:p>
      <text:p text:style-name="P57">reikalų ministras<text:tab/>Jonas Rudalevičius</text:p>
      <text:p text:style-name="P58"/>
      <text:p text:style-name="P59"><text:span text:style-name="T60">Patvirtinta.</text:span><text:span text:style-name="T61"><text:s/>Neteko galios nuo 2002-02-28</text:span></text:p>
      <text:p text:style-name="P62">Priedo naikinimas:</text:p>
      <text:p text:style-name="P63"><text:span text:style-name="T64">Nr.<text:s/></text:span><text:a xlink:href="https://www.e-tar.lt/portal/legalAct.html?documentId=TAR.BC846EC02246" office:target-frame-name="_top" xlink:show="replace"><text:span text:style-name="T65">262</text:span></text:a><text:span text:style-name="T66">, 2002-02-20, Žin. 2002, Nr. 20-768 (2002-02-27), i. k. 1021100NUTA0000026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BC846EC02246" office:target-frame-name="_top" xlink:show="replace"><text:span text:style-name="T78">262</text:span></text:a><text:span text:style-name="T79">, 2002-02-20, Žin., 2002, Nr. 20-768 (2002-02-27), i. k. 1021100NUTA00000262</text:span></text:p>
      <text:p text:style-name="P80"><text:span text:style-name="T81">Dėl Asmens duomenų valdytojų valstybės registro reorganizavimo, šio registro nuostatų ir Asmens<text:s/></text:span><text:span text:style-name="T82">duomenų valdytojų pranešimo apie duomenų tvarkymą automatiniu būdu tvarkos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5T11:51:00Z</meta:creation-date>
    <dc:date>2022-03-15T11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2" meta:row-count="16" meta:non-whitespace-character-count="1920"/>
  </office:meta>
</office:document-meta>
</file>