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tab-stops>
          <style:tab-stop style:type="right" style:position="6.6937in"/>
        </style:tab-stops>
      </style:paragraph-properties>
    </style:style>
    <style:style style:name="P100" style:parent-style-name="Normal" style:family="paragraph">
      <style:paragraph-properties fo:text-indent="0.4923in">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0-04-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19B34D3ECE4" office:target-frame-name="_top" xlink:show="replace"><text:span text:style-name="T14">331</text:span></text:a><text:span text:style-name="T15">, 1999-12-24, Žin., 2000, Nr. 1-28 (2000-01-05),<text:s/></text:span><text:span text:style-name="T16">i. k. 0993030ISAK00000331</text:span></text:p>
      <text:p text:style-name="P17"><text:span text:style-name="T18">Dėl Bendrojo dokumento pildymo instrukcijos patvirtinimo</text:span></text:p>
      <text:p text:style-name="P19"/>
      <text:p text:style-name="P20"><text:span text:style-name="T21">Suvestinė redakcija nuo 1999-02-01 iki 2000-03-31</text:span></text:p>
      <text:p text:style-name="P22"/>
      <text:p text:style-name="P23"><text:span text:style-name="T24">Įsakymas paskelbtas: Žin. 1996, Nr.<text:s/></text:span><text:a xlink:href="https://www.e-tar.lt/portal/legalAct.html?documentId=TAR.5F53A5A51F83" office:target-frame-name="_top" xlink:show="replace"><text:span text:style-name="T25">29-</text:span><text:span text:style-name="T26">729</text:span></text:a><text:span text:style-name="T27">, i. k. 0963030ISAK00000154</text:span></text:p>
      <text:p text:style-name="P28"/>
      <text:p text:style-name="P29"/>
      <text:p text:style-name="P30"><text:span text:style-name="T31"/><text:span text:style-name="T32"><draw:frame draw:z-index="251657216" draw:layer="Invisible" draw:style-name="a1" draw:name="Picture 8" text:anchor-type="paragraph" svg:x="-1.18125in" svg:y="-0.7875in" svg:width="0.01042in" svg:height="0.01042in" style:rel-width="scale" style:rel-height="scale"><draw:image xlink:href="media/image1.wmf" xlink:type="simple" xlink:show="embed" xlink:actuate="onLoad"/><svg:title/><svg:desc/></draw:frame></text:span><text:span text:style-name="T33">MUITINĖS DEPARTAMENTO PRIE LIETUVOS RESPUBLIKOS FINANSŲ MINISTERIJOS</text:span></text:p>
      <text:p text:style-name="P34"/>
      <text:p text:style-name="P35">Į S A K Y M A S</text:p>
      <text:p text:style-name="P36">DĖL BENDROJO DOKUMENTO PILDYMO INSTRUKCIJOS BEI PASAULIO ŠALIŲ IR TERITORIJŲ<text:s/>REGISTRO</text:p>
      <text:p text:style-name="P37"/>
      <text:p text:style-name="P38">1996 m. kovo 26 d. Nr. 154</text:p>
      <text:p text:style-name="P39">Vilnius</text:p>
      <text:p text:style-name="P40"/>
      <text:p text:style-name="P41">Iš dalies pakeisdamas Muitinės departamento 1996 m. vasario 9 d. įsakymą Nr. 63 „Dėl Bendrojo dokumento pildymo instrukcijos“ (Žin., 1996, Nr. 24-1687) ir Muitinės departamento 1995 m. birželio 23 d. įsakymą Nr. 314 „Dėl klasifikatorių, naudojamų pildant Bendrąjį dokumentą“ (Žin., 1995, Nr.<text:s/><text:a xlink:href="https://www.e-tar.lt/portal/lt/legalAct/TAR.DEC550D4EF11" office:target-frame-name="_blank" xlink:show="new"><text:span text:style-name="T42">53-1331</text:span></text:a>),</text:p>
      <text:p text:style-name="P43">ĮSAKAU:</text:p>
      <text:p text:style-name="P44"><text:span text:style-name="T45">1.</text:span><text:span text:style-name="T46"><text:s/>Neteko galios nuo 1999-02-01</text:span></text:p>
      <text:p text:style-name="P47">Punkto naikinimas:</text:p>
      <text:p text:style-name="P48"><text:span text:style-name="T49">Nr.<text:s/></text:span><text:a xlink:href="https://www.e-tar.lt/portal/legalAct.html?documentId=TAR.52DC2DB0C63E" office:target-frame-name="_top" xlink:show="replace"><text:span text:style-name="T50">22</text:span></text:a><text:span text:style-name="T51">, 1999-01-25, Žin. 1999, Nr. 12-294 (1999-01-29), i. k. 0993030ISAK00000022</text:span></text:p>
      <text:p text:style-name="Normal"/>
      <text:p text:style-name="P52">2. Muitinės departamento 1996 m. vasario 9 d. įsakymo Nr. 63 3 punktą išdėstyti taip:</text:p>
      <text:p text:style-name="P53">„3.<text:s/>Nustatyti, kad šis įsakymas įsigalioja nuo 1996 m. gegužės 1 d.“.</text:p>
      <text:p text:style-name="P54">3. Muitinės departamento 1996 m. vasario 9 d. įsakymu Nr. 63 patvirtintoje Bendrojo dokumento pildymo instrukcijoje padaryti šiuos pakeitimus:</text:p>
      <text:p text:style-name="P55">3.1. 1.3 punkto pirmąją pastraipą išdėstyti taip: „Prekių partijai (siuntai) (toliau vadinama – prekėms), jeigu kitaip nenurodyta šioje instrukcijoje, gabenamai viena transporto priemone (išskyrus transporto priemonių kombinacijas, konteinerius ir atvejus, išdėstytus 1.4 punkte), turi būti pateikiamas vienas Bendrasis dokumentas.“;</text:p>
      <text:p text:style-name="P56">3.2. 2 dalies 18 langelio trečiąją pastraipą išdėstyti taip:</text:p>
      <text:p text:style-name="P57">„Šiame langelyje turi būti nurodomi visų transporto priemonių numeriai, jeigu jie skiriasi (pvz., vilkiko ir puspriekabės arba priekabos), ir šalies,<text:s/>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58">3.3. 2 dalies 21 langelio pirmąją pastraipą išdėstyti taip: „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59">3.4. 2 dalies 31 langelio dvyliktąją pastraipą išdėstyti taip:</text:p>
      <text:p text:style-name="P60">„Pavyzdžiui, jeigu automobiliai deklaruojami negrąžinamojo eksporto muitinės procedūrai, šioje langelio dalyje nurodoma: „3. Variklio darbinis tūris 1716 CMQ.“;</text:p>
      <text:p text:style-name="P61">3.5. 2 dalies 34 langelio trečiąją pastraipą išdėstyti taip:</text:p>
      <text:p text:style-name="P62">„Jeigu vietoje papildomųjų lapų šios instrukcijos 6 dalyje nustatytais atvejais naudojami specifikacijos lapai, langelio a skiltyje nurodoma „XX“.“;</text:p>
      <text:p text:style-name="P63">3.6.<text:s/>2 dalies 44 langelio paskutiniąją pastraipą papildyti tokiu sakiniu:</text:p>
      <text:p text:style-name="P64">„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65">3.7. 3 dalies 18 langelio trečiąją pastraipą išdėstyti taip:</text:p>
      <text:p text:style-name="P66">„Šiame langelyje turi būti nurodomi visų transporto priemonių numeriai, jeigu jie skiriasi (pvz., vilkiko ir puspriekabės arba<text:s/>priekabos), ir šalies, kuriai priklauso aktyvioji transporto priemonė (žr. 21 langelio pildymo aprašymą), kodas. Jeigu visi transporto priemonių numeriai netelpa į langelį, nurodoma „Įvairūs“. Prie Bendrojo dokumento turi būti pridėtas transporto priemonių<text:s/>sąrašas (3 egzemplioriai), kuriame nurodyti visų transporto priemonių modeliai, registracijos numeriai. Sąrašas turi būti atspausdintas ant deklaranto firminio blanko ir patvirtintas deklaranto antspaudu (arba spaudu, suderintu su muitinės įstaiga). Jeigu<text:s/>sąraše nurodomos kelios aktyviosios transporto priemonės, jos turi priklausyti vienai šaliai.“;</text:p>
      <text:p text:style-name="P67">3.8. 3 dalies 21 langelio pirmąją pastraipą išdėstyti taip:</text:p>
      <text:p text:style-name="P68">„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69">3.9. 3 dalies 34 langelio trečiąją pastraipą išdėstyti taip:</text:p>
      <text:p text:style-name="P70">„Jeigu vietoje papildomųjų lapų šios instrukcijos 6 dalyje nustatytais atvejais naudojami specifikacijos lapai, langelio a skiltyje nurodoma „XX“.“;</text:p>
      <text:p text:style-name="P71">3.10. 3 dalies 44 langelio paskutiniąją pastraipą papildyti tokiu sakiniu:</text:p>
      <text:p text:style-name="P72">„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text:s/>tipo dokumentą įrašant skaitmeninį dokumento tipo kodą). Sąrašas turi būti atspausdintas ant deklaranto firminio blanko ir patvirtintas deklaranto antspaudu (arba spaudu, suderintu su muitinės įstaiga).“;</text:p>
      <text:p text:style-name="P73">3.11. 4.1 punkto paskutiniąją pastraipą išdėstyti taip:</text:p>
      <text:p text:style-name="P74">„Deklarantas privalo užpildyti šiuos Bendrojo dokumento importo rinkinio langelius: 1, 2, 3, 5, 6, 8, 14, 15, 15a, 16, 19, 20, 22, 23, 24, 25, 26, 27, 29, 31, 33, 34, 35, 37, 38, 43, 44, 46, 47 ir 54. 4, 7, 12, 18, 21, 28, 32, 36, 39, 40, 41,<text:s/>42, 45, 48 ir 49 langeliai pildomi šioje instrukcijos dalyje nurodytais atvejais, kai juos privaloma pildyti. Kiti langeliai nepildomi.“;</text:p>
      <text:p text:style-name="P75">3.12. 4 dalies 18 langelio trečiąją pastraipą išdėstyti taip:</text:p>
      <text:p text:style-name="P76">„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text:s/><text:soft-page-break/>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7">3.13. 4 dalies 21 langelio pirmąją pastraipą išdėstyti taip:</text:p>
      <text:p text:style-name="P78">„Nurodomi duomenys apie aktyviąją transporto priemonę (laivo pavadinimas, geležinkelio sąstato vagono numeris, orlaivio numeris, automobilio modelis 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9">3.14. 4 dalies 34<text:s/>langelio trečiąją pastraipą išdėstyti taip:</text:p>
      <text:p text:style-name="P80">„Jeigu vietoje papildomųjų lapų šios instrukcijos 6 dalyje nustatytais atvejais naudojami specifikacijos lapai, langelio a skiltyje nurodoma „XX“.“;</text:p>
      <text:p text:style-name="P81">3.15. 4 dalies 36 langelį išdėstyti taip:</text:p>
      <text:p text:style-name="P82">„Pildomas importo vidaus vartojimo, laikinojo įvežimo perdirbti, muitinio sandėliavimo muitinės procedūrų atvejais, taip pat reimportuojant kompensacinius produktus, pagamintus iš laikinai išvežtų perdirbti prekių, ir laikinai išvežtas perdirbti, bet neperdirbtas prekes. Nurodomas preferencijos raidinis kodas iš Preferencijų registro.“;</text:p>
      <text:p text:style-name="P83">3.16. 4 dalies 43 langelį išdėstyti taip:</text:p>
      <text:p text:style-name="P84">„Nurodomas prekės muitinės vertės nustatymo metodo kodas iš Muitinės vertės nustatymo metodų registro.“;</text:p>
      <text:p text:style-name="P85">3.17. 4 dalies 44 langelio paskutiniąją pastraipą papildyti tokiu sakiniu:</text:p>
      <text:p text:style-name="P86">„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text:s/>suderintu su muitinės įstaiga).“;</text:p>
      <text:p text:style-name="P87">3.18. 5 dalies 18 langelio trečiąją pastraipą išdėstyti taip:</text:p>
      <text:p text:style-name="P88">„Šiame langelyje turi būti nurodomi visų transporto priemonių numeriai, jeigu jie skiriasi (pvz., vilkiko ir puspriekabės arba priekabos), ir šalies, kuriai priklauso aktyvioji transporto priemonė (žr. 21 langelio pildymo aprašymą), kodas.“;</text:p>
      <text:p text:style-name="P89">3.19. 5 dalies 21 langelio pirmąją pastraipą išdėstyti taip:</text:p>
      <text:p text:style-name="P90">„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text:p>
      <text:p text:style-name="P91">3.20. 5 dalies 23 langelio pirmosios pastraipos pirmąjį sakinį išdėstyti taip:</text:p>
      <text:p text:style-name="P92">„Nurodomas koeficientas ir valiutos, kuria deklaruojama prekių vertė, oficialus Lietuvos banko nustatytas kursas, galiojantis Bendrojo dokumento tranzito rinkinio muitinio įforminimo dieną.“;</text:p>
      <text:p text:style-name="P93">3.21. 5 dalies 44 langelio<text:s/>paskutiniąją pastraipą papildyti tokiu sakiniu:</text:p>
      <text:p text:style-name="P94">„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95">3.22. 6 dalies 6.3.2 punktą išdėstyti taip:</text:p>
      <text:p text:style-name="P96">„6.3.2. Eksporto ir tranzito rinkinio langelius: 1, 2, 3, 4, 5, 6, 7, 8, 14, 16, 17, 17a, 18, 19, 20, 21, 22, 23, 24, 25, 26, 27, 28, 29, 31, 33, 34, 35, 37, 38, 40, 44, 46, 47, 48, 49, 50, 51, 52, 53, 54, 55 ir 56. Kiti langeliai nepildomi.“.</text:p>
      <text:p text:style-name="P97">4. Pripažinti netekusiu galios Muitinės departamento 1995 m. birželio 23 d. įsakymo Nr. 314 1.3 punktą.</text:p>
      <text:p text:style-name="P98">5. Įsakymo vykdymo kontrolę pavesti direktoriaus pavaduotojui P.<text:s/>Darginavičiui.</text:p>
      <text:p text:style-name="P99"/>
      <text:p text:style-name="P100"/>
      <text:p text:style-name="P101"/>
      <text:p text:style-name="P102"><text:span text:style-name="T103">DIREKTORIUS</text:span><text:span text:style-name="T104"><text:tab/>VITALIJUS GERŽONAS</text:span></text:p>
      <text:p text:style-name="P105"><text:span text:style-name="T106"><text:s/>Neteko galios nuo 1999-02-01</text:span></text:p>
      <text:p text:style-name="P107">Lentelės naikinimas:</text:p>
      <text:p text:style-name="P108"><text:span text:style-name="T109">Nr.<text:s/></text:span><text:a xlink:href="https://www.e-tar.lt/portal/legalAct.html?documentId=TAR.52DC2DB0C63E" office:target-frame-name="_top" xlink:show="replace"><text:span text:style-name="T110">22</text:span></text:a><text:span text:style-name="T111">, 1999-01-25, Žin. 1999, Nr. 12-294 (1999-01-29), i. k.<text:s/></text:span><text:span text:style-name="T112">0993030ISAK00000022</text:span></text:p>
      <text:p text:style-name="P113">Lentelės pakeitimai:</text:p>
      <text:p text:style-name="P114"><text:span text:style-name="T115">Nr.<text:s/></text:span><text:a xlink:href="https://www.e-tar.lt/portal/legalAct.html?documentId=TAR.7B4A2C8A73AC" office:target-frame-name="_top" xlink:show="replace"><text:span text:style-name="T116">75</text:span></text:a><text:span text:style-name="T117">, 1997-03-05, Žin., 1997, Nr. 21-523 (1997-03-12), i. k. 0973030ISAK00000075</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Muitinės departamentas prie Lie</text:span><text:span text:style-name="T127">tuvos Respublikos finansų ministerijos, Įsakymas</text:span></text:p>
      <text:p text:style-name="P128"><text:span text:style-name="T129">Nr.<text:s/></text:span><text:a xlink:href="https://www.e-tar.lt/portal/legalAct.html?documentId=TAR.7B4A2C8A73AC" office:target-frame-name="_top" xlink:show="replace"><text:span text:style-name="T130">75</text:span></text:a><text:span text:style-name="T131">, 1997-03-05, Žin., 1997, Nr. 21-523 (1997-03-12), i. k. 0973030ISAK00000075</text:span></text:p>
      <text:p text:style-name="P132"><text:span text:style-name="T133">Dėl Pasaulio šalių ir teritorijų registro<text:s/></text:span><text:span text:style-name="T134">papildymo</text:span></text:p>
      <text:p text:style-name="P135"/>
      <text:p text:style-name="P136"><text:span text:style-name="T137">2.</text:span></text:p>
      <text:p text:style-name="P138"><text:span text:style-name="T139">Muitinės departamentas prie Lietuvos Respublikos finansų ministerijos, Įsakymas</text:span></text:p>
      <text:p text:style-name="P140"><text:span text:style-name="T141">Nr.<text:s/></text:span><text:a xlink:href="https://www.e-tar.lt/portal/legalAct.html?documentId=TAR.52DC2DB0C63E" office:target-frame-name="_top" xlink:show="replace"><text:span text:style-name="T142">22</text:span></text:a><text:span text:style-name="T143">, 1999-01-25, Žin., 1999, Nr. 12-294 (1999-01-29), i. k. 0993030ISAK000000</text:span><text:span text:style-name="T144">22</text:span></text:p>
      <text:p text:style-name="P145"><text:span text:style-name="T146">Dėl klasifikatorių, naudojamų pildant muitinės dokumentus, naujų redakcijų patvirtin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dc:title>
    <meta:initial-creator>Algirdas Andrijauskas</meta:initial-creator>
    <dc:creator>adlibuser</dc:creator>
    <meta:creation-date>2018-02-21T13:45:00Z</meta:creation-date>
    <dc:date>2018-02-21T13:45:00Z</dc:date>
    <meta:print-date>2008-10-09T15:58:00Z</meta:print-date>
    <meta:template xlink:href="Normal.dotm" xlink:type="simple"/>
    <meta:editing-cycles>2</meta:editing-cycles>
    <meta:editing-duration>PT0S</meta:editing-duration>
    <meta:document-statistic meta:page-count="4" meta:paragraph-count="1130" meta:word-count="1980" meta:character-count="12435" meta:row-count="1287" meta:non-whitespace-character-count="11585"/>
  </office:meta>
</office:document-meta>
</file>