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fo:text-align="center"/>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7">Suvestinė redakcija nuo 1996-10-19 iki 1996-12-11</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 Iš dalies pakeičiant Lietuvos Respublikos Vyriausybės 1994 m. sausio 10 d. nutarimą Nr. 3 „Dėl apyvartinės stiklo taros užstatinių kainų palaisvinimo“ (Žin. 1994, Nr. 4-58), įrašyti 2 punkte vietoj žodžių „Valstybinė kainų ir</text:span><text:span text:style-name="T72"><text:s/>konkurencijos tarnyba prie Lietuvos Respublikos Vyriausybės“ žodžius „Valstybinė konkurencijos ir vartotojų teisių gynimo tarnyba prie Lietuvos Respublikos Vyriausybės“.</text:span></text:p>
      <text:p text:style-name="P73"><text:span text:style-name="T74">6</text:span><text:span text:style-name="T75">. Iš dalies pakeičiant Kainų ir tarifų reguliavimo tvarką, patvirtintą Lietuvos<text:s/></text:span><text:span text:style-name="T76">Respublikos Vyriausybės 1994 m. vasario 3 d. nutarimu Nr. 77 „Dėl kainodaros reguliavimo“ (Žin., 1994, Nr.<text:s/></text:span><text:a xlink:href="https://www.e-tar.lt/portal/lt/legalAct/TAR.28CAFB9B52D7" office:target-frame-name="_blank" xlink:show="new"><text:span text:style-name="T77">11-178</text:span></text:a><text:span text:style-name="T78">, Nr.<text:s/></text:span><text:a xlink:href="https://www.e-tar.lt/portal/lt/legalAct/TAR.EFC73EF32145" office:target-frame-name="_blank" xlink:show="new"><text:span text:style-name="T79">76-1434</text:span></text:a><text:span text:style-name="T80">, Nr.<text:s/></text:span><text:a xlink:href="https://www.e-tar.lt/portal/lt/legalAct/TAR.A5BEB69D63E9" office:target-frame-name="_blank" xlink:show="new"><text:span text:style-name="T81">97-1915</text:span></text:a><text:span text:style-name="T82">):</text:span></text:p>
      <text:p text:style-name="P83"><text:span text:style-name="T84">6.1</text:span><text:span text:style-name="T85">. pakeisti 4, 5.1, 5.2 ir 14 punktuose nuorodą į Valstybinę kainų ir konkurencijos tarnybą prie Lietuvos<text:s/></text:span><text:span text:style-name="T86">Respublikos Vyriausybės nuoroda į Valstybinę konkurencijos ir vartotojų teisių gynimo tarnybą prie Lietuvos Respublikos Vyriausybės;</text:span></text:p>
      <text:p text:style-name="P87"><text:span text:style-name="T88">6.2</text:span><text:span text:style-name="T89">. įrašyti 13 ir 14 punktuose vietoj žodžių „miestų (rajonų) valdybos“ žodžius „vietos savivaldos vykdomosios institu</text:span><text:span text:style-name="T90">cijos“.</text:span></text:p>
      <text:p text:style-name="P91"><text:span text:style-name="T92">7</text:span><text:span text:style-name="T93">. Iš dalies pakeičiant Žemės ūkio produkcijos supirkimo reguliavimo ir koordinavimo tarybos laikinuosius nuostatus, patvirtintus Lietuvos Respublikos Vyriausybės 1994 m. kovo 25 d. nutarimu Nr. 201 „Dėl Žemės ūkio produkcijos supirkimo regul</text:span><text:span text:style-name="T94">iavimo ir koordinavimo tarybos laikinųjų nuostatų patvirtinimo“ (Žin., 1994, Nr.<text:s/></text:span><text:a xlink:href="https://www.e-tar.lt/portal/lt/legalAct/TAR.217524C0268A" office:target-frame-name="_blank" xlink:show="new"><text:span text:style-name="T95">24-393</text:span></text:a><text:span text:style-name="T96">; 1995, Nr.<text:s/></text:span><text:a xlink:href="https://www.e-tar.lt/portal/lt/legalAct/TAR.36BCE10856FD" office:target-frame-name="_blank" xlink:show="new"><text:span text:style-name="T97">27-620</text:span></text:a><text:span text:style-name="T98">), įrašyti 4.1 punkte vietoj žodžių „Valstybinės kainų ir konkurencijos tarnybos prie Lietuvos Respublikos Vyriausybės“ žodžius „Valstybinės konkurencijos ir vartotojų</text:span><text:span text:style-name="T99"><text:s/>teisių gynimo tarnybos prie Lietuvos Respublikos Vyriausybės“.</text:span></text:p>
      <text:p text:style-name="P100"><text:span text:style-name="T101">8</text:span><text:span text:style-name="T102">. Iš dalies pakeičiant Lietuvos Respublikos miškų ūkio ministerijos nuostatus, patvirtintus Lietuvos Respublikos Vyriausybės 1994 m. rugsėjo 19 d. nutarimu Nr. 863 „Dėl Lietuvos Respublik</text:span><text:span text:style-name="T103">os miškų ūkio ministerijos nuostatų patvirtinimo“ (Žin., 1994, Nr.<text:s/></text:span><text:a xlink:href="https://www.e-tar.lt/portal/lt/legalAct/TAR.1AF8B5A5DC22" office:target-frame-name="_blank" xlink:show="new"><text:span text:style-name="T104">74-1393</text:span></text:a><text:span text:style-name="T105">), įrašyti 6.7 punkte vietoj žodžių „Valstybine kainų ir konkurencijos tarnyba prie Lietuvos Resp</text:span><text:span text:style-name="T106">ublikos Vyriausybės“ žodžius „Valstybine konkurencijos ir vartotojų teisių gynimo tarnyba prie Lietuvos Respublikos Vyriausybės“.</text:span></text:p>
      <text:p text:style-name="P107"><text:span text:style-name="T108">9.</text:span><text:span text:style-name="T109"><text:s/>Neteko galios nuo 1996-06-29</text:span></text:p>
      <text:p text:style-name="P110">Punkto naikinimas:</text:p>
      <text:p text:style-name="P111"><text:span text:style-name="T112">Nr.<text:s/></text:span><text:a xlink:href="https://www.e-tar.lt/portal/legalAct.html?documentId=TAR.38DBA9A3377A" office:target-frame-name="_top" xlink:show="replace"><text:span text:style-name="T113">751</text:span></text:a><text:span text:style-name="T114">, 1996-06-25, Žin. 1996, Nr. 61-1451 (1996-06-28), i. k. 0961100NUTA00000751</text:span></text:p>
      <text:p text:style-name="Normal"/>
      <text:p text:style-name="P115"><text:span text:style-name="T116">10</text:span><text:span text:style-name="T117">. Iš dalies pakeičiant Muitinės tarpininkų nuostatus, patvirtintus Lietuvos Respublikos Vyriausybės 1994 m. spalio 19 d. nutarimu Nr. 1007 „Dėl Muitinės tar</text:span><text:span text:style-name="T118">pininkų nuostatų patvirtinimo“ (Žin., 1994, Nr.<text:s/></text:span><text:a xlink:href="https://www.e-tar.lt/portal/lt/legalAct/TAR.CA009C28E227" office:target-frame-name="_blank" xlink:show="new"><text:span text:style-name="T119">83-1569</text:span></text:a><text:span text:style-name="T120">), įrašyti 22 punkto antrojoje pastraipoje vietoj žodžių „Kainų ir konkurencijos tarnyba prie Ekonomikos ministerijo</text:span><text:span text:style-name="T121">s“ žodžius „Valstybine konkurencijos ir vartotojų teisių gynimo tarnyba prie Lietuvos Respublikos Vyriausybės“.</text:span></text:p>
      <text:p text:style-name="P122"><text:span text:style-name="T123">11.</text:span><text:span text:style-name="T124"><text:s/>Neteko galios nuo 1996-02-08</text:span></text:p>
      <text:p text:style-name="P125">Punkto naikinimas:</text:p>
      <text:p text:style-name="P126"><text:span text:style-name="T127">Nr.<text:s/></text:span><text:a xlink:href="https://www.e-tar.lt/portal/legalAct.html?documentId=TAR.EE58C7EAC4B8" office:target-frame-name="_top" xlink:show="replace"><text:span text:style-name="T128">161</text:span></text:a><text:span text:style-name="T129">,</text:span><text:span text:style-name="T130"><text:s/>1996-01-31, Žin. 1996, Nr. 11-292 (1996-02-07), i. k. 0961100NUTA00000161</text:span></text:p>
      <text:p text:style-name="Normal"/>
      <text:p text:style-name="P131"><text:span text:style-name="T132">12</text:span><text:span text:style-name="T133">. Iš dalies pakeičiant Lietuvos Respublikos Vyriausybės 1994 m. lapkričio 28 d. nutarimą Nr. 1195 „Dėl kontrolės ir kai kurių kitų valstybinių institucijų materialinės bazės<text:s/></text:span><text:span text:style-name="T134">stiprinimo ir darbuotojų skatinimo“ (Žin., 1994, Nr.<text:s/></text:span><text:a xlink:href="https://www.e-tar.lt/portal/lt/legalAct/TAR.4841D2632E6C" office:target-frame-name="_blank" xlink:show="new"><text:span text:style-name="T135">93-1829</text:span></text:a><text:span text:style-name="T136">), įrašyti 1.2 punkte vietoj žodžių „Valstybinės kainų ir konkurencijos tarnybos prie Lietuvos Respublikos<text:s/></text:span><text:span text:style-name="T137">Vyriausybės“ žodžius „Valstybinės konkurencijos ir vartotojų teisių gynimo tarnybos prie Lietuvos Respublikos Vyriausybės“.</text:span></text:p>
      <text:p text:style-name="P138"><text:span text:style-name="T139">13.</text:span><text:span text:style-name="T140"><text:s/>Neteko galios nuo 1996-10-19</text:span></text:p>
      <text:p text:style-name="P141">Punkto naikinimas:</text:p>
      <text:p text:style-name="P142"><text:span text:style-name="T143">Nr.<text:s/></text:span><text:a xlink:href="https://www.e-tar.lt/portal/legalAct.html?documentId=TAR.4193B3F7E9FF" office:target-frame-name="_top" xlink:show="replace"><text:span text:style-name="T144">1195</text:span></text:a><text:span text:style-name="T145">, 1996-10-11, Žin. 1996, Nr. 101-2309 (1996-10-18), i. k. 0961100NUTA00001195</text:span></text:p>
      <text:p text:style-name="Normal"/>
      <text:p text:style-name="P146"><text:span text:style-name="T147">14.</text:span><text:span text:style-name="T148"><text:s/>Neteko galios nuo 1996-06-29</text:span></text:p>
      <text:p text:style-name="P149">Punkto naikinimas:</text:p>
      <text:p text:style-name="P150"><text:span text:style-name="T151">Nr.<text:s/></text:span><text:a xlink:href="https://www.e-tar.lt/portal/legalAct.html?documentId=TAR.38DBA9A3377A" office:target-frame-name="_top" xlink:show="replace"><text:span text:style-name="T152">751</text:span></text:a><text:span text:style-name="T153">, 1996-06-25, Žin. 199</text:span><text:span text:style-name="T154">6, Nr. 61-1451 (1996-06-28), i. k. 0961100NUTA00000751</text:span></text:p>
      <text:p text:style-name="Normal"/>
      <text:p text:style-name="P155"><text:span text:style-name="T156">15.</text:span><text:span text:style-name="T157"><text:s/>Neteko galios nuo 1996-06-29</text:span></text:p>
      <text:p text:style-name="P158">Punkto naikinimas:</text:p>
      <text:p text:style-name="P159"><text:span text:style-name="T160">Nr.<text:s/></text:span><text:a xlink:href="https://www.e-tar.lt/portal/legalAct.html?documentId=TAR.38DBA9A3377A" office:target-frame-name="_top" xlink:show="replace"><text:span text:style-name="T161">751</text:span></text:a><text:span text:style-name="T162">, 1996-06-25, Žin. 1996, Nr. 61-1451 (1996-06-28), i. k.<text:s/></text:span><text:span text:style-name="T163">0961100NUTA00000751</text:span></text:p>
      <text:p text:style-name="Normal"/>
      <text:p text:style-name="P164"><text:span text:style-name="T165">16</text:span><text:span text:style-name="T166">. Pripažinti netekusiu galios Lietuvos Respublikos Vyriausybės 1993 m</text:span><text:span text:style-name="T167">. rugpjūčio 17 d. nutarimą Nr. 628 „Dėl Kainų ir konkurencijos tarnybos prie Ekonomikos ministerijos pertvarkymo į Valstybinę kainų ir konkurencijos tarnybą prie Lietuvos Respublikos Vyriausybės“ (Žin., 1993, Nr.<text:s/></text:span><text:a xlink:href="https://www.e-tar.lt/portal/lt/legalAct/TAR.C0D2F519F9D7" office:target-frame-name="_blank" xlink:show="new"><text:span text:style-name="T168">39-838</text:span></text:a><text:span text:style-name="T169">).</text:span></text:p>
      <text:p text:style-name="P170"/>
      <text:p text:style-name="P171"/>
      <text:p text:style-name="P172"/>
      <text:p text:style-name="P173">VALDYMO REFORMŲ IR</text:p>
      <text:p text:style-name="P174">SAVIVALDYBIŲ REIKALŲ MINISTRAS,<text:s/></text:p>
      <text:p text:style-name="P175">PAVADUOJANTIS MINISTRĄ PIRMININKĄ<text:tab/>MINDAUGAS STANKEVIČIUS</text:p>
      <text:p text:style-name="P176"/>
      <text:p text:style-name="P177"/>
      <text:p text:style-name="P178"/>
      <text:p text:style-name="P179">FINANSŲ MINISTRAS<text:tab/>REINOLDIJUS ŠARKINAS</text:p>
      <text:p text:style-name="P180"/>
      <text:p text:style-name="P181"/>
      <text:p text:style-name="P182"/>
      <text:p text:style-name="P183"><text:span text:style-name="T184">Pakeitimai:</text:span></text:p>
      <text:p text:style-name="P185"/>
      <text:p text:style-name="P186"><text:span text:style-name="T187">1.</text:span></text:p>
      <text:p text:style-name="P188"><text:span text:style-name="T189">Lietuvos Respublikos<text:s/></text:span><text:span text:style-name="T190">Vyriausybė, Nutarimas</text:span></text:p>
      <text:p text:style-name="P191"><text:span text:style-name="T192">Nr.<text:s/></text:span><text:a xlink:href="https://www.e-tar.lt/portal/legalAct.html?documentId=TAR.EE58C7EAC4B8" office:target-frame-name="_top" xlink:show="replace"><text:span text:style-name="T193">161</text:span></text:a><text:span text:style-name="T194">, 1996-01-31, Žin., 1996, Nr. 11-292 (1996-02-07), i. k. 0961100NUTA00000161</text:span></text:p>
      <text:p text:style-name="P195"><text:span text:style-name="T196">Dėl Komisijos privalomam registruoti turtui įvertinti nuostatų patvi</text:span><text:span text:style-name="T197">rtinimo</text:span></text:p>
      <text:p text:style-name="P198"/>
      <text:p text:style-name="P199"><text:span text:style-name="T200">2.</text:span></text:p>
      <text:p text:style-name="P201"><text:span text:style-name="T202">Lietuvos Respublikos Vyriausybė, Nutarimas</text:span></text:p>
      <text:p text:style-name="P203"><text:span text:style-name="T204">Nr.<text:s/></text:span><text:a xlink:href="https://www.e-tar.lt/portal/legalAct.html?documentId=TAR.38DBA9A3377A" office:target-frame-name="_top" xlink:show="replace"><text:span text:style-name="T205">751</text:span></text:a><text:span text:style-name="T206">, 1996-06-25, Žin., 1996, Nr. 61-1451 (1996-06-28), i. k. 0961100NUTA00000751</text:span></text:p>
      <text:p text:style-name="P207"><text:span text:style-name="T208">Dėl importuojamų prekių kainų jų m</text:span><text:span text:style-name="T209">uitiniam įvertinimui</text:span></text:p>
      <text:p text:style-name="P210"/>
      <text:p text:style-name="P211"><text:span text:style-name="T212">3.</text:span></text:p>
      <text:p text:style-name="P213"><text:span text:style-name="T214">Lietuvos Respublikos Vyriausybė, Nutarimas</text:span></text:p>
      <text:p text:style-name="P215"><text:span text:style-name="T216">Nr.<text:s/></text:span><text:a xlink:href="https://www.e-tar.lt/portal/legalAct.html?documentId=TAR.4193B3F7E9FF" office:target-frame-name="_top" xlink:show="replace"><text:span text:style-name="T217">1195</text:span></text:a><text:span text:style-name="T218">, 1996-10-11, Žin., 1996, Nr. 101-2309 (1996-10-18), i. k. 0961100NUTA00001195</text:span></text:p>
      <text:p text:style-name="P219"><text:span text:style-name="T220">Dėl statybų,<text:s/></text:span><text:span text:style-name="T221">finansuojamų visuomenės lėšomis, statybos ir projektavimo rangos sutarčių sudarymo tvarkos</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1:32:00Z</meta:creation-date>
    <dc:date>2019-05-13T11:32:00Z</dc:date>
    <meta:template xlink:href="Normal.dotm" xlink:type="simple"/>
    <meta:editing-cycles>2</meta:editing-cycles>
    <meta:editing-duration>PT60S</meta:editing-duration>
    <meta:document-statistic meta:page-count="3" meta:paragraph-count="58" meta:word-count="1187" meta:character-count="9170" meta:row-count="229" meta:non-whitespace-character-count="8041"/>
  </office:meta>
</office:document-meta>
</file>