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center"/>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Suvestinė redakcija nuo 1997-10-18 iki 1999-06-16</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text:s/>Neteko galios nuo 1996-12-12</text:span></text:p>
      <text:p text:style-name="P72">Punkto naikinimas:</text:p>
      <text:p text:style-name="P73"><text:span text:style-name="T74">Nr.<text:s/></text:span><text:a xlink:href="https://www.e-tar.lt/portal/legalAct.html?documentId=TAR.103E979DD709" office:target-frame-name="_top" xlink:show="replace"><text:span text:style-name="T75">1442</text:span></text:a><text:span text:style-name="T76">, 1996-12-05, Žin. 1996, Nr. 119-2798 (1996-12-11), i. k. 0961100NUTA00001442</text:span></text:p>
      <text:p text:style-name="Normal"/>
      <text:p text:style-name="P77"><text:span text:style-name="T78">6</text:span><text:span text:style-name="T79">. Iš dalies pakeičiant Kainų ir tarifų reguliavimo tvarką, patvirtintą Lietuvos Respublikos Vyriausybės 1994 m. vasario 3 d. nutarimu Nr. 77 „Dėl kainodaros reguliavimo“ (Žin., 1994, Nr.<text:s/></text:span><text:a xlink:href="https://www.e-tar.lt/portal/lt/legalAct/TAR.28CAFB9B52D7" office:target-frame-name="_blank" xlink:show="new"><text:span text:style-name="T80">11-178</text:span></text:a><text:span text:style-name="T81">, Nr.<text:s/></text:span><text:a xlink:href="https://www.e-tar.lt/portal/lt/legalAct/TAR.EFC73EF32145" office:target-frame-name="_blank" xlink:show="new"><text:span text:style-name="T82">76-1434</text:span></text:a><text:span text:style-name="T83">, Nr.<text:s/></text:span><text:a xlink:href="https://www.e-tar.lt/portal/lt/legalAct/TAR.A5BEB69D63E9" office:target-frame-name="_blank" xlink:show="new"><text:span text:style-name="T84">97-1915</text:span></text:a><text:span text:style-name="T85">):</text:span></text:p>
      <text:p text:style-name="P86"><text:span text:style-name="T87">6.1</text:span><text:span text:style-name="T88">. pakeisti 4, 5.1, 5.2 ir 14 p</text:span><text:span text:style-name="T89">unktuose nuorodą į Valstybinę kainų ir konkurencijos tarnybą prie Lietuvos Respublikos Vyriausybės nuoroda į Valstybinę konkurencijos ir vartotojų teisių gynimo tarnybą prie Lietuvos Respublikos Vyriausybės;</text:span></text:p>
      <text:p text:style-name="P90"><text:span text:style-name="T91">6.2</text:span><text:span text:style-name="T92">. įrašyti 13 ir 14 punktuose vietoj žodži</text:span><text:span text:style-name="T93">ų „miestų (rajonų) valdybos“ žodžius „vietos savivaldos vykdomosios institucijos“.</text:span></text:p>
      <text:p text:style-name="P94"><text:span text:style-name="T95">7.</text:span><text:span text:style-name="T96"><text:s/>Neteko galios nuo 1997-10-18</text:span></text:p>
      <text:p text:style-name="P97">Punkto naikinimas:</text:p>
      <text:p text:style-name="P98"><text:span text:style-name="T99">Nr.<text:s/></text:span><text:a xlink:href="https://www.e-tar.lt/portal/legalAct.html?documentId=TAR.3B86CE6831C0" office:target-frame-name="_top" xlink:show="replace"><text:span text:style-name="T100">1127</text:span></text:a><text:span text:style-name="T101">, 1997-10-13, Žin. 1997, Nr.</text:span><text:span text:style-name="T102"><text:s/>94-2368 (1997-10-17), i. k. 0971100NUTA00001127</text:span></text:p>
      <text:p text:style-name="Normal"/>
      <text:p text:style-name="P103"><text:span text:style-name="T104">8.</text:span><text:span text:style-name="T105"><text:s/>Neteko galios nuo 1997-06-04</text:span></text:p>
      <text:p text:style-name="P106">Punkto naikinimas:</text:p>
      <text:p text:style-name="P107"><text:span text:style-name="T108">Nr.<text:s/></text:span><text:a xlink:href="https://www.e-tar.lt/portal/legalAct.html?documentId=TAR.005C98D912A1" office:target-frame-name="_top" xlink:show="replace"><text:span text:style-name="T109">517</text:span></text:a><text:span text:style-name="T110">, 1997-05-27, Žin. 1997, Nr. 48-1163 (1997-06-03), i. k. 0971100</text:span><text:span text:style-name="T111">NUTA00000517</text:span></text:p>
      <text:p text:style-name="Normal"/>
      <text:p text:style-name="P112"><text:span text:style-name="T113">9.</text:span><text:span text:style-name="T114"><text:s/>Neteko galios nuo 1996-06-29</text:span></text:p>
      <text:p text:style-name="P115">Punkto naikinimas:</text:p>
      <text:p text:style-name="P116"><text:span text:style-name="T117">Nr.<text:s/></text:span><text:a xlink:href="https://www.e-tar.lt/portal/legalAct.html?documentId=TAR.38DBA9A3377A" office:target-frame-name="_top" xlink:show="replace"><text:span text:style-name="T118">751</text:span></text:a><text:span text:style-name="T119">, 1996-06-25, Žin. 1996, Nr. 61-1451 (1996-06-28), i. k. 0961100NUTA00000751</text:span></text:p>
      <text:p text:style-name="Normal"/>
      <text:p text:style-name="P120"><text:span text:style-name="T121">10</text:span><text:span text:style-name="T122">. Iš dalies pakeičiant Muitinės tarpininkų nuostatus, patvirtintus Lietuvos Respublikos Vyriausybės 1994 m. spalio 19 d. nutarimu Nr. 1007 „Dėl Muitinės tarpininkų nuostatų patvirtinimo“ (Žin., 1994, Nr.<text:s/></text:span><text:a xlink:href="https://www.e-tar.lt/portal/lt/legalAct/TAR.CA009C28E227" office:target-frame-name="_blank" xlink:show="new"><text:span text:style-name="T123">83-1569</text:span></text:a><text:span text:style-name="T124">), įrašyti 22 punkto antrojoje pastraipoje vietoj žodžių „Kainų ir konkurencijos tarnyba prie Ekonomikos ministerijos“ žodžius „Valstybine konkurencijos ir vartotojų teisių gynimo tarnyba prie Lietuvos Respublikos Vy</text:span><text:span text:style-name="T125">riausybės“.</text:span></text:p>
      <text:p text:style-name="P126"><text:span text:style-name="T127">11.</text:span><text:span text:style-name="T128"><text:s/>Neteko galios nuo 1996-02-08</text:span></text:p>
      <text:p text:style-name="P129">Punkto naikinimas:</text:p>
      <text:p text:style-name="P130"><text:span text:style-name="T131">Nr.<text:s/></text:span><text:a xlink:href="https://www.e-tar.lt/portal/legalAct.html?documentId=TAR.EE58C7EAC4B8" office:target-frame-name="_top" xlink:show="replace"><text:span text:style-name="T132">161</text:span></text:a><text:span text:style-name="T133">, 1996-01-31, Žin. 1996, Nr. 11-292 (1996-02-07), i. k. 0961100NUTA00000161</text:span></text:p>
      <text:p text:style-name="Normal"/>
      <text:p text:style-name="P134"><text:span text:style-name="T135">12.</text:span><text:span text:style-name="T136"><text:s/>Neteko galios nuo<text:s/></text:span><text:span text:style-name="T137">1997-02-22</text:span></text:p>
      <text:p text:style-name="P138">Punkto naikinimas:</text:p>
      <text:p text:style-name="P139"><text:span text:style-name="T140">Nr.<text:s/></text:span><text:a xlink:href="https://www.e-tar.lt/portal/legalAct.html?documentId=TAR.A6C756028BC3" office:target-frame-name="_top" xlink:show="replace"><text:span text:style-name="T141">130</text:span></text:a><text:span text:style-name="T142">, 1997-02-17, Žin. 1997, Nr. 16-350 (1997-02-21), i. k. 0971100NUTA00000130</text:span></text:p>
      <text:p text:style-name="Normal"/>
      <text:p text:style-name="P143"><text:span text:style-name="T144">13.</text:span><text:span text:style-name="T145"><text:s/>Neteko galios nuo 1996-10-19</text:span></text:p>
      <text:p text:style-name="P146">Punkto naikinimas:</text:p>
      <text:p text:style-name="P147"><text:span text:style-name="T148">Nr.<text:s/></text:span><text:a xlink:href="https://www.e-tar.lt/portal/legalAct.html?documentId=TAR.4193B3F7E9FF" office:target-frame-name="_top" xlink:show="replace"><text:span text:style-name="T149">1195</text:span></text:a><text:span text:style-name="T150">, 1996-10-11, Žin. 1996, Nr. 101-2309 (1996-10-18), i. k. 0961100NUTA00001195</text:span></text:p>
      <text:p text:style-name="Normal"/>
      <text:p text:style-name="P151"><text:span text:style-name="T152">14.</text:span><text:span text:style-name="T153"><text:s/>Neteko galios nuo 1996-06-29</text:span></text:p>
      <text:p text:style-name="P154">Punkto naikinimas:</text:p>
      <text:p text:style-name="P155"><text:span text:style-name="T156">Nr.<text:s/></text:span><text:a xlink:href="https://www.e-tar.lt/portal/legalAct.html?documentId=TAR.38DBA9A3377A" office:target-frame-name="_top" xlink:show="replace"><text:span text:style-name="T157">751</text:span></text:a><text:span text:style-name="T158">, 1996-06-25, Žin. 1996, Nr. 61-1451 (1996-06-28), i. k. 0961100NUTA00000751</text:span></text:p>
      <text:p text:style-name="Normal"/>
      <text:p text:style-name="P159"><text:span text:style-name="T160">15.</text:span><text:span text:style-name="T161"><text:s/>Neteko galios nuo 1996-06-29</text:span></text:p>
      <text:p text:style-name="P162">Punkto naikinimas:</text:p>
      <text:p text:style-name="P163"><text:span text:style-name="T164">Nr.<text:s/></text:span><text:a xlink:href="https://www.e-tar.lt/portal/legalAct.html?documentId=TAR.38DBA9A3377A" office:target-frame-name="_top" xlink:show="replace"><text:span text:style-name="T165">751</text:span></text:a><text:span text:style-name="T166">, 1996-06-25, Žin. 1996, Nr. 61-1451 (1996-06-28), i. k. 0961100NUTA00000751</text:span></text:p>
      <text:p text:style-name="Normal"/>
      <text:p text:style-name="P167"><text:span text:style-name="T168">16</text:span><text:span text:style-name="T169">. Pripažinti netekusiu galios Lietuvos Respublikos Vyriausybės 1993 m. rugpjūčio 17 d. nutarimą Nr. 628 „Dėl Kainų ir konkur</text:span><text:span text:style-name="T170">encijos tarnybos prie Ekonomikos ministerijos pertvarkymo į Valstybinę kainų ir konkurencijos tarnybą prie Lietuvos Respublikos Vyriausybės“ (Žin., 1993, Nr.<text:s/></text:span><text:a xlink:href="https://www.e-tar.lt/portal/lt/legalAct/TAR.C0D2F519F9D7" office:target-frame-name="_blank" xlink:show="new"><text:span text:style-name="T171">39-838</text:span></text:a><text:span text:style-name="T172">).</text:span></text:p>
      <text:p text:style-name="P173"/>
      <text:p text:style-name="P174"/>
      <text:p text:style-name="P175"/>
      <text:p text:style-name="P176">VALDYMO REFORMŲ IR</text:p>
      <text:p text:style-name="P177">SAVIVALDYBIŲ REIKALŲ MINISTRAS,<text:s/></text:p>
      <text:p text:style-name="P178">PAVADUOJANTIS MINISTRĄ PIRMININKĄ<text:tab/>MINDAUGAS STANKEVIČIUS</text:p>
      <text:p text:style-name="P179"/>
      <text:p text:style-name="P180"/>
      <text:p text:style-name="P181"/>
      <text:p text:style-name="P182">FINANSŲ MINISTRAS<text:tab/>REINOLDIJUS ŠARKINAS</text:p>
      <text:p text:style-name="P183"/>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TAR.EE58C7EAC4B8" office:target-frame-name="_top" xlink:show="replace"><text:span text:style-name="T195">161</text:span></text:a><text:span text:style-name="T196">, 1996-01-31, Žin., 1996, Nr. 11-292 (1996-02-07), i. k. 0961100NUTA00000161</text:span></text:p>
      <text:p text:style-name="P197"><text:span text:style-name="T198">Dėl Komisijos privalomam registruoti turtui įvertinti nuostatų patvirtinimo</text:span></text:p>
      <text:p text:style-name="P199"/>
      <text:p text:style-name="P200"><text:span text:style-name="T201">2.</text:span></text:p>
      <text:p text:style-name="P202"><text:span text:style-name="T203">Lietuvos Respubl</text:span><text:span text:style-name="T204">ikos Vyriausybė, Nutarimas</text:span></text:p>
      <text:p text:style-name="P205"><text:span text:style-name="T206">Nr.<text:s/></text:span><text:a xlink:href="https://www.e-tar.lt/portal/legalAct.html?documentId=TAR.38DBA9A3377A" office:target-frame-name="_top" xlink:show="replace"><text:span text:style-name="T207">751</text:span></text:a><text:span text:style-name="T208">, 1996-06-25, Žin., 1996, Nr. 61-1451 (1996-06-28), i. k. 0961100NUTA00000751</text:span></text:p>
      <text:p text:style-name="P209"><text:span text:style-name="T210">Dėl importuojamų prekių kainų jų muitiniam įvertinimui</text:span></text:p>
      <text:p text:style-name="P211"/>
      <text:p text:style-name="P212"><text:span text:style-name="T213">3.</text:span></text:p>
      <text:p text:style-name="P214"><text:span text:style-name="T215">Lie</text:span><text:span text:style-name="T216">tuvos Respublikos Vyriausybė, Nutarimas</text:span></text:p>
      <text:p text:style-name="P217"><text:span text:style-name="T218">Nr.<text:s/></text:span><text:a xlink:href="https://www.e-tar.lt/portal/legalAct.html?documentId=TAR.4193B3F7E9FF" office:target-frame-name="_top" xlink:show="replace"><text:span text:style-name="T219">1195</text:span></text:a><text:span text:style-name="T220">, 1996-10-11, Žin., 1996, Nr. 101-2309 (1996-10-18), i. k. 0961100NUTA00001195</text:span></text:p>
      <text:p text:style-name="P221"><text:span text:style-name="T222">Dėl statybų, finansuojamų visuomenės lėšomis, s</text:span><text:span text:style-name="T223">tatybos ir projektavimo rangos sutarčių sudarymo tvarkos</text:span></text:p>
      <text:p text:style-name="P224"/>
      <text:p text:style-name="P225"><text:span text:style-name="T226">4.</text:span></text:p>
      <text:p text:style-name="P227"><text:span text:style-name="T228">Lietuvos Respublikos Vyriausybė, Nutarimas</text:span></text:p>
      <text:p text:style-name="P229"><text:span text:style-name="T230">Nr.<text:s/></text:span><text:a xlink:href="https://www.e-tar.lt/portal/legalAct.html?documentId=TAR.103E979DD709" office:target-frame-name="_top" xlink:show="replace"><text:span text:style-name="T231">1442</text:span></text:a><text:span text:style-name="T232">, 1996-12-05, Žin., 1996, Nr. 119-2798 (1996-12-11), i. k. 096</text:span><text:span text:style-name="T233">1100NUTA00001442</text:span></text:p>
      <text:p text:style-name="P234"><text:span text:style-name="T235">Dėl kai kurių Lietuvos Respublikos Vyriausybės nutarimų kainodaros reguliavimo klausimais pripažinimo netekusiais galios</text:span></text:p>
      <text:p text:style-name="P236"/>
      <text:p text:style-name="P237"><text:span text:style-name="T238">5.</text:span></text:p>
      <text:p text:style-name="P239"><text:span text:style-name="T240">Lietuvos Respublikos Vyriausybė, Nutarimas</text:span></text:p>
      <text:p text:style-name="P241"><text:span text:style-name="T242">Nr.<text:s/></text:span><text:a xlink:href="https://www.e-tar.lt/portal/legalAct.html?documentId=TAR.A6C756028BC3" office:target-frame-name="_top" xlink:show="replace"><text:span text:style-name="T243">130</text:span></text:a><text:span text:style-name="T244">, 1997-02-17, Žin., 1997, Nr. 16-350 (1997-02-21), i. k. 0971100NUTA00000130</text:span></text:p>
      <text:p text:style-name="P245"><text:span text:style-name="T246">Dėl kai kurių Lietuvos Respublikos Vyriausybės nutarimų kontrolės ir kitų valstybinių institucijų darbuotojų skatinimo klausimais pripažinimo netekusiais galios</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75B1522FE04E" office:target-frame-name="_top" xlink:show="replace"><text:span text:style-name="T254">268</text:span></text:a><text:span text:style-name="T255">, 1997-03-24, Žin., 1997, Nr. 27-645 (1997-03-28); Žin., 1997, Nr. 76-0 (1997-08-15); Žin., 1998, Nr. 94-0 (1998-10-28);</text:span><text:span text:style-name="T256"><text:s/>Žin., 2002, Nr. 118-0 (2002-12-13), i. k. 0971100NUTA00000268</text:span></text:p>
      <text:p text:style-name="P257"><text:span text:style-name="T258">Dėl prekių eksporto ir importo reguliavimo Lietuvos Respublikoje tvarkos</text:span></text:p>
      <text:p text:style-name="P259"/>
      <text:p text:style-name="P260"><text:span text:style-name="T261">7.</text:span></text:p>
      <text:p text:style-name="P262"><text:span text:style-name="T263">Lietuvos Respublikos Vyriausybė, Nutarimas</text:span></text:p>
      <text:p text:style-name="P264"><text:span text:style-name="T265">Nr.<text:s/></text:span><text:a xlink:href="https://www.e-tar.lt/portal/legalAct.html?documentId=TAR.005C98D912A1" office:target-frame-name="_top" xlink:show="replace"><text:span text:style-name="T266">517</text:span></text:a><text:span text:style-name="T267">, 1997-05-27, Žin., 1997, Nr. 48-1163 (1997-06-03), i. k. 0971100NUTA00000517</text:span></text:p>
      <text:p text:style-name="P268"><text:span text:style-name="T269">Dėl Lietuvos Respublikos žemės ir miškų ūkio ministerijos nuostatų patvirtinimo</text:span></text:p>
      <text:p text:style-name="P270"/>
      <text:p text:style-name="P271"><text:span text:style-name="T272">8.</text:span></text:p>
      <text:p text:style-name="P273"><text:span text:style-name="T274">Lietuvos Re</text:span><text:span text:style-name="T275">spublikos Vyriausybė, Nutarimas</text:span></text:p>
      <text:p text:style-name="P276"><text:span text:style-name="T277">Nr.<text:s/></text:span><text:a xlink:href="https://www.e-tar.lt/portal/legalAct.html?documentId=TAR.3B86CE6831C0" office:target-frame-name="_top" xlink:show="replace"><text:span text:style-name="T278">1127</text:span></text:a><text:span text:style-name="T279">, 1997-10-13, Žin., 1997, Nr. 94-2368 (1997-10-17), i. k. 0971100NUTA00001127</text:span></text:p>
      <text:p text:style-name="P280"><text:span text:style-name="T281">Dėl Lietuvos Respublikos Vyriausybės nutarimų, susijusių</text:span><text:span text:style-name="T282"><text:s/>su Žemės ūkio produkcijos supirkimo reguliavimo ir koordinavimo tarybos veikla, pripažinimo netekusiais galio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2:00Z</meta:creation-date>
    <dc:date>2019-05-13T11:32:00Z</dc:date>
    <meta:template xlink:href="Normal.dotm" xlink:type="simple"/>
    <meta:editing-cycles>2</meta:editing-cycles>
    <meta:editing-duration>PT60S</meta:editing-duration>
    <meta:document-statistic meta:page-count="3" meta:paragraph-count="76" meta:word-count="1224" meta:character-count="9526" meta:row-count="239" meta:non-whitespace-character-count="8378"/>
  </office:meta>
</office:document-meta>
</file>