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style:language-asian="lt" style:country-asian="LT"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break-before="page" fo:margin-left="3.54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color="#000000"/>
    </style:style>
    <style:style style:name="P362" style:parent-style-name="Normal" style:family="paragraph">
      <style:paragraph-properties fo:widows="0" fo:orphans="0" fo:break-before="page" fo:margin-left="3.543in">
        <style:tab-stops/>
      </style:paragraph-properties>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indent="3.543in"/>
      <style:text-properties fo:color="#000000" fo:hyphenate="false"/>
    </style:style>
    <style:style style:name="P365" style:parent-style-name="Normal" style:family="paragraph">
      <style:paragraph-properties fo:widows="0" fo:orphans="0" fo:text-indent="3.54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indent="3.543in"/>
      <style:text-properties fo:color="#000000" fo:hyphenate="false"/>
    </style:style>
    <style:style style:name="P369" style:parent-style-name="Normal" style:family="paragraph">
      <style:paragraph-properties fo:widows="0" fo:orphans="0" fo:text-indent="3.543in"/>
      <style:text-properties fo:color="#000000" fo:hyphenate="false"/>
    </style:style>
    <style:style style:name="P370" style:parent-style-name="Normal" style:family="paragraph">
      <style:paragraph-properties fo:widows="0" fo:orphans="0" fo:text-indent="3.543in"/>
      <style:text-properties fo:color="#000000" fo:hyphenate="false"/>
    </style:style>
    <style:style style:name="P371" style:parent-style-name="Normal" style:family="paragraph">
      <style:paragraph-properties fo:widows="0" fo:orphans="0" fo:text-indent="3.543in"/>
      <style:text-properties fo:color="#000000" fo:hyphenate="false"/>
    </style:style>
    <style:style style:name="P372" style:parent-style-name="Normal" style:family="paragraph">
      <style:paragraph-properties fo:widows="0" fo:orphans="0" fo:text-indent="3.543in"/>
      <style:text-properties fo:color="#000000" fo:hyphenate="false"/>
    </style:style>
    <style:style style:name="P373" style:parent-style-name="Normal" style:family="paragraph">
      <style:paragraph-properties fo:widows="0" fo:orphans="0" fo:text-indent="3.543in"/>
      <style:text-properties fo:color="#000000"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center"/>
      <style:text-properties fo:font-weight="bold" style:font-weight-asian="bold" style:font-weight-complex="bold" fo:color="#000000" fo:hyphenate="false"/>
    </style:style>
    <style:style style:name="P377" style:parent-style-name="Normal" style:family="paragraph">
      <style:paragraph-properties fo:widows="0" fo:orphans="0" fo:text-align="center"/>
      <style:text-properties fo:font-weight="bold" style:font-weight-asian="bold" style:font-weight-complex="bold" fo:color="#000000" fo:hyphenate="false"/>
    </style:style>
    <style:style style:name="P378" style:parent-style-name="Normal" style:family="paragraph">
      <style:paragraph-properties fo:widows="0" fo:orphans="0" fo:text-align="center"/>
      <style:text-properties fo:font-weight="bold" style:font-weight-asian="bold" style:font-weight-complex="bold" fo:color="#000000" fo:hyphenate="false"/>
    </style:style>
    <style:style style:name="P379" style:parent-style-name="Normal" style:family="paragraph">
      <style:paragraph-properties fo:widows="0" fo:orphans="0" fo:text-align="center"/>
      <style:text-properties fo:font-weight="bold" style:font-weight-asian="bold" style:font-weight-complex="bold" fo:color="#000000" fo:hyphenate="false"/>
    </style:style>
    <style:style style:name="P380" style:parent-style-name="Normal" style:family="paragraph">
      <style:paragraph-properties fo:widows="0" fo:orphans="0" fo:text-align="center"/>
      <style:text-properties fo:font-weight="bold" style:font-weight-asian="bold" style:font-weight-complex="bold" fo:color="#000000" fo:hyphenate="false"/>
    </style:style>
    <style:style style:name="P381" style:parent-style-name="Normal" style:family="paragraph">
      <style:paragraph-properties fo:widows="0" fo:orphans="0" fo:margin-left="1.5in">
        <style:tab-stops/>
      </style:paragraph-properties>
      <style:text-properties fo:color="#000000" fo:font-size="11pt" style:font-size-asian="11pt" fo:hyphenate="false"/>
    </style:style>
    <style:style style:name="P3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4" style:parent-style-name="Normal" style:family="paragraph">
      <style:paragraph-properties fo:widows="0" fo:orphans="0" fo:text-align="center"/>
      <style:text-properties fo:color="#000000" fo:hyphenate="false"/>
    </style:style>
    <style:style style:name="P385" style:parent-style-name="Normal" style:family="paragraph">
      <style:paragraph-properties fo:widows="0" fo:orphans="0" fo:text-align="center"/>
      <style:text-properties fo:color="#000000" fo:hyphenate="false"/>
    </style:style>
    <style:style style:name="P386" style:parent-style-name="Normal" style:family="paragraph">
      <style:paragraph-properties fo:widows="0" fo:orphans="0" fo:margin-left="2.4166in">
        <style:tab-stops/>
      </style:paragraph-properties>
      <style:text-properties fo:color="#000000" fo:font-size="11pt" style:font-size-asian="11pt" fo:hyphenate="false"/>
    </style:style>
    <style:style style:name="P387" style:parent-style-name="Normal" style:family="paragraph">
      <style:paragraph-properties fo:widows="0" fo:orphans="0" fo:text-align="center"/>
      <style:text-properties fo:color="#000000" fo:hyphenate="false"/>
    </style:style>
    <style:style style:name="P388" style:parent-style-name="Normal" style:family="paragraph">
      <style:paragraph-properties fo:widows="0" fo:orphans="0" fo:margin-left="2.4166in">
        <style:tab-stops/>
      </style:paragraph-properties>
      <style:text-properties fo:color="#000000" fo:font-size="11pt" style:font-size-asian="11pt" fo:hyphenate="false"/>
    </style:style>
    <style:style style:name="P389" style:parent-style-name="Normal" style:family="paragraph">
      <style:paragraph-properties fo:widows="0" fo:orphans="0" fo:text-align="justify"/>
      <style:text-properties fo:color="#000000" fo:hyphenate="false"/>
    </style:style>
    <style:style style:name="P39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9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9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9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9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9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9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9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9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39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400" style:parent-style-name="Normal" style:family="paragraph">
      <style:paragraph-properties fo:widows="0" fo:orphans="0" fo:text-align="justify">
        <style:tab-stops>
          <style:tab-stop style:type="center" style:position="3.0833in"/>
          <style:tab-stop style:type="center" style:position="5.1666in"/>
          <style:tab-stop style:type="right" style:leader-style="solid" style:leader-text="_" style:position="6.2993in"/>
        </style:tab-stops>
      </style:paragraph-properties>
      <style:text-properties fo:hyphenate="false"/>
    </style:style>
    <style:style style:name="T401" style:parent-style-name="DefaultParagraphFont" style:family="text">
      <style:text-properties fo:text-transform="uppercase" fo:color="#000000"/>
    </style:style>
    <style:style style:name="T402" style:parent-style-name="DefaultParagraphFont" style:family="text">
      <style:text-properties fo:color="#000000"/>
    </style:style>
    <style:style style:name="T403" style:parent-style-name="DefaultParagraphFont" style:family="text">
      <style:text-properties fo:text-transform="uppercase"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margin-left="2.75in">
        <style:tab-stops>
          <style:tab-stop style:type="center" style:position="0.3333in"/>
          <style:tab-stop style:type="center" style:position="2.4166in"/>
          <style:tab-stop style:type="right" style:leader-style="solid" style:leader-text="_" style:position="3.5493in"/>
        </style:tab-stops>
      </style:paragraph-properties>
      <style:text-properties fo:color="#000000" fo:font-size="11pt" style:font-size-asian="11pt" fo:hyphenate="false"/>
    </style:style>
    <style:style style:name="P408" style:parent-style-name="Normal" style:family="paragraph">
      <style:paragraph-properties fo:widows="0" fo:orphans="0" fo:text-align="justify">
        <style:tab-stops>
          <style:tab-stop style:type="center" style:position="3.0833in"/>
          <style:tab-stop style:type="center" style:position="5.1666in"/>
          <style:tab-stop style:type="right" style:leader-style="solid" style:leader-text="_" style:position="6.2993in"/>
        </style:tab-stops>
      </style:paragraph-properties>
      <style:text-properties fo:color="#000000" fo:hyphenate="false"/>
    </style:style>
    <style:style style:name="P409" style:parent-style-name="Normal" style:family="paragraph">
      <style:paragraph-properties fo:widows="0" fo:orphans="0" fo:text-align="justify">
        <style:tab-stops>
          <style:tab-stop style:type="center" style:position="3.0833in"/>
          <style:tab-stop style:type="center" style:position="5.1666in"/>
          <style:tab-stop style:type="right" style:leader-style="solid" style:leader-text="_" style:position="6.2993in"/>
        </style:tab-stops>
      </style:paragraph-properties>
      <style:text-properties fo:color="#000000" fo:hyphenate="false"/>
    </style:style>
    <style:style style:name="P410" style:parent-style-name="Normal" style:family="paragraph">
      <style:paragraph-properties fo:widows="0" fo:orphans="0" fo:text-align="justify">
        <style:tab-stops>
          <style:tab-stop style:type="center" style:position="3.0833in"/>
          <style:tab-stop style:type="center" style:position="5.1666in"/>
          <style:tab-stop style:type="right" style:leader-style="solid" style:leader-text="_" style:position="6.2993in"/>
        </style:tab-stops>
      </style:paragraph-properties>
      <style:text-properties fo:color="#000000" fo:hyphenate="false"/>
    </style:style>
    <style:style style:name="P411" style:parent-style-name="Normal" style:family="paragraph">
      <style:paragraph-properties fo:widows="0" fo:orphans="0" fo:text-align="justify" fo:margin-left="0.6666in">
        <style:tab-stops>
          <style:tab-stop style:type="center" style:position="2.4166in"/>
          <style:tab-stop style:type="center" style:position="4.5in"/>
          <style:tab-stop style:type="right" style:leader-style="solid" style:leader-text="_" style:position="5.6326in"/>
        </style:tab-stops>
      </style:paragraph-properties>
      <style:text-properties fo:color="#000000" fo:font-size="11pt" style:font-size-asian="11pt" fo:hyphenate="false"/>
    </style:style>
    <style:style style:name="P41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41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41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color="#000000"/>
    </style:style>
    <style:style style:name="P417" style:parent-style-name="Normal" style:family="paragraph">
      <style:paragraph-properties fo:widows="0" fo:orphans="0" fo:text-align="justify"/>
      <style:text-properties fo:hyphenate="false"/>
    </style:style>
    <style:style style:name="P418" style:parent-style-name="Normal" style:master-page-name="MP1" style:family="paragraph">
      <style:paragraph-properties fo:break-before="page" fo:margin-left="6.3333in">
        <style:tab-stops/>
      </style:paragraph-properties>
    </style:style>
    <style:style style:name="P421" style:parent-style-name="Normal" style:family="paragraph">
      <style:paragraph-properties fo:margin-left="6.3333in">
        <style:tab-stops/>
      </style:paragraph-properties>
    </style:style>
    <style:style style:name="P422" style:parent-style-name="Normal" style:family="paragraph">
      <style:paragraph-properties fo:margin-left="6.3333in">
        <style:tab-stops/>
      </style:paragraph-properties>
    </style:style>
    <style:style style:name="P423" style:parent-style-name="Normal" style:family="paragraph">
      <style:paragraph-properties style:snap-to-layout-grid="false" fo:text-align="center"/>
      <style:text-properties fo:font-weight="bold" style:font-weight-asian="bold"/>
    </style:style>
    <style:style style:name="P424" style:parent-style-name="Normal" style:family="paragraph">
      <style:paragraph-properties style:snap-to-layout-grid="false" fo:text-align="center"/>
      <style:text-properties fo:font-weight="bold" style:font-weight-asian="bold"/>
    </style:style>
    <style:style style:name="P425" style:parent-style-name="Normal" style:family="paragraph">
      <style:paragraph-properties style:snap-to-layout-grid="false"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keep-together="always" fo:text-align="center" style:vertical-align="middle"/>
      <style:text-properties fo:font-weight="bold" style:font-weight-asian="bold" style:font-weight-complex="bold" fo:hyphenate="false"/>
    </style:style>
    <style:style style:name="P430" style:parent-style-name="Normal" style:family="paragraph">
      <style:paragraph-properties fo:keep-together="always" fo:text-align="center" style:vertical-align="middle"/>
      <style:text-properties fo:font-weight="bold" style:font-weight-asian="bold" style:font-weight-complex="bold" fo:hyphenate="false"/>
    </style:style>
    <style:style style:name="P431" style:parent-style-name="Normal" style:family="paragraph">
      <style:paragraph-properties fo:margin-left="3.4166in">
        <style:tab-stops/>
      </style:paragraph-properties>
      <style:text-properties fo:font-size="11pt" style:font-size-asian="11pt"/>
    </style:style>
    <style:style style:name="P432" style:parent-style-name="Normal" style:family="paragraph">
      <style:paragraph-properties fo:text-align="center"/>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style:tab-stops>
          <style:tab-stop style:type="right" style:leader-style="dotted" style:leader-text="." style:position="10.0833in"/>
        </style:tab-stops>
      </style:paragraph-properties>
    </style:style>
    <style:style style:name="P435" style:parent-style-name="Normal" style:family="paragraph">
      <style:paragraph-properties fo:margin-left="1.1666in">
        <style:tab-stops>
          <style:tab-stop style:type="right" style:leader-style="dotted" style:leader-text="." style:position="8.9166in"/>
        </style:tab-stops>
      </style:paragraph-properties>
      <style:text-properties fo:font-size="11pt" style:font-size-asian="11pt"/>
    </style:style>
    <style:style style:name="P436" style:parent-style-name="Normal" style:family="paragraph">
      <style:paragraph-properties>
        <style:tab-stops>
          <style:tab-stop style:type="right" style:leader-style="dotted" style:leader-text="." style:position="10.0833in"/>
        </style:tab-stops>
      </style:paragraph-properties>
    </style:style>
    <style:style style:name="P437" style:parent-style-name="Normal" style:family="paragraph">
      <style:paragraph-properties>
        <style:tab-stops>
          <style:tab-stop style:type="right" style:leader-style="dotted" style:leader-text="." style:position="10.0833in"/>
        </style:tab-stops>
      </style:paragraph-properties>
    </style:style>
    <style:style style:name="P438" style:parent-style-name="Normal" style:family="paragraph">
      <style:paragraph-properties>
        <style:tab-stops>
          <style:tab-stop style:type="right" style:leader-style="dotted" style:leader-text="." style:position="10.0833in"/>
        </style:tab-stops>
      </style:paragraph-properties>
    </style:style>
    <style:style style:name="TableColumn440" style:family="table-column">
      <style:table-column-properties style:column-width="1.0291in"/>
    </style:style>
    <style:style style:name="TableColumn441" style:family="table-column">
      <style:table-column-properties style:column-width="0.975in"/>
    </style:style>
    <style:style style:name="TableColumn442" style:family="table-column">
      <style:table-column-properties style:column-width="0.577in"/>
    </style:style>
    <style:style style:name="TableColumn443" style:family="table-column">
      <style:table-column-properties style:column-width="1.7152in"/>
    </style:style>
    <style:style style:name="TableColumn444" style:family="table-column">
      <style:table-column-properties style:column-width="1.25in"/>
    </style:style>
    <style:style style:name="TableColumn445" style:family="table-column">
      <style:table-column-properties style:column-width="0.9666in"/>
    </style:style>
    <style:style style:name="TableColumn446" style:family="table-column">
      <style:table-column-properties style:column-width="1.0277in"/>
    </style:style>
    <style:style style:name="TableColumn447" style:family="table-column">
      <style:table-column-properties style:column-width="0.8902in"/>
    </style:style>
    <style:style style:name="TableColumn448" style:family="table-column">
      <style:table-column-properties style:column-width="1.0875in"/>
    </style:style>
    <style:style style:name="TableColumn449" style:family="table-column">
      <style:table-column-properties style:column-width="0.7187in"/>
    </style:style>
    <style:style style:name="Table439" style:family="table">
      <style:table-properties style:width="10.2375in" fo:margin-left="0in" table:align="left"/>
    </style:style>
    <style:style style:name="TableRow450" style:family="table-row">
      <style:table-row-propertie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11pt" style:font-size-asian="11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weight="bold" style:font-weight-asian="bold"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font-size="11pt" style:font-size-asian="11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P520" style:parent-style-name="Normal" style:family="paragraph">
      <style:paragraph-properties fo:keep-with-next="always">
        <style:tab-stops>
          <style:tab-stop style:type="left" style:position="0.25in"/>
          <style:tab-stop style:type="left" style:position="0.5in"/>
        </style:tab-stops>
      </style:paragraph-properties>
      <style:text-properties fo:font-weight="bold" style:font-weight-asian="bold" fo:font-style="italic" style:font-style-asian="italic" fo:font-size="11pt" style:font-size-asian="11pt"/>
    </style:style>
    <style:style style:name="TableColumn522" style:family="table-column">
      <style:table-column-properties style:column-width="1.6611in"/>
    </style:style>
    <style:style style:name="TableColumn523" style:family="table-column">
      <style:table-column-properties style:column-width="1.6687in"/>
    </style:style>
    <style:style style:name="TableColumn524" style:family="table-column">
      <style:table-column-properties style:column-width="1.4701in"/>
    </style:style>
    <style:style style:name="TableColumn525" style:family="table-column">
      <style:table-column-properties style:column-width="1.9138in"/>
    </style:style>
    <style:style style:name="TableColumn526" style:family="table-column">
      <style:table-column-properties style:column-width="1.8319in"/>
    </style:style>
    <style:style style:name="TableColumn527" style:family="table-column">
      <style:table-column-properties style:column-width="0.9638in"/>
    </style:style>
    <style:style style:name="TableColumn528" style:family="table-column">
      <style:table-column-properties style:column-width="0.7277in"/>
    </style:style>
    <style:style style:name="Table521" style:family="table">
      <style:table-properties style:width="10.2375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fo:font-size="11pt" style:font-size-asian="11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P549" style:parent-style-name="Normal" style:family="paragraph">
      <style:text-properties fo:font-size="11pt" style:font-size-asian="11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weight="bold" style:font-weight-asian="bold"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fo:font-size="11pt" style:font-size-asian="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P580" style:parent-style-name="Normal" style:family="paragraph">
      <style:paragraph-properties>
        <style:tab-stops>
          <style:tab-stop style:type="center" style:position="5.1666in"/>
          <style:tab-stop style:type="center" style:position="7.9166in"/>
        </style:tab-stops>
      </style:paragraph-properties>
    </style:style>
    <style:style style:name="T581" style:parent-style-name="DefaultParagraphFont" style:family="text">
      <style:text-properties fo:text-transform="uppercase"/>
    </style:style>
    <style:style style:name="T582" style:parent-style-name="DefaultParagraphFont" style:family="text">
      <style:text-properties fo:text-transform="uppercase"/>
    </style:style>
    <style:style style:name="P583" style:parent-style-name="Normal" style:family="paragraph">
      <style:paragraph-properties fo:margin-left="4.9166in">
        <style:tab-stops>
          <style:tab-stop style:type="center" style:position="0.25in"/>
          <style:tab-stop style:type="center" style:position="3in"/>
        </style:tab-stops>
      </style:paragraph-properties>
      <style:text-properties fo:font-size="11pt" style:font-size-asian="11pt"/>
    </style:style>
    <style:style style:name="P584" style:parent-style-name="Normal" style:family="paragraph">
      <style:paragraph-properties>
        <style:tab-stops>
          <style:tab-stop style:type="center" style:position="5.1666in"/>
          <style:tab-stop style:type="center" style:position="7.9166in"/>
        </style:tab-stops>
      </style:paragraph-properties>
    </style:style>
    <style:style style:name="P585" style:parent-style-name="Normal" style:family="paragraph">
      <style:paragraph-properties>
        <style:tab-stops>
          <style:tab-stop style:type="center" style:position="5.1666in"/>
          <style:tab-stop style:type="center" style:position="7.9166in"/>
        </style:tab-stops>
      </style:paragraph-properties>
    </style:style>
    <style:style style:name="P586" style:parent-style-name="Normal" style:family="paragraph">
      <style:paragraph-properties fo:margin-left="4.9166in">
        <style:tab-stops>
          <style:tab-stop style:type="center" style:position="0.25in"/>
          <style:tab-stop style:type="center" style:position="3in"/>
        </style:tab-stops>
      </style:paragraph-properties>
      <style:text-properties fo:font-size="11pt" style:font-size-asian="11pt"/>
    </style:style>
    <style:style style:name="P587" style:parent-style-name="Normal" style:family="paragraph">
      <style:paragraph-properties>
        <style:tab-stops>
          <style:tab-stop style:type="center" style:position="5.1666in"/>
          <style:tab-stop style:type="center" style:position="7.9166in"/>
        </style:tab-stops>
      </style:paragraph-properties>
    </style:style>
    <style:style style:name="P588" style:parent-style-name="Normal" style:family="paragraph">
      <style:paragraph-properties fo:text-align="center" style:vertical-align="middle"/>
      <style:text-properties fo:hyphenate="false"/>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4">Įsakymas netenka galios 2012-05-01:</text:span></text:p>
      <text:p text:style-name="P5"><text:span text:style-name="T6">Valstybinės augalininkystės tarnyba prie Žemės ūkio ministerijos, Įsakymas</text:span></text:p>
      <text:p text:style-name="P7"><text:span text:style-name="T8">Nr.<text:s/></text:span><text:a xlink:href="https://www.e-tar.lt/portal/legalAct.html?documentId=TAR.DD1212C37FAA" office:target-frame-name="_top" xlink:show="replace"><text:span text:style-name="T9">A1-6</text:span></text:a><text:span text:style-name="T10">, 2012-01-06, Žin., 2012, Nr. 8-316 (2012-01-14), i.<text:s/></text:span><text:span text:style-name="T11">k. 11222ATISAK0000A1-6</text:span></text:p>
      <text:p text:style-name="P12"><text:span text:style-name="T13">Dėl Genetiškai modifikuotų augalų pasėlių, žmonių maistui ir gyvūnų pašarams neskirtų genetiškai modifikuotų augalų, augalinių produktų ir dauginamosios medžiagos siuntų bei tų pasėlių ir siuntų, kurie galėjo būti genetiškai modifiku</text:span><text:span text:style-name="T14">oti, kontrolės ir stebėsenos Lietuvos Respublikoje tvarkos aprašo patvirtinimo</text:span></text:p>
      <text:p text:style-name="P15"/>
      <text:p text:style-name="P16"><text:span text:style-name="T17">Suvestinė redakcija nuo 2010-08-29 iki 2012-04-30</text:span></text:p>
      <text:p text:style-name="P18"/>
      <text:p text:style-name="P19"><text:span text:style-name="T20">Įsakymas paskelbtas: Žin. 2009, Nr.<text:s/></text:span><text:a xlink:href="https://www.e-tar.lt/portal/legalAct.html?documentId=TAR.5F6989B55AAB" office:target-frame-name="_top" xlink:show="replace"><text:span text:style-name="T21">25-1007</text:span></text:a><text:span text:style-name="T22">, i. k. 109233AISAK00A1-050</text:span></text:p>
      <text:p text:style-name="P23"/>
      <text:p text:style-name="P24">Nauja redakcija nuo 2010-08-29:</text:p>
      <text:p text:style-name="Normal"><text:span text:style-name="T25">Nr.<text:s/></text:span><text:a xlink:href="https://www.e-tar.lt/portal/legalAct.html?documentId=TAR.FEF13AEC0BE5" office:target-frame-name="_top" xlink:show="replace"><text:span text:style-name="T26">A1-68</text:span></text:a><text:span text:style-name="T27">, 2010-08-20, Žin. 2010, Nr. 102-5320 (2010-08-28), i. k. 11022ATISAK000A1-68</text:span></text:p>
      <text:p text:style-name="P28"/>
      <text:p text:style-name="P29">VALSTYBINĖS AUGALININKYSTĖS TARNYBOS</text:p>
      <text:p text:style-name="P30">PRIE ŽEMĖS ŪKIO MINISTERIJOS</text:p>
      <text:p text:style-name="P31">DIREKTORIUS</text:p>
      <text:p text:style-name="P32"/>
      <text:p text:style-name="P33">ĮSAKYMAS</text:p>
      <text:p text:style-name="P34">„dėl GENETIŠKAI MODIFIKUOTŲ AUGALŲ PASĖLIŲ (KITŲ NEI SĖKLINIŲ) PATIKROS TAISYKLIŲ PATVIRTINIMO“</text:p>
      <text:p text:style-name="P35"/>
      <text:p text:style-name="P36">2009 m. kovo 2 d. Nr. A1-050</text:p>
      <text:p text:style-name="P37"><text:span text:style-name="T38">Vilnius</text:span></text:p>
      <text:p text:style-name="P39"/>
      <text:p text:style-name="P40"/>
      <text:p text:style-name="P41"><text:span text:style-name="T42">Vadovaudamasis Lietuvos Respublikos žemės ūkio ministro 2007 m. sausio 3 d. įsakymo Nr. 3D-1 „Dėl ketinamų Lietuvoje auginti genetiškai modifikuotų augalų pasėlių deklaravimo ir informacijos apie juos teikimo taisyklių patvirtinimo“ (Žin., 2007, Nr.<text:s/></text:span><text:a xlink:href="https://www.e-tar.lt/portal/lt/legalAct/TAR.6456285EDC23" office:target-frame-name="_blank" xlink:show="new"><text:span text:style-name="T43">5-236</text:span></text:a><text:span text:style-name="T44">; 2010, Nr.<text:s/></text:span><text:a xlink:href="https://www.e-tar.lt/portal/lt/legalAct/TAR.CD1692FB6D5B" office:target-frame-name="_blank" xlink:show="new"><text:span text:style-name="T45">59-2943</text:span></text:a><text:span text:style-name="T46">) 2.2 punktu,</text:span></text:p>
      <text:p text:style-name="P47"><text:span text:style-name="T48">tvirtinu</text:span><text:span text:style-name="T49"><text:s/>Genetiškai modifikuotų augalų pasėlių (kitų</text:span><text:span text:style-name="T50"><text:s/>nei sėklinių) patikros taisykles (pridedama).</text:span></text:p>
      <text:p text:style-name="P51"/>
      <text:p text:style-name="P52"/>
      <text:p text:style-name="P53"/>
      <text:p text:style-name="P54"><text:span text:style-name="T55">VIRŠININKAS</text:span><text:span text:style-name="T56"><text:tab/>EDMUNDAS MORKEVIČIUS</text:span></text:p>
      <text:p text:style-name="Normal"/>
      <text:soft-page-break/>
      <text:p text:style-name="P57"><text:span text:style-name="T58">PATVIRTINTA</text:span></text:p>
      <text:p text:style-name="P59">Valstybinės augalų apsaugos tarnybos<text:s/></text:p>
      <text:p text:style-name="P60">viršininko 2009 m. kovo 2 d.<text:s/></text:p>
      <text:p text:style-name="P61">įsakymu Nr. A1-050</text:p>
      <text:p text:style-name="P62">(Valstybinės augalininkystės tarnybos<text:s/></text:p>
      <text:p text:style-name="P63">prie Žemės ūkio ministerijos direktoriaus<text:s/></text:p>
      <text:p text:style-name="P64">2010 m. rugpjūčio 20 d.<text:s/></text:p>
      <text:p text:style-name="P65">įsakymo Nr. A1-68 redakcija)</text:p>
      <text:p text:style-name="P66"/>
      <text:p text:style-name="P67"><text:span text:style-name="T68">GENETIŠKAI MODIFIKUOTŲ AUGALŲ PASĖLIŲ (KITŲ NEI SĖKLINIŲ) PATIKROS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Genetiškai modifikuotų augalų (toliau – GM a</text:span><text:span text:style-name="T78">ugalai) pasėlių (kitų nei sėklinių) patikros taisyklių (toliau – taisyklės) tikslas – nustatyti tvarką, pagal kurią Valstybinės augalininkystės tarnybos prie Žemės ūkio ministerijos (toliau – tarnyba) pareigūnai tikrina, ar GM augalų augintojas laikosi Gen</text:span><text:span text:style-name="T79">etiškai modifikuotų augalų pasėlių sambūvio su tradicinių ir ekologiškų augalų pasėliais taisyklių, patvirtintų Lietuvos Respublikos žemės ūkio ministro ir Lietuvos Respublikos aplinkos ministro 2007 m. lapkričio 16 d. įsakymu Nr. 3D-504/D1-608 (Žin., 2007</text:span><text:span text:style-name="T80">, Nr.<text:s/></text:span><text:a xlink:href="https://www.e-tar.lt/portal/lt/legalAct/TAR.B84639BFEDC5" office:target-frame-name="_blank" xlink:show="new"><text:span text:style-name="T81">121-4978</text:span></text:a><text:span text:style-name="T82">) (toliau – Sambūvio taisyklės), reikalavimų.</text:span></text:p>
      <text:p text:style-name="P83"><text:span text:style-name="T84">2</text:span><text:span text:style-name="T85">. Šios taisyklės nustato tvarką, pagal kurią tarnybos pareigūnai tikrina, ar GM augalų augintojas laikosi<text:s/></text:span><text:span text:style-name="T86">jų auginimo, pasėlių priežiūros, derliaus nuėmimo, laikymo ir transportavimo reikalavimų, kad genetiškai modifikuoti organizmai (toliau – GMO) nepatektų į tradicinių ir ekologiškų augalų pasėlius.</text:span></text:p>
      <text:p text:style-name="P87"><text:span text:style-name="T88">3</text:span><text:span text:style-name="T89">. Šios taisyklės netaikomos, kai GM augalų išleidimo į</text:span><text:span text:style-name="T90"><text:s/>aplinką veikla skirta ne rinkai, o kitiems tikslams (pvz., moksliniams tyrimams).</text:span></text:p>
      <text:p text:style-name="P91"><text:span text:style-name="T92">4</text:span><text:span text:style-name="T93">. Šiose taisyklėse vartojamos sąvokos suprantamos taip, kaip jas apibrėžia Lietuvos Respublikos genetiškai modifikuotų organizmų įstatymas (Žin., 2001, Nr.<text:s/></text:span><text:a xlink:href="https://www.e-tar.lt/portal/lt/legalAct/TAR.10BD9188E48C" office:target-frame-name="_blank" xlink:show="new"><text:span text:style-name="T94">56-1976</text:span></text:a><text:span text:style-name="T95">), Ketinamų Lietuvoje auginti genetiškai modifikuotų augalų pasėlių deklaravimo ir informacijos apie juos teikimo taisyklės, patvirtintos Lietuvos Respublikos žemės ū</text:span><text:span text:style-name="T96">kio ministro 2007 m. sausio 3 d. įsakymu Nr. 3D-1 (Žin., 2007, Nr.<text:s/></text:span><text:a xlink:href="https://www.e-tar.lt/portal/lt/legalAct/TAR.6456285EDC23" office:target-frame-name="_blank" xlink:show="new"><text:span text:style-name="T97">5-236</text:span></text:a><text:span text:style-name="T98">), Sambūvio taisyklės ir Genetiškai modifikuotų organizmų apgalvoto išleidimo į aplinką, pateikimo<text:s/></text:span><text:span text:style-name="T99">į rinką tvarkos aprašas, patvirtintas Lietuvos Respublikos aplinkos ministro 2004 m. balandžio 29 d. įsakymu Nr. D1-225 (Žin., 2004, Nr.<text:s/></text:span><text:a xlink:href="https://www.e-tar.lt/portal/lt/legalAct/TAR.CAE37616FDCB" office:target-frame-name="_blank" xlink:show="new"><text:span text:style-name="T100">71-2487</text:span></text:a><text:span text:style-name="T101">).</text:span></text:p>
      <text:p text:style-name="P102"/>
      <text:p text:style-name="P103"><text:span text:style-name="T104">II</text:span><text:span text:style-name="T105">.<text:s/></text:span><text:span text:style-name="T106">INFORMACIJOS<text:s/></text:span><text:span text:style-name="T107">APIE GM AUGALŲ PASĖLIUS VALDYMAS</text:span></text:p>
      <text:p text:style-name="P108"/>
      <text:p text:style-name="P109"><text:span text:style-name="T110">5</text:span><text:span text:style-name="T111">. Vektorizuotus ir susistemintus duomenis apie planuojamų auginti GM augalų pasėlių ribas tarnyba internetu gauna iš valstybės įmonės Žemės ūkio informacijos ir kaimo verslo centro (toliau – Centras).</text:span></text:p>
      <text:p text:style-name="P112"><text:span text:style-name="T113">6</text:span><text:span text:style-name="T114">. Tarnybai<text:s/></text:span><text:span text:style-name="T115">suteikiama galimybė peržiūrėti skaitmeninius žemės sklypų duomenis su juose matomomis GM augalų pasėlių laukų ribomis, taip pat gauti vektorinius duomenis<text:s/></text:span><text:span text:style-name="T116">shape</text:span><text:span text:style-name="T117"><text:s/>formatu, kartu su susijusia atributine informacija (augintojo pavadinimas (vardas, pavardė, įmo</text:span><text:span text:style-name="T118">nės pavadinimas), adresas (savivaldybė, seniūnija, vietovė), auginamų GM augalų pavadinimas (gentis, rūšis, GMO unikalus atpažinties kodas), pasėlių plotas ir geografinė padėtis (savivaldybė, seniūnija, žemės sklypo numeris), bei išspausdinti žemėlapį, rei</text:span><text:span text:style-name="T119">kalingą atlikti kontrolę vietoje.</text:span></text:p>
      <text:p text:style-name="P120"/>
      <text:p text:style-name="P121"><text:span text:style-name="T122">III</text:span><text:span text:style-name="T123">.<text:s/></text:span><text:span text:style-name="T124">GM AUGALŲ PASĖLIŲ TIKRINIMAS</text:span></text:p>
      <text:p text:style-name="P125"/>
      <text:p text:style-name="P126"><text:span text:style-name="T127">7</text:span><text:span text:style-name="T128">. GM augalų augintojas mažiausiai 20 dienų prieš numatytą sėjos ar sodinimo datą<text:s/></text:span><text:soft-page-break/><text:span text:style-name="T129">tarnybos regioniniam skyriui privalo pateikti:</text:span></text:p>
      <text:p text:style-name="P130"><text:span text:style-name="T131">7.1</text:span><text:span text:style-name="T132">. nustatytos formos pažymėjimą apie išklau</text:span><text:span text:style-name="T133">sytą trumpalaikį arba ilgalaikį specialų mokymo kursą apie GM augalus, jų auginimą ir priežiūrą. Su trumpalaikio mokymo kurso pažymėjimu turi būti pateiktas ir agronominio mokslo diplomo originalas arba notaro patvirtinta jo kopija;</text:span></text:p>
      <text:p text:style-name="P134"><text:span text:style-name="T135">7.2</text:span><text:span text:style-name="T136">. GM augalų pasė</text:span><text:span text:style-name="T137">lių priežiūros, transportavimo ir laikymo apskaitos registracijos žurnalą (toliau – registracijos žurnalas);</text:span></text:p>
      <text:p text:style-name="P138"><text:span text:style-name="T139">7.3</text:span><text:span text:style-name="T140">. GM augalų sėklų įsigijimo dokumentus. Esant galimybei, pateikiami ir tradicinių sėklų, kuriomis bus užsėjamos apsauginės juostos, įsigijim</text:span><text:span text:style-name="T141">o dokumentai;</text:span></text:p>
      <text:p text:style-name="P142"><text:span text:style-name="T143">7.4</text:span><text:span text:style-name="T144">. parengtus sėjomainos ir GM augalų pasėlių auginimo planus tam laikotarpiui, kurį nustato Sambūvio taisyklės. GM augalų pasėlių auginimo planuose turi būti nurodyta planuojamų auginti GM augalų veislė, GMO unikalus atpažinties kodas i</text:span><text:span text:style-name="T145">r plotas, kuriame šie augalai bus auginami. Pateikdamas planą, augintojas privalo žemėlapyje nurodyti lauko, kuriame bus auginami GM augalai, vietą;</text:span></text:p>
      <text:p text:style-name="P146"><text:span text:style-name="T147">7.5</text:span><text:span text:style-name="T148">. raštišką valdos savininko sutikimą auginti jo valdoje GM augalų pasėlius, jei juos ketinama augint</text:span><text:span text:style-name="T149">i nuomos, panaudos ar kitais pagrindais naudojamoje valdoje.</text:span></text:p>
      <text:p text:style-name="P150"><text:span text:style-name="T151">8</text:span><text:span text:style-name="T152">. Duomenis, liudijančius apie žemės ūkio valdos (toliau – valda), kurioje auginami GM augalai, įregistravimą Lietuvos Respublikos žemės ūkio ir kaimo verslo registre tarnyba gauna iš<text:s/></text:span><text:span text:style-name="T153">Centro.</text:span></text:p>
      <text:p text:style-name="P154"><text:span text:style-name="T155">9</text:span><text:span text:style-name="T156">. Jeigu GM augalų augintojas pateikia ne visus arba netinkamai parengtus dokumentus, tarnybos regioninio skyriaus pareigūnas jį įpareigoja per 10 dienų pašalinti nustatytus trūkumus.</text:span></text:p>
      <text:p text:style-name="P157"><text:span text:style-name="T158">10</text:span><text:span text:style-name="T159">. Pagal pateiktus GM augalų pasėlių auginimo planus ta</text:span><text:span text:style-name="T160">rnybos regioninio skyriaus pareigūnas patikrina, ar numatoma auginti GM augalų veislė yra įteisinta auginti Europos Sąjungoje (toliau – ES) ir įrašyta į bendruosius ES žemės ūkio augalų rūšių veislių ar daržovių rūšių veislių katalogus arba į Nacionalinį a</text:span><text:span text:style-name="T161">ugalų veislių sąrašą.</text:span></text:p>
      <text:p text:style-name="P162"><text:span text:style-name="T163">11</text:span><text:span text:style-name="T164">. Ant su tarnybos regioniniu skyriumi suderintų sėjomainos ir GM augalų pasėlių auginimo planų (toliau – suderinti planai) tarnybos regioninio skyriaus pareigūnas deda apvalų tarnybos regioninio skyriaus antspaudą. Suderintų pla</text:span><text:span text:style-name="T165">nų kopijos saugomos ne mažiau kaip 6 metus tame tarnybos regioniniame skyriuje, kuriame jie buvo suderinti.</text:span></text:p>
      <text:p text:style-name="P166"><text:span text:style-name="T167">12</text:span><text:span text:style-name="T168">. Gavęs informaciją, nurodytą šių taisyklių 7–9 punktuose, tarnybos regioninio skyriaus pareigūnas ne vėliau kaip per 30 kalendorinių dienų nu</text:span><text:span text:style-name="T169">o sėjos ar sodinimo datos atlieka pirminį patikrinimą, ar GM augalų augintojas laikosi Sambūvio taisyklių reikalavimų.</text:span></text:p>
      <text:p text:style-name="P170"><text:span text:style-name="T171">13</text:span><text:span text:style-name="T172">. Prieš vykstant į patikros vietą, tarnybos regioninio skyriaus pareigūnas dviem egzemplioriais išspausdina pažymą apie genetiškai<text:s/></text:span><text:span text:style-name="T173">modifikuotų augalų pasėlių patikros rezultatus (2 priedas) ir užpildo pirmas dvi pažymos grafas (apie GM augalų pasėlį ir apie pateiktus dokumentus).</text:span></text:p>
      <text:p text:style-name="P174"><text:span text:style-name="T175">14</text:span><text:span text:style-name="T176">. Patikrinimo vietoje GM augalų augintojui pateikus registracijos žurnalą, tarnybos regioninio skyri</text:span><text:span text:style-name="T177">aus pareigūnas patikrina, ar jis pildomas teisingai.</text:span></text:p>
      <text:p text:style-name="P178"><text:span text:style-name="T179">15</text:span><text:span text:style-name="T180">. Jei registracijos žurnale nurodoma, kad sėjai panaudota ne visa GM augalų sėkla, tarnybos regioninio skyriaus pareigūnas patikrina nepanaudotos sėklos laikymo sąlygas arba dokumentus, įrodančius<text:s/></text:span><text:span text:style-name="T181">nepanaudotos sėklos pardavimo ir (ar) perdavimo faktą. Jei GM augalų sėklos buvo parduotos ir (ar) perduotos kitam asmeniui, apie tai nedelsiant pranešama Žemės ūkio ministerijos Išteklių ir kokybės politikos departamento Kokybės politikos skyriui.</text:span></text:p>
      <text:p text:style-name="P182"><text:span text:style-name="T183">16</text:span><text:span text:style-name="T184">.</text:span><text:span text:style-name="T185"><text:s/>Jei su GM augalų sėjai naudota žemės ūkio technika planuojama sėti tradicinių ir ekologiškų augalų sėklas, tarnybos regioninio skyriaus pareigūnas turi teisę patikrinti, ar ji kruopščiai išvalyta ir ar joje neliko dirvos, sėklų ar augalų likučių.</text:span></text:p>
      <text:p text:style-name="P186"><text:span text:style-name="T187">17</text:span><text:span text:style-name="T188">.<text:s/></text:span><text:span text:style-name="T189">Pirminio patikrinimo metu tarnybos regioninio skyriaus pareigūnas vizualiai apžiūri GM augalų pasėlį.</text:span></text:p>
      <text:p text:style-name="P190"><text:span text:style-name="T191">18</text:span><text:span text:style-name="T192">. Gavęs deklaravimo duomenis iš Centro, tarnybos regioninio skyriaus pareigūnas vėl vyksta į patikros vietą, kur papildomai patikrina, ar GM augalų<text:s/></text:span><text:span text:style-name="T193">augintojas laikosi Sambūvio taisyklių reikalavimų. Prieš tai vektoriniai duomenys su GM augalų pasėlių laukų ribomis<text:s/></text:span><text:soft-page-break/><text:span text:style-name="T194">perkeliami į visuotinės padėties nustatymo sistemos (toliau – GPS) imtuvus ir žemėlapyje nustatoma zona, kurioje, laikantis Sambūvio taisyk</text:span><text:span text:style-name="T195">lėse nurodytų izoliacinių atstumų, negali būti auginami tradiciniai ar ekologiški tos pačios šeimos, genties arba rūšies augalų pasėliai.</text:span></text:p>
      <text:p text:style-name="P196"><text:span text:style-name="T197">19</text:span><text:span text:style-name="T198">. Patikros vietoje tarnybos regioninio skyriaus pareigūnas patikrina visų informacinių pranešimų, kuriuos GM aug</text:span><text:span text:style-name="T199">alų augintojas pagal Sambūvio taisyklėse nurodytą formą pateikė valdų, esančių nurodyto minimalaus izoliacinio atstumo spinduliu, savininkams ir 5 km spindulio atstumu esančių bitynų savininkams, kopijas.</text:span></text:p>
      <text:p text:style-name="P200"><text:span text:style-name="T201">20</text:span><text:span text:style-name="T202">. Tarnybos regioninio skyriaus pareigūnas įsi</text:span><text:span text:style-name="T203">tikina, ar sutampa GPS imtuvu nustatytos ir augintojo deklaruotos GM augalų pasėlių ribos.</text:span></text:p>
      <text:p text:style-name="P204"><text:span text:style-name="T205">21</text:span><text:span text:style-name="T206">. Tarnybos regioninio skyriaus pareigūnas, turėdamas iš anksto žemėlapyje nustatytą zoną, patikrina, ar laikomasi Sambūvio taisyklėse nurodytų izoliacinių atst</text:span><text:span text:style-name="T207">umų tarp GM augalų ir tradicinių bei ekologiškų tos pačios šeimos, genties arba rūšies augalų pasėlių. Tikrinimas atliekamas:</text:span></text:p>
      <text:p text:style-name="P208"><text:span text:style-name="T209">21.1</text:span><text:span text:style-name="T210">. patikrinami iš Nacionalinės mokėjimo agentūros prie Žemės ūkio ministerijos gauti nustatytoje zonoje esančių ūkių<text:s/></text:span><text:span text:style-name="T211">savininkų pasėlių deklaravimo duomenys;</text:span></text:p>
      <text:p text:style-name="P212"><text:span text:style-name="T213">21.2</text:span><text:span text:style-name="T214">. arba vizualiai apžiūrimi nustatytoje zonoje auginami pasėliai.</text:span></text:p>
      <text:p text:style-name="P215"><text:span text:style-name="T216">22</text:span><text:span text:style-name="T217">. GM augalų augintojas gali nesilaikyti šių taisyklių 18 punkte paminėtų izoliacinių atstumų tik tuo atveju, kai tarnybos regioninio sk</text:span><text:span text:style-name="T218">yriaus pareigūnui pateikia raštišką kitų augintojų sutikimą dėl GM augalų auginimo, nesilaikant nurodytų izoliacinių atstumų.</text:span></text:p>
      <text:p text:style-name="P219"><text:span text:style-name="T220">23</text:span><text:span text:style-name="T221">. Tarnybos regioninio skyriaus pareigūnas patikrina, ar GM augalai auginami laikantis Sambūvio taisyklėse minimo izoliacinio</text:span><text:span text:style-name="T222"><text:s/>atstumo nuo bitynų. Tikrinama pagal oficialiai patvirtintą bitynų sąrašą.</text:span></text:p>
      <text:p text:style-name="P223"><text:span text:style-name="T224">24</text:span><text:span text:style-name="T225">. Tarnybos regioninio skyriaus pareigūnas vizualiai patikrina, ar aplink GM augalų pasėlius paliktos bent 3 m pločio apsauginės juostos, kuriose auginami tradiciniai tos pačio</text:span><text:span text:style-name="T226">s šeimos, genties bei rūšies augalai kaip ir GM augalų pasėliai.</text:span></text:p>
      <text:p text:style-name="P227"><text:span text:style-name="T228">25</text:span><text:span text:style-name="T229">. Tarnybos regioninio skyriaus pareigūnas vizualiai patikrina, ar GM augalų pasėliuose ir apsauginėse juostose neauga piktžolės.</text:span></text:p>
      <text:p text:style-name="P230"><text:span text:style-name="T231">26</text:span><text:span text:style-name="T232">. GM augalų augintojui suderinus GM augalų pasėlių</text:span><text:span text:style-name="T233"><text:s/>auginimo planus, tačiau tarnybai negavus tų pasėlių deklaravimo duomenų, tarnybos regioninio skyriaus pareigūnas vyksta į planuotą GM augalų pasėlių auginimo vietą ir įsitikina, kad ten GM augalai nėra auginami. Kilus įtarimui dėl pasėlyje auginamų GM aug</text:span><text:span text:style-name="T234">alų, pareigūnas pagal tarnybos direktoriaus patvirtintą mėginių ėmimo laboratoriniams genetinės modifikacijos tyrimams metodiką (toliau – metodika) paima du mėginius ir surašo mėginių ėmimo aktus (1 priedas). Mėginio numeris nurodomas pažymoje apie genetiš</text:span><text:span text:style-name="T235">kai modifikuotų augalų pasėlių patikros rezultatus (2 priedas). Vienas mėginys siunčiamas į Nacionalinį maisto ir veterinarijos rizikos vertinimo institutą (toliau – institutas) tyrimams, o kitas mėginys lieka tarnybos regioniniame skyriuje. Nustačius, kad</text:span><text:span text:style-name="T236"><text:s/>GM augalų pasėlis nebuvo deklaruotas ar buvo neteisingai deklaruotas, tačiau auginamas prisilaikant visų kitų Sambūvio taisyklių reikalavimų, GM augalų augintojas įpareigojamas per 10 dienų pateikti Nacionalinei mokėjimo agentūrai prie Žemės ūkio minister</text:span><text:span text:style-name="T237">ijos teisingus deklaravimo duomenis.</text:span></text:p>
      <text:p text:style-name="P238"><text:span text:style-name="T239">27</text:span><text:span text:style-name="T240">. Prieš derliaus nuėmimą tarnybos regioninio skyriaus pareigūnas pagal tarnybos direktoriaus patvirtintą metodiką paima du mėginius laboratoriniams genetinės modifikacijos tyrimams ir surašo mėginių ėmimo aktus (1</text:span><text:span text:style-name="T241"><text:s/>priedas). Mėginio numeris nurodomas pažymoje apie genetiškai modifikuotų augalų pasėlių patikros rezultatus (2 priedas). Vienas mėginys siunčiamas į institutą tyrimams, o kitas mėginys lieka tarnybos regioniniame skyriuje. Jei tyrimų metu paaiškėja, kad G</text:span><text:span text:style-name="T242">M augalų augintojas augino ES neįteisintą GM augalų veislę, taikomos 38 punkte numatytos procedūros.</text:span></text:p>
      <text:p text:style-name="P243"><text:span text:style-name="T244">28</text:span><text:span text:style-name="T245">. Po derliaus nuėmimo tarnybos regioninio skyriaus pareigūnas patikrina, ar GM augalų derlius iš tiesų laikomas atskirose, rakinamose, identifikacini</text:span><text:span text:style-name="T246">ais numeriais pažymėtose patalpose, kurių numeriai nurodyti registracijos žurnale.</text:span></text:p>
      <text:p text:style-name="P247"><text:span text:style-name="T248">29</text:span><text:span text:style-name="T249">. Po derliaus nuėmimo tarnybos regioninio skyriaus pareigūnas turi teisę patikrinti, ar derliui nuimti naudota žemės ūkio technika ir padargai, kurie gali būti naudoja</text:span><text:span text:style-name="T250">mi tradicinių ir<text:s/></text:span><text:soft-page-break/><text:span text:style-name="T251">ekologiškų augalų pasėlių priežiūrai, yra tinkamai išvalyti ir ar juose nėra dirvos, sėklų ar augalų likučių.</text:span></text:p>
      <text:p text:style-name="P252"><text:span text:style-name="T253">30</text:span><text:span text:style-name="T254">. Po GM augalų derliaus gabenimo tarnybos regioninio skyriaus pareigūnas turi teisę patikrinti, ar GM augalų derlius buvo g</text:span><text:span text:style-name="T255">abenamas transporto priemonėmis, kurios gali būti naudojamos tradicinių ir ekologiškų augalų derliui gabenti, ar jos tinkamai išvalytos ir ar jose neliko dirvos, sėklų ar augalų likučių.</text:span></text:p>
      <text:p text:style-name="P256"><text:span text:style-name="T257">31</text:span><text:span text:style-name="T258">. Tarnybos regioninio skyriaus pareigūnas kasmet privalo tikrin</text:span><text:span text:style-name="T259">ti, ar GM augalų augintojas laikosi Sambūvio taisyklėse nurodytų sėjomainos po GM augalų pasėlių reikalavimų. Tikrinama per visą Sambūvio taisyklėse numatytą laikotarpį. Patikrinimų metu tarnybos regioninio skyriaus pareigūnas įsitikina, ar kontroliuojamuo</text:span><text:span text:style-name="T260">se laukuose nėra savaime sudygusių GM augalų.</text:span></text:p>
      <text:p text:style-name="P261"><text:span text:style-name="T262">32</text:span><text:span text:style-name="T263">. Kasmet visą Sambūvio taisyklėse numatytą laikotarpį tarnybos regioninio skyriaus pareigūnai privalo tikrinti, ar GM augalų augintojas saugo registracijos žurnalą.</text:span></text:p>
      <text:p text:style-name="P264"/>
      <text:p text:style-name="P265"><text:span text:style-name="T266">IV</text:span><text:span text:style-name="T267">.<text:s/></text:span><text:span text:style-name="T268">VEIKSMAI, NUSTAČIUS PAŽEIDIM</text:span><text:span text:style-name="T269">US</text:span></text:p>
      <text:p text:style-name="P270"/>
      <text:p text:style-name="P271"><text:span text:style-name="T272">33</text:span><text:span text:style-name="T273">. Tais atvejais, kai nepaisoma Sambūvio taisyklėse numatytų minimalių izoliacinių atstumų, tarnybos regioninio skyriaus pareigūnas privalo pagal tarnybos direktoriaus patvirtintą metodiką iš kaimyninėse valdose arba gretimuose laukuose auginamų t</text:span><text:span text:style-name="T274">radicinių ir ekologiškų tos pačios šeimos, genties arba rūšies augalų pasėlių paimti du mėginius laboratoriniams genetinės modifikacijos tyrimams ir surašyti mėginių ėmimo aktus (1 priedas). Vienas mėginys siunčiamas į institutą tyrimams, o kitas mėginys l</text:span><text:span text:style-name="T275">ieka tarnybos regioniniame skyriuje. Jei tyrimų metu paaiškėja, kad tradicinių ir ekologiškų tos pačios šeimos, genties arba rūšies augalų pasėliuose GMO priemaišos viršija mažiausiąją ribą, toks pasėlis turi būti sunaikintas dalyvaujant tarnybos regionini</text:span><text:span text:style-name="T276">o skyriaus pareigūnui ir savininkui ar jo įgaliotam asmeniui arba turi būti prižiūrimas kaip GM augalų pasėlis (tokiu atveju augintojas turi raštu patvirtinti tarnybai, kad pasėlį augins ir prižiūrės kaip GM augalų pasėlį). Jei vadovaujantis šio punkto nuo</text:span><text:span text:style-name="T277">statomis mėginiai imami iš ekologinio ūkio, apie tyrimų rezultatus tarnyba praneša ekologinių ūkių sertifikavimo įstaigai VšĮ „Ekoagros“. Mėginiai laboratoriniams tyrimams imami tinkamiausiu augalų brandos periodu.</text:span></text:p>
      <text:p text:style-name="P278"><text:span text:style-name="T279">34</text:span><text:span text:style-name="T280">. Tais atvejais, kai nepaisoma Samb</text:span><text:span text:style-name="T281">ūvio taisyklėse numatyto minimalaus izoliacinio atstumo nuo stacionarių bitynų, apie tai nedelsiant raštu informuojami tų bitynų savininkai.</text:span></text:p>
      <text:p text:style-name="P282"><text:span text:style-name="T283">35</text:span><text:span text:style-name="T284">. Jei tarnybos regioninio skyriaus pareigūnas nustato, kad dėl GM augalų derliaus laikymo reikalavimų nesilai</text:span><text:span text:style-name="T285">kymo yra tikimybė, kad genetiškai nemodifikuoti produktai gali turėti GMO priemaišų, iš jų pagal tarnybos direktoriaus patvirtintą metodiką paimami du mėginiai laboratoriniams genetinės modifikacijos tyrimams ir surašomi mėginių ėmimo aktai (1 priedas). Vi</text:span><text:span text:style-name="T286">enas mėginys siunčiamas į institutą tyrimams, o kitas mėginys lieka tarnybos regioniniame skyriuje.</text:span></text:p>
      <text:p text:style-name="P287"><text:span text:style-name="T288">36</text:span><text:span text:style-name="T289">. Jei tyrimų metu paaiškėja, kad GMO priemaišos genetiškai nemodifikuotuose produktuose viršija mažiausiąją ribą, tokie produktai turi būti sunaikinti</text:span><text:span text:style-name="T290"><text:s/>dalyvaujant tarnybos regioninio skyriaus pareigūnui ir savininkui arba jo įgaliotam asmeniui arba atitinkamai paženklinti kaip turintys GMO.</text:span></text:p>
      <text:p text:style-name="P291"><text:span text:style-name="T292">37</text:span><text:span text:style-name="T293">. Jei patikrinimų metu aptinkama prieš tai augintų savaime sudygusių GM augalų, augintojas įpareigojamas ned</text:span><text:span text:style-name="T294">elsiant juos sunaikinti.</text:span></text:p>
      <text:p text:style-name="P295"><text:span text:style-name="T296">38</text:span><text:span text:style-name="T297">. Visais atvejais, kai nustatomi Sambūvio taisyklių reikalavimų pažeidimai, tarnybos regioninio skyriaus pareigūnas pateikia GM augalų augintojui raštišką įspėjimą ir įpareigoja jį per 10 kalendorinių dienų pažeidimą<text:s/></text:span><text:span text:style-name="T298">pašalinti.</text:span></text:p>
      <text:p text:style-name="P299"><text:span text:style-name="T300">39</text:span><text:span text:style-name="T301">. Visi nustatyti pažeidimai, susiję su netinkamu GM augalų pasėlių auginimu, turi būti nurodyti pažymoje apie genetiškai modifikuotų augalų pasėlių patikros rezultatus. Pažyma pildoma dviem egzemplioriais. Vienas egzempliorius atiduodamas<text:s/></text:span><text:span text:style-name="T302">GM augalų pasėlio savininkui, kitas egzempliorius lieka tarnybos regioniniame skyriuje.</text:span></text:p>
      <text:p text:style-name="P303"><text:span text:style-name="T304">40</text:span><text:span text:style-name="T305">. Visais šiose taisyklėse minimais atvejais laboratorinių tyrimų kaštus padengia GM augalų pasėlio savininkas.</text:span></text:p>
      <text:p text:style-name="P306"/>
      <text:p text:style-name="P307"><text:span text:style-name="T308">V</text:span><text:span text:style-name="T309">.<text:s/></text:span><text:span text:style-name="T310">VEIKSMAI NENUMATYTAIS ATVEJAIS</text:span></text:p>
      <text:p text:style-name="P311"/>
      <text:p text:style-name="P312"><text:span text:style-name="T313">41</text:span><text:span text:style-name="T314">.<text:s/></text:span><text:span text:style-name="T315">Tarnybos regioninio skyriaus pareigūnas, gavęs informaciją apie tai, kad GM augalai susimaišė, persikryžmino ir pan. su tradiciniais ir ekologiškais augalais arba kad GM augalai ar jų produktai išplito ar išbyrėjo, privalo nedelsdamas vykti į avarijos viet</text:span><text:span text:style-name="T316">ą ir patikrinti, ar GM augalų augintojas ėmėsi visų Sambūvio taisyklėse nurodytų būtinų priemonių avarijos padariniams pašalinti.</text:span></text:p>
      <text:p text:style-name="P317"><text:span text:style-name="T318">42</text:span><text:span text:style-name="T319">. Įvykus avarijai, tarnybos regioninio skyriaus pareigūnas pagal tarnybos direktoriaus patvirtintą metodiką paima du mėg</text:span><text:span text:style-name="T320">inius laboratoriniams genetinės modifikacijos tyrimams iš:</text:span></text:p>
      <text:p text:style-name="P321"><text:span text:style-name="T322">42.1</text:span><text:span text:style-name="T323">. pasėlių, kuriuose galimai išplito GMO;</text:span></text:p>
      <text:p text:style-name="P324"><text:span text:style-name="T325">42.2</text:span><text:span text:style-name="T326">. arba iš laikymo patalpose susimaišiusios GM ir tradicinės ar ekologiškos produkcijos.</text:span></text:p>
      <text:p text:style-name="P327"><text:span text:style-name="T328">43</text:span><text:span text:style-name="T329">. Mėginius paėmęs tarnybos regioninio skyriaus</text:span><text:span text:style-name="T330"><text:s/>pareigūnas surašo mėginių ėmimo aktus (1 priedas). Vienas mėginys siunčiamas į institutą tyrimams, o kitas mėginys lieka tarnybos regioniniame skyriuje.</text:span></text:p>
      <text:p text:style-name="P331"><text:span text:style-name="T332">44</text:span><text:span text:style-name="T333">. Jei atlikus laboratorinius genetinės modifikacijos tyrimus paaiškėja, kad mėginyje ES įteisint</text:span><text:span text:style-name="T334">ų GMO kiekis viršija mažiausiąją ribą, privaloma:</text:span></text:p>
      <text:p text:style-name="P335"><text:span text:style-name="T336">44.1</text:span><text:span text:style-name="T337">. pasėlius, kuriuose GMO priemaišos viršija mažiausiąją ribą, sunaikinti dalyvaujant tarnybos regioninio skyriaus pareigūnui ir pasėlio savininkui ar jo įgaliotam asmeniui arba auginti ir prižiūrėti j</text:span><text:span text:style-name="T338">uos kaip GM augalų pasėlius;</text:span></text:p>
      <text:p text:style-name="P339"><text:span text:style-name="T340">44.2</text:span><text:span text:style-name="T341">. laikymo patalpose susimaišiusią produkciją sunaikinti arba atitinkamai paženklinus tiekti rinkai kaip GMO. Šiuo atveju augalų augintojas privalo tarnybos regioninio skyriaus pareigūnui pateikti visus su produkcijos re</text:span><text:span text:style-name="T342">alizacija susijusius dokumentus. Apie tokios produkcijos atsiradimą rinkoje tarnyba praneša Valstybinei maisto ir veterinarijos tarnybai.</text:span></text:p>
      <text:p text:style-name="P343"><text:span text:style-name="T344">45</text:span><text:span text:style-name="T345">. Apie GM pasėlių ar produktų susimaišymą su ekologiniais pasėliais ar produktais tarnyba praneša ekologinių ū</text:span><text:span text:style-name="T346">kių sertifikavimo įstaigai VšĮ „Ekoagros“.</text:span></text:p>
      <text:p text:style-name="P347"/>
      <text:p text:style-name="P348"><text:span text:style-name="T349">VI</text:span><text:span text:style-name="T350">.<text:s/></text:span><text:span text:style-name="T351">BAIGIAMOSIOS NUOSTATOS</text:span></text:p>
      <text:p text:style-name="P352"/>
      <text:p text:style-name="P353"><text:span text:style-name="T354">46</text:span><text:span text:style-name="T355">. Visa su GM augalų pasėlių patikra susijusi informacija kaupiama ir sisteminama tarnybos regioniniuose skyriuose.</text:span></text:p>
      <text:p text:style-name="P356"><text:span text:style-name="T357">47</text:span><text:span text:style-name="T358">. Asmenys, pažeidę šių taisyklių reikalavimus, atsa</text:span><text:span text:style-name="T359">ko Lietuvos Respublikos teisės aktų nustatyta tvarka.</text:span></text:p>
      <text:p text:style-name="P360"><text:span text:style-name="T361">__________________</text:span></text:p>
      <text:soft-page-break/>
      <text:p text:style-name="P362"><text:span text:style-name="T363">Genetiškai modifikuotų augalų pasėlių<text:s/></text:span></text:p>
      <text:p text:style-name="P364">(kitų nei sėklinių) patikros taisyklių</text:p>
      <text:p text:style-name="P365"><text:span text:style-name="T366">1</text:span><text:span text:style-name="T367"><text:s/>priedas</text:span></text:p>
      <text:p text:style-name="P368">(Valstybinės augalininkystės tarnybos<text:s/></text:p>
      <text:p text:style-name="P369">prie Žemės ūkio ministerijos direktoriaus<text:s/></text:p>
      <text:p text:style-name="P370">2010 m. rugpjūčio 20 d.<text:s/></text:p>
      <text:p text:style-name="P371">įsakymo Nr. A1-68</text:p>
      <text:p text:style-name="P372">redakcija)</text:p>
      <text:p text:style-name="P373"/>
      <text:p text:style-name="P374"><text:span text:style-name="T375">(mėginių ėmimo akto forma)</text:span></text:p>
      <text:p text:style-name="P376"/>
      <text:p text:style-name="P377">VALSTYBINĖ AUGALININKYSTĖS TARNYBA<text:s/></text:p>
      <text:p text:style-name="P378">PRIE ŽEMĖS ŪKIO MINISTERIJOS</text:p>
      <text:p text:style-name="P379"/>
      <text:p text:style-name="P380">______________________ REGIONINIS SKYRIUS</text:p>
      <text:p text:style-name="P381">(regiono pavadinimas)</text:p>
      <text:p text:style-name="P382"/>
      <text:p text:style-name="P383">MĖGINIŲ ĖMIMO AKTAS</text:p>
      <text:p text:style-name="P384"/>
      <text:p text:style-name="P385">_______________________ Nr. __________</text:p>
      <text:p text:style-name="P386">(data)</text:p>
      <text:p text:style-name="P387">____________________________________</text:p>
      <text:p text:style-name="P388">(vieta)</text:p>
      <text:p text:style-name="P389"/>
      <text:p text:style-name="P390">Mėginio numeris<text:s/><text:tab/></text:p>
      <text:p text:style-name="P391"/>
      <text:p text:style-name="P392">Mėginio kiekis (kg; vnt.)<text:s/><text:tab/></text:p>
      <text:p text:style-name="P393"/>
      <text:p text:style-name="P394">Augalo rūšies pavadinimas:</text:p>
      <text:p text:style-name="P395"/>
      <text:p text:style-name="P396">lietuviškai<text:tab/></text:p>
      <text:p text:style-name="P397"/>
      <text:p text:style-name="P398">lotyniškai<text:tab/></text:p>
      <text:p text:style-name="P399"/>
      <text:p text:style-name="P400"><text:span text:style-name="T401">_____________<text:s/></text:span><text:span text:style-name="T402">pareigūnas    </text:span><text:span text:style-name="T403">A.V.</text:span><text:span text:style-name="T404"><text:tab/>_________</text:span><text:span text:style-name="T405"><text:tab/></text:span><text:span text:style-name="T406">_______________________</text:span></text:p>
      <text:p text:style-name="P407">(parašas)<text:s/><text:tab/>(vardas, pavardė)</text:p>
      <text:p text:style-name="P408"/>
      <text:p text:style-name="P409">Mėginį tyrimams laboratorijoje priėmė</text:p>
      <text:p text:style-name="P410">_______________________   A.V.<text:tab/>__________<text:tab/>_______________________</text:p>
      <text:p text:style-name="P411">(pareigos)<text:tab/>(parašas)<text:tab/>(vardas, pavardė)</text:p>
      <text:p text:style-name="P412"/>
      <text:p text:style-name="P413">Mėginio priėmimo data<text:s/><text:tab/></text:p>
      <text:p text:style-name="P414"/>
      <text:p text:style-name="P415"><text:span text:style-name="T416">_________________</text:span></text:p>
      <text:p text:style-name="P417"/>
      <text:soft-page-break/>
      <text:p text:style-name="P418">Genetiškai modifikuotų augalų pasėlių (kitų nei sėklinių) patikros taisyklių</text:p>
      <text:p text:style-name="P421">2<text:s/>priedas</text:p>
      <text:p text:style-name="P422">(Valstybinės augalininkystės tarnybos prie Žemės ūkio ministerijos<text:s/>direktoriaus 2010 m. rugpjūčio 20 d. įsakymo Nr. A1-68 redakcija)</text:p>
      <text:p text:style-name="P423"/>
      <text:p text:style-name="P424">(pažymos apie genetiškai modifikuotų augalų pasėlių patikros rezultatus forma)</text:p>
      <text:p text:style-name="P425"/>
      <text:p text:style-name="P426"><text:span text:style-name="T427">VALSTYBINĖ</text:span><text:s/><text:span text:style-name="T428">AUGALININKYSTĖS TARNYBA PRIE ŽEMĖS ŪKIO MINISTERIJOS</text:span></text:p>
      <text:p text:style-name="P429"/>
      <text:p text:style-name="P430">______________________ REGIONINIS SKYRIUS</text:p>
      <text:p text:style-name="P431">(regiono pavadinimas)</text:p>
      <text:p text:style-name="Normal"/>
      <text:p text:style-name="P432">PAŽYMA APIE GENETIŠKAI MODIFIKUOTŲ AUGALŲ PASĖLIŲ PATIKROS REZULTATUS</text:p>
      <text:p text:style-name="Normal"/>
      <text:p text:style-name="P433">20 .... m. ....................... d. Nr. ........</text:p>
      <text:p text:style-name="Normal"/>
      <text:p text:style-name="P434">Aš,<text:s/><text:tab/>, vadovaudamasis Europos Sąjungos ir Lietuvos Respublikos teisės aktais,<text:s/></text:p>
      <text:p text:style-name="P435">(pareigos, vardas, pavardė)</text:p>
      <text:p text:style-name="P436">reglamentuojančiais genetiškai modifikuotų augalų auginimo, jų priežiūros, derliaus nuėmimo, laikymo ir transportavimo reikalavimus, atlikau jų patikrinimą.</text:p>
      <text:p text:style-name="P437">Tikrintas fizinis/juridinis asmuo ..................................................................................... adresas/buveinė<text:tab/></text:p>
      <text:p text:style-name="P438">Registravimo fitosanitariniame registre Nr. (jei registruotas) .............................................. Tikrinimo vieta<text:s/><text:tab/></text:p>
      <text:p text:style-name="Normal"/>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3">
            <text:p text:style-name="P452"><text:span text:style-name="T453">Duomenys apie GM augalų pasėlį</text:span></text:p>
          </table:table-cell>
          <table:covered-table-cell/>
          <table:covered-table-cell/>
          <table:table-cell table:style-name="TableCell454" table:number-columns-spanned="7">
            <text:p text:style-name="P455"><text:span text:style-name="T456">Duomenys apie pateiktus dokumentus</text:span></text:p>
          </table:table-cell>
          <table:covered-table-cell/>
          <table:covered-table-cell/>
          <table:covered-table-cell/>
          <table:covered-table-cell/>
          <table:covered-table-cell/>
          <table:covered-table-cell/>
        </table:table-row>
        <table:table-row table:style-name="TableRow457">
          <table:table-cell table:style-name="TableCell458">
            <text:p text:style-name="P459">augalo rūšies pavadinimas</text:p>
          </table:table-cell>
          <table:table-cell table:style-name="TableCell460">
            <text:p text:style-name="P461">GMO unikalus atpažinties kodas</text:p>
          </table:table-cell>
          <table:table-cell table:style-name="TableCell462">
            <text:p text:style-name="P463">plotas, ha</text:p>
          </table:table-cell>
          <table:table-cell table:style-name="TableCell464">
            <text:p text:style-name="P465">pažymėjimas apie išklausytą ilgalaikį arba trumpalaikį (kartu su agronominio mokslo diplomu) mokymo kursą</text:p>
          </table:table-cell>
          <table:table-cell table:style-name="TableCell466">
            <text:p text:style-name="P467">pažymėjimas apie žemės ūkio valdos įregistravimą</text:p>
          </table:table-cell>
          <table:table-cell table:style-name="TableCell468">
            <text:p text:style-name="P469">registracijos žurnalas</text:p>
          </table:table-cell>
          <table:table-cell table:style-name="TableCell470">
            <text:p text:style-name="P471">GM sėklų įsigijimo dokumentai</text:p>
          </table:table-cell>
          <table:table-cell table:style-name="TableCell472">
            <text:p text:style-name="P473">sėjomainos planai</text:p>
          </table:table-cell>
          <table:table-cell table:style-name="TableCell474">
            <text:p text:style-name="P475">informacinių pranešimų kopijos</text:p>
          </table:table-cell>
          <table:table-cell table:style-name="TableCell476">
            <text:p text:style-name="P477">sutikimai</text:p>
          </table:table-cell>
        </table:table-row>
        <table:table-row table:style-name="TableRow478">
          <table:table-cell table:style-name="TableCell479">
            <text:p text:style-name="P480">1</text:p>
          </table:table-cell>
          <table:table-cell table:style-name="TableCell481">
            <text:p text:style-name="P482">2</text:p>
          </table:table-cell>
          <table:table-cell table:style-name="TableCell483">
            <text:p text:style-name="P484">3</text:p>
          </table:table-cell>
          <table:table-cell table:style-name="TableCell485">
            <text:p text:style-name="P486">4</text:p>
          </table:table-cell>
          <table:table-cell table:style-name="TableCell487">
            <text:p text:style-name="P488">5</text:p>
          </table:table-cell>
          <table:table-cell table:style-name="TableCell489">
            <text:p text:style-name="P490">6</text:p>
          </table:table-cell>
          <table:table-cell table:style-name="TableCell491">
            <text:p text:style-name="P492">7</text:p>
          </table:table-cell>
          <table:table-cell table:style-name="TableCell493">
            <text:p text:style-name="P494">8</text:p>
          </table:table-cell>
          <table:table-cell table:style-name="TableCell495">
            <text:p text:style-name="P496">9</text:p>
          </table:table-cell>
          <table:table-cell table:style-name="TableCell497">
            <text:p text:style-name="P498">10</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Normal"/>
      <text:soft-page-break/>
      <text:p text:style-name="P520">Lentelės tęsinys</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6">
            <text:p text:style-name="P531"><text:span text:style-name="T532">Duomenys apie pažeidimus</text:span></text:p>
          </table:table-cell>
          <table:covered-table-cell/>
          <table:covered-table-cell/>
          <table:covered-table-cell/>
          <table:covered-table-cell/>
          <table:covered-table-cell/>
          <table:table-cell table:style-name="TableCell533" table:number-rows-spanned="2">
            <text:p text:style-name="P534"><text:span text:style-name="T535">Pastabos</text:span></text:p>
          </table:table-cell>
        </table:table-row>
        <table:table-row table:style-name="TableRow536">
          <table:table-cell table:style-name="TableCell537">
            <text:p text:style-name="P538">izoliacinių atstumų nesilaikymas</text:p>
          </table:table-cell>
          <table:table-cell table:style-name="TableCell539">
            <text:p text:style-name="P540">atstumų nuo bitynų nesilaikymas</text:p>
          </table:table-cell>
          <table:table-cell table:style-name="TableCell541">
            <text:p text:style-name="P542">apsauginių juostų nebuvimas</text:p>
          </table:table-cell>
          <table:table-cell table:style-name="TableCell543">
            <text:p text:style-name="P544">sandėliavimo<text:s/>reikalavimų nesilaikymas</text:p>
          </table:table-cell>
          <table:table-cell table:style-name="TableCell545">
            <text:p text:style-name="P546">sėjomainos reikalavimų nesilaikymas</text:p>
          </table:table-cell>
          <table:table-cell table:style-name="TableCell547">
            <text:p text:style-name="P548">kiti pažeidimai</text:p>
          </table:table-cell>
          <table:covered-table-cell>
            <text:p text:style-name="P549"/>
          </table:covered-table-cell>
        </table:table-row>
        <table:table-row table:style-name="TableRow550">
          <table:table-cell table:style-name="TableCell551">
            <text:p text:style-name="P552">11</text:p>
          </table:table-cell>
          <table:table-cell table:style-name="TableCell553">
            <text:p text:style-name="P554">12</text:p>
          </table:table-cell>
          <table:table-cell table:style-name="TableCell555">
            <text:p text:style-name="P556">13</text:p>
          </table:table-cell>
          <table:table-cell table:style-name="TableCell557">
            <text:p text:style-name="P558">14</text:p>
          </table:table-cell>
          <table:table-cell table:style-name="TableCell559">
            <text:p text:style-name="P560">15</text:p>
          </table:table-cell>
          <table:table-cell table:style-name="TableCell561">
            <text:p text:style-name="P562">16</text:p>
          </table:table-cell>
          <table:table-cell table:style-name="TableCell563">
            <text:p text:style-name="P564">17</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
      <text:p text:style-name="Normal"/>
      <text:p text:style-name="P580"><text:span text:style-name="T581">__________________________<text:s/></text:span>pareigūnas    <text:span text:style-name="T582">A.V.</text:span><text:tab/>___________<text:tab/>__________________________</text:p>
      <text:p text:style-name="P583">(parašas)<text:tab/>(vardas, pavardė)</text:p>
      <text:p text:style-name="P584">Susipažinau:</text:p>
      <text:p text:style-name="P585">GM augalų pasėlių<text:s/>savininkas ar jo įgaliotas asmuo<text:tab/>___________<text:tab/>__________________________</text:p>
      <text:p text:style-name="P586">(parašas)<text:tab/>(vardas, pavardė)</text:p>
      <text:p text:style-name="P587"/>
      <text:p text:style-name="P588">_________________</text:p>
      <text:p text:style-name="P589"/>
      <text:p text:style-name="P590"/>
      <text:p text:style-name="P591"><text:span text:style-name="T592">Pakeitimai:</text:span></text:p>
      <text:p text:style-name="P593"/>
      <text:p text:style-name="P594"><text:span text:style-name="T595">1.</text:span></text:p>
      <text:p text:style-name="P596"><text:span text:style-name="T597">Valstybinės augalininkystės tarnyba prie Žemės ūkio ministerijos, Įsakymas</text:span></text:p>
      <text:p text:style-name="P598"><text:span text:style-name="T599">Nr.<text:s/></text:span><text:a xlink:href="https://www.e-tar.lt/portal/legalAct.html?documentId=TAR.FEF13AEC0BE5" office:target-frame-name="_top" xlink:show="replace"><text:span text:style-name="T600">A1-68</text:span></text:a><text:span text:style-name="T601">, 2010-08-20, Žin., 2010, Nr. 102-5320 (2010-08-28), i. k. 11022ATISAK000A1-68</text:span></text:p>
      <text:p text:style-name="P602"><text:span text:style-name="T603">Dėl Valstybinės augalų apsaugos tarnybos viršininko 2009 m. kovo 2 d. įsakymo Nr. A1-050 "Dė</text:span><text:span text:style-name="T604">l Genetiškai modifikuotų augalų pasėlių (kitų nei sėklinių) patikros taisyklių patvirtin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9"/>
      </style:header>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Ų APSAUGOS TARNYBOS VIRŠININKO</dc:title>
    <meta:initial-creator>Sandra</meta:initial-creator>
    <dc:creator>CLUSadmin</dc:creator>
    <meta:creation-date>2016-09-05T10:50:00Z</meta:creation-date>
    <dc:date>2016-09-05T10:50:00Z</dc:date>
    <meta:template xlink:href="Normal.dotm" xlink:type="simple"/>
    <meta:editing-cycles>2</meta:editing-cycles>
    <meta:editing-duration>PT0S</meta:editing-duration>
    <meta:document-statistic meta:page-count="9" meta:paragraph-count="217" meta:word-count="2891" meta:character-count="22857" meta:row-count="651" meta:non-whitespace-character-count="20183"/>
  </office:meta>
</office:document-meta>
</file>