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tab-stops>
          <style:tab-stop style:type="left" style:position="0.6402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14">Suvestinė redakcija nuo 2014-11-01 iki 2015-10-3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3. Reikalavimų aprašas privalomas įstaigoms, teikiančioms asmens sveikatos priežiūros paslaugas, nepriklausomai nuo jų nuosavybės bei teisinės formos, pavaldumo, teikiamų paslaugų rūšies, lygio ir apimties.</text:p>
      <text:p text:style-name="P69">4. Už asmens sveikatos priežiūros paslaugų kokybės užtikrinimo ir gerinimo veiklą, įskaitant ir vidaus medicininio audito veiklą, atsako įstaigos vadovas.</text:p>
      <text:p text:style-name="P70">5. Reikalavimų apraše vartojamos sąvokos atitinka Programoje ir kituose 1 punkte nurodytuose teisės aktuose vartojamas sąvokas. Kitos Reikalavimų apraše vartojamos sąvokos:</text:p>
      <text:p text:style-name="P71"><text:span text:style-name="T72">Diagnostikos ir gydymo protokolas –<text:s/></text:span>dokumentas, nuosekliai nustatantis diagnostikos ar gydymo eigą.</text:p>
      <text:p text:style-name="P73"><text:span text:style-name="T74">Kokybės rodiklių stebėsena –<text:s/></text:span>neatitikčių kokybės rodikliams registravimas, jų periodinė analizė ir analizės rezultatais pagrįstų pakeitimų sveikatos priežiūros paslaugų kokybės gerinimo procesams įgyvendinimas.</text:p>
      <text:p text:style-name="P75"><text:span text:style-name="T76">Neatitiktis –<text:s/></text:span>sveikatos priežiūros įstaigos<text:s/>ar jos darbuotojų veiklos neatitikimas teisės aktais bei įstaigos vidaus dokumentais nustatytų reikalavimų.</text:p>
      <text:p text:style-name="P77"/>
      <text:p text:style-name="P78"><text:span text:style-name="T79">II</text:span><text:span text:style-name="T80">.<text:s/></text:span><text:span text:style-name="T81">PACIENTO TEISĖS IR PAREIGOS. PACIENTO SAUGOS UŽTIKRINIMAS</text:span></text:p>
      <text:p text:style-name="P82"/>
      <text:p text:style-name="P83">6. Įstaigoje pagal teisės aktų reikalavimus turi būti nustatyta ir įrašyta<text:s/>į įstaigos vidaus dokumentus:</text:p>
      <text:p text:style-name="P84">6.1. paciento (jo atstovo) teisių ir pareigų įgyvendinimo tvarka;</text:p>
      <text:p text:style-name="P85">6.2. informacijos apie pacientą teikimo kitiems asmenims ir institucijoms tvarka;</text:p>
      <text:p text:style-name="P86">6.3. pacientų skundų nagrinėjimo tvarka;</text:p>
      <text:p text:style-name="P87">6.4. būtinosios medicinos pagalbos teikimo tvarka.</text:p>
      <text:p text:style-name="P88"><text:span text:style-name="T89">7.</text:span><text:span text:style-name="T90"><text:s/>Neteko galios nuo 2010-05-14</text:span></text:p>
      <text:p text:style-name="P91">Punkto naikinimas:</text:p>
      <text:p text:style-name="P92"><text:span text:style-name="T93">Nr.<text:s/></text:span><text:a xlink:href="https://www.e-tar.lt/portal/legalAct.html?documentId=TAR.F3D002FD1DD3" office:target-frame-name="_top" xlink:show="replace"><text:span text:style-name="T94">V-401</text:span></text:a><text:span text:style-name="T95">, 2010-05-06, Žin. 2010, Nr. 55-2703 (2010-05-13), i. k. 1102250ISAK000V-401</text:span></text:p>
      <text:p text:style-name="Normal"/>
      <text:p text:style-name="P96"><text:span text:style-name="T97">8</text:span><text:span text:style-name="T98">.</text:span><text:span text:style-name="T99"><text:s/>Neteko galios nuo 2010-05-14</text:span></text:p>
      <text:soft-page-break/>
      <text:p text:style-name="P100">Punkto naikinimas:</text:p>
      <text:p text:style-name="P101"><text:span text:style-name="T102">Nr.<text:s/></text:span><text:a xlink:href="https://www.e-tar.lt/portal/legalAct.html?documentId=TAR.F3D002FD1DD3" office:target-frame-name="_top" xlink:show="replace"><text:span text:style-name="T103">V-401</text:span></text:a><text:span text:style-name="T104">, 2010-05-06, Žin. 2010, Nr. 55-2703 (2010-05-13), i. k. 1102250ISAK000V-401</text:span></text:p>
      <text:p text:style-name="Normal"/>
      <text:p text:style-name="P105">9. Įstaigoje turi būti parengti<text:s/>rizikingiausių pacientų saugai toje įstaigoje atliekamų tyrimų, taikomų gydymo metodų aprašai.</text:p>
      <text:p text:style-name="P106"/>
      <text:p text:style-name="P107"><text:span text:style-name="T108">III</text:span><text:span text:style-name="T109">.<text:s/></text:span><text:span text:style-name="T110">DIAGNOSTIKOS IR GYDYMO METODIKOS IR PROTOKOLAI</text:span></text:p>
      <text:p text:style-name="P111"/>
      <text:p text:style-name="P112">10. Įstaiga, teikdama asmens sveikatos priežiūros paslaugas, vadovaujasi sveikatos apsaugos ministro nustatyta tvarka parengtomis diagnostikos ir gydymo metodikomis.</text:p>
      <text:p text:style-name="P113">11. Nesant šalies mastu parengtų ir patvirtintų diagnostikos ir gydymo metodikų, įstaiga pasirengia diagnostikos ir gydymo protokolus, kurie yra svarbūs įstaigoje teikiamų asmens sveikatos priežiūros paslaugų kokybei užtikrinti.</text:p>
      <text:p text:style-name="P114"/>
      <text:p text:style-name="P115"><text:span text:style-name="T116">IV</text:span><text:span text:style-name="T117">.<text:s/></text:span><text:span text:style-name="T118">VIDAUS MEDICININIO AUDITO VEIKLA</text:span></text:p>
      <text:p text:style-name="P119"/>
      <text:p text:style-name="P120">12. Įstaiga, vykdydama asmens sveikatos priežiūros paslaugų kokybės užtikrinimo veiklą, organizuoja vidaus medicininį auditą įstaigos veiklai ir paslaugų kokybei<text:s/>vertinti ir gerinti.</text:p>
      <text:p text:style-name="P121">13. Įstaigoje, kurioje dirba:</text:p>
      <text:p text:style-name="P122">13.1. iki 5 sveikatos priežiūros specialistų, už vidaus audito veiklą tiesiogiai atsakingas įstaigos vadovas;</text:p>
      <text:p text:style-name="P123">13.2. nuo 5 iki 50 sveikatos priežiūros specialistų, vidaus medicininio audito veiklą vykdo įstaigos vadovo įgaliotas asmuo arba ji vykdoma sutartiniais pagrindais;</text:p>
      <text:p text:style-name="P124">13.3. nuo 50 iki 300 sveikatos priežiūros specialistų, įstaigos vadovo įsakymu sudaroma vidaus medicininio audito grupė;</text:p>
      <text:p text:style-name="P125">13.4. daugiau kaip 300 sveikatos priežiūros specialistų, steigiamas vidaus medicininio audito padalinys.</text:p>
      <text:p text:style-name="P126">14. Vidaus medicininio audito grupės/padalinio vadovą įsakymu skiria eiti pareigas ir iš jų atleidžia įstaigos vadovas.</text:p>
      <text:p text:style-name="P127">15. Vidaus medicininio audito grupės/padalinio vadovas yra tiesiogiai pavaldus įstaigos vadovui.</text:p>
      <text:p text:style-name="P128">16. Vidaus medicininio audito veiklą vykdantys anksčiau nurodyti asmenys vykdo tokias funkcijas:</text:p>
      <text:p text:style-name="P129">16.1. dalyvauja nustatant įstaigos sveikatos priežiūros paslaugų kokybės politiką, tikslus ir kokybės rodiklius;</text:p>
      <text:p text:style-name="P130">16.2.<text:s/>rengia vidaus medicininio audito veiklos aprašą;</text:p>
      <text:p text:style-name="P131">16.3. pagal įstaigos vadovo nustatytus prioritetus sudaro ir įstaigos vadovui teikia tvirtinti metinį įstaigos vidaus medicininio audito planą;</text:p>
      <text:p text:style-name="P132">16.4. atlieka planinius vidaus medicininius auditus pagal įstaigos vadovo patvirtintą metinį planą;</text:p>
      <text:p text:style-name="P133">16.5. įstaigos vadovo nurodymu atlieka neplaninius vidaus medicininius auditus;</text:p>
      <text:p text:style-name="P134">16.6. atliktų vidaus medicininių auditų ataskaitas su išvadomis ir siūlymais teikia įstaigos vadovui ir audituotų bei<text:s/>suinteresuotų padalinių vadovams;</text:p>
      <text:p text:style-name="P135">16.7. organizuoja nepageidaujamų įvykių ir neatitikčių registravimą, atlieka jų priežasčių analizę ir įstaigos vadovui siūlo prevencines priemones;</text:p>
      <text:p text:style-name="P136">16.8. renka ir apibendrina informaciją apie pacientų pasitenkinimą<text:s/>gautomis sveikatos priežiūros paslaugomis;</text:p>
      <text:p text:style-name="P137">16.9. pagal savo kompetenciją nagrinėja pacientų skundus ir jų analizės išvadas su siūlymais teikia įstaigos vadovui;</text:p>
      <text:p text:style-name="P138">16.10. įstaigos vadovui pavedus, atstovauja įstaigai santykiuose su institucijomis, kontroliuojančiomis sveikatos priežiūros paslaugų kokybę;</text:p>
      <text:p text:style-name="P139">16.11. dalyvauja rengiant įstaigos dokumentus, susijusius su sveikatos priežiūros paslaugų kokybės užtikrinimo veikla;</text:p>
      <text:p text:style-name="P140">16.12. analizuoja sveikatos priežiūros paslaugų kokybės užtikrinimo ir gerinimo veiklą ir parengia vidaus medicininio audito veiklos metinę ataskaitą.</text:p>
      <text:p text:style-name="P141">17. Vidaus medicininio audito veiklą vykdantys anksčiau nurodyti asmenys turi teisę:</text:p>
      <text:p text:style-name="P142">17.1. naudotis įstaigos turima informacija;</text:p>
      <text:p text:style-name="P143">17.2. be atskiro įstaigos vadovo nurodymo gauti dokumentus ar jų patvirtintas kopijas, reikalingus vidaus medicininiam auditui atlikti, iš visų audituojamų įstaigos padalinių;</text:p>
      <text:p text:style-name="P144">17.3. lankytis darbo vietose ir stebėti asmens sveikatos priežiūros paslaugų teikimo bei kitus susijusius procesus;</text:p>
      <text:p text:style-name="P145">17.4. prašyti ir gauti rašytinius sveikatos priežiūros specialistų ir kitų darbuotojų paaiškinimus, susijusius su atliekamu vidaus medicininiu auditu;</text:p>
      <text:p text:style-name="P146">17.5. savarankiškai pasirinkti vidaus medicininio audito procedūras ir būdus.</text:p>
      <text:p text:style-name="P147"/>
      <text:p text:style-name="P148"><text:span text:style-name="T149">V</text:span><text:span text:style-name="T150">.<text:s/></text:span><text:span text:style-name="T151">ASMENS SVEIKATOS PRIEŽIŪROS PASLAUGŲ KOKYBĖS VALDYMAS IR GERINIMAS</text:span></text:p>
      <text:p text:style-name="P152"/>
      <text:p text:style-name="P153">18. Siekdamas užtikrinti tinkamą asmens sveikatos priežiūros paslaugų kokybės valdymą ir gerinimą, įstaigos vadovas:</text:p>
      <text:p text:style-name="P154">18.1. nustato įstaigos sveikatos priežiūros paslaugų kokybės politiką bei jos įgyvendinimo priemones ir su jomis supažindina darbuotojus;</text:p>
      <text:p text:style-name="P155">18.2. nustato organizacinius ir klinikinius kokybės rodiklius pagal įstaigos prioritetus sveikatos priežiūros paslaugų procesui ir/ar rezultatams vertinti;</text:p>
      <text:p text:style-name="P156">18.3. užtikrina sveikatos priežiūros paslaugų kokybės rodiklių stebėseną;</text:p>
      <text:p text:style-name="P157">18.4. užtikrina informacijos rinkimą apie pacientų pasitenkinimą gautomis sveikatos priežiūros paslaugomis ir gautos informacijos analizę;</text:p>
      <text:p text:style-name="P158">18.5. tvirtina:</text:p>
      <text:p text:style-name="P159">18.5.1. struktūrinių padalinių darbo<text:s/>organizavimo tvarką;</text:p>
      <text:p text:style-name="P160"><text:span text:style-name="T161">18.5.2</text:span><text:span text:style-name="T162">. medicinos dokumentų pildymo tvarką, kurioje turi būti nustatyta, kad visi medicinos dokumentai pildomi įskaitomai, nustatytos formos (forma Nr. 025/a, forma Nr. 003/a ir kt.) medicinos dokumentų įdėtiniai lapai numeruojami</text:span><text:span text:style-name="T163">, visi įrašai (taip pat siuntimai konsultuoti bei konsultacijų įrašai) juose daromi chronologine tvarka, o tyrimų lapai klijuojami atvirkštine chronologine tvarka;</text:span><text:s/></text:p>
      <text:p text:style-name="P164">Punkto pakeitimai:</text:p>
      <text:p text:style-name="P165"><text:span text:style-name="T166">Nr.<text:s/></text:span><text:a xlink:href="https://www.e-tar.lt/portal/legalAct.html?documentId=TAR.E67D1C25C26C" office:target-frame-name="_top" xlink:show="replace"><text:span text:style-name="T167">V-679</text:span></text:a><text:span text:style-name="T168">, 2013-07-09, Žin., 2013, Nr. 75-3805 (2013-07-13), i. k. 1132250ISAK000V-679</text:span></text:p>
      <text:p text:style-name="Normal"/>
      <text:p text:style-name="P169">18.5.4. mirčių atvejų nagrinėjimo tvarką.</text:p>
      <text:p text:style-name="P170"><text:span text:style-name="T171">18.5.5</text:span><text:span text:style-name="T172">. medicininių pažymų (forma Nr. 094/</text:span><text:span text:style-name="T173">a ir forma Nr. 094-1/a) išdavimo tvarką, kurioje turi būti nustatyta pažymų registravimo žurnalų forma, pažymų išdavimo terminai, išduodančių pažymas asmenų atsakomybė ir funkcijos, įskaitant pažymos išdavimo pagrindimą medicinos dokumentuose.</text:span><text:s/></text:p>
      <text:p text:style-name="P174">Papildyta punktu:</text:p>
      <text:p text:style-name="P175"><text:span text:style-name="T176">Nr.<text:s/></text:span><text:a xlink:href="https://www.e-tar.lt/portal/legalAct.html?documentId=TAR.E67D1C25C26C" office:target-frame-name="_top" xlink:show="replace"><text:span text:style-name="T177">V-679</text:span></text:a><text:span text:style-name="T178">, 2013-07-09, Žin., 2013, Nr. 75-3805 (2013-07-13), i. k. 1132250ISAK000V-679</text:span></text:p>
      <text:p text:style-name="Normal"/>
      <text:p text:style-name="P179"><text:span text:style-name="T180">18.5.6. išrašų iš pacientų medicinos dokumentų siuntimo (gavimo) elektroniniu</text:span><text:span text:style-name="T181"><text:s/>paštu tvarkos aprašą, kuriame turi būti nustatytos tinkamos organizacinės ir techninės priemonės, asmens duomenims nuo atsitiktinio ar neteisėto sunaikinimo, pakeitimo, atskleidimo ar bet kokio kito neteisėto tvarkymo apsaugoti.<text:s/></text:span></text:p>
      <text:p text:style-name="P182"><text:span text:style-name="T183"><text:tab/>Šios priemonės turi užti</text:span><text:span text:style-name="T184">krinti tokį saugumo lygį, kuris atitiktų saugotinų asmens duomenų pobūdį ir jų tvarkymo keliamą riziką, t. y. būtina numatyti naudoti siunčiamos informacijos šifravimo priemones (duomenų archyvavimą, apsaugotą slaptažodžiu, kurį žino tik elektroninio laišk</text:span><text:span text:style-name="T185">o gavėjas; elektroninio pašto dėžutes, turinčias šifravimo funkcija ir kt.).<text:s/></text:span></text:p>
      <text:p text:style-name="P186">Papildyta punktu:</text:p>
      <text:p text:style-name="P187"><text:span text:style-name="T188">Nr.<text:s/></text:span><text:a xlink:href="https://www.e-tar.lt/portal/legalAct.html?documentId=78bfbd10da9911e39a43a3f57c05722e" office:target-frame-name="_top" xlink:show="replace"><text:span text:style-name="T189">V-561</text:span></text:a><text:span text:style-name="T190">, 2014-05-13, paskelbta TAR 2014-05-13, i. k. 2014-05</text:span><text:span text:style-name="T191">364</text:span></text:p>
      <text:p text:style-name="Normal"/>
      <text:p text:style-name="P192">______________</text:p>
      <text:p text:style-name="P193"/>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Įsakymas</text:span></text:p>
      <text:p text:style-name="P203"><text:span text:style-name="T204">Nr.<text:s/></text:span><text:a xlink:href="https://www.e-tar.lt/portal/legalAct.html?documentId=TAR.F3D002FD1DD3" office:target-frame-name="_top" xlink:show="replace"><text:span text:style-name="T205">V-401</text:span></text:a><text:span text:style-name="T206">, 2010-05-06, Žin., 2010, Nr. 55-2703 (2010-05-13),<text:s/></text:span><text:span text:style-name="T207">i. k. 1102250ISAK000V-401</text:span></text:p>
      <text:p text:style-name="P208"><text:span text:style-name="T209">Dėl Privalomų registruoti nepageidaujamų įvykių sąrašo ir jų registravimo tvarkos aprašo patvirtinimo</text:span></text:p>
      <text:p text:style-name="P210"/>
      <text:p text:style-name="P211"><text:span text:style-name="T212">2.</text:span></text:p>
      <text:p text:style-name="P213"><text:span text:style-name="T214">Lietuvos Respublikos sveikatos apsaugos ministerija, Įsakymas</text:span></text:p>
      <text:p text:style-name="P215"><text:span text:style-name="T216">Nr.<text:s/></text:span><text:a xlink:href="https://www.e-tar.lt/portal/legalAct.html?documentId=TAR.E67D1C25C26C" office:target-frame-name="_top" xlink:show="replace"><text:span text:style-name="T217">V-679</text:span></text:a><text:span text:style-name="T218">, 2013-07-09, Žin., 2013, Nr. 75-3805 (2013-07-13), i. k. 1132250ISAK000V-679</text:span></text:p>
      <text:p text:style-name="P219"><text:span text:style-name="T220">Dėl Lietuvos Respublikos sveikatos apsaugos ministro 2008 m. balandžio 29 d. įsakymo Nr. V-338 "Dėl Minimalių asmens sveikatos priežiūros paslaugų ko</text:span><text:span text:style-name="T221">kybės reikalavimų aprašo tvirtinimo" pakeitimo</text:span></text:p>
      <text:p text:style-name="P222"/>
      <text:p text:style-name="P223"><text:span text:style-name="T224">3.</text:span></text:p>
      <text:p text:style-name="P225"><text:span text:style-name="T226">Lietuvos Respublikos sveikatos apsaugos ministerija, Įsakymas</text:span></text:p>
      <text:p text:style-name="P227"><text:span text:style-name="T228">Nr.<text:s/></text:span><text:a xlink:href="https://www.e-tar.lt/portal/legalAct.html?documentId=78bfbd10da9911e39a43a3f57c05722e" office:target-frame-name="_top" xlink:show="replace"><text:span text:style-name="T229">V-561</text:span></text:a><text:span text:style-name="T230">, 2014-05-13, paskelbta TAR 2014-05-</text:span><text:span text:style-name="T231">13, i. k. 2014-05364</text:span></text:p>
      <text:p text:style-name="P232"><text:span text:style-name="T233">Dėl Lietuvos Respublikos sveikatos apsaugos ministro 2008 m. balandžio 29 d. įsakymo Nr. V-338 ,,Dėl Minimalių asmens sveikatos priežiūros paslaugų kokybės reikalavimų aprašo 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2T07:43:00Z</meta:creation-date>
    <dc:date>2017-02-22T07:43:00Z</dc:date>
    <meta:template xlink:href="Normal.dotm" xlink:type="simple"/>
    <meta:editing-cycles>2</meta:editing-cycles>
    <meta:editing-duration>PT0S</meta:editing-duration>
    <meta:document-statistic meta:page-count="5" meta:paragraph-count="104" meta:word-count="1606" meta:character-count="12986" meta:row-count="382" meta:non-whitespace-character-count="11484"/>
  </office:meta>
</office:document-meta>
</file>