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text-align="center"/>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center"/>
    </style:style>
    <style:style style:name="P107" style:parent-style-name="Normal" style:family="paragraph">
      <style:paragraph-properties fo:widows="0" fo:orphans="0" fo:text-align="center"/>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break-before="page"/>
    </style:style>
    <style:style style:name="P111" style:parent-style-name="Normal" style:family="paragraph">
      <style:paragraph-properties fo:widows="0" fo:orphans="0" fo:margin-left="3.1493in">
        <style:tab-stops/>
      </style:paragraph-properties>
      <style:text-properties fo:color="#000000"/>
    </style:style>
    <style:style style:name="P112" style:parent-style-name="Normal" style:family="paragraph">
      <style:paragraph-properties fo:widows="0" fo:orphans="0" fo:margin-left="3.1493in">
        <style:tab-stops/>
      </style:paragraph-properties>
      <style:text-properties fo:color="#000000"/>
    </style:style>
    <style:style style:name="P113" style:parent-style-name="Normal" style:family="paragraph">
      <style:paragraph-properties fo:widows="0" fo:orphans="0" fo:margin-left="3.1493in">
        <style:tab-stops/>
      </style:paragraph-properties>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margin-left="4.134in">
        <style:tab-stops/>
      </style:paragraph-properties>
      <style:text-properties fo:color="#000000"/>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widows="0" fo:orphans="0" fo:break-before="page">
        <style:tab-stops>
          <style:tab-stop style:type="left" style:position="0.7875in"/>
        </style:tab-stops>
      </style:paragraph-properties>
    </style:style>
    <style:style style:name="P204" style:parent-style-name="Normal" style:family="paragraph">
      <style:paragraph-properties fo:widows="0" fo:orphans="0" fo:margin-left="3.1493in">
        <style:tab-stops>
          <style:tab-stop style:type="left" style:position="-2.3618in"/>
        </style:tab-stops>
      </style:paragraph-properties>
    </style:style>
    <style:style style:name="P205" style:parent-style-name="Normal" style:family="paragraph">
      <style:paragraph-properties fo:widows="0" fo:orphans="0" fo:margin-left="3.1493in">
        <style:tab-stops>
          <style:tab-stop style:type="left" style:position="-2.3618in"/>
        </style:tab-stops>
      </style:paragraph-properties>
    </style:style>
    <style:style style:name="P206" style:parent-style-name="Normal" style:family="paragraph">
      <style:paragraph-properties fo:widows="0" fo:orphans="0" fo:margin-left="3.1493in">
        <style:tab-stops>
          <style:tab-stop style:type="left" style:position="-2.3618in"/>
        </style:tab-stops>
      </style:paragraph-properties>
    </style:style>
    <style:style style:name="P207" style:parent-style-name="Normal" style:family="paragraph">
      <style:paragraph-properties fo:widows="0" fo:orphans="0" fo:margin-left="3.1493in">
        <style:tab-stops/>
      </style:paragraph-properties>
    </style:style>
    <style:style style:name="P208" style:parent-style-name="Normal" style:family="paragraph">
      <style:paragraph-properties fo:widows="0" fo:orphans="0"/>
      <style:text-properties fo:color="#000000"/>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fo:language="pt" fo:country="BR"/>
    </style:style>
    <style:style style:name="P211" style:parent-style-name="Normal" style:family="paragraph">
      <style:paragraph-properties fo:widows="0" fo:orphans="0" fo:text-align="center"/>
    </style:style>
    <style:style style:name="P212" style:parent-style-name="Normal" style:family="paragraph">
      <style:paragraph-properties fo:widows="0" fo:orphans="0" fo:text-align="center"/>
      <style:text-properties fo:font-style="italic" style:font-style-asian="italic"/>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text-align="center"/>
      <style:text-properties fo:font-weight="bold" style:font-weight-asian="bold"/>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text-properties fo:font-weight="bold" style:font-weight-asian="bold" fo:language="pt" fo:country="BR"/>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fo:language="pt" fo:country="BR"/>
    </style:style>
    <style:style style:name="P220" style:parent-style-name="Normal" style:family="paragraph">
      <style:paragraph-properties fo:widows="0" fo:orphans="0" fo:text-align="center"/>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center"/>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7" style:parent-style-name="DefaultParagraphFont" style:family="text">
      <style:text-properties style:font-weight-complex="bold"/>
    </style:style>
    <style:style style:name="P228" style:parent-style-name="Normal" style:family="paragraph">
      <style:paragraph-properties fo:widows="0" fo:orphans="0" fo:text-align="justify" fo:text-indent="0.75in">
        <style:tab-stops>
          <style:tab-stop style:type="right" style:leader-style="solid" style:leader-text="_" style:position="6.3in"/>
        </style:tab-stops>
      </style:paragraph-properties>
      <style:text-properties style:font-weight-complex="bold"/>
    </style:style>
    <style:style style:name="P2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2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9" style:parent-style-name="DefaultParagraphFont" style:family="text">
      <style:text-properties style:font-weight-complex="bold"/>
    </style:style>
    <style:style style:name="P240"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P2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2" style:parent-style-name="Normal" style:family="paragraph">
      <style:paragraph-properties fo:widows="0" fo:orphans="0" fo:text-align="center" fo:margin-left="1.3333in">
        <style:tab-stops>
          <style:tab-stop style:type="right" style:leader-style="solid" style:leader-text="_" style:position="4.9666in"/>
        </style:tab-stops>
      </style:paragraph-properties>
    </style:style>
    <style:style style:name="P2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54" style:family="table-column">
      <style:table-column-properties style:column-width="2.8958in"/>
    </style:style>
    <style:style style:name="TableColumn255" style:family="table-column">
      <style:table-column-properties style:column-width="1.4666in"/>
    </style:style>
    <style:style style:name="TableColumn256" style:family="table-column">
      <style:table-column-properties style:column-width="1.9361in"/>
    </style:style>
    <style:style style:name="Table253" style:family="table">
      <style:table-properties style:width="6.2986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tab-stops>
          <style:tab-stop style:type="right" style:leader-style="solid" style:leader-text="_" style:position="6.3in"/>
        </style:tab-stops>
      </style:paragraph-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6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1" style:parent-style-name="Normal" style:family="paragraph">
      <style:paragraph-properties fo:widows="0" fo:orphans="0" fo:text-align="justify" fo:text-indent="0.6666in">
        <style:tab-stops>
          <style:tab-stop style:type="right" style:leader-style="solid" style:leader-text="_" style:position="6.3in"/>
        </style:tab-stops>
      </style:paragraph-properties>
    </style:style>
    <style:style style:name="P2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3" style:parent-style-name="Normal" style:family="paragraph">
      <style:paragraph-properties fo:widows="0" fo:orphans="0" fo:text-align="justify" fo:text-indent="1in">
        <style:tab-stops>
          <style:tab-stop style:type="right" style:leader-style="solid" style:leader-text="_" style:position="6.3in"/>
        </style:tab-stops>
      </style:paragraph-properties>
    </style:style>
    <style:style style:name="P2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6" style:parent-style-name="DefaultParagraphFont" style:family="text">
      <style:text-properties fo:font-weight="bold" style:font-weight-asian="bold" fo:language="pt" fo:country="BR"/>
    </style:style>
    <style:style style:name="T277" style:parent-style-name="DefaultParagraphFont" style:family="text">
      <style:text-properties fo:font-weight="bold" style:font-weight-asian="bold" fo:language="pt" fo:country="BR"/>
    </style:style>
    <style:style style:name="P2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1"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fo:language="pt" fo:country="BR"/>
    </style:style>
    <style:style style:name="P2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85" style:family="table-column">
      <style:table-column-properties style:column-width="2.8958in"/>
    </style:style>
    <style:style style:name="TableColumn286" style:family="table-column">
      <style:table-column-properties style:column-width="1.4666in"/>
    </style:style>
    <style:style style:name="TableColumn287" style:family="table-column">
      <style:table-column-properties style:column-width="1.9361in"/>
    </style:style>
    <style:style style:name="Table284" style:family="table">
      <style:table-properties style:width="6.2986in" fo:margin-left="0in" table:align="lef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ab-stops>
          <style:tab-stop style:type="right" style:leader-style="solid" style:leader-text="_" style:position="6.3in"/>
        </style:tab-stops>
      </style:paragraph-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9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8" style:parent-style-name="Normal" style:family="paragraph">
      <style:paragraph-properties fo:widows="0" fo:orphans="0">
        <style:tab-stops>
          <style:tab-stop style:type="right" style:leader-style="solid" style:leader-text="_" style:position="6.3in"/>
        </style:tab-stops>
      </style:paragraph-properties>
    </style:style>
    <style:style style:name="P299" style:parent-style-name="Normal" style:master-page-name="MP1" style:family="paragraph">
      <style:paragraph-properties fo:break-before="page" fo:margin-left="5.4083in" fo:text-indent="0.9013in">
        <style:tab-stops/>
      </style:paragraph-properties>
      <style:text-properties fo:language="pt" fo:country="BR"/>
    </style:style>
    <style:style style:name="P302" style:parent-style-name="Normal" style:family="paragraph">
      <style:paragraph-properties fo:margin-left="6.3333in">
        <style:tab-stops/>
      </style:paragraph-properties>
      <style:text-properties fo:language="pt" fo:country="BR"/>
    </style:style>
    <style:style style:name="P303" style:parent-style-name="Normal" style:family="paragraph">
      <style:paragraph-properties fo:margin-left="6.3333in">
        <style:tab-stops/>
      </style:paragraph-properties>
      <style:text-properties fo:language="pt" fo:country="BR"/>
    </style:style>
    <style:style style:name="P304" style:parent-style-name="Normal" style:family="paragraph">
      <style:paragraph-properties fo:widows="0" fo:orphans="0" fo:margin-left="6.3333in">
        <style:tab-stops>
          <style:tab-stop style:type="right" style:leader-style="solid" style:leader-text="_" style:position="-0.0333in"/>
        </style:tab-stops>
      </style:paragraph-properties>
    </style:style>
    <style:style style:name="T305" style:parent-style-name="DefaultParagraphFont" style:family="text">
      <style:text-properties fo:language="pt" fo:country="BR"/>
    </style:style>
    <style:style style:name="P3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language="pt" fo:country="BR"/>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P311" style:parent-style-name="Normal" style:family="paragraph">
      <style:paragraph-properties fo:text-align="center">
        <style:tab-stops>
          <style:tab-stop style:type="left" style:leader-style="solid" style:leader-text="_" style:position="6.1812in"/>
        </style:tab-stops>
      </style:paragraph-properties>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language="pt" fo:country="BR"/>
    </style:style>
    <style:style style:name="T316" style:parent-style-name="DefaultParagraphFont" style:family="text">
      <style:text-properties fo:font-weight="bold" style:font-weight-asian="bold" fo:language="pt" fo:country="B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style>
    <style:style style:name="TableColumn322" style:family="table-column">
      <style:table-column-properties style:column-width="0.6208in"/>
    </style:style>
    <style:style style:name="TableColumn323" style:family="table-column">
      <style:table-column-properties style:column-width="1.0347in"/>
    </style:style>
    <style:style style:name="TableColumn324" style:family="table-column">
      <style:table-column-properties style:column-width="1.9027in"/>
    </style:style>
    <style:style style:name="TableColumn325" style:family="table-column">
      <style:table-column-properties style:column-width="1.109in"/>
    </style:style>
    <style:style style:name="TableColumn326" style:family="table-column">
      <style:table-column-properties style:column-width="1.1236in"/>
    </style:style>
    <style:style style:name="TableColumn327" style:family="table-column">
      <style:table-column-properties style:column-width="1.1027in"/>
    </style:style>
    <style:style style:name="TableColumn328" style:family="table-column">
      <style:table-column-properties style:column-width="1.109in"/>
    </style:style>
    <style:style style:name="TableColumn329" style:family="table-column">
      <style:table-column-properties style:column-width="1.1083in"/>
    </style:style>
    <style:style style:name="TableColumn330" style:family="table-column">
      <style:table-column-properties style:column-width="1.125in"/>
    </style:style>
    <style:style style:name="Table321" style:family="table">
      <style:table-properties style:width="10.2361in" fo:margin-left="0in" table:align="lef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ableColumn402" style:family="table-column">
      <style:table-column-properties style:column-width="4.7062in"/>
    </style:style>
    <style:style style:name="TableColumn403" style:family="table-column">
      <style:table-column-properties style:column-width="2.3833in"/>
    </style:style>
    <style:style style:name="TableColumn404" style:family="table-column">
      <style:table-column-properties style:column-width="3.1465in"/>
    </style:style>
    <style:style style:name="Table401" style:family="table">
      <style:table-properties style:width="10.2361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ab-stops>
          <style:tab-stop style:type="right" style:leader-style="solid" style:leader-text="_" style:position="6.3in"/>
        </style:tab-stops>
      </style:paragraph-properties>
    </style:style>
    <style:style style:name="P408" style:parent-style-name="Normal" style:family="paragraph">
      <style:paragraph-properties fo:widows="0" fo:orphans="0">
        <style:tab-stops>
          <style:tab-stop style:type="right" style:leader-style="solid" style:leader-text="_" style:position="6.3in"/>
        </style:tab-stops>
      </style:paragraph-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41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415" style:parent-style-name="Normal" style:family="paragraph">
      <style:paragraph-properties fo:text-align="justify"/>
    </style:style>
    <style:style style:name="P416" style:parent-style-name="Normal" style:family="paragraph">
      <style:paragraph-properties fo:text-align="justify" fo:text-indent="0.3937in">
        <style:tab-stops>
          <style:tab-stop style:type="left" style:position="0.6694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4">Suvestinė redakcija nuo 2012-09-07 iki 2013-12-31</text:span></text:p>
      <text:p text:style-name="P5"/>
      <text:p text:style-name="P6"><text:span text:style-name="T7">Įsakymas paskelbtas: Žin. 2012, Nr.<text:s/></text:span><text:a xlink:href="https://www.e-tar.lt/portal/legalAct.html?documentId=TAR.5F80C7FE5F01" office:target-frame-name="_top" xlink:show="replace"><text:span text:style-name="T8">41-2029</text:span></text:a><text:span text:style-name="T9">, i. k. 112227KISAK000V-123</text:span></text:p>
      <text:p text:style-name="P10"/>
      <text:p text:style-name="P11"><text:span text:style-name="T12"/><text:span text:style-name="T13">KALĖJIMŲ DEPARTAMENTO PRIE<text:s/></text:span></text:p>
      <text:p text:style-name="P14">LIETUVOS RESPUBLIKOS TEISINGUMO MINISTERIJOS DIREKTORIAUS</text:p>
      <text:p text:style-name="P15">Į S A K Y M A S</text:p>
      <text:p text:style-name="P16"/>
      <text:p text:style-name="P17">DĖL NUTEISTŲJŲ IR SUIMTŲJŲ NAUDOJIMOSI LAISVĖS ATĖMIMO VIETOSE TURIMAIS ASMENINIAIS KOMPIUTERIAIS TVARKOS APRAŠO IR LEIDIMO NUTEISTIESIEMS AR SUIMTIESIEMS NAUDOTIS ASMENINIAIS KOMPIUTERIAIS ILGIAU KAIP TRIS VALANDAS PER PARĄ KRITERIJŲ PATVIRTINIMO<text:s/></text:p>
      <text:p text:style-name="P18"/>
      <text:p text:style-name="P19">2012 m. kovo 30 d. Nr. V-123</text:p>
      <text:p text:style-name="P20">Vilnius</text:p>
      <text:p text:style-name="P21"/>
      <text:p text:style-name="P22"/>
      <text:p text:style-name="P23"><text:span text:style-name="T24">Vykdydamas Pataisos įstaigų vidaus tvarkos taisyklių, patvirtintų Lietuvos Respubliko</text:span><text:span text:style-name="T25">s teisingumo ministro 2003 m. liepos 2 d. įsakymu Nr. 194 (Žin., 2003, Nr.<text:s/></text:span><text:a xlink:href="https://www.e-tar.lt/portal/lt/legalAct/TAR.553B541FD976" office:target-frame-name="_blank" xlink:show="new"><text:span text:style-name="T26">76-3498</text:span></text:a><text:span text:style-name="T27">; 2010, Nr.<text:s/></text:span><text:a xlink:href="https://www.e-tar.lt/portal/lt/legalAct/TAR.A5D60036EF41" office:target-frame-name="_blank" xlink:show="new"><text:span text:style-name="T28">49-2408</text:span></text:a><text:span text:style-name="T29">; 2011, Nr.<text:s/></text:span><text:a xlink:href="https://www.e-tar.lt/portal/lt/legalAct/TAR.F8214DAC46DC" office:target-frame-name="_blank" xlink:show="new"><text:span text:style-name="T30">19-939</text:span></text:a><text:span text:style-name="T31">; 2012, Nr.<text:s/></text:span><text:a xlink:href="https://www.e-tar.lt/portal/lt/legalAct/TAR.A8CDF904AB6A" office:target-frame-name="_blank" xlink:show="new"><text:span text:style-name="T32">31-1444</text:span></text:a><text:span text:style-name="T33">), 173</text:span><text:span text:style-name="T34">1</text:span><text:span text:style-name="T35"><text:s/>punktą, Tardymo izoliatorių vidaus tvarkos taisyklių, patvirtintų Lietuvos Respublikos teisingumo ministro 2009 m. birželio 1 d. įsakymu Nr. 1R-172 (Žin., 2009, Nr.<text:s/></text:span><text:a xlink:href="https://www.e-tar.lt/portal/lt/legalAct/TAR.C8A6C146F184" office:target-frame-name="_blank" xlink:show="new"><text:span text:style-name="T36">68-27</text:span><text:span text:style-name="T37">82</text:span></text:a><text:span text:style-name="T38">; 2012, Nr.<text:s/></text:span><text:a xlink:href="https://www.e-tar.lt/portal/lt/legalAct/TAR.0CEFA378D00A" office:target-frame-name="_blank" xlink:show="new"><text:span text:style-name="T39">31-1445</text:span></text:a><text:span text:style-name="T40">), 83 punktą ir Areštinių vidaus tvarkos taisyklių, patvirtintų Lietuvos Respublikos teisingumo ministro 2003 m. birželio 18 d. įsakymu Nr. 182 (Žin.,</text:span><text:span text:style-name="T41"><text:s/>2003, Nr.<text:s/></text:span><text:a xlink:href="https://www.e-tar.lt/portal/lt/legalAct/TAR.96EFA72B8990" office:target-frame-name="_blank" xlink:show="new"><text:span text:style-name="T42">68-3095</text:span></text:a><text:span text:style-name="T43">; 2010, Nr.<text:s/></text:span><text:a xlink:href="https://www.e-tar.lt/portal/lt/legalAct/TAR.692350188029" office:target-frame-name="_blank" xlink:show="new"><text:span text:style-name="T44">49-2406</text:span></text:a><text:span text:style-name="T45">; 2012, Nr.<text:s/></text:span><text:a xlink:href="https://www.e-tar.lt/portal/lt/legalAct/TAR.E91CA8C8D1AB" office:target-frame-name="_blank" xlink:show="new"><text:span text:style-name="T46">31-1446</text:span></text:a><text:span text:style-name="T47">), 191</text:span><text:span text:style-name="T48">1</text:span><text:span text:style-name="T49"><text:s/>punktą:<text:s/></text:span></text:p>
      <text:p text:style-name="P50"><text:span text:style-name="T51">1</text:span><text:span text:style-name="T52">. T v i r t i n u pridedamus:<text:s/></text:span></text:p>
      <text:p text:style-name="P53"><text:span text:style-name="T54">1.1</text:span><text:span text:style-name="T55">. Nuteistųjų ir suimtųjų naudojimosi laisvės atėmimo vietose turimais asmeniniais kompiuteriais tvarkos aprašą;<text:s/></text:span></text:p>
      <text:p text:style-name="P56"><text:span text:style-name="T57">1.2</text:span><text:span text:style-name="T58">. Leidimo nuteistiesiem</text:span><text:span text:style-name="T59">s ar suimtiesiems naudotis asmeniniais kompiuteriais ilgiau kaip tris valandas per parą kriterijus.<text:s/></text:span></text:p>
      <text:p text:style-name="P60"><text:span text:style-name="T61">2</text:span><text:span text:style-name="T62">. P a v e d u Kalėjimų departamento prie Lietuvos Respublikos teisingumo ministerijos Administracijos reikalų skyriui šį įsakymą nustatyta tvarka te</text:span><text:span text:style-name="T63">ikti skelbti leidinyje „Valstybės žinios“ ir Kalėjimų departamento prie Lietuvos Respublikos teisingumo ministerijos interneto tinklalapyje.<text:s/></text:span></text:p>
      <text:p text:style-name="P64"/>
      <text:p text:style-name="P65"/>
      <text:p text:style-name="P66"/>
      <text:p text:style-name="P67"><text:span text:style-name="T68">Direktorius</text:span><text:span text:style-name="T69"><text:tab/>Artūras Norkevičius<text:s/></text:span></text:p>
      <text:p text:style-name="P70"/>
      <text:soft-page-break/>
      <text:p text:style-name="P71">PATVIRTINTA</text:p>
      <text:p text:style-name="P72">Kalėjimų departamento prie<text:s/></text:p>
      <text:p text:style-name="P73">Lietuvos Respublikos<text:s/></text:p>
      <text:p text:style-name="P74">teisingumo ministerijos direktoriaus<text:s/></text:p>
      <text:p text:style-name="P75">2012 m. kovo 30 d. įsakymu Nr. V-123</text:p>
      <text:p text:style-name="P76"/>
      <text:p text:style-name="P77"><text:span text:style-name="T78">NUTEISTŲJŲ IR SUIMTŲJŲ NAUDOJIMOSI LAISVĖS ATĖMIMO VIETOSE TURIMAIS ASMENINIAIS KOMPIUTERIAIS TVARKOS APRAŠAS</text:span></text:p>
      <text:p text:style-name="P79"/>
      <text:p text:style-name="P80"><text:span text:style-name="T81">1</text:span><text:span text:style-name="T82">. Nuteistieji ir suimtieji laisvės atėmimo vietose turimais asmeniniais kompiuteriais naudojasi ne ilgiau kaip tris valandas per parą laisvės atėmimo vietos direktoriaus patvirtintoje dienotvarkėje nustatytu metu.<text:s/></text:span></text:p>
      <text:p text:style-name="P83"><text:span text:style-name="T84">2</text:span><text:span text:style-name="T85">. Laisvės atėmimo vietos direktorius</text:span><text:span text:style-name="T86"><text:s/>gali nustatyti skirtingą naudojimosi asmeniniais kompiuteriais laiką paprastosios ir lengvosios grupės sąlygomis laisvės atėmimo bausmę atliekantiems nuteistiesiems, neviršydamas maksimalaus trijų valandų laiko.<text:s/></text:span></text:p>
      <text:p text:style-name="P87"><text:span text:style-name="T88">3</text:span><text:span text:style-name="T89">. Laisvės atėmimo vietos direktorius,</text:span><text:span text:style-name="T90"><text:s/>atsižvelgdamas į įstaigos konkrečias fizines sąlygas (įstaigoje laikomų asmenų skaičių, į tai, ar asmenys laikomi kamerose, ar bendrabučio tipo patalpose ir kt.), įsakymu nustato vieną arba kelis iš šių naudojimosi asmeniniais kompiuteriais būdų:<text:s/></text:span></text:p>
      <text:p text:style-name="P91"><text:span text:style-name="T92">3.1</text:span><text:span text:style-name="T93">.<text:s/></text:span><text:span text:style-name="T94">asmeniniai kompiuteriai saugomi tam įrengtoje vietoje ir tik dienotvarkėje nustatytu metu išduodami savininkams naudotis;<text:s/></text:span></text:p>
      <text:p text:style-name="P95"><text:span text:style-name="T96">3.2</text:span><text:span text:style-name="T97">. asmeniniai kompiuteriai saugomi tam įrengtoje vietoje, kurioje sudarytos sąlygos dienotvarkėje nustatytu metu kompiuterių sa</text:span><text:span text:style-name="T98">vininkams jais naudotis;</text:span></text:p>
      <text:p text:style-name="P99"><text:span text:style-name="T100">3.3</text:span><text:span text:style-name="T101">. asmeniniai kompiuteriai nepaimami iš jų savininkų, bet laisvės atėmimo vietos personalas nuolat kontroliuoja, kad asmeniniais kompiuteriais nebūtų naudojamasi ne dienotvarkėje nustatytu metu.<text:s/></text:span></text:p>
      <text:p text:style-name="P102"><text:span text:style-name="T103">4</text:span><text:span text:style-name="T104">. Nuteistųjų ir suimtų</text:span><text:span text:style-name="T105">jų naudojimasis asmeniniais kompiuteriais ne dienotvarkėje nustatytu metu arba kompiuterio neatidavimas saugoti pasibaigus nustatytam naudojimosi juo laikui vertinamas kaip režimo pažeidimas ir sukelia teisės aktuose numatytas pasekmes.<text:s/></text:span></text:p>
      <text:p text:style-name="P106"/>
      <text:p text:style-name="P107"><text:span text:style-name="T108">_______________</text:span><text:span text:style-name="T109">__</text:span></text:p>
      <text:p text:style-name="P110"/>
      <text:soft-page-break/>
      <text:p text:style-name="P111">PATVIRTINTA</text:p>
      <text:p text:style-name="P112">Kalėjimų departamento prie<text:s/></text:p>
      <text:p text:style-name="P113">Lietuvos Respublikos<text:s/></text:p>
      <text:p text:style-name="P114">teisingumo ministerijos direktoriaus<text:s/></text:p>
      <text:p text:style-name="P115">2012 m. kovo 30 d. įsakymu Nr. V-123</text:p>
      <text:p text:style-name="P116"/>
      <text:p text:style-name="P117"><text:span text:style-name="T118">LEIDIMO nuteistiesiems ar suimtiesiems naudotis ASMENINIAIS kompiuteriais ilgiau kaip TRIS valANDAS per parą KRITERIJAI<text:s/></text:span></text:p>
      <text:p text:style-name="P119"/>
      <text:p text:style-name="P120"><text:span text:style-name="T121">1</text:span><text:span text:style-name="T122">. Laisvės atėmimo vietos direktorius ar jo įgaliotas pareigūnas gali nuteistiesiems ar suimtiesiems leisti naudotis asmeniniais k</text:span><text:span text:style-name="T123">ompiuteriais ilgiau kaip 3 valandas per parą vadovaudamasis šiais kriterijais:<text:s/></text:span></text:p>
      <text:p text:style-name="P124"><text:span text:style-name="T125">1.1</text:span><text:span text:style-name="T126">. besimokantiems bendrojo lavinimo mokykloje (konsultaciniame punkte) ir profesinėje mokykloje – iki 4 valandų per parą mokslo metų laikotarpiu, įskaitant ir mokyklines at</text:span><text:span text:style-name="T127">ostogas;<text:s/></text:span></text:p>
      <text:p text:style-name="P128"><text:span text:style-name="T129">1.2</text:span><text:span text:style-name="T130">. besimokantiems bendrojo lavinimo mokykloje (konsultaciniame punkte) ir profesinėje mokykloje – iki 5 valandų per parą jų laikomų egzaminų sesijos laikotarpiu, bet ne ilgiau kaip du mėnesius;<text:s/></text:span></text:p>
      <text:p text:style-name="P131"><text:span text:style-name="T132">1.3</text:span><text:span text:style-name="T133">. studijuojantiems aukštojoje mokykloj</text:span><text:span text:style-name="T134">e – iki 6 valandų per parą;<text:s/></text:span></text:p>
      <text:p text:style-name="P135"><text:span text:style-name="T136">1.4</text:span><text:span text:style-name="T137">. dalyvaujantiems socialinės reabilitacijos programose, kurių turinys susijęs su naudojimusi kompiuterine technika, – iki 4 valandų per parą dalyvavimo programoje laikotarpiu;<text:s/></text:span></text:p>
      <text:p text:style-name="P138"><text:span text:style-name="T139">1.5</text:span><text:span text:style-name="T140">. teisės aktuose nustatyta tvarka užsiimantiems individualia darbine ar kūrybine veikla, taip pat mokslininkams, menininkams bei retų specialybių arba profesijų asmenims, aukštos kvalifikacijos specialistams, kuriems leista užsiimti vietoj darbo pataisos į</text:span><text:span text:style-name="T141">staigoje moksline, menine ir kitokia veikla, jei šių veiklų turinys susijęs su naudojimusi kompiuterine technika, – iki 8 valandų per parą;<text:s/></text:span></text:p>
      <text:p text:style-name="P142"><text:span text:style-name="T143">1.6</text:span><text:span text:style-name="T144">. dirbantiems administracijos pasiūlytą darbą visu etatu – iki 5 valandų per parą jų poilsio dienomis, taip<text:s/></text:span><text:span text:style-name="T145">pat atostogų metu;<text:s/></text:span></text:p>
      <text:p text:style-name="P146"><text:span text:style-name="T147">1.7</text:span><text:span text:style-name="T148">. teisės aktuose nustatyta tvarka įsteigtų nuteistųjų visuomeninių organizacijų, nuteistųjų kolektyvo tarybų valdymo organų nariams (pirmininkui, sekretoriui) – iki 6 valandų per parą;<text:s/></text:span></text:p>
      <text:p text:style-name="P149"><text:span text:style-name="T150">1.8</text:span><text:span text:style-name="T151">. baudžiamojo proceso dalyviams, kur</text:span><text:span text:style-name="T152">iems bylą tiriantis pareigūnas arba teismas, kurio žinioje yra byla, teisės aktuose nustatyta tvarka perdavė susipažinti baudžiamosios bylos ar su ja susijusios medžiagos elektronines kopijas – iki 8 valandų per parą.</text:span></text:p>
      <text:p text:style-name="P153"><text:span text:style-name="T154">2</text:span><text:span text:style-name="T155">. Leidimą nuteistajam ar suimta</text:span><text:span text:style-name="T156">jam naudotis asmeniniu kompiuteriu ilgiau kaip 3 valandas per parą laisvės atėmimo vietos direktorius arba jo įgaliotas pareigūnas suteikia atsižvelgdamas į nuteistojo ar suimtojo prašymą, esant tarnybos, atsakingos už nuteistųjų (suimtųjų) priežiūrą, Soci</text:span><text:span text:style-name="T157">alinės reabilitacijos ir Vidaus tyrimų padalinių sutikimui (atsakingų šių tarnybų pareigūnų vizoms); šis sprendimas įforminamas Leidimu naudotis asmeniniu kompiuteriu ilgiau kaip tris valandas per parą (1 priedas).<text:s/></text:span></text:p>
      <text:p text:style-name="P158"><text:span text:style-name="T159">3</text:span><text:span text:style-name="T160">. Leidimas naudotis asmeniniu kompi</text:span><text:span text:style-name="T161">uteriu ilgiau kaip tris valandas per parą išduodamas terminuotam laikotarpiui, ne ilgesniam kaip vieneri metai. Pasibaigus šiam laikotarpiui klausimas dėl naujo leidimo naudotis asmeniniu kompiuteriu ilgiau kaip 3 valandas per parą svarstomas iš naujo.<text:s/></text:span></text:p>
      <text:p text:style-name="P162"><text:span text:style-name="T163">4</text:span><text:span text:style-name="T164">. Leidimas naudotis asmeniniu kompiuteriu ilgiau kaip tris valandas per parą galioja tik toje laisvės atėmimo vietoje, kurioje buvo išduotas. Perkėlus nuteistąjį ar suimtąjį į kitą laisvės atėmimo vietą, klausimas dėl leidimo naudotis asmeniniu kompiute</text:span><text:span text:style-name="T165">riu ilgiau kaip tris valandas per parą svarstomas iš naujo.<text:s/></text:span></text:p>
      <text:p text:style-name="P166"><text:span text:style-name="T167">5</text:span><text:span text:style-name="T168">. Leidimas naudotis asmeniniu kompiuteriu ilgiau kaip tris valandas per parą registruojamas specialiame registre (2 priedas), kurį teisės aktų nustatyta tvarka pildo laisvės atėmimo vietos t</text:span><text:span text:style-name="T169">arnyba, atsakinga už nuteistųjų (suimtųjų) priežiūrą. Leidimo originalas<text:s/></text:span><text:soft-page-break/><text:span text:style-name="T170">saugomas nuteistojo (suimtojo) asmens byloje, o kopijos įteikiamos nuteistajam (suimtajam), Buhalterinės apskaitos skyriui ir tarnybai, atsakingai už nuteistųjų (suimtųjų) priežiūrą.<text:s/></text:span></text:p>
      <text:p text:style-name="P171"><text:span text:style-name="T172">6</text:span><text:span text:style-name="T173">. Leidimas naudotis asmeniniu kompiuteriu ilgiau kaip tris valandas per parą gali būti panaikinamas prieš nustatytą terminą šiais atvejais:<text:s/></text:span></text:p>
      <text:p text:style-name="P174"><text:span text:style-name="T175">6.1</text:span><text:span text:style-name="T176">. nuteistajam ar suimtajam pažeidus naudojimosi asmeniniais kompiuteriais tvarką ar padarius kitą režimo</text:span><text:span text:style-name="T177"><text:s/>pažeidimą, susijusį su naudojimusi kompiuteriu, jo priedais, programine įranga;<text:s/></text:span></text:p>
      <text:p text:style-name="P178"><text:span text:style-name="T179">6.2</text:span><text:span text:style-name="T180">. išnykus Leidimo naudotis asmeniniu kompiuteriu ilgiau kaip tris valandas per parą suteikimo pagrindui;<text:s/></text:span></text:p>
      <text:p text:style-name="P181"><text:span text:style-name="T182">6.3</text:span><text:span text:style-name="T183">. nuteistajam ar suimtajam nustatytais terminais nesum</text:span><text:span text:style-name="T184">okant už suvartojamą elektros energiją.<text:s/></text:span></text:p>
      <text:p text:style-name="P185"><text:span text:style-name="T186">7</text:span><text:span text:style-name="T187">. Sprendimas panaikinti prieš nustatytą terminą Leidimą naudotis asmeniniu kompiuteriu ilgiau kaip tris valandas per parą įforminamas atitinkama žyma leidimo originale ir jo kopijose.<text:s/></text:span></text:p>
      <text:p text:style-name="P188"><text:span text:style-name="T189">8</text:span><text:span text:style-name="T190">. Klausimas dėl na</text:span><text:span text:style-name="T191">ujo leidimo naudotis asmeniniu kompiuteriu ilgiau kaip tris valandas per parą nuteistajam (suimtajam), kuriam toks leidimas buvo panaikintas prieš terminą, gali būti svarstomas praėjus ne mažiau kaip šešiems mėnesiams po leidimo panaikinimo.<text:s/></text:span></text:p>
      <text:p text:style-name="P192"><text:span text:style-name="T193">9</text:span><text:span text:style-name="T194">. Sprend</text:span><text:span text:style-name="T195">imas dėl leidimo nuteistajam (suimtajam) naudotis asmeniniu kompiuteriu ilgiau kaip tris valandas per parą kiekvienu atveju turi būti priimtas ne vėliau kaip per dešimt darbo dienų nuo nuteistojo (suimtojo) prašymo gavimo dienos.</text:span></text:p>
      <text:p text:style-name="P196">Papildyta punktu:</text:p>
      <text:p text:style-name="P197"><text:span text:style-name="T198">Nr.<text:s/></text:span><text:a xlink:href="https://www.e-tar.lt/portal/legalAct.html?documentId=TAR.9AED2C1E44BA" office:target-frame-name="_top" xlink:show="replace"><text:span text:style-name="T199">V-289</text:span></text:a><text:span text:style-name="T200">, 2012-09-03, Žin., 2012, Nr. 104-5316 (2012-09-06), i. k. 112227KISAK000V-289</text:span></text:p>
      <text:p text:style-name="Normal"/>
      <text:p text:style-name="P201"><text:span text:style-name="T202">_________________</text:span></text:p>
      <text:p text:style-name="P203"/>
      <text:soft-page-break/>
      <text:p text:style-name="P204">Leidimo nuteistiesiems ar suimtiesiems<text:s/></text:p>
      <text:p text:style-name="P205">naudotis asmeniniais kompiuteriais ilgiau<text:s/></text:p>
      <text:p text:style-name="P206">kaip tris valandas per parą kriterijų<text:s/></text:p>
      <text:p text:style-name="P207">1<text:s/>priedas</text:p>
      <text:p text:style-name="P208"/>
      <text:p text:style-name="P209"><text:span text:style-name="T210">(Leidimo naudotis asmeniniu kompiuteriu ilgiau kaip tris valandas per parą forma)</text:span></text:p>
      <text:p text:style-name="P211"/>
      <text:p text:style-name="P212">(Lietuvos valstybės herbas)<text:s/></text:p>
      <text:p text:style-name="P213">__________________________________________________</text:p>
      <text:p text:style-name="P214">(laisvės atėmimo vietos pavadinimas)<text:s/></text:p>
      <text:p text:style-name="P215">DIREKTORIUS</text:p>
      <text:p text:style-name="P216"/>
      <text:p text:style-name="P217">LEIDIMAS NAUDOTIS ASMENINIU KOMPIUTERIU<text:s/></text:p>
      <text:p text:style-name="P218"><text:span text:style-name="T219">ILGIAU KAIP TRIS VALANDAS PER PARĄ</text:span></text:p>
      <text:p text:style-name="P220"/>
      <text:p text:style-name="P221">20____ - _____ - _____ <text:s text:c="2"/>Nr._____</text:p>
      <text:p text:style-name="P222">________________</text:p>
      <text:p text:style-name="P223">(sudarymo vieta)</text:p>
      <text:p text:style-name="P224"/>
      <text:p text:style-name="P225">Asmens bylos Nr. __________</text:p>
      <text:p text:style-name="P226"><text:span text:style-name="T227">_________________________</text:span></text:p>
      <text:p text:style-name="P228">(grupės pavadinimas)</text:p>
      <text:p text:style-name="P229"/>
      <text:p text:style-name="P230">Atsižvelgdamas į tai, kad nuteistasis (suimtasis)<text:s/></text:p>
      <text:p text:style-name="P231">_<text:tab/></text:p>
      <text:p text:style-name="P232">(vardas ir pavardė, būrio Nr., kameros Nr.)</text:p>
      <text:p text:style-name="P233">atitinka Leidimo nuteistiesiems ar suimtiesiems naudotis asmeniniais kompiuteriais ilgiau kaip tris valandas per parą kriterijų ____ punktą, t. y.<text:s/><text:tab/></text:p>
      <text:p text:style-name="P234">(atitikimo<text:s/></text:p>
      <text:p text:style-name="P235">_<text:tab/></text:p>
      <text:p text:style-name="P236">kriterijams konkretus <text:s/>pobūdis)</text:p>
      <text:p text:style-name="P237">_<text:tab/>,<text:s/></text:p>
      <text:p text:style-name="P238"><text:span text:style-name="T239">l e i d ž i u n</text:span>uteistajam (suimtajam)<text:s/><text:tab/></text:p>
      <text:p text:style-name="P240">(vardas ir pavardė)</text:p>
      <text:p text:style-name="P241">naudotis asmeniniu kompiuteriu iki<text:s/><text:tab/><text:s/>valandų per parą<text:s/></text:p>
      <text:p text:style-name="P242">(valandų skaičius žodžiais)</text:p>
      <text:p text:style-name="P243">_<text:tab/>terminui.</text:p>
      <text:p text:style-name="P244">(mėnesių, dienų skaičius žodžiais)</text:p>
      <text:p text:style-name="P245"/>
      <text:p text:style-name="P246">Leidimo galiojimo pradžia _______________ Leidimo galiojimo pabaiga<text:s/><text:tab/></text:p>
      <text:p text:style-name="P247"/>
      <text:p text:style-name="P248">Nuteistasis (suimtasis) gali naudotis asmeniniu kompiuteriu<text:s/><text:tab/></text:p>
      <text:p text:style-name="P249">(naudojimosi kompiuteriu<text:s/></text:p>
      <text:p text:style-name="P250">_<text:tab/></text:p>
      <text:p text:style-name="P251">vieta, konkretus laikas ar kitos aplinkybės)</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Direktorius (įgalioto pareigūno pareigų pavadinimas)<text:s/></text:p>
          </table:table-cell>
          <table:table-cell table:style-name="TableCell260">
            <text:p text:style-name="P261">________</text:p>
            <text:p text:style-name="P262">(parašas)</text:p>
          </table:table-cell>
          <table:table-cell table:style-name="TableCell263">
            <text:p text:style-name="P264">_______________</text:p>
            <text:p text:style-name="P265">(vardas ir pavardė)</text:p>
          </table:table-cell>
        </table:table-row>
      </table:table>
      <text:p text:style-name="P266"/>
      <text:p text:style-name="P267">Leidimo<text:s/>kopija man įteikta<text:s/></text:p>
      <text:p text:style-name="P268">________________________________</text:p>
      <text:p text:style-name="P269">(nuteistojo, suimtojo parašas)</text:p>
      <text:soft-page-break/>
      <text:p text:style-name="P270">________________________________</text:p>
      <text:p text:style-name="P271">(vardas ir pavardė)</text:p>
      <text:p text:style-name="P272">________________________________</text:p>
      <text:p text:style-name="P273">(data)</text:p>
      <text:p text:style-name="P274"/>
      <text:p text:style-name="P275"><text:span text:style-name="T276">(Leidimo naudotis asmeniniu kompiuteriu ilgiau kaip tris valandas per parą<text:s/></text:span><text:span text:style-name="T277">formos tęsinys)</text:span></text:p>
      <text:p text:style-name="P278"/>
      <text:p text:style-name="P279"/>
      <text:p text:style-name="P280">Leidimas panaikintas prieš nustatytą terminą<text:s/><text:tab/></text:p>
      <text:p text:style-name="P281">(data)</text:p>
      <text:p text:style-name="P282">vadovaujantis Leidimo nuteistiesiems ar suimtiesiems naudotis asmeniniais kompiuteriais ilgiau kaip tris valandas per parą kriterijų ______ punktu<text:s/></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Direktorius (įgalioto pareigūno pareigų pavadinimas)<text:s/></text:p>
          </table:table-cell>
          <table:table-cell table:style-name="TableCell291">
            <text:p text:style-name="P292">________</text:p>
            <text:p text:style-name="P293">(parašas)</text:p>
          </table:table-cell>
          <table:table-cell table:style-name="TableCell294">
            <text:p text:style-name="P295">_______________</text:p>
            <text:p text:style-name="P296">(vardas ir pavardė)</text:p>
          </table:table-cell>
        </table:table-row>
      </table:table>
      <text:p text:style-name="P297">_________________</text:p>
      <text:p text:style-name="P298"/>
      <text:soft-page-break/>
      <text:p text:style-name="P299">Leidimo nuteistiesiems ar suimtiesiems<text:s/></text:p>
      <text:p text:style-name="P302">naudotis asmeniniais kompiuteriais ilgiau<text:s/></text:p>
      <text:p text:style-name="P303">kaip tris valandas per parą kriterijų<text:s/></text:p>
      <text:p text:style-name="P304"><text:span text:style-name="T305">2 priedas</text:span></text:p>
      <text:p text:style-name="P306"/>
      <text:p text:style-name="P307"><text:span text:style-name="T308">(Leidimų naudotis asmeniniu kompiuteriu ilgiau kaip tris valandas per parą<text:s/></text:span><text:span text:style-name="T309">registro forma)</text:span></text:p>
      <text:p text:style-name="P310"/>
      <text:p text:style-name="P311">_<text:tab/></text:p>
      <text:p text:style-name="P312">(laisvės atėmimo vietos <text:s/>pavadinimas)</text:p>
      <text:p text:style-name="P313"/>
      <text:p text:style-name="P314"><text:span text:style-name="T315">LEIDIMŲ NAUDOTIS ASMENINIU KO</text:span><text:span text:style-name="T316">MPIUTERIU ILGIAU KAIP TRIS VALANDAS PER PARĄ</text:span></text:p>
      <text:p text:style-name="P317"><text:span text:style-name="T318">REGISTRAS <text:s text:c="4"/></text:span>_____________________</text:p>
      <text:p text:style-name="P319">(identifikavimo žymuo)</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Leidimo reg. Nr.<text:s/></text:p>
          </table:table-cell>
          <table:table-cell table:style-name="TableCell334">
            <text:p text:style-name="P335">Leidimo data<text:s/></text:p>
          </table:table-cell>
          <table:table-cell table:style-name="TableCell336">
            <text:p text:style-name="P337">Nuteistojo (suimtojo) vardas ir pavardė, būrio ar kameros Nr.</text:p>
          </table:table-cell>
          <table:table-cell table:style-name="TableCell338">
            <text:p text:style-name="P339">Leidimo pagrindas (Kriterijų punktas.)</text:p>
          </table:table-cell>
          <table:table-cell table:style-name="TableCell340">
            <text:p text:style-name="P341">Leistas<text:s/>naudojimosi kompiuteriu laikas (val.)</text:p>
          </table:table-cell>
          <table:table-cell table:style-name="TableCell342">
            <text:p text:style-name="P343">Leidimo terminas (mėn.)</text:p>
          </table:table-cell>
          <table:table-cell table:style-name="TableCell344">
            <text:p text:style-name="P345">Leidimo galiojimo pradžia<text:s/></text:p>
          </table:table-cell>
          <table:table-cell table:style-name="TableCell346">
            <text:p text:style-name="P347">Leidimo galiojimo pabaiga<text:s/></text:p>
          </table:table-cell>
          <table:table-cell table:style-name="TableCell348">
            <text:p text:style-name="P349">Leidimo panaikinimo prieš terminą data ir pagrindas (Kriterijų punktas)</text:p>
          </table:table-cell>
        </table:table-row>
        <table:table-row table:style-name="TableRow350">
          <table:table-cell table:style-name="TableCell351">
            <text:p text:style-name="P352">1</text:p>
          </table:table-cell>
          <table:table-cell table:style-name="TableCell353">
            <text:p text:style-name="P354">2</text:p>
          </table:table-cell>
          <table:table-cell table:style-name="TableCell355">
            <text:p text:style-name="P356">3</text:p>
          </table:table-cell>
          <table:table-cell table:style-name="TableCell357">
            <text:p text:style-name="P358">4</text:p>
          </table:table-cell>
          <table:table-cell table:style-name="TableCell359">
            <text:p text:style-name="P360">5</text:p>
          </table:table-cell>
          <table:table-cell table:style-name="TableCell361">
            <text:p text:style-name="P362">6</text:p>
          </table:table-cell>
          <table:table-cell table:style-name="TableCell363">
            <text:p text:style-name="P364">7</text:p>
          </table:table-cell>
          <table:table-cell table:style-name="TableCell365">
            <text:p text:style-name="P366">8</text:p>
          </table:table-cell>
          <table:table-cell table:style-name="TableCell367">
            <text:p text:style-name="P368">9</text:p>
          </table:table-cell>
        </table:table-row>
        <table:table-row table:style-name="TableRow369">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row>
        <table:table-row table:style-name="TableRow379">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row>
        <table:table-row table:style-name="TableRow389">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row>
      </table:table>
      <text:p text:style-name="P399"/>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__________________</text:p>
            <text:p text:style-name="P408">(pareigos)</text:p>
          </table:table-cell>
          <table:table-cell table:style-name="TableCell409">
            <text:p text:style-name="P410">________</text:p>
            <text:p text:style-name="P411">(parašas)</text:p>
          </table:table-cell>
          <table:table-cell table:style-name="TableCell412">
            <text:p text:style-name="P413">_______________</text:p>
            <text:p text:style-name="P414">(vardas ir pavardė)</text:p>
          </table:table-cell>
        </table:table-row>
      </table:table>
      <text:p text:style-name="P415"/>
      <text:p text:style-name="P416"><text:span text:style-name="T417">Pastaba</text:span>. Už žurnalo pildymą atsakingas asmuo pasirašo po paskutiniu įrašu žurnale.</text:p>
      <text:p text:style-name="Normal"/>
      <text:p text:style-name="P418">_________________</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Kalėjimų departamentas prie Lietuvos<text:s/></text:span><text:span text:style-name="T428">Respublikos teisingumo ministerijos, Įsakymas</text:span></text:p>
      <text:p text:style-name="P429"><text:span text:style-name="T430">Nr.<text:s/></text:span><text:a xlink:href="https://www.e-tar.lt/portal/legalAct.html?documentId=TAR.9AED2C1E44BA" office:target-frame-name="_top" xlink:show="replace"><text:span text:style-name="T431">V-289</text:span></text:a><text:span text:style-name="T432">, 2012-09-03, Žin., 2012, Nr. 104-5316 (2012-09-06), i. k. 112227KISAK000V-289</text:span></text:p>
      <text:p text:style-name="P433"><text:span text:style-name="T434">Dėl Kalėjimų departamento prie Lietuvos<text:s/></text:span><text:span text:style-name="T435">Respublikos teisingumo ministerijos direktoriaus 2012 m. kovo 30 d. įsakymo Nr. V-123 "Dėl Nuteistųjų ir suimtųjų naudojimosi laisvės atėmimo vietose turimais asmeniniais kompiuteriais tvarkos aprašo ir Leidimo nuteistiesiems ar suimtiesiems naudotis asmen</text:span><text:span text:style-name="T436">iniais kompiuteriais ilgiau kaip tris valandas per parą kriterijų patvirtinimo" papildy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 User</dc:creator>
    <meta:creation-date>2015-12-18T11:27:00Z</meta:creation-date>
    <dc:date>2015-12-18T11:27:00Z</dc:date>
    <meta:template xlink:href="Normal" xlink:type="simple"/>
    <meta:editing-cycles>2</meta:editing-cycles>
    <meta:editing-duration>PT0S</meta:editing-duration>
    <meta:document-statistic meta:page-count="8" meta:paragraph-count="200" meta:word-count="1652" meta:character-count="13021" meta:row-count="503" meta:non-whitespace-character-count="11569"/>
  </office:meta>
</office:document-meta>
</file>