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fo:color="#000000"/>
    </style:style>
    <style:style style:name="P35" style:parent-style-name="Normal" style:family="paragraph">
      <style:paragraph-properties fo:text-indent="0.4923in"/>
      <style:text-properties fo:font-weight="bold" style:font-weight-asian="bold"/>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fo:text-indent="0.4923in">
        <style:tab-stops>
          <style:tab-stop style:type="left" style:position="4.725in"/>
        </style:tab-stops>
      </style:paragraph-properties>
      <style:text-properties fo:color="#000000"/>
    </style:style>
    <style:style style:name="P88" style:parent-style-name="Normal" style:family="paragraph">
      <style:paragraph-properties fo:text-indent="0.4923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Nutarimas netenka galios 2003-04-19:</text:span></text:p>
      <text:p text:style-name="P10"><text:span text:style-name="T11">Lietuvos Respublikos Vyriausybė, Nutarimas</text:span></text:p>
      <text:p text:style-name="P12"><text:span text:style-name="T13">Nr.<text:s/></text:span><text:a xlink:href="https://www.e-tar.lt/portal/legalAct.html?documentId=TAR.683363551DA9" office:target-frame-name="_top" xlink:show="replace"><text:span text:style-name="T14">470</text:span></text:a><text:span text:style-name="T15">, 2003-04-14, Žin., 2003, Nr. 37-1612 (2003-04-18), i. k. 1031100NUTA00000470</text:span></text:p>
      <text:p text:style-name="P16"><text:span text:style-name="T17">Dėl<text:s/></text:span><text:span text:style-name="T18">Lietuvos Respublikos vidaus kontrolės ir vidaus audito įstatymo įgyvendinimo ir Vidaus audito tarnybos pavyzdinių nuostatų patvirtinimo</text:span></text:p>
      <text:p text:style-name="P19"/>
      <text:p text:style-name="P20"><text:span text:style-name="T21">Suvestinė redakcija nuo 2001-09-20 iki 2003-04-18</text:span></text:p>
      <text:p text:style-name="P22"/>
      <text:p text:style-name="P23"><text:span text:style-name="T24">Nutarimas paskelbtas: Žin. 2000, Nr.<text:s/></text:span><text:a xlink:href="https://www.e-tar.lt/portal/legalAct.html?documentId=TAR.5F810E976A5E" office:target-frame-name="_top" xlink:show="replace"><text:span text:style-name="T25">13-323</text:span></text:a><text:span text:style-name="T26">, i. k. 1001100NUTA00000127</text:span></text:p>
      <text:p text:style-name="P27"/>
      <text:p text:style-name="P28">Nauja redakcija nuo 2001-09-20:</text:p>
      <text:p text:style-name="Normal"><text:span text:style-name="T29">Nr.<text:s/></text:span><text:a xlink:href="https://www.e-tar.lt/portal/legalAct.html?documentId=TAR.1C6E163C46EA" office:target-frame-name="_top" xlink:show="replace"><text:span text:style-name="T30">1098</text:span></text:a><text:span text:style-name="T31">, 2001-09-13, Žin. 2001, Nr. 80-2789 (2001-09-19</text:span><text:span text:style-name="T32">), i. k. 1011100NUTA00001098</text:span></text:p>
      <text:p text:style-name="P33"/>
      <text:p text:style-name="P34">LIETUVOS RESPUBLIKOS VYRIAUSYBĖ</text:p>
      <text:p text:style-name="P35"/>
      <text:p text:style-name="P36">NUTARIMAS</text:p>
      <text:p text:style-name="P37">DĖL VALSTYBĖS INSTITUCIJŲ, ĮSTAIGŲ IR ĮMONIŲ VIDAUS AUDITO</text:p>
      <text:p text:style-name="P38"/>
      <text:p text:style-name="P39"><text:span text:style-name="T40">2000 m. vasario 7 d. Nr. 127</text:span></text:p>
      <text:p text:style-name="P41">Vilnius</text:p>
      <text:p text:style-name="P42"/>
      <text:p text:style-name="P43"><text:span text:style-name="T44">Lietuvos Respublikos Vyriausybė<text:s/></text:span><text:span text:style-name="T45">nutari</text:span><text:span text:style-name="T46">a:</text:span></text:p>
      <text:p text:style-name="P47"><text:span text:style-name="T48">1</text:span><text:span text:style-name="T49">. Nustatyti, kad:</text:span></text:p>
      <text:p text:style-name="P50"><text:span text:style-name="T51">1.1</text:span><text:span text:style-name="T52">. vidaus audito<text:s/></text:span><text:span text:style-name="T53">tarnybos steigiamos visose ministerijose ir apskričių viršininkų administracijose. Valstybės institucijose, įstaigose ir įmonėse (toliau vadinama – valstybės institucijos) vidaus audito tarnyba steigiama, jeigu jose dirba ne mažiau kaip 300 darbuotojų, įsk</text:span><text:span text:style-name="T54">aitant pavaldžių ar reguliavimo sričiai priskirtų valstybės institucijų darbuotojus. Valstybės institucijų vadovų sprendimu gali būti įsteigta centralizuota vidaus audito tarnyba, apimanti ir pavaldžias ar reguliavimo sričiai priskirtas valstybės instituci</text:span><text:span text:style-name="T55">jas. Jeigu valstybės institucijose, įskaitant pavaldžias ar reguliavimo sričiai priskirtas valstybės institucijas, dirba mažiau kaip 300, bet ne mažiau kaip 100 darbuotojų, steigiama vyriausiojo vidaus auditoriaus pareigybė arba valstybės institucijos vado</text:span><text:span text:style-name="T56">vo sprendimu gali būti steigiama vidaus audito tarnyba. Jeigu valstybės institucijose, įskaitant pavaldžias ar reguliavimo sričiai priskirtas institucijas, dirba mažiau kaip 100 darbuotojų, vidaus auditą jose atlieka steigėjas (arba Lietuvos Respublikos Vy</text:span><text:span text:style-name="T57">riausybės paskirta valstybės institucija) arba suderinus su valstybės institucijos, kurios reguliavimo sričiai priskirta institucija, vadovu šiose valstybės institucijose steigiama vyriausiojo vidaus auditoriaus pareigybė.</text:span></text:p>
      <text:p text:style-name="P58">Vidaus audito tarnyba (vyriausiasis vidaus auditorius) tiesiogiai pavaldi valstybės institucijos vadovui, kuris užtikrina funkcinę ir organizacinę nepriklausomybę.</text:p>
      <text:p text:style-name="P59"><text:span text:style-name="T60">Valstybės institucijos vidaus audito tarnybos darbuotojų skaičių nustato valstybės institucijos vadovas, neviršydamas jai nus</text:span><text:span text:style-name="T61">tatyto etatų skaičiaus;</text:span></text:p>
      <text:p text:style-name="P62"><text:span text:style-name="T63">1.2</text:span><text:span text:style-name="T64">. įsteigtos vidaus audito tarnybos (vyriausieji vidaus auditoriai) vadovaujasi šiuo nutarimu patvirtintais Valstybės institucijos vidaus audito tarnybos nuostatais (juose nustatyta vidaus audito tvarka taip pat taikoma<text:s/></text:span><text:span text:style-name="T65">visiems projektams ir programoms, finansuojamiems iš Europos Sąjungos lėšų), vidaus audito reikalavimais, Vidaus audito metodika, kurią tvirtina finansų ministras, ir kitais vidaus auditą reglamentuojančiais teisės norminiais aktais;</text:span></text:p>
      <text:p text:style-name="P66"><text:span text:style-name="T67">1.3</text:span><text:span text:style-name="T68">. audituojamos<text:s/></text:span><text:span text:style-name="T69">valstybės institucijos arba jos audituojamo struktūrinio padalinio vadovas turi pasirašyti gautą vidaus audito ataskaitą ne vėliau kaip per 5 darbo dienas nuo jos gavimo, o jeigu nesutinka su joje išdėstytais teiginiais – pateikia savo pastabas raštu;</text:span></text:p>
      <text:p text:style-name="P70"><text:span text:style-name="T71">1.</text:span><text:span text:style-name="T72">4</text:span><text:span text:style-name="T73">. nuolatinė tarpžinybinė komisija vidaus audito sistemos kūrimui valstybiniame sektoriuje koordinuoti prižiūri ir koordinuoja vidaus audito sistemos kūrimą valstybės institucijose. Finansų ministerija atsako už bendrą metodinį vadovavimą vidaus audito k</text:span><text:span text:style-name="T74">lausimais ir vidaus audito sistemos būklės valstybės institucijose analizę ir vertinimą.</text:span></text:p>
      <text:p text:style-name="P75"><text:span text:style-name="T76">2</text:span><text:span text:style-name="T77">. Patvirtinti Valstybės institucijos vidaus audito tarnybos nuostatus (pridedama).</text:span></text:p>
      <text:p text:style-name="P78"><text:span text:style-name="T79">3</text:span><text:span text:style-name="T80">. Rekomenduoti savivaldybių institucijoms įsteigti savivaldybių biudžeti</text:span><text:span text:style-name="T81">nėse įstaigose ir savivaldybių įmonėse vidaus audito tarnybas, atsižvelgiant į šiuo nutarimu patvirtintus Valstybės institucijos vidaus audito tarnybos nuostatus</text:span><text:s/></text:p>
      <text:p text:style-name="P82"/>
      <text:p text:style-name="P83"/>
      <text:p text:style-name="P84"/>
      <text:p text:style-name="P85">Ministras Pirmininkas<text:tab/>Andrius Kubilius</text:p>
      <text:p text:style-name="P86"/>
      <text:p text:style-name="P87"/>
      <text:p text:style-name="P88"/>
      <text:p text:style-name="P89">Valdymo reformų ir</text:p>
      <text:p text:style-name="P90">savivaldybių reikalų ministras<text:tab/>Jonas Rudalevičius</text:p>
      <text:p text:style-name="P91"/>
      <text:p text:style-name="Normal"/>
      <text:soft-page-break/>
      <text:p text:style-name="P92">PATVIRTINTA</text:p>
      <text:p text:style-name="P100">Lietuvos Respublikos Vyriausybės 2000 m.</text:p>
      <text:p text:style-name="P101">vasario 7 d. nutarimu Nr. 127</text:p>
      <text:p text:style-name="P102">(Lietuvos Respublikos<text:s/>Vyriausybės 2001 m.</text:p>
      <text:p text:style-name="P103">rugsėjo 13 d. nutarimo Nr. 1098</text:p>
      <text:p text:style-name="P104">redakcija)</text:p>
      <text:p text:style-name="P105"/>
      <text:p text:style-name="P106"><text:span text:style-name="T107">VALSTYBĖS INSTITUCIJOS VIDAUS AUDITO TARNYB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e nuostatai reglamentuoja valstybės institucijos, įstaigos ir įmonės (toliau vadinama – valstybės</text:span><text:span text:style-name="T117"><text:s/>institucija) vidaus audito tarnybos tikslus, uždavinius, funkcijas, teises, darbo organizavimą, tarnybos darbuotojų pareigas ir atsakomybę.</text:span></text:p>
      <text:p text:style-name="P118"><text:span text:style-name="T119">2</text:span><text:span text:style-name="T120">. Valstybės institucijos vidaus audito tarnyba (toliau vadinama – tarnyba) yra valstybės institucijos struktūr</text:span><text:span text:style-name="T121">inis padalinys, įsteigtas vadovaujantis šiuo nutarimu.</text:span></text:p>
      <text:p text:style-name="P122"><text:span text:style-name="T123">3</text:span><text:span text:style-name="T124">. Tarnyba savo veikloje vadovaujasi Lietuvos Respublikos įstatymais, Lietuvos Respublikos Vyriausybės nutarimais, šiais nuostatais, Vidaus audito reikalavimais, Vidaus audito metodika ir kitais te</text:span><text:span text:style-name="T125">isės norminiais aktais, reglamentuojančiais vidaus auditą.</text:span></text:p>
      <text:p text:style-name="P126"/>
      <text:p text:style-name="P127"><text:span text:style-name="T128">II</text:span><text:span text:style-name="T129">.<text:s/></text:span><text:span text:style-name="T130">TARNYBOS TIKSLAI, UŽDAVINIAI IR FUNKCIJOS</text:span></text:p>
      <text:p text:style-name="P131"/>
      <text:p text:style-name="P132"><text:span text:style-name="T133">4</text:span><text:span text:style-name="T134">. Tarnybos tikslai yra padėti didinti valstybės institucijos veiklos efektyvumą, įgyvendinti jos veiklos strategiją, ūkinę ir finansų<text:s/></text:span><text:span text:style-name="T135">politiką, atskleisti rezervus veiklai plėtoti ir jos tęstinumui garantuoti, teikti jai informaciją, analitinę medžiagą, vertinimus, rekomendacijas ir patarimus, susijusius su tikrinta veikla. Siekdama nurodytųjų tikslų, tarnyba įgyvendina šiuos uždavinius:</text:span></text:p>
      <text:p text:style-name="P136"><text:span text:style-name="T137">4.1</text:span><text:span text:style-name="T138">. tikrina ir vertina, ar pakankama ir veiksminga audituojamos valstybės institucijos, taip pat jai pavaldžių ar reguliavimo sričiai priskirtų valstybės institucijų vidaus kontrolės sistema, ar veikla vykdoma atsakingai, pagal įstatymus ir kitus teisė</text:span><text:span text:style-name="T139">s aktus, ar informacija apie finansinę ir kitokią veiklą patikima ir išsami, ar pasiekiami užsibrėžti tikslai ir uždaviniai, taip pat teikia valstybės institucijos vadovui nešališką ir objektyvią informaciją apie tai ir galimą veiklos riziką;</text:span></text:p>
      <text:p text:style-name="P140"><text:span text:style-name="T141">4.2</text:span><text:span text:style-name="T142">. tikr</text:span><text:span text:style-name="T143">ina ir vertina lėšų, gautų iš Europos Sąjungos institucijų ar specialiųjų fondų, administravimą valstybės institucijoje, taip pat jai pavaldžiose ar reguliavimo sričiai priskirtose valstybės institucijose.</text:span></text:p>
      <text:p text:style-name="P144"><text:span text:style-name="T145">5</text:span><text:span text:style-name="T146">. Įgyvendindama jai nustatytus uždavinius,<text:s/></text:span><text:span text:style-name="T147">tarnyba atlieka šias funkcijas:</text:span></text:p>
      <text:p text:style-name="P148"><text:span text:style-name="T149">5.1</text:span><text:span text:style-name="T150">. tikrina ir vertina:</text:span></text:p>
      <text:p text:style-name="P151"><text:span text:style-name="T152">5.1.1</text:span><text:span text:style-name="T153">. valstybės institucijos ir jos struktūrinių padalinių, taip pat jai pavaldžių ar reguliavimo sričiai priskirtų valstybės institucijų veiklos atitiktį jos tikslams ir uždaviniams, įstatymams</text:span><text:span text:style-name="T154">, Lietuvos Respublikos Vyriausybės nutarimams, kitiems teisės aktams, vidaus taisyklių laikymąsi;</text:span></text:p>
      <text:p text:style-name="P155"><text:span text:style-name="T156">5.1.2</text:span><text:span text:style-name="T157">. esamųjų informacinių sistemų veiksmingumą;</text:span></text:p>
      <text:p text:style-name="P158"><text:span text:style-name="T159">5.1.3</text:span><text:span text:style-name="T160">. finansinių ataskaitų duomenis (metinės finansinės atskaitomybės audito ataskaitų kopijos kiek</text:span><text:span text:style-name="T161">vienais metais iki kovo 15 d. pateikiamos Finansų ministerijai);</text:span></text:p>
      <text:p text:style-name="P162"><text:span text:style-name="T163">5.1.4</text:span><text:span text:style-name="T164">. materialinių ir finansinių išteklių naudojimo efektyvumą;</text:span></text:p>
      <text:p text:style-name="P165"><text:span text:style-name="T166">5.1.5</text:span><text:span text:style-name="T167">. priskirto turto apsaugą;</text:span></text:p>
      <text:p text:style-name="P168"><text:span text:style-name="T169">5.1.6</text:span><text:span text:style-name="T170">. lėšų naudojimą investicijoms;</text:span></text:p>
      <text:p text:style-name="P171"><text:span text:style-name="T172">5.1.7</text:span><text:span text:style-name="T173">. informacinių sistemų projektus;<text:s/></text:span></text:p>
      <text:p text:style-name="P174"><text:span text:style-name="T175">5.1.8</text:span><text:span text:style-name="T176">. darbo organizavimą ir intelekto išteklių naudojimo efektyvumą;</text:span></text:p>
      <text:p text:style-name="P177"><text:span text:style-name="T178">5.1.9</text:span><text:span text:style-name="T179">. organizacinės struktūros optimalumą;</text:span></text:p>
      <text:p text:style-name="P180"><text:span text:style-name="T181">5.1.10</text:span><text:span text:style-name="T182">. Lietuvos Respublikos valstybės biudžeto asignavimų valdytojų programų vykdymą;</text:span></text:p>
      <text:p text:style-name="P183"><text:span text:style-name="T184">5.1.11</text:span><text:span text:style-name="T185">. projektų ir programų, finansuoja</text:span><text:span text:style-name="T186">mų iš Europos Sąjungos lėšų, įgyvendinimą;</text:span></text:p>
      <text:p text:style-name="P187"><text:span text:style-name="T188">5.2</text:span><text:span text:style-name="T189">. dalyvauja rengiant vidaus audito kompiuterizavimo programas;</text:span></text:p>
      <text:p text:style-name="P190"><text:span text:style-name="T191">5.3</text:span><text:span text:style-name="T192">. organizuoja ir tvarko tarnybos raštvedybą, vadovaudamasi Lietuvos archyvų departamento prie Lietuvos Respublikos Vyriausybės ir vals</text:span><text:span text:style-name="T193">tybės institucijos vidaus dokumentais, užtikrina tinkamą dokumentų saugojimą ir nustatytąja tvarka jų perdavimą į archyvą;</text:span></text:p>
      <text:p text:style-name="P194"><text:span text:style-name="T195">5.4</text:span><text:span text:style-name="T196">. tikrina, ar imtasi reikiamų veiksmų vidaus audito metu nustatytiems trūkumams ištaisyti;</text:span></text:p>
      <text:p text:style-name="P197"><text:span text:style-name="T198">5.5</text:span><text:span text:style-name="T199">. vykdo kitas įstatymų ir ki</text:span><text:span text:style-name="T200">tų teisės aktų nustatytas funkcijas, valstybės institucijos vadovo nurodymus, susijusius su vidaus auditu.</text:span></text:p>
      <text:p text:style-name="P201"/>
      <text:p text:style-name="P202"><text:span text:style-name="T203">III</text:span><text:span text:style-name="T204">.<text:s/></text:span><text:span text:style-name="T205">TARNYBOS TEISĖS</text:span></text:p>
      <text:p text:style-name="P206"/>
      <text:p text:style-name="P207"><text:span text:style-name="T208">6</text:span><text:span text:style-name="T209">. Tarnyba, vykdydama jai nustatytas funkcijas, turi teisę:</text:span></text:p>
      <text:p text:style-name="P210"><text:span text:style-name="T211">6.1</text:span><text:span text:style-name="T212">. numatyti vadovaudamasi Lietuvos Respublikos<text:s/></text:span><text:span text:style-name="T213">įstatymais, Lietuvos Respublikos Vyriausybės nutarimais, Vidaus audito reikalavimais ir kitais vidaus auditą reglamentuojančiais teisės norminiais aktais vidaus audito apimtį tam tikram laikotarpiui, audituojamas sritis, taikomų vidaus audito procedūrų pob</text:span><text:span text:style-name="T214">ūdį ir mastą;</text:span></text:p>
      <text:p text:style-name="P215"><text:span text:style-name="T216">6.2</text:span><text:span text:style-name="T217">. atlikti atrankinius kontrolinius matavimus, vertybių inventorizavimą ar kitokį turto tikrinimą;</text:span></text:p>
      <text:p text:style-name="P218"><text:span text:style-name="T219">6.3</text:span><text:span text:style-name="T220">. naudotis visa valstybės institucijos duomenų bazėje sukaupta informacija;</text:span></text:p>
      <text:p text:style-name="P221"><text:span text:style-name="T222">6.4</text:span><text:span text:style-name="T223">. be atskiro valstybės institucijos vadovo nuro</text:span><text:span text:style-name="T224">dymo gauti iš visų struktūrinių padalinių ir pavaldžių ar reguliavimo sričiai priskirtų institucijų:</text:span></text:p>
      <text:p text:style-name="P225"><text:span text:style-name="T226">6.4.1</text:span><text:span text:style-name="T227">. visų galiojančių dokumentų (nutarimų, protokolų, vadovo įsakymų, nuostatų, taisyklių, instrukcijų, aktų, grafikų, raštų ir kitų), kuriais savo<text:s/></text:span><text:span text:style-name="T228">darbe vadovaujasi audituojami valstybės institucijų struktūriniai padaliniai ir pavaldžios ar reguliavimo sričiai priskirtos institucijos, kopijas;</text:span></text:p>
      <text:p text:style-name="P229"><text:span text:style-name="T230">6.4.2</text:span><text:span text:style-name="T231">. visus apskaitos dokumentus (finansines ataskaitas ir kitus);</text:span></text:p>
      <text:p text:style-name="P232"><text:span text:style-name="T233">6.4.3</text:span><text:span text:style-name="T234">. informaciją apie rengiamu</text:span><text:span text:style-name="T235">s investicijų ir kompiuterizacijos projektus;</text:span></text:p>
      <text:p text:style-name="P236"><text:span text:style-name="T237">6.4.4</text:span><text:span text:style-name="T238">. naudojamų kompiuterinių programų dokumentų, šių programų ir informacinių sistemų duomenų kopijas;</text:span></text:p>
      <text:p text:style-name="P239"><text:span text:style-name="T240">6.5</text:span><text:span text:style-name="T241">. atlikdama vidaus auditą pasirinktinai ir nepranešdama, lankytis visuose audituojamos valst</text:span><text:span text:style-name="T242">ybės institucijos struktūriniuose padaliniuose ir pavaldžiose ar reguliavimo sričiai priskirtose institucijose;</text:span></text:p>
      <text:p text:style-name="P243"><text:span text:style-name="T244">6.6</text:span><text:span text:style-name="T245">. tikrinti valstybės institucijos dokumentus, pinigus, vertybinius popierius, materialines vertybes, taip pat jų saugojimo vietas;</text:span></text:p>
      <text:p text:style-name="P246"><text:span text:style-name="T247">6.7</text:span><text:span text:style-name="T248">. gauti audituojamų valstybės institucijos struktūrinių padalinių ir pavaldžių ar reguliavimo sričiai priskirtų institucijų vadovų ir valstybės tarnautojų (darbuotojų) raštiškus ir žodinius paaiškinimus, taip pat dokumentų nuorašus;</text:span></text:p>
      <text:p text:style-name="P249"><text:span text:style-name="T250">6.8</text:span><text:span text:style-name="T251">. gavusi valsty</text:span><text:span text:style-name="T252">bės institucijos vadovo sutikimą, pasitelkti kitų valstybės institucijos struktūrinių padalinių ir pavaldžių ar reguliavimo sričiai priskirtų institucijų valstybės tarnautojus (darbuotojus) tarnybos funkcijoms vykdyti;</text:span></text:p>
      <text:p text:style-name="P253"><text:span text:style-name="T254">6.9</text:span><text:span text:style-name="T255">. reikalauti iš audituojamų va</text:span><text:span text:style-name="T256">lstybės institucijos struktūrinių padalinių ir pavaldžių ar reguliavimo sričiai priskirtų institucijų vadovų sudaryti tinkamas sąlygas atlikti auditą, savarankiškai dirbti ir parengti objektyvias išvadas;</text:span></text:p>
      <text:p text:style-name="P257"><text:span text:style-name="T258">6.10</text:span><text:span text:style-name="T259">. dalyvauti mokymo ir kvalifikacijos kėlimo</text:span><text:span text:style-name="T260"><text:s/>kursuose, seminaruose, kituose profesiniuose renginiuose.</text:span></text:p>
      <text:p text:style-name="P261"><text:span text:style-name="T262">7</text:span><text:span text:style-name="T263">. Tarnybai taikomi teisės aktuose nustatyti apribojimai, susiję su valstybės ir tarnybos paslapčių apsauga.</text:span></text:p>
      <text:p text:style-name="P264"/>
      <text:p text:style-name="P265"><text:span text:style-name="T266">IV</text:span><text:span text:style-name="T267">.<text:s/></text:span><text:span text:style-name="T268">TARNYBOS DARBO ORGANIZAVIMAS</text:span></text:p>
      <text:p text:style-name="P269"/>
      <text:p text:style-name="P270"><text:span text:style-name="T271">8</text:span><text:span text:style-name="T272">. Tarnybai vadovauja jos vadovas, ku</text:span><text:span text:style-name="T273">ris priimamas į pareigas ir atleidžiamas iš pareigų Lietuvos Respublikos valstybės tarnybos įstatymo nustatyta tvarka. Pretendentų į tarnybos vadovo pareigas atrankos komisijos nariais kviečiami Finansų ministerijos atstovai.</text:span></text:p>
      <text:p text:style-name="P274"><text:span text:style-name="T275">9</text:span><text:span text:style-name="T276">. Tarnybos vadovas prival</text:span><text:span text:style-name="T277">o turėti aukštąjį ekonominį, teisinį ar vadybinį išsilavinimą ir ne mažesnę kaip 2 metų darbo minėtose srityse patirtį, taip pat išmanyti audituojamą sritį ir būti susipažinęs su teisės norminiais aktais, reglamentuojančiais vidaus auditą.</text:span></text:p>
      <text:p text:style-name="P278"><text:span text:style-name="T279">10</text:span><text:span text:style-name="T280">. Jeigu va</text:span><text:span text:style-name="T281">lstybės institucijoje steigiama viena vyriausiojo vidaus auditoriaus pareigybė, vyriausiajam vidaus auditoriui taikomi kvalifikaciniai reikalavimai, numatyti šių nuostatų 9 punkte.</text:span></text:p>
      <text:p text:style-name="P282"><text:span text:style-name="T283">11</text:span><text:span text:style-name="T284">. Tarnybos vadovas gali turėti pavaduotoją (-us), kuris (kurie), nesa</text:span><text:span text:style-name="T285">nt vadovo, vykdo jo funkcijas.</text:span></text:p>
      <text:p text:style-name="P286"><text:span text:style-name="T287">12</text:span><text:span text:style-name="T288">. Tarnybos vadovas:</text:span></text:p>
      <text:p text:style-name="P289"><text:span text:style-name="T290">12.1</text:span><text:span text:style-name="T291">. savarankiškai organizuoja ir tobulina tarnybos darbą, teikia šiais klausimais pasiūlymus valstybės institucijos vadovui;</text:span></text:p>
      <text:p text:style-name="P292"><text:span text:style-name="T293">12.2</text:span><text:span text:style-name="T294">. atstovauja valstybės institucijai kitose organizacijose<text:s/></text:span><text:span text:style-name="T295">pagal tarnybos kompetenciją;</text:span></text:p>
      <text:p text:style-name="P296"><text:span text:style-name="T297">12.3</text:span><text:span text:style-name="T298">. pagal savo kompetenciją palaiko profesinius ryšius su užsienio ir Lietuvos Respublikos organizacijomis vidaus audito klausimais;</text:span></text:p>
      <text:p text:style-name="P299"><text:span text:style-name="T300">12.4</text:span><text:span text:style-name="T301">. stebėtojo teisėmis dalyvauja valstybės institucijos vadovų pasitarimuose;</text:span></text:p>
      <text:p text:style-name="P302"><text:span text:style-name="T303">12.5</text:span><text:span text:style-name="T304">. planuoja tarnybos darbą, nustato tarnybos veiklos plėtojimo ir tobulinimo kryptis, perspektyvas, strategiją;</text:span></text:p>
      <text:p text:style-name="P305"><text:span text:style-name="T306">12.6</text:span><text:span text:style-name="T307">. teikia valstybės institucijos vadovui pasiūlymus dėl valstybės institucijos veiklos tobulinimo.</text:span></text:p>
      <text:p text:style-name="P308"/>
      <text:p text:style-name="P309"><text:span text:style-name="T310">V</text:span><text:span text:style-name="T311">.<text:s/></text:span><text:span text:style-name="T312">TARNYBOS DARBUOTOJŲ P</text:span><text:span text:style-name="T313">AREIGOS IR ATSAKOMYBĖ</text:span></text:p>
      <text:p text:style-name="P314"/>
      <text:p text:style-name="P315"><text:span text:style-name="T316">13</text:span><text:span text:style-name="T317">. Tarnybos darbuotojai privalo:</text:span></text:p>
      <text:p text:style-name="P318"><text:span text:style-name="T319">13.1</text:span><text:span text:style-name="T320">. būti objektyvūs ir nešališki, priskirtas funkcijas ir pavedimus vykdyti profesionaliai, laiku ir nustatytąja tvarka;</text:span></text:p>
      <text:p text:style-name="P321"><text:span text:style-name="T322">13.2</text:span><text:span text:style-name="T323">. pateikti teisingas ir pagrįstas ataskaitas;</text:span></text:p>
      <text:p text:style-name="P324"><text:span text:style-name="T325">13.3</text:span><text:span text:style-name="T326">. užtikr</text:span><text:span text:style-name="T327">inti audito metu paimtų audituoti finansinių ataskaitų, apskaitos dokumentų, registrų, kompiuterių programų ir informacinių sistemų duomenų kopijų saugumą;</text:span></text:p>
      <text:p text:style-name="P328"><text:span text:style-name="T329">13.4</text:span><text:span text:style-name="T330">. saugoti valstybės institucijos komercines, finansines, profesines paslaptis, sužinotas ein</text:span><text:span text:style-name="T331">ant tarnybines pareigas, ir susilaikyti nuo atlikto vidaus audito išankstinio viešo vertinimo;</text:span></text:p>
      <text:p text:style-name="P332"><text:span text:style-name="T333">13.5</text:span><text:span text:style-name="T334">. supažindinti su vidaus audito ataskaitų projektais audituojamų valstybės institucijos struktūrinių padalinių ir pavaldžių ar reguliavimo sričiai priski</text:span><text:span text:style-name="T335">rtų institucijų vadovus, atsakingus už atitinkamą darbo sritį darbuotojus;</text:span></text:p>
      <text:p text:style-name="P336"><text:span text:style-name="T337">13.6</text:span><text:span text:style-name="T338">. laikytis profesinės etikos.</text:span></text:p>
      <text:p text:style-name="P339"><text:span text:style-name="T340">14</text:span><text:span text:style-name="T341">. Tarnybos darbuotojai atsako už tinkamą savo pareigų vykdymą.</text:span></text:p>
      <text:p text:style-name="P342"><text:span text:style-name="T343">______________</text:span></text:p>
      <text:p text:style-name="P344"/>
      <text:p text:style-name="Normal"/>
      <text:p text:style-name="P345">Priedo pakeitimai:</text:p>
      <text:p text:style-name="P346"><text:span text:style-name="T347">Nr.<text:s/></text:span><text:a xlink:href="https://www.e-tar.lt/portal/legalAct.html?documentId=TAR.1C6E163C46EA" office:target-frame-name="_top" xlink:show="replace"><text:span text:style-name="T348">1098</text:span></text:a><text:span text:style-name="T349">, 2001-09-13, Žin., 2001, Nr. 80-2789 (2001-09-19), i. k. 1011100NUTA00001098</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3D078DA8C75D" office:target-frame-name="_top" xlink:show="replace"><text:span text:style-name="T361">1248</text:span></text:a><text:span text:style-name="T362">, 2000-10-18, Žin., 2000, Nr. 89-2765 (2000-10-25), i. k. 1001100NUTA00001248</text:span></text:p>
      <text:p text:style-name="P363"><text:span text:style-name="T364">Dėl Lietuvos Respublikos Vyriausybės 2000 m. vasario 7 d. nutarimo Nr. 127 "Dėl valstybės įmonių ir įstaigų vidaus<text:s/></text:span><text:span text:style-name="T365">audito"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1C6E163C46EA" office:target-frame-name="_top" xlink:show="replace"><text:span text:style-name="T373">1098</text:span></text:a><text:span text:style-name="T374">, 2001-09-13, Žin., 2001, Nr. 80-2789 (2001-09-19), i. k. 1011100NUTA00001098</text:span></text:p>
      <text:p text:style-name="P375"><text:span text:style-name="T376">Dėl Lietuvos Re</text:span><text:span text:style-name="T377">spublikos Vyriausybės 2000 m. vasario 7 d. nutarimo Nr. 127 "Dėl valstybės įmonių ir įstaigų vidaus audito" dalini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7:00:00Z</meta:creation-date>
    <dc:date>2019-12-27T07:00:00Z</dc:date>
    <meta:template xlink:href="Normal.dotm" xlink:type="simple"/>
    <meta:editing-cycles>2</meta:editing-cycles>
    <meta:editing-duration>PT0S</meta:editing-duration>
    <meta:document-statistic meta:page-count="6" meta:paragraph-count="116" meta:word-count="1635" meta:character-count="13917" meta:row-count="413" meta:non-whitespace-character-count="12398"/>
  </office:meta>
</office:document-meta>
</file>