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T354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5)</text:p>
      <text:p text:style-name="P2"><text:s/></text:p>
      <text:p text:style-name="P3">Pakeitimai:</text:p>
      <text:p text:style-name="P4"/>
      <text:p text:style-name="P5">1.</text:p>
      <text:p text:style-name="P6">Lietuvos Respublikos Aukščiausioji Taryba, Nutarimas</text:p>
      <text:p text:style-name="P7">Nr. I-1332, 91.05.16, Žin., 1991, Nr.15-384 (91.05.31)</text:p>
      <text:p text:style-name="P8"/>
      <text:p text:style-name="P9">*** Pabaiga ***</text:p>
      <text:p text:style-name="P10"/>
      <text:p text:style-name="P11"><text:s/>DĖL LIETUVOS RESPUBLIKOS PILIEČIO PASO NUOSTATŲ PAPILDYMO IR PAKEITIMO</text:p>
      <text:p text:style-name="P12"><text:s text:c="2"/><text:s text:c="18"/>LIETUVOS RESPUBLIKOS</text:p>
      <text:p text:style-name="P13"><text:s text:c="18"/>AUKŠČIAUSIOSIOS TARYBOS</text:p>
      <text:p text:style-name="P14"><text:s text:c="25"/>NUTARIMAS</text:p>
      <text:p text:style-name="P15"/>
      <text:p text:style-name="P16"><text:s text:c="6"/>Dėl Lietuvos Respublikos piliečio paso nuostatų</text:p>
      <text:p text:style-name="P17"><text:s text:c="23"/>patvirtinimo*</text:p>
      <text:p text:style-name="P18"/>
      <text:p text:style-name="P19"/>
      <text:p text:style-name="P20"><text:s text:c="5"/>Lietuvos Respublikos Aukščiausioji Taryba<text:s/>nutaria:</text:p>
      <text:p text:style-name="P21"><text:s text:c="5"/>Patvirtinti pridedamus <text:s/>Lietuvos <text:s/>Respublikos <text:s/>piliečio</text:p>
      <text:p text:style-name="P22">paso nuostatus.</text:p>
      <text:p text:style-name="P23"/>
      <text:p text:style-name="P24"/>
      <text:p text:style-name="P25"/>
      <text:p text:style-name="P26"/>
      <text:p text:style-name="P27">LIETUVOS RESPUBLIKOS</text:p>
      <text:p text:style-name="P28">AUKŠČIAUSIOSIOS TARYBOS</text:p>
      <text:p text:style-name="P29">PIRMININKAS <text:s text:c="33"/>V.LANDSBERGIS</text:p>
      <text:p text:style-name="P30"/>
      <text:p text:style-name="P31"/>
      <text:p text:style-name="P32"/>
      <text:p text:style-name="P33">Vilnius, 1990 m. lapkričio 8 d.</text:p>
      <text:p text:style-name="P34">Nr. I-766</text:p>
      <text:p text:style-name="P35"/>
      <text:p text:style-name="P36"/>
      <text:p text:style-name="P37"/>
      <text:p text:style-name="P38">-----------------------</text:p>
      <text:p text:style-name="P39">* Žr. AT nut.: Nr. I-767, 1990.11.08; Nr. I-768, 1990.11.08;</text:p>
      <text:p text:style-name="P40">Nr. I-1031, 1991.01.31.</text:p>
      <text:p text:style-name="P41"/>
      <text:p text:style-name="P42"/>
      <text:p text:style-name="P43"/>
      <text:p text:style-name="P44"><text:s text:c="30"/>Patvirtinta</text:p>
      <text:p text:style-name="P45"><text:s text:c="30"/>Lietuvos Respublikos</text:p>
      <text:p text:style-name="P46"><text:s text:c="30"/>Aukščiausiosios Tarybos</text:p>
      <text:p text:style-name="P47"><text:s text:c="10"/><text:s text:c="20"/>1990 m. lapkričio 8 d.</text:p>
      <text:p text:style-name="P48"><text:s text:c="30"/>nutarimu Nr. I-766</text:p>
      <text:p text:style-name="P49"/>
      <text:p text:style-name="P50"/>
      <text:p text:style-name="P51"><text:s text:c="13"/>LIETUVOS RESPUBLIKOS PILIEČIO PASO</text:p>
      <text:p text:style-name="P52"><text:s text:c="25"/>NUOSTATAI</text:p>
      <text:p text:style-name="P53"/>
      <text:p text:style-name="P54"><text:s text:c="19"/>I. Bendrieji nuostatai</text:p>
      <text:p text:style-name="P55"/>
      <text:p text:style-name="P56"><text:s text:c="5"/>1 straipsnis.</text:p>
      <text:p text:style-name="P57"/>
      <text:p text:style-name="P58"><text:s text:c="5"/>Lietuvos Respublikos <text:s/>piliečio <text:s/>pasas <text:s/>yra <text:s/>dokumentas,</text:p>
      <text:p text:style-name="P59">patvirtinantis Lietuvos <text:s/>Respublikos pilietybę, jo savininko</text:p>
      <text:p text:style-name="P60">asmenį.</text:p>
      <text:p text:style-name="P61"/>
      <text:p text:style-name="P62"><text:s text:c="5"/>2 straipsnis.</text:p>
      <text:p text:style-name="P63"/>
      <text:p text:style-name="P64"><text:s text:c="5"/>Kiekvienas Lietuvos <text:s/>pilietis, sukakęs 16 metų, privalo</text:p>
      <text:p text:style-name="P65">turėti pasą.</text:p>
      <text:p text:style-name="P66"><text:s text:c="5"/>Piliečiams, vykstantiems <text:s/>į užsienio valstybę, Lietuvos</text:p>
      <text:p text:style-name="P67">Respublikos piliečio <text:s/>pasas įforminamas Lietuvos Respublikos</text:p>
      <text:p text:style-name="P68">Vyriausybės nustatyta tvarka.</text:p>
      <text:p text:style-name="P69"/>
      <text:p text:style-name="P70"><text:s text:c="5"/>3 straipsnis.</text:p>
      <text:p text:style-name="P71"/>
      <text:p text:style-name="P72"><text:s text:c="5"/>Lietuvos <text:s/>Respublikos <text:s/>piliečio <text:s/>pasas <text:s/>pagal <text:s/>Lietuvos</text:p>
      <text:p text:style-name="P73">Respublikos pilietybės įstatymą išduodamas:</text:p>
      <text:p text:style-name="P74"><text:s text:c="5"/>1) asmenims, kurie<text:s/>buvo Lietuvos Respublikos piliečiai,</text:p>
      <text:p text:style-name="P75">jų vaikams <text:s/>ir vaikaičiams, <text:s/>taip pat <text:s/>kitiems iki 1940 metų</text:p>
      <text:p text:style-name="P76">birželio <text:s/>15 <text:s text:c="2"/>dienos <text:s/>buvusiems <text:s text:c="2"/>nuolatiniams <text:s text:c="2"/>dabartinės</text:p>
      <text:p text:style-name="P77">Lietuvos Respublikos <text:s/>teritorijos gyventojams, jų vaikams ir</text:p>
      <text:p text:style-name="P78">vaikaičiams, <text:s/>nuolat <text:s text:c="2"/>gyvenantiems<text:s/><text:s text:c="2"/>Lietuvos <text:s text:c="2"/>Respublikos</text:p>
      <text:p text:style-name="P79">teritorijoje;</text:p>
      <text:p text:style-name="P80"><text:s text:c="5"/>2) asmenims, <text:s/>turintiems nuolatinę <text:s text:c="3"/>gyvenamąją <text:s/>vietą</text:p>
      <text:p text:style-name="P81">Lietuvos Respublikoje, <text:s/>jeigu jie <text:s/>patys gimę <text:s/>ir įrodę, kad</text:p>
      <text:p text:style-name="P82">bent vienas <text:s/>iš tėvų <text:s/>ar senelių <text:s/>gimęs Lietuvos Respublikos</text:p>
      <text:p text:style-name="P83">teritorijoje ir jeigu jie nėra kitos valstybės piliečiai;</text:p>
      <text:p text:style-name="P84"><text:s text:c="5"/>3) kitiems <text:s/>asmenims, kurie <text:s/>iki <text:s/>Lietuvos <text:s/>Respublikos</text:p>
      <text:p text:style-name="P85">pilietybės <text:s/>įstatymo <text:s text:c="2"/>įsigaliojimo <text:s/>dienos <text:s text:c="2"/>nuolat <text:s/>gyveno</text:p>
      <text:p text:style-name="P86">Lietuvos Respublikos <text:s/>teritorijoje <text:s/>ir <text:s/>turi <text:s/>čia <text:s/>nuolatinę</text:p>
      <text:p text:style-name="P87">darbo vietą arba nuolatinį legalų pragyvenimo šaltinį;</text:p>
      <text:p text:style-name="P88"><text:s text:c="5"/>4) asmenims, <text:s/>įgijusiems Lietuvos Respublikos pilietybę</text:p>
      <text:p text:style-name="P89">pagal Lietuvos Respublikos pilietybės įstatymą.</text:p>
      <text:p text:style-name="P90"><text:s text:c="5"/>Asmenims, nurodytiems <text:s/>šio straispnio <text:s/>3 punkte, <text:s/>pasas</text:p>
      <text:p text:style-name="P91">išduodamas <text:s/>per <text:s text:c="2"/>dvejus <text:s/>metus <text:s text:c="2"/>nuo <text:s/>Lietuvos <text:s/>Respublikos</text:p>
      <text:p text:style-name="P92">pilietybės įstatymo<text:s text:c="2"/>įsigaliojimo laisvai <text:s/>apsisprendus <text:s/>dėl</text:p>
      <text:p text:style-name="P93">pilietybės.</text:p>
      <text:p text:style-name="P94"><text:s text:c="5"/>Asmenims, nurodytiems šio straipsnio 4 punkte, išskyrus</text:p>
      <text:p text:style-name="P95">atvejus, kai <text:s/>Lietuvos Respublikos <text:s/>pilietybė įgyjama <text:s/>pagal</text:p>
      <text:p text:style-name="P96">gimimą, <text:s/>pasas <text:s/>išduodamas <text:s/>remiantis <text:s/>Lietuvos <text:s/>Respublikos</text:p>
      <text:p text:style-name="P97">Aukščiausiosios <text:s/>Tarybos <text:s text:c="2"/>Prezidiumo <text:s/>įsakų <text:s text:c="2"/>dėl <text:s/>Lietuvos</text:p>
      <text:p text:style-name="P98">Respublikos pilietybės suteikimo.</text:p>
      <text:p text:style-name="P99"/>
      <text:p text:style-name="P100"><text:s text:c="5"/>4 straipsnis.</text:p>
      <text:p text:style-name="P101"/>
      <text:p text:style-name="P102"><text:s text:c="5"/>Klausimą <text:s/>dėl <text:s text:c="2"/>Lietuvos <text:s/>Respublikos <text:s text:c="2"/>piliečio <text:s text:c="2"/>paso</text:p>
      <text:p text:style-name="P103">išdavimo asmenims, <text:s/>nurodytiems šių nuostatų 3 straipsnio 1,</text:p>
      <text:p text:style-name="P104">2 ir <text:s/>3 punktuose, <text:s/>sprendžia vidaus<text:s/>reikalų tarnybos. Kilus</text:p>
      <text:p text:style-name="P105">ginčui tarp <text:s/>asmens ir <text:s/>vidaus reikalų <text:s/>tarnybos dėl <text:s/>asmens</text:p>
      <text:p text:style-name="P106">pilietybės <text:s text:c="2"/>nustatymo, <text:s text:c="3"/>klausimą <text:s text:c="3"/>sprendžia <text:s text:c="3"/>Lietuvos</text:p>
      <text:p text:style-name="P107">Respublikos <text:s/>Aukščiausiosios <text:s text:c="2"/>Tarybos <text:s/>Prezidiumas, <text:s text:c="2"/>gavęs</text:p>
      <text:p text:style-name="P108">Lietuvos Respublikos <text:s/>miesto, <text:s/>rajono <text:s/>savivaldybių <text:s/>valdybų</text:p>
      <text:p text:style-name="P109">išvadas. <text:s/>Medžiagą <text:s text:c="2"/>išvadoms <text:s/>parengti <text:s text:c="2"/>pateikia <text:s/>Lietuvos</text:p>
      <text:p text:style-name="P110">Respublikos miesto, rajono savivaldybių sudarytos pilietybės</text:p>
      <text:p text:style-name="P111">komisijos.</text:p>
      <text:p text:style-name="P112"/>
      <text:p text:style-name="P113"><text:s text:c="5"/>5 straipsnis.</text:p>
      <text:p text:style-name="P114"/>
      <text:p text:style-name="P115"><text:s text:c="5"/>Asmenims, įgijusiems <text:s/>Lietuvos <text:s/>Respublikos <text:s/>pilietybę,</text:p>
      <text:p text:style-name="P116">pagal <text:s/>Lietuvos <text:s/>Respublikos<text:s/><text:s/>pilietybės <text:s/>įstatymą <text:s/>Lietuvos</text:p>
      <text:p text:style-name="P117">Respublikos <text:s/>piliečio <text:s text:c="2"/>pasą <text:s/>gali <text:s text:c="2"/>išduoti <text:s text:c="2"/>ir <text:s text:c="2"/>Lietuvos</text:p>
      <text:p text:style-name="P118">Respublikos konsulinės įstaigos užsienio valstybėse.</text:p>
      <text:p text:style-name="P119"/>
      <text:p text:style-name="P120"><text:s text:c="7"/>II. Įrašai Lietuvos Respublikos piliečio pase.</text:p>
      <text:p text:style-name="P121"/>
      <text:p text:style-name="P122"><text:s text:c="22"/>Paso galiojimas</text:p>
      <text:p text:style-name="P123"/>
      <text:p text:style-name="P124"><text:s text:c="5"/>6 straipsnis.</text:p>
      <text:p text:style-name="P125"/>
      <text:p text:style-name="P126"><text:s text:c="5"/>Lietuvos Respublikos <text:s/>piliečio pasas turi 32 puslapius.</text:p>
      <text:p text:style-name="P127">Duomenų rūšių <text:s/>pavadinimai spausdinami <text:s/>lietuvių, <text:s/>anglų <text:s/>ir</text:p>
      <text:p text:style-name="P128">prancūzų kalbomis.</text:p>
      <text:p text:style-name="P129"><text:s text:c="5"/>Lietuvos Respublikos <text:s/>tarnybos ir <text:s/>pareigūnai <text:s/>duomenis</text:p>
      <text:p text:style-name="P130">įrašo lietuvių kalba.</text:p>
      <text:p text:style-name="P131"/>
      <text:p text:style-name="P132"><text:s text:c="5"/>7 straipsnis</text:p>
      <text:p text:style-name="P133"/>
      <text:p text:style-name="P134"><text:s text:c="5"/>Pase įrašomi piliečio asmens duomenys:</text:p>
      <text:p text:style-name="P135"><text:s text:c="5"/>vardas(-ai), pavardė;</text:p>
      <text:p text:style-name="P136"><text:s text:c="5"/>gimimo metai, mėnuo, diena;</text:p>
      <text:p text:style-name="P137"><text:s text:c="5"/>gimimo vieta;</text:p>
      <text:p text:style-name="P138"><text:s text:c="5"/>asmens kodas.</text:p>
      <text:p text:style-name="P139"><text:s text:c="5"/>Pase turi būti piliečio parašas.</text:p>
      <text:p text:style-name="P140"><text:s text:c="5"/>Pase taip pat įrašomi duomenys:</text:p>
      <text:p text:style-name="P141"><text:s text:c="5"/>apie <text:s/>nepilnamečius <text:s/>vaikus: <text:s/>vardas, <text:s/>pavardė, <text:s/>gimimo</text:p>
      <text:p text:style-name="P142">data;</text:p>
      <text:p text:style-name="P143"><text:s text:c="5"/>apie santuokos <text:s/>sudarymą: sutuoktinio <text:s/>vardas, pavardė,</text:p>
      <text:p text:style-name="P144">santuokos įregistravimo vieta ir laikas;</text:p>
      <text:p text:style-name="P145"><text:s text:c="5"/>apie santuokos nutraukimą;</text:p>
      <text:p text:style-name="P146"><text:s text:c="5"/>apie asmens nuolatinę gyvenamąją vietą;</text:p>
      <text:p text:style-name="P147"><text:s text:c="5"/>apie paso galiojimo užsienyje laiką</text:p>
      <text:p text:style-name="P148"><text:s text:c="5"/>Piliečio raštišku pageidavimu jo pase įrašoma tautybė.</text:p>
      <text:p text:style-name="P149"><text:s text:c="5"/>Piliečiui sutikus, <text:s/>jo pase <text:s/>daromas įrašas apie kraujo</text:p>
      <text:p text:style-name="P150">grupę ir rezus faktorių (Rh).</text:p>
      <text:p text:style-name="P151"><text:s text:c="5"/>Piliečio <text:s/>pase <text:s/>gali <text:s/>būti <text:s/>įrašomi <text:s/>ir <text:s/>kiti <text:s/>Lietuvos</text:p>
      <text:p text:style-name="P152">Respublikos Aukščiausiosios Tarybos nustatyti duomenys.</text:p>
      <text:p text:style-name="P153"><text:s text:c="3"/><text:s text:c="2"/>Daryti piliečio <text:s/>pase įrašus, <text:s/>kurie nenumatyti <text:s/>šiuose</text:p>
      <text:p text:style-name="P154">nuostatuose <text:s/>ar <text:s text:c="2"/>Lietuvos <text:s text:c="2"/>Respublikos <text:s text:c="2"/>įstatymuose <text:s text:c="2"/>bei</text:p>
      <text:p text:style-name="P155">Aukščiausiosios Tarybos nutarimuose, draudžiama.</text:p>
      <text:p text:style-name="P156"/>
      <text:p text:style-name="P157">Straipsnio pakeitimai:</text:p>
      <text:p text:style-name="P158">Nr. I-1332, 91.05.16, Žin., 1991, Nr.15-384 (91.05.31)</text:p>
      <text:p text:style-name="P159"/>
      <text:p text:style-name="P160"><text:s text:c="5"/>8 straipsnis</text:p>
      <text:p text:style-name="P161"><text:s text:c="5"/>Įrašus piliečio pase daro:</text:p>
      <text:p text:style-name="P162"><text:s text:c="5"/>Vidaus reikalų <text:s/>ministerija ir jos tarnybos - duomenis,</text:p>
      <text:p text:style-name="P163">nurodytus šių <text:s/>nuostatų 7 <text:s/>straipsnio pirmojoje dalyje, taip</text:p>
      <text:p text:style-name="P164">pat piliečio tautybę;</text:p>
      <text:p text:style-name="P165"><text:s text:c="5"/>metrikacijos <text:s/>įstaigos <text:s/>- <text:s/>apie <text:s/>nepilnamečius <text:s/>vaikus,</text:p>
      <text:p text:style-name="P166">santuokos<text:s/>sudarymą ir <text:s/>nutraukimą;</text:p>
      <text:p text:style-name="P167"><text:s text:c="5"/>Vidaus <text:s/>reikalų <text:s/>ministerija <text:s/>ir <text:s/>Lietuvos <text:s/>Respublikos</text:p>
      <text:p text:style-name="P168">konsulinės įstaigos <text:s/>- apie <text:s/>paso galiojimo užsienyje laiką,</text:p>
      <text:p text:style-name="P169">kartu vykstančius <text:s/>nepilnamečius vaikus <text:s/>ir <text:s/>kitą <text:s/>papildomą</text:p>
      <text:p text:style-name="P170">informaciją;</text:p>
      <text:p text:style-name="P171"><text:s text:c="5"/>Vidaus reikalų <text:s/>ministerija ir <text:s/>jos tarnybos, <text:s/>taip pat</text:p>
      <text:p text:style-name="P172">pareigūnai, <text:s/>kuriuos <text:s/>tai <text:s/>daryti <text:s/>yra <text:s/>įgalioję <text:s/>apylinkės,</text:p>
      <text:p text:style-name="P173">gyvenvietės <text:s/>(valsčiaus) <text:s text:c="2"/>savivaldybės, <text:s/>- <text:s/>apie <text:s/>nuolatinę</text:p>
      <text:p text:style-name="P174">gyvenamąją vietą;</text:p>
      <text:p text:style-name="P175"><text:s text:c="5"/>Sveikatos apsaugos <text:s/>įstaigos - <text:s/>apie <text:s/>kraujo <text:s/>grupę <text:s/>ir</text:p>
      <text:p text:style-name="P176">rezus faktorių (Rh).</text:p>
      <text:p text:style-name="P177"/>
      <text:p text:style-name="P178">Straipsnio pakeitimai:</text:p>
      <text:p text:style-name="P179">Nr. I-1332, 91.05.16, Žin., 1991, Nr.15-384 (91.05.31)</text:p>
      <text:p text:style-name="P180"/>
      <text:p text:style-name="P181"><text:s text:c="5"/>9 straipsnis.</text:p>
      <text:p text:style-name="P182"/>
      <text:p text:style-name="P183"><text:s text:c="5"/>Asmeniui, kuriam <text:s/>sukako <text:s/>16 <text:s/>metų, <text:s/>išduodamas <text:s/>pasas,</text:p>
      <text:p text:style-name="P184">kuris galioja, kol asmeniui sukaks 25 metai.</text:p>
      <text:p text:style-name="P185"><text:s text:c="5"/>Piliečiams, kuriems <text:s/>sukako <text:s/>25 <text:s/>ir <text:s/>45 <text:s/>metai, <text:s/>vidaus</text:p>
      <text:p text:style-name="P186">reikalų tarnybos <text:s/>išduoda naujus <text:s/>pasus, perkeldamos <text:s/>į juos</text:p>
      <text:p text:style-name="P187">visus įrašus, buvusius prieš tai turėtame pase.</text:p>
      <text:p text:style-name="P188"/>
      <text:p text:style-name="P189">Straipsnio pakeitimai:</text:p>
      <text:p text:style-name="P190">Nr. I-1332, 91.05.16, Žin., 1991, Nr.15-384 (91.05.31)</text:p>
      <text:p text:style-name="P191"/>
      <text:p text:style-name="P192"><text:s text:c="5"/>10 straipsnis.</text:p>
      <text:p text:style-name="P193"/>
      <text:p text:style-name="P194"><text:s text:c="5"/>Pasas <text:s/>užsienyje <text:s text:c="2"/>galioja <text:s/>ne <text:s/>ilgiau <text:s/>kaip <text:s/>5 <text:s/>metus.</text:p>
      <text:p text:style-name="P195">Pasibaigus paso galiojimo laikui, jis turi būti pratęsiamas.</text:p>
      <text:p text:style-name="P196"/>
      <text:p text:style-name="P197"><text:s text:c="5"/>11 straipsnis.</text:p>
      <text:p text:style-name="P198"/>
      <text:p text:style-name="P199"><text:s text:c="5"/>Duomenys <text:s/>apie <text:s text:c="2"/>piliečio <text:s/>nuolatinę <text:s/>gyvenamąją <text:s/>vietą</text:p>
      <text:p text:style-name="P200">įrašomi Lietuvos Respublikos Vyriausybės nustatyta tvarka.</text:p>
      <text:p text:style-name="P201"/>
      <text:p text:style-name="P202"/>
      <text:p text:style-name="P203"><text:s text:c="3"/>III. Lietuvos Respublikos piliečio paso išdavimo ir jo</text:p>
      <text:p text:style-name="P204"><text:s text:c="22"/>naudojimo tvarka</text:p>
      <text:p text:style-name="P205"/>
      <text:p text:style-name="P206"/>
      <text:p text:style-name="P207"><text:s text:c="5"/>12 straipsnis.</text:p>
      <text:p text:style-name="P208"/>
      <text:p text:style-name="P209"><text:s text:c="5"/>Pasą <text:s/>išduoda, <text:s text:c="2"/>keičia <text:s/>piliečio <text:s/>gyvenamosios <text:s/>vietos</text:p>
      <text:p text:style-name="P210">vidaus <text:s/>reikalų tarnyba arba Lietuvos Respublikos konsulai.</text:p>
      <text:p text:style-name="P211"><text:s text:c="5"/>Lietuvos <text:s/>Respublikos <text:s text:c="2"/>pilietis, <text:s text:c="2"/>gaudamas <text:s text:c="2"/>Lietuvos</text:p>
      <text:p text:style-name="P212">Respublikos pasą, <text:s/>privalo atiduoti vidaus reikalų tarnyboms</text:p>
      <text:p text:style-name="P213">turimą pasą.</text:p>
      <text:p text:style-name="P214"/>
      <text:p text:style-name="P215">Straipsnio pakeitimai:</text:p>
      <text:p text:style-name="P216">Nr. I-1332, 91.05.16, Žin., 1991, Nr.15-384 (91.05.31)</text:p>
      <text:p text:style-name="P217"/>
      <text:p text:style-name="P218"><text:s text:c="5"/>13 straipsnis.</text:p>
      <text:p text:style-name="P219"/>
      <text:p text:style-name="P220"><text:s text:c="5"/>Pasui gauti pilietis pateikia:</text:p>
      <text:p text:style-name="P221"><text:s text:c="5"/>1) Lietuvos <text:s/>Respublikos <text:s/>vidaus <text:s/>reikalų <text:s/>ministerijos</text:p>
      <text:p text:style-name="P222">nustatytos formos prašymą;</text:p>
      <text:p text:style-name="P223"><text:s text:c="5"/>2) Lietuvos <text:s/>Respublikos piliečio <text:s/>pažymėjimą ir turimą</text:p>
      <text:p text:style-name="P224">pasą;</text:p>
      <text:p text:style-name="P225"><text:s text:c="5"/>3) gimimo liudijimą (jei pasas išduodamas pirmą kartą);</text:p>
      <text:p text:style-name="P226"><text:s text:c="5"/>4) dvi 35x45 mm dydžio fotografijas;</text:p>
      <text:p text:style-name="P227"><text:s text:c="5"/>5) prireikus kitus dokumentus, patvirtinančius Lietuvos</text:p>
      <text:p text:style-name="P228">Respublikos pilietybę.</text:p>
      <text:p text:style-name="P229"><text:s text:c="5"/>Asmenys, nurodyti <text:s/>šių nuostatų <text:s/>3 straipsnio 1, 2 ir 3</text:p>
      <text:p text:style-name="P230">punktuose, negavę <text:s/>Lietuvos Respublikos piliečio <text:s/>pažymėjimo</text:p>
      <text:p text:style-name="P231">ar <text:s/>pažymėjimo <text:s text:c="2"/>apie apsisprendimą dėl Lietuvos Respublikos</text:p>
      <text:p text:style-name="P232">pilietybės, <text:s text:c="2"/>pasirašo <text:s text:c="2"/>pasižadėjimą <text:s text:c="3"/>laikytis <text:s text:c="2"/>Lietuvos</text:p>
      <text:p text:style-name="P233">Respublikos <text:s text:c="3"/>Konstitucijos <text:s text:c="2"/>ir <text:s text:c="2"/>įstatymų, <text:s text:c="2"/>gerbti <text:s text:c="2"/>jos</text:p>
      <text:p text:style-name="P234">valstybinį suverenitetą ir teritorinį vientisumą.</text:p>
      <text:p text:style-name="P235"/>
      <text:p text:style-name="P236">Straipsnio pakeitimai:</text:p>
      <text:p text:style-name="P237">Nr. I-1332, 91.05.16, Žin., 1991, Nr.15-384 (91.05.31)</text:p>
      <text:p text:style-name="P238"/>
      <text:p text:style-name="P239"><text:s text:c="5"/>14 straipsnis.</text:p>
      <text:p text:style-name="P240"/>
      <text:p text:style-name="P241"><text:s/><text:s text:c="4"/>Pasibaigus <text:s/>paso <text:s/>galiojimo <text:s/>laikui, <text:s/>pilietis <text:s/>privalo</text:p>
      <text:p text:style-name="P242">pateikti vidaus <text:s/>reikalų <text:s/>tarnybai <text:s/>pasą <text:s/>ir <text:s/>dvi <text:s/>jo <text:s/>amžių</text:p>
      <text:p text:style-name="P243">atitinkančias 35x45 mm dydžio fotografijas.</text:p>
      <text:p text:style-name="P244"><text:s text:c="5"/>Išnaudojus <text:s text:c="2"/>vizoms <text:s text:c="3"/>skirtus <text:s text:c="2"/>puslapius, <text:s text:c="3"/>Lietuvos</text:p>
      <text:p text:style-name="P245">Respublikos vidaus <text:s/>reikalų tarnybos <text:s/>ar konsulinės įstaigos</text:p>
      <text:p text:style-name="P246">įdeda nustatytos formos įkliją.</text:p>
      <text:p text:style-name="P247"/>
      <text:p text:style-name="P248"><text:s text:c="5"/>15 straipsnis.</text:p>
      <text:p text:style-name="P249"/>
      <text:p text:style-name="P250"><text:s text:c="5"/>Pasas keičiamas:</text:p>
      <text:p text:style-name="P251"><text:s text:c="5"/>1) pakeitus vardą, pavardę;</text:p>
      <text:p text:style-name="P252"><text:s text:c="5"/>2) dėl netikslių įrašų;</text:p>
      <text:p text:style-name="P253"><text:s text:c="5"/>3) išnaudojus vizoms, paso galiojimo pratęsimui skirtus</text:p>
      <text:p text:style-name="P254">lapus;</text:p>
      <text:p text:style-name="P255"><text:s text:c="5"/>4) pasui <text:s/>susinešiojus, suplyšus <text:s/>ar <text:s/>tapus <text:s/>naudojimui</text:p>
      <text:p text:style-name="P256">netinkamu.</text:p>
      <text:p text:style-name="P257"/>
      <text:p text:style-name="P258"><text:s text:c="5"/>16 straipsnis.</text:p>
      <text:p text:style-name="P259"/>
      <text:p text:style-name="P260"><text:s text:c="5"/>Norint pakeisti pasą pateikiama:</text:p>
      <text:p text:style-name="P261"><text:s text:c="5"/>1) nustatytos formos prašymas;</text:p>
      <text:p text:style-name="P262"><text:s text:c="5"/>2) keičiamas pasas;</text:p>
      <text:p text:style-name="P263"><text:s text:c="5"/>3) dvi 35x45 mm dydžio fotografijos.</text:p>
      <text:p text:style-name="P264"><text:s text:c="5"/>Pasui <text:s/>pakeisti, <text:s text:c="2"/>keičiant <text:s/>vardą,<text:s text:c="2"/>pavardę <text:s/>arba <text:s/>dėl</text:p>
      <text:p text:style-name="P265">netikslių įrašų, taip pat pateikiami dokumentai, liudijantys</text:p>
      <text:p text:style-name="P266">šias aplinkybes.</text:p>
      <text:p text:style-name="P267"/>
      <text:p text:style-name="P268"><text:s text:c="5"/>17 straipsnis.</text:p>
      <text:p text:style-name="P269"/>
      <text:p text:style-name="P270"><text:s text:c="5"/>Pilietis, <text:s text:c="2"/>kuriam <text:s/>reikia <text:s text:c="2"/>gauti <text:s/>ar <text:s/>pakeisti <text:s/>pasą,</text:p>
      <text:p text:style-name="P271">dokumentus <text:s/>ir <text:s/>fotografijas <text:s/>turi pateikti <text:s/>ne <text:s/>vėliau kaip</text:p>
      <text:p text:style-name="P272">per 1 mėnesį,<text:s text:c="2"/>sukakus <text:s/>nustatytam <text:s/>amžiui <text:s/>arba <text:s/>pasikeitus</text:p>
      <text:p text:style-name="P273">vardui, pavardei.</text:p>
      <text:p text:style-name="P274"/>
      <text:p text:style-name="P275">Straipsnio pakeitimai:</text:p>
      <text:p text:style-name="P276">Nr. I-1332, 91.05.16, Žin., 1991, Nr.15-384 (91.05.31)</text:p>
      <text:p text:style-name="P277"/>
      <text:p text:style-name="P278"><text:s text:c="5"/>18 straipsnis.</text:p>
      <text:p text:style-name="P279"/>
      <text:p text:style-name="P280"><text:s text:c="5"/>Keičiant pasą <text:s/>arba <text:s/>išduodant <text:s/>naują <text:s/>vietoj <text:s/>pamesto,</text:p>
      <text:p text:style-name="P281">vidaus reikalų <text:s/>tarnyba arba<text:s text:c="2"/>konsulas turi įrašyti duomenis</text:p>
      <text:p text:style-name="P282">apie vaikus, <text:s/>kurie neturi <text:s/>16 metų, taip pat apie santuokos</text:p>
      <text:p text:style-name="P283">registravimą, piliečio nuolatinę gyvenamąją vietą.</text:p>
      <text:p text:style-name="P284"/>
      <text:p text:style-name="P285"><text:s text:c="5"/>19 straipsnis.</text:p>
      <text:p text:style-name="P286"/>
      <text:p text:style-name="P287"><text:s text:c="5"/>Už paso <text:s/>išdavimą <text:s/>ar <text:s/>jo <text:s/>pakeitimą <text:s/>įmamas <text:s/>nustatyto</text:p>
      <text:p text:style-name="P288">dydžio mokestis.</text:p>
      <text:p text:style-name="P289"><text:s text:c="5"/>Vidaus<text:s text:c="2"/>reikalų <text:s text:c="2"/>ir <text:s text:c="2"/>Užsienio <text:s text:c="2"/>reikalų <text:s text:c="2"/>ministerijų</text:p>
      <text:p text:style-name="P290">nustatyta <text:s/>tvarka <text:s/>vidaus <text:s/>reikalų <text:s/>tarnybų <text:s/>viršininkai <text:s/>ir</text:p>
      <text:p text:style-name="P291">konsulai gali atleisti nuo mokesčio už paso išdavimą.</text:p>
      <text:p text:style-name="P292"/>
      <text:p text:style-name="P293"><text:s text:c="5"/>20 straipsnis.</text:p>
      <text:p text:style-name="P294"/>
      <text:p text:style-name="P295"><text:s text:c="5"/>Pilietis privalo rūpestingai saugoti pasą.</text:p>
      <text:p text:style-name="P296"><text:s text:c="5"/>Praradęs pasą <text:s/>pilietis privalo pranešti vidaus reikalų</text:p>
      <text:p text:style-name="P297">tarnybai arba <text:s/>konsului, kurie <text:s/>išduoda jam <text:s/>asmens tapatybę</text:p>
      <text:p text:style-name="P298">patvirtinantį laikiną <text:s/>pažymėjimą. Laikino <text:s/>pažymėjimo formą</text:p>
      <text:p text:style-name="P299">ir išdavimo tvarką nustato Lietuvos Respublikos Vyriausybė.</text:p>
      <text:p text:style-name="P300"><text:s text:c="5"/>Piliečiui, praradusiam <text:s/>pasą,<text:s/>naują pasą išduoda vidaus</text:p>
      <text:p text:style-name="P301">reikalų tarnybos šių nuostatų nustatyta tvarka.</text:p>
      <text:p text:style-name="P302"/>
      <text:p text:style-name="P303"><text:s text:c="5"/>21 straipsnis.</text:p>
      <text:p text:style-name="P304"/>
      <text:p text:style-name="P305"><text:s text:c="5"/>Asmuo, netekęs Lietuvos Respublikos pilietybės, privalo</text:p>
      <text:p text:style-name="P306">pasą grąžinti Lietuvos Respublikos vidaus reikalų tarnybai.</text:p>
      <text:p text:style-name="P307"><text:s text:c="5"/>Mirusio asmens <text:s/>pasas grąžinamas<text:s/><text:s/>Lietuvos <text:s/>Respublikos</text:p>
      <text:p text:style-name="P308">konsulinei <text:s text:c="4"/>įstaigai, <text:s text:c="2"/>metrikacijos <text:s text:c="3"/>įstaigai, <text:s text:c="2"/>šios,</text:p>
      <text:p text:style-name="P309">įregistravusios mirtį, perduoda jį vidaus reikalų tarnybai.</text:p>
      <text:p text:style-name="P310"><text:s text:c="5"/>Rastas <text:s/>pasas <text:s text:c="2"/>turi <text:s/>būti <text:s text:c="2"/>atiduotas <text:s/>vidaus <text:s/>reikalų</text:p>
      <text:p text:style-name="P311">tarnybai.</text:p>
      <text:p text:style-name="P312"/>
      <text:p text:style-name="P313">Straipsnio pakeitimai:</text:p>
      <text:p text:style-name="P314">Nr. I-1332, 91.05.16, Žin., 1991, Nr.15-384 (91.05.31)</text:p>
      <text:p text:style-name="P315"/>
      <text:p text:style-name="P316"><text:s text:c="5"/>22 straipsnis.</text:p>
      <text:p text:style-name="P317"/>
      <text:p text:style-name="P318"><text:s text:c="5"/>Iš suimto <text:s/>asmens, taip pat iš laisvės atėmimu nuteisto</text:p>
      <text:p text:style-name="P319">asmens ir <text:s/>iš asmens, <text:s/>lygtinai <text:s/>nuteisto <text:s/>laisvės <text:s/>atėmimu,</text:p>
      <text:p text:style-name="P320">privalomai įjungiant <text:s/>nuteistąjį į darbą, pasą paima kvotos,</text:p>
      <text:p text:style-name="P321">parengtinio <text:s/>tardymo <text:s text:c="2"/>organas <text:s/>arba <text:s/>teismas. <text:s/>Paleidus <text:s/>iš</text:p>
      <text:p text:style-name="P322">suėmimo arba <text:s/>atlikus bausmę, <text:s/>pasas <text:s/>grąžinamas. <text:s/>Asmeniui,</text:p>
      <text:p text:style-name="P323">lygtinai paleistam <text:s/>iš <text:s/>laisvės <text:s/>atėmimo <text:s/>vietų, <text:s/>privalomai</text:p>
      <text:p text:style-name="P324">įjungiant <text:s/>nuteistąjį <text:s text:c="2"/>į <text:s/>darbą, <text:s text:c="2"/>pasas <text:s/>grąžinamas, <text:s text:c="2"/>kai</text:p>
      <text:p text:style-name="P325">panaikinami jam nustatyti<text:s/>apribojimai.</text:p>
      <text:p text:style-name="P326"/>
      <text:p text:style-name="P327"><text:s text:c="5"/>23 straipsnis.</text:p>
      <text:p text:style-name="P328"/>
      <text:p text:style-name="P329"><text:s text:c="5"/>Draudžiama paimti <text:s/>iš piliečio <text:s/>pasą, išskyrus Lietuvos</text:p>
      <text:p text:style-name="P330">Respublikos įstatymuose <text:s/>numatytus atvejus, taip pat jį imti</text:p>
      <text:p text:style-name="P331">kaip užstatą.</text:p>
      <text:p text:style-name="P332"/>
      <text:p text:style-name="P333"><text:s text:c="5"/>24 straipsnis.</text:p>
      <text:p text:style-name="P334"/>
      <text:p text:style-name="P335"><text:s text:c="5"/>Herbinio <text:s/>antspaudo, <text:s text:c="2"/>spaudų <text:s/>ir <text:s text:c="2"/>blankų, <text:s/>reikalingų</text:p>
      <text:p text:style-name="P336">Lietuvos <text:s/>Respublikos <text:s text:c="2"/>piliečio <text:s/>paso <text:s/>nuostatams <text:s/>vykdyti,</text:p>
      <text:p text:style-name="P337">formas <text:s/>nustato <text:s text:c="2"/>Vidaus <text:s text:c="2"/>reikalų <text:s text:c="2"/>ir <text:s text:c="2"/>Užsienio <text:s text:c="2"/>reikalų</text:p>
      <text:p text:style-name="P338">ministerijos.</text:p>
      <text:p text:style-name="P339"><text:s text:c="5"/>Prašymas pasui <text:s/>gauti, blankai <text:s/>žinioms apie <text:s/>nuolatinę</text:p>
      <text:p text:style-name="P340">gyvenamąją <text:s/>vietą <text:s/>piliečiui <text:s/>duodami <text:s/>nemokamai. <text:s/>Už <text:s/>kitus</text:p>
      <text:p text:style-name="P341">blankus apmokama jų faktinė vertė.</text:p>
      <text:p text:style-name="P342"/>
      <text:p text:style-name="P343"/>
      <text:p text:style-name="P344"><text:s text:c="5"/>25 straipsnis.</text:p>
      <text:p text:style-name="P345"><text:s text:c="5"/>Pareigūnų ir <text:s/>kitų asmenų, <text:s/>atsakingų už <text:s/>šių <text:s/>nuostatų</text:p>
      <text:p text:style-name="P346">vykdymą, sąrašą nustato Lietuvos Respublikos Vyriausybė.</text:p>
      <text:p text:style-name="P347"/>
      <text:p text:style-name="P348"><text:s text:c="5"/>26 straipsnis.</text:p>
      <text:p text:style-name="P349"/>
      <text:p text:style-name="P350"><text:s text:c="5"/>Kaip vykdomi <text:s/>šie nuostatai, <text:s/>kontroliuoja savivaldybių</text:p>
      <text:p text:style-name="P351">valdžios ir valdymo organai, vidaus reikalų tarnybos.</text:p>
      <text:p text:style-name="P352"><text:s text:c="5"/>Piliečiai, <text:s text:c="2"/>pažeidę <text:s text:c="3"/>šiuos <text:s text:c="2"/>nuostatus, <text:s text:c="3"/>traukiami</text:p>
      <text:p text:style-name="P353">atsakomybėn įstatymo nustatyta tvarka.</text:p>
      <text:p text:style-name="Normal"><text:span text:style-name="T35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5T08:41:00Z</meta:creation-date>
    <dc:date>2015-02-15T08:41:00Z</dc:date>
    <meta:template xlink:href="Normal" xlink:type="simple"/>
    <meta:editing-cycles>2</meta:editing-cycles>
    <meta:editing-duration>PT0S</meta:editing-duration>
    <meta:document-statistic meta:page-count="1" meta:paragraph-count="156" meta:word-count="1525" meta:character-count="12035" meta:row-count="333" meta:non-whitespace-character-count="10666"/>
  </office:meta>
</office:document-meta>
</file>