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5)</text:p>
      <text:p text:style-name="P2"><text:s/></text:p>
      <text:p text:style-name="P3">Pakeitimai:</text:p>
      <text:p text:style-name="P4"/>
      <text:p text:style-name="P5">1.</text:p>
      <text:p text:style-name="P6">Lietuvos Respublikos Aukščiausioji Taryba, Nutarimas</text:p>
      <text:p text:style-name="P7">Nr. I-1332, 91.05.16, Žin., 1991, Nr.15-384 (91.05.31)</text:p>
      <text:p text:style-name="P8">DĖL LIETUVOS RESPUBLIKOS PILIEČIO PASO NUOSTATŲ PATVIRTINIMO</text:p>
      <text:p text:style-name="P9"/>
      <text:p text:style-name="P10">2.</text:p>
      <text:p text:style-name="P11">Lietuvos Respublikos Seimas, Nutarimas</text:p>
      <text:p text:style-name="P12">Nr. I-177, 93.06.08, Žin., 1993, Nr.22-513 (93.06.16)</text:p>
      <text:p text:style-name="P13">DĖL LIETUVOS RESPUBLIKOS PILIEČIO PASO NUOSTATŲ PAKEITIMO IR PAPILDYMO</text:p>
      <text:p text:style-name="P14"/>
      <text:p text:style-name="P15">*** Pabaiga ***</text:p>
      <text:p text:style-name="P16"/>
      <text:p text:style-name="P17"><text:s/>DĖL LIETUVOS RESPUBLIKOS PILIEČIO PASO NUOSTATŲ PAPILDYMO IR PAKEITIMO</text:p>
      <text:p text:style-name="P18"><text:s text:c="19"/>LIETUVOS RESPUBLIKOS</text:p>
      <text:p text:style-name="P19"><text:s text:c="18"/>AUKŠČIAUSIOSIOS TARYBOS</text:p>
      <text:p text:style-name="P20"><text:s text:c="25"/>NUTARIMAS</text:p>
      <text:p text:style-name="P21"/>
      <text:p text:style-name="P22"><text:s text:c="6"/>Dėl Lietuvos Respublikos piliečio paso nuostatų</text:p>
      <text:p text:style-name="P23"><text:s text:c="23"/>patvirtinimo*</text:p>
      <text:p text:style-name="P24"/>
      <text:p text:style-name="P25"/>
      <text:p text:style-name="P26"><text:s text:c="5"/>Lietuvos Respublikos Aukščiausioji Taryba nutaria:</text:p>
      <text:p text:style-name="P27"><text:s text:c="5"/>Patvirtinti pridedamus <text:s/>Lietuvos <text:s/>Respublikos <text:s/>piliečio</text:p>
      <text:p text:style-name="P28">paso nuostatus.</text:p>
      <text:p text:style-name="P29"/>
      <text:p text:style-name="P30"/>
      <text:p text:style-name="P31"/>
      <text:p text:style-name="P32"/>
      <text:p text:style-name="P33">LIETUVOS RESPUBLIKOS</text:p>
      <text:p text:style-name="P34">AUKŠČIAUSIOSIOS TARYBOS</text:p>
      <text:p text:style-name="P35">PIRMININKAS <text:s text:c="33"/>V.LANDSBERGIS</text:p>
      <text:p text:style-name="P36"/>
      <text:p text:style-name="P37"/>
      <text:p text:style-name="P38"/>
      <text:p text:style-name="P39">Vilnius, 1990 m. lapkričio 8 d.</text:p>
      <text:p text:style-name="P40">Nr. I-766</text:p>
      <text:p text:style-name="P41"/>
      <text:p text:style-name="P42"/>
      <text:p text:style-name="P43"/>
      <text:p text:style-name="P44">-----------------------</text:p>
      <text:p text:style-name="P45">* Žr. AT nut.: Nr. I-767, 1990.11.08; Nr. I-768, 1990.11.08;</text:p>
      <text:p text:style-name="P46">Nr. I-1031, 1991.01.31.</text:p>
      <text:p text:style-name="P47"/>
      <text:p text:style-name="P48"/>
      <text:p text:style-name="P49"/>
      <text:p text:style-name="P50"><text:s text:c="30"/>Patvirtinta</text:p>
      <text:p text:style-name="P51"><text:s text:c="30"/>Lietuvos Respublikos</text:p>
      <text:p text:style-name="P52"><text:s text:c="30"/>Aukščiausiosios Tarybos</text:p>
      <text:p text:style-name="P53"><text:s text:c="30"/>1990 m.<text:s/>lapkričio 8 d.</text:p>
      <text:p text:style-name="P54"><text:s text:c="30"/>nutarimu Nr. I-766</text:p>
      <text:p text:style-name="P55"/>
      <text:p text:style-name="P56"/>
      <text:p text:style-name="P57"><text:s text:c="13"/>LIETUVOS RESPUBLIKOS PILIEČIO PASO</text:p>
      <text:p text:style-name="P58"><text:s text:c="25"/>NUOSTATAI</text:p>
      <text:p text:style-name="P59"/>
      <text:p text:style-name="P60"><text:s text:c="19"/>I. Bendrieji nuostatai</text:p>
      <text:p text:style-name="P61"/>
      <text:p text:style-name="P62"><text:s text:c="5"/>1 straipsnis.</text:p>
      <text:p text:style-name="P63"/>
      <text:p text:style-name="P64"><text:s text:c="5"/>Lietuvos Respublikos <text:s/>piliečio <text:s/>pasas<text:s/><text:s/>yra <text:s/>dokumentas,</text:p>
      <text:p text:style-name="P65">patvirtinantis Lietuvos <text:s/>Respublikos pilietybę, jo savininko</text:p>
      <text:p text:style-name="P66">asmenį.</text:p>
      <text:p text:style-name="P67"/>
      <text:p text:style-name="P68"><text:s text:c="5"/>2 straipsnis.</text:p>
      <text:p text:style-name="P69"/>
      <text:p text:style-name="P70"><text:s text:c="5"/>Kiekvienas Lietuvos <text:s/>pilietis, sukakęs 16 metų, privalo</text:p>
      <text:p text:style-name="P71">turėti pasą.</text:p>
      <text:p text:style-name="P72"><text:s text:c="5"/>Piliečiams, vykstantiems <text:s/>į užsienio valstybę, Lietuvos</text:p>
      <text:p text:style-name="P73">Respublikos piliečio <text:s/>pasas įforminamas Lietuvos Respublikos</text:p>
      <text:p text:style-name="P74">Vyriausybės nustatyta tvarka.</text:p>
      <text:p text:style-name="P75"/>
      <text:p text:style-name="P76"><text:s text:c="5"/>3 straipsnis.</text:p>
      <text:p text:style-name="P77"/>
      <text:p text:style-name="P78"><text:s text:c="5"/>Lietuvos Respublikos piliečio pasas išduodamas asmenims,</text:p>
      <text:p text:style-name="P79">kurie <text:s/>pagal <text:s/>Lietuvos <text:s/>Respublikos <text:s/>pilietybės <text:s/>įstatymą yra</text:p>
      <text:p text:style-name="P80">Lietuvos Respublikos piliečiai.</text:p>
      <text:p text:style-name="P81"/>
      <text:p text:style-name="P82">Straipsnio pakeitimai:</text:p>
      <text:p text:style-name="P83">Nr. I-177, 93.06.08, Žin., 1993, Nr.22-513 (93.06.16)</text:p>
      <text:p text:style-name="P84"/>
      <text:p text:style-name="P85"><text:s text:c="5"/>4 straipsnis.</text:p>
      <text:p text:style-name="P86"/>
      <text:p text:style-name="P87"><text:s text:c="5"/>Klausimą <text:s/>dėl <text:s text:c="2"/>Lietuvos <text:s text:c="2"/>Respublikos <text:s text:c="2"/>piliečio <text:s/>paso</text:p>
      <text:p text:style-name="P88">išdavimo <text:s text:c="2"/>asmenims, <text:s/>išvardintiems <text:s text:c="2"/>Lietuvos <text:s text:c="2"/>Respublikos</text:p>
      <text:p text:style-name="P89">pilietybės įstatymo 1 straipsnio 1,<text:s/>2, <text:s/>3 <text:s/>ir <text:s/>5 <text:s/>punktuose,</text:p>
      <text:p text:style-name="P90">sprendžia <text:s text:c="2"/>policijos <text:s/>komisariatų <text:s/>migracijos <text:s/>tarnybos, <text:s/>o</text:p>
      <text:p text:style-name="P91">asmenims, nurodytiems 1 straipsnio 1 <text:s/>punkte <text:s/>- <text:s/>taip pat ir</text:p>
      <text:p text:style-name="P92">Lietuvos Respublikos konsulinės įstaigos užsienio valstybėse.</text:p>
      <text:p text:style-name="P93"/>
      <text:p text:style-name="P94">Straipsnio pakeitimai:</text:p>
      <text:p text:style-name="P95">Nr. I-177, 93.06.08, Žin., 1993, Nr.22-513 (93.06.16)</text:p>
      <text:p text:style-name="P96"/>
      <text:p text:style-name="P97"><text:s text:c="5"/>5 straipsnis.</text:p>
      <text:p text:style-name="P98"/>
      <text:p text:style-name="P99"><text:s text:c="5"/>Asmenims, atstatantiems Lietuvos Respublikos pilietybę,</text:p>
      <text:p text:style-name="P100">Lietuvos <text:s/>Respublikos <text:s text:c="2"/>piliečio <text:s/>pasus <text:s text:c="2"/>išduoda <text:s text:c="2"/>Lietuvos</text:p>
      <text:p text:style-name="P101">Respublikos <text:s text:c="2"/>vidaus <text:s/>reikalų <text:s text:c="2"/>ministerija <text:s text:c="2"/>arba <text:s/>Lietuvos</text:p>
      <text:p text:style-name="P102">Respublikos konsulinės <text:s/>įstaigos <text:s text:c="2"/>užsienio <text:s/>valstybėse, kai</text:p>
      <text:p text:style-name="P103">yra <text:s/>įvykdytos Lietuvos Respublikos <text:s/>pilietybės įstatymo <text:s/>18</text:p>
      <text:p text:style-name="P104">ir <text:s/>28 <text:s/>straipsnių trečiosiose dalyse numatytos sąlygos.</text:p>
      <text:p text:style-name="P105"/>
      <text:p text:style-name="P106">Straipsnio pakeitimai:</text:p>
      <text:p text:style-name="P107">Nr. I-177, 93.06.08, Žin., 1993, Nr.22-513 (93.06.16)</text:p>
      <text:p text:style-name="P108"/>
      <text:p text:style-name="P109"><text:s text:c="7"/>II. Įrašai Lietuvos Respublikos piliečio pase.</text:p>
      <text:p text:style-name="P110"/>
      <text:p text:style-name="P111"><text:s text:c="22"/>Paso galiojimas</text:p>
      <text:p text:style-name="P112"/>
      <text:p text:style-name="P113"><text:s text:c="5"/>6 straipsnis.</text:p>
      <text:p text:style-name="P114"/>
      <text:p text:style-name="P115"><text:s text:c="5"/>Lietuvos Respublikos <text:s/>piliečio pasas turi 32 puslapius.</text:p>
      <text:p text:style-name="P116">Duomenų rūšių <text:s/>pavadinimai spausdinami <text:s/>lietuvių, <text:s/>anglų <text:s/>ir</text:p>
      <text:p text:style-name="P117">prancūzų kalbomis.</text:p>
      <text:p text:style-name="P118"><text:s text:c="5"/>Lietuvos Respublikos <text:s/>tarnybos ir <text:s/>pareigūnai <text:s/>duomenis</text:p>
      <text:p text:style-name="P119">įrašo lietuvių kalba.</text:p>
      <text:p text:style-name="P120"/>
      <text:p text:style-name="P121"><text:s text:c="5"/>7 straipsnis</text:p>
      <text:p text:style-name="P122"/>
      <text:p text:style-name="P123"><text:s text:c="5"/>Pase įrašomi piliečio asmens duomenys:</text:p>
      <text:p text:style-name="P124"><text:s text:c="5"/>vardas(-ai), pavardė;</text:p>
      <text:p text:style-name="P125"><text:s text:c="5"/>gimimo metai, mėnuo, diena;</text:p>
      <text:p text:style-name="P126"><text:s text:c="5"/>gimimo vieta pagal <text:s/>galiojantį <text:s/>administracinį <text:s/>teritorinį</text:p>
      <text:p text:style-name="P127">suskirstymą;</text:p>
      <text:p text:style-name="P128"><text:s text:c="5"/>asmens kodas.</text:p>
      <text:p text:style-name="P129"><text:s text:c="5"/>Pase turi būti piliečio parašas.</text:p>
      <text:p text:style-name="P130"><text:s text:c="5"/>Pase taip pat įrašomi duomenys:</text:p>
      <text:p text:style-name="P131"><text:s text:c="5"/>apie <text:s/>nepilnamečius <text:s/>vaikus: <text:s/>vardas, <text:s/>pavardė, <text:s/>gimimo</text:p>
      <text:p text:style-name="P132">data;</text:p>
      <text:p text:style-name="P133"><text:s text:c="5"/>apie santuokos <text:s/>sudarymą: sutuoktinio <text:s/>vardas, pavardė,</text:p>
      <text:p text:style-name="P134">santuokos įregistravimo vieta ir laikas;</text:p>
      <text:p text:style-name="P135"><text:s text:c="5"/>apie santuokos nutraukimą;</text:p>
      <text:p text:style-name="P136"><text:s text:c="5"/>apie asmens nuolatinę gyvenamąją vietą;</text:p>
      <text:p text:style-name="P137"><text:s text:c="5"/>apie paso galiojimo užsienyje laiką</text:p>
      <text:p text:style-name="P138"><text:s text:c="5"/>Piliečio raštišku pageidavimu jo pase įrašoma tautybė.</text:p>
      <text:p text:style-name="P139"><text:s text:c="5"/>Piliečiui sutikus, <text:s/>jo pase <text:s/>daromas įrašas apie kraujo</text:p>
      <text:p text:style-name="P140">grupę ir rezus faktorių (Rh).</text:p>
      <text:p text:style-name="P141"><text:s text:c="5"/>Piliečio <text:s/>pase <text:s/>gali <text:s/>būti <text:s/>įrašomi <text:s/>ir <text:s/>kiti <text:s/>Lietuvos</text:p>
      <text:p text:style-name="P142">Respublikos Aukščiausiosios Tarybos nustatyti duomenys.</text:p>
      <text:p text:style-name="P143"><text:s text:c="5"/>Daryti piliečio <text:s/>pase įrašus, <text:s/>kurie nenumatyti <text:s/>šiuose</text:p>
      <text:p text:style-name="P144">nuostatuose <text:s/>ar <text:s text:c="2"/>Lietuvos <text:s text:c="2"/>Respublikos <text:s text:c="2"/>įstatymuose <text:s text:c="2"/>bei</text:p>
      <text:p text:style-name="P145">Aukščiausiosios Tarybos nutarimuose, draudžiama.</text:p>
      <text:p text:style-name="P146"/>
      <text:p text:style-name="P147">Straipsnio pakeitimai:</text:p>
      <text:p text:style-name="P148">Nr. I-1332, 91.05.16, Žin., 1991, Nr.15-384 (91.05.31)</text:p>
      <text:p text:style-name="P149">Nr. I-177, 93.06.08, Žin., 1993, Nr.22-513 (93.06.16)</text:p>
      <text:p text:style-name="P150"/>
      <text:p text:style-name="P151"><text:s text:c="5"/>8 straipsnis</text:p>
      <text:p text:style-name="P152"/>
      <text:p text:style-name="P153"><text:s text:c="5"/>Įrašus piliečio pase daro:</text:p>
      <text:p text:style-name="P154"><text:s text:c="5"/>Vidaus<text:s/>reikalų <text:s/>ministerija ir jos tarnybos - duomenis,</text:p>
      <text:p text:style-name="P155">nurodytus šių <text:s/>nuostatų 7 <text:s/>straipsnio pirmojoje dalyje, taip</text:p>
      <text:p text:style-name="P156">pat piliečio tautybę;</text:p>
      <text:p text:style-name="P157"><text:s text:c="5"/>metrikacijos <text:s/>įstaigos <text:s/>- <text:s/>apie <text:s/>nepilnamečius <text:s/>vaikus,</text:p>
      <text:p text:style-name="P158">santuokos sudarymą ir <text:s/>nutraukimą;</text:p>
      <text:p text:style-name="P159"><text:s text:c="5"/>Vidaus <text:s/>reikalų <text:s/>ministerija <text:s/>ir <text:s/>Lietuvos <text:s/>Respublikos</text:p>
      <text:p text:style-name="P160">konsulinės įstaigos <text:s/>- apie <text:s/>paso galiojimo užsienyje laiką,</text:p>
      <text:p text:style-name="P161">kartu vykstančius <text:s/>nepilnamečius vaikus <text:s/>ir <text:s/>kitą <text:s/>papildomą</text:p>
      <text:p text:style-name="P162">informaciją;</text:p>
      <text:p text:style-name="P163"><text:s text:c="5"/>Vidaus reikalų <text:s/>ministerija ir <text:s/>jos tarnybos, <text:s/>taip pat</text:p>
      <text:p text:style-name="P164">pareigūnai, <text:s/>kuriuos <text:s/>tai<text:s/><text:s/>daryti <text:s/>yra <text:s/>įgalioję <text:s/>apylinkės,</text:p>
      <text:p text:style-name="P165">gyvenvietės <text:s/>(valsčiaus) <text:s text:c="2"/>savivaldybės, <text:s/>- <text:s/>apie <text:s/>nuolatinę</text:p>
      <text:p text:style-name="P166">gyvenamąją vietą;</text:p>
      <text:p text:style-name="P167"><text:s text:c="5"/>Sveikatos apsaugos <text:s/>įstaigos - <text:s/>apie <text:s/>kraujo <text:s/>grupę <text:s/>ir</text:p>
      <text:p text:style-name="P168">rezus faktorių (Rh).</text:p>
      <text:p text:style-name="P169"/>
      <text:p text:style-name="P170">Straipsnio pakeitimai:</text:p>
      <text:p text:style-name="P171">Nr. I-1332, 91.05.16, Žin., 1991, Nr.15-384 (91.05.31)</text:p>
      <text:p text:style-name="P172"/>
      <text:p text:style-name="P173"><text:s text:c="5"/>9 straipsnis.</text:p>
      <text:p text:style-name="P174"/>
      <text:p text:style-name="P175"><text:s text:c="5"/>Asmeniui, kuriam <text:s/>sukako <text:s/>16 <text:s/>metų, <text:s/>išduodamas pasas, kuris</text:p>
      <text:p text:style-name="P176">galioja, kol asmeniui sukaks 25 metai.</text:p>
      <text:p text:style-name="P177"><text:s text:c="5"/>Piliečiams, <text:s/>kuriems <text:s text:c="2"/>sukako <text:s/>25 <text:s/>ir <text:s/>45 <text:s/>metai, <text:s/>policijos</text:p>
      <text:p text:style-name="P178">komisariatų migracijos <text:s/>tarnybos išduoda <text:s/>naujus pasus, į kuriuos</text:p>
      <text:p text:style-name="P179">perkelia tik <text:s/>reikalingus įrašus, <text:s/>buvusius <text:s/>prieš <text:s/>tai <text:s/>turėtame</text:p>
      <text:p text:style-name="P180">pase. Vyresnių <text:s/>kaip 45 metai asmenų pasai galioja 20 metų nuo jų</text:p>
      <text:p text:style-name="P181">išdavimo.</text:p>
      <text:p text:style-name="P182"><text:s text:c="5"/>Laikinai dėl <text:s/>svarbių priežasčių <text:s/>išvykstantiems <text:s/>į <text:s/>užsienį</text:p>
      <text:p text:style-name="P183">asmenims, iki <text:s/>kurių paso <text:s/>galiojimo laiko <text:s/>pabaigos liko <text:s/>mažiau</text:p>
      <text:p text:style-name="P184">kaip vieneri <text:s/>metai ir <text:s/>kuriems pagal tos valstybės taisykles dėl</text:p>
      <text:p text:style-name="P185">to į <text:s/>pasą nededama <text:s/>viza, Lietuvos <text:s/>Respublikos <text:s/>vidaus <text:s/>reikalų</text:p>
      <text:p text:style-name="P186">ministerija gali <text:s/>pratęsti turimo paso galiojimo laiką, tačiau ne</text:p>
      <text:p text:style-name="P187">ilgiau kaip vieneriems metams.</text:p>
      <text:p text:style-name="P188"><text:s text:c="5"/>Asmenims, laikinai <text:s/>gyvenantiems užsienyje <text:s/>su <text:s/>pasu, <text:s/>kurio</text:p>
      <text:p text:style-name="P189">galiojimo laikas baigėsi, grįžimui į Lietuvą Lietuvos Respublikos</text:p>
      <text:p text:style-name="P190">konsulinė <text:s/>įstaiga <text:s text:c="2"/>užsienio <text:s/>valstybėje <text:s text:c="2"/>gali <text:s/>pratęsti <text:s text:c="2"/>paso</text:p>
      <text:p text:style-name="P191">galiojimo laiką, tačiau ne ilgiau kaip 6 mėnesiams."</text:p>
      <text:p text:style-name="P192"/>
      <text:p text:style-name="P193">Straipsnio pakeitimai:</text:p>
      <text:p text:style-name="P194">Nr. I-1332, 91.05.16, Žin., 1991, Nr.15-384 (91.05.31)</text:p>
      <text:p text:style-name="P195">Nr. I-177, 93.06.08, Žin., 1993, Nr.22-513 (93.06.16)</text:p>
      <text:p text:style-name="P196"/>
      <text:p text:style-name="P197"><text:s text:c="5"/>10 straipsnis.</text:p>
      <text:p text:style-name="P198"/>
      <text:p text:style-name="P199"><text:s text:c="5"/>Pasas <text:s/>užsienyje <text:s text:c="2"/>galioja <text:s/>ne <text:s/>ilgiau <text:s/>kaip <text:s/>5 <text:s/>metus.</text:p>
      <text:p text:style-name="P200">Pasibaigus paso galiojimo laikui,<text:s/>jis turi būti pratęsiamas.</text:p>
      <text:p text:style-name="P201"/>
      <text:p text:style-name="P202"><text:s text:c="5"/>11 straipsnis.</text:p>
      <text:p text:style-name="P203"/>
      <text:p text:style-name="P204"><text:s text:c="5"/>Duomenys <text:s/>apie <text:s text:c="2"/>piliečio <text:s/>nuolatinę <text:s/>gyvenamąją <text:s/>vietą</text:p>
      <text:p text:style-name="P205">įrašomi Lietuvos Respublikos Vyriausybės nustatyta tvarka.</text:p>
      <text:p text:style-name="P206"/>
      <text:p text:style-name="P207"/>
      <text:p text:style-name="P208"><text:s text:c="3"/>III. Lietuvos Respublikos piliečio paso išdavimo ir jo</text:p>
      <text:p text:style-name="P209"><text:s text:c="22"/>naudojimo tvarka</text:p>
      <text:p text:style-name="P210"/>
      <text:p text:style-name="P211"/>
      <text:p text:style-name="P212"><text:s text:c="5"/>12 straipsnis.</text:p>
      <text:p text:style-name="P213"/>
      <text:p text:style-name="P214"><text:s text:c="5"/>Pasą išduoda ir keičia Lietuvos Respublikos vidaus <text:s/>reikalų</text:p>
      <text:p text:style-name="P215">ministerija, <text:s/>piliečio gyvenamosios vietos policijos komisariato</text:p>
      <text:p text:style-name="P216">migracijos <text:s text:c="2"/>tarnyba <text:s text:c="2"/>arba <text:s text:c="2"/>Lietuvos <text:s text:c="2"/>Respublikos <text:s text:c="2"/>konsulinė</text:p>
      <text:p text:style-name="P217">įstaiga užsienio valstybėje.</text:p>
      <text:p text:style-name="P218"><text:s text:c="5"/>Lietuvos Respublikos pilietis, gaudamas Lietuvos Respublikos</text:p>
      <text:p text:style-name="P219">piliečio <text:s/>pasą, <text:s text:c="2"/>gyvenamosios <text:s text:c="2"/>vietos <text:s text:c="2"/>policijos <text:s text:c="2"/>komisariato</text:p>
      <text:p text:style-name="P220">migracijos tarnybai arba Lietuvos Respublikos konsulinei įstaigai</text:p>
      <text:p text:style-name="P221">užsienio valstybėje privalo atiduoti turimą pasą.</text:p>
      <text:p text:style-name="P222"/>
      <text:p text:style-name="P223">Straipsnio pakeitimai:</text:p>
      <text:p text:style-name="P224">Nr. I-1332, 91.05.16, Žin., 1991, Nr.15-384 (91.05.31)</text:p>
      <text:p text:style-name="P225">Nr. I-177, 93.06.08, Žin., 1993, Nr.22-513 (93.06.16)</text:p>
      <text:p text:style-name="P226"/>
      <text:p text:style-name="P227"><text:s text:c="5"/>13 straipsnis.</text:p>
      <text:p text:style-name="P228"/>
      <text:p text:style-name="P229"><text:s text:c="5"/>Pasui gauti pilietis pateikia:</text:p>
      <text:p text:style-name="P230"><text:s text:c="5"/>1) <text:s/>Lietuvos <text:s text:c="2"/>Respublikos <text:s text:c="2"/>vidaus <text:s text:c="2"/>reikalų <text:s text:c="2"/>ministerijos</text:p>
      <text:p text:style-name="P231">nustatytos formos prašymą;</text:p>
      <text:p text:style-name="P232"><text:s text:c="5"/>2) Lietuvos <text:s/>Respublikos pilietybę <text:s/>patvirtinantį dokumentą,</text:p>
      <text:p text:style-name="P233">turimą pasą;</text:p>
      <text:p text:style-name="P234"><text:s text:c="5"/>3) gimimo <text:s/>liudijimą, tėvų pasus (jei pasas išduodamas pirmą</text:p>
      <text:p text:style-name="P235">kartą);</text:p>
      <text:p text:style-name="P236"><text:s text:c="5"/>4) tris 35x45 mm dydžio fotografijas.</text:p>
      <text:p text:style-name="P237"><text:s text:c="5"/>Asmenims, kurie <text:s/>nepasirašė pasižadėjimo, <text:s/>numatyto <text:s/>gaunant</text:p>
      <text:p text:style-name="P238">Lietuvos <text:s/>Respublikos <text:s/>piliečio <text:s/>pažymėjimą <text:s/>ar <text:s/>pažymėjimą <text:s/>apie</text:p>
      <text:p text:style-name="P239">apsisprendimą <text:s/>dėl <text:s text:c="2"/>Lietuvos <text:s/>Respublikos <text:s/>pilietybės, <text:s/>Lietuvos</text:p>
      <text:p text:style-name="P240">Respublikos piliečio <text:s/>pasas išduodamas tik tada, kai jie pasirašo</text:p>
      <text:p text:style-name="P241">pasižadėjimą.</text:p>
      <text:p text:style-name="P242"/>
      <text:p text:style-name="P243">Straipsnio pakeitimai:</text:p>
      <text:p text:style-name="P244">Nr. I-1332, 91.05.16, Žin., 1991, Nr.15-384 (91.05.31)</text:p>
      <text:p text:style-name="P245">Nr. I-177, 93.06.08, Žin., 1993, Nr.22-513 (93.06.16)</text:p>
      <text:p text:style-name="P246"/>
      <text:p text:style-name="P247"><text:s text:c="5"/>14 straipsnis.</text:p>
      <text:p text:style-name="P248"/>
      <text:p text:style-name="P249"><text:s text:c="5"/>Pasibaigus paso <text:s/>galiojimo laikui, pilietis privalo pateikti</text:p>
      <text:p text:style-name="P250">gyvenamosios <text:s/>vietos <text:s text:c="2"/>policijos <text:s/>komisariato migracijos tarnybai</text:p>
      <text:p text:style-name="P251">prašymą, pasą <text:s/>ir <text:s/>tris <text:s/>jo <text:s/>amžių <text:s/>atitinkančias 35x45 mm dydžio</text:p>
      <text:p text:style-name="P252">fotografijas.</text:p>
      <text:p text:style-name="P253"/>
      <text:p text:style-name="P254">Straipsnio pakeitimai:</text:p>
      <text:p text:style-name="P255">Nr. I-177, 93.06.08, Žin., 1993, Nr.22-513 (93.06.16)</text:p>
      <text:p text:style-name="P256"/>
      <text:p text:style-name="P257"><text:s text:c="5"/>15 straipsnis.</text:p>
      <text:p text:style-name="P258"/>
      <text:p text:style-name="P259"><text:s text:c="5"/>Pasas keičiamas:</text:p>
      <text:p text:style-name="P260"><text:s text:c="5"/>1) pakeitus vardą, pavardę;</text:p>
      <text:p text:style-name="P261"><text:s text:c="4"/><text:s/>2) dėl netikslių įrašų;</text:p>
      <text:p text:style-name="P262"><text:s text:c="5"/>3) išnaudojus vizoms, paso galiojimo pratęsimui skirtus</text:p>
      <text:p text:style-name="P263">lapus;</text:p>
      <text:p text:style-name="P264"><text:s text:c="5"/>4) pasui <text:s/>susinešiojus, suplyšus <text:s/>ar <text:s/>tapus <text:s/>naudojimui</text:p>
      <text:p text:style-name="P265">netinkamu.</text:p>
      <text:p text:style-name="P266"/>
      <text:p text:style-name="P267"><text:s text:c="5"/>16 straipsnis.</text:p>
      <text:p text:style-name="P268"/>
      <text:p text:style-name="P269"><text:s text:c="5"/>Norint pakeisti pasą pateikiama:</text:p>
      <text:p text:style-name="P270"><text:s text:c="5"/>1) nustatytos formos prašymas;</text:p>
      <text:p text:style-name="P271"><text:s text:c="5"/>2) keičiamas pasas;</text:p>
      <text:p text:style-name="P272"><text:s text:c="5"/>3) tris 35x45 mm dydžio fotografijos.</text:p>
      <text:p text:style-name="P273"><text:s text:c="5"/>Pasui <text:s/>pakeisti, <text:s text:c="2"/>keičiant <text:s/>vardą, <text:s/>pavardę <text:s/>arba <text:s/>dėl</text:p>
      <text:p text:style-name="P274">netikslių įrašų, taip pat pateikiami dokumentai, liudijantys</text:p>
      <text:p text:style-name="P275">šias aplinkybes.</text:p>
      <text:p text:style-name="P276"/>
      <text:p text:style-name="P277">Straipsnio pakeitimai:</text:p>
      <text:p text:style-name="P278">Nr. I-177, 93.06.08,<text:s/>Žin., 1993, Nr.22-513 (93.06.16)</text:p>
      <text:p text:style-name="P279"/>
      <text:p text:style-name="P280"><text:s text:c="5"/>17 straipsnis.</text:p>
      <text:p text:style-name="P281"/>
      <text:p text:style-name="P282"><text:s text:c="5"/>Pilietis, <text:s text:c="2"/>kuriam <text:s/>reikia <text:s text:c="2"/>gauti <text:s/>ar <text:s/>pakeisti <text:s/>pasą,</text:p>
      <text:p text:style-name="P283">dokumentus <text:s/>ir <text:s/>fotografijas <text:s/>turi pateikti <text:s/>ne <text:s/>vėliau kaip</text:p>
      <text:p text:style-name="P284">per 1 mėnesį, <text:s/>sukakus <text:s/>nustatytam <text:s/>amžiui <text:s/>arba <text:s/>pasikeitus</text:p>
      <text:p text:style-name="P285">vardui, pavardei.</text:p>
      <text:p text:style-name="P286"/>
      <text:p text:style-name="P287">Straipsnio pakeitimai:</text:p>
      <text:p text:style-name="P288">Nr. I-1332, 91.05.16, Žin., 1991, Nr.15-384 (91.05.31)</text:p>
      <text:p text:style-name="P289"/>
      <text:p text:style-name="P290"><text:s text:c="5"/>18 straipsnis.</text:p>
      <text:p text:style-name="P291"/>
      <text:p text:style-name="P292"><text:s text:c="5"/>Keičiant pasą <text:s/>arba <text:s/>išduodant <text:s/>naują <text:s/>vietoj <text:s/>pamesto,</text:p>
      <text:p text:style-name="P293">policijos <text:s/>komisariato <text:s/>migracijos <text:s text:c="2"/>tarnyba <text:s/>arba <text:s/>Lietuvos</text:p>
      <text:p text:style-name="P294">Respublikos <text:s text:c="2"/>konsulinė <text:s/>įstaiga<text:s text:c="2"/>užsienio <text:s/>valstybėje <text:s/>turi</text:p>
      <text:p text:style-name="P295">įrašyti duomenis apie vaikus, <text:s/>kurie <text:s/>neturi <text:s/>16 metų, <text:s/>taip</text:p>
      <text:p text:style-name="P296">pat <text:s text:c="2"/>apie <text:s text:c="2"/>santuokos <text:s/>registravimą, <text:s text:c="2"/>piliečio <text:s text:c="2"/>nuolatinę</text:p>
      <text:p text:style-name="P297">gyvenamąją vietą.</text:p>
      <text:p text:style-name="P298"/>
      <text:p text:style-name="P299">Straipsnio pakeitimai:</text:p>
      <text:p text:style-name="P300">Nr. I-177, 93.06.08, Žin., 1993, Nr.22-513 (93.06.16)</text:p>
      <text:p text:style-name="P301"/>
      <text:p text:style-name="P302"><text:s text:c="5"/>19<text:s/>straipsnis.</text:p>
      <text:p text:style-name="P303"/>
      <text:p text:style-name="P304"><text:s text:c="5"/>Už paso <text:s/>išdavimą <text:s/>ar <text:s/>jo <text:s/>pakeitimą <text:s/>įmamas <text:s/>nustatyto</text:p>
      <text:p text:style-name="P305">dydžio mokestis.</text:p>
      <text:p text:style-name="P306"><text:s text:c="5"/>Vidaus <text:s/>reikalų <text:s text:c="2"/>ir <text:s text:c="2"/>Užsienio <text:s text:c="2"/>reikalų <text:s text:c="2"/>ministerijų</text:p>
      <text:p text:style-name="P307">nustatyta <text:s/>tvarka policijos komisariato <text:s/>migracijos <text:s/>tarnybų</text:p>
      <text:p text:style-name="P308">viršininkai <text:s/>ir Lietuvos <text:s text:c="2"/>Respublikos <text:s text:c="2"/>konsulinė <text:s text:c="2"/>įstaiga</text:p>
      <text:p text:style-name="P309">užsienio <text:s/>valstybėje <text:s/>gali <text:s/>atleisti <text:s/>nuo <text:s/>mokesčio <text:s/>už paso</text:p>
      <text:p text:style-name="P310">išdavimą.</text:p>
      <text:p text:style-name="P311"/>
      <text:p text:style-name="P312">Straipsnio pakeitimai:</text:p>
      <text:p text:style-name="P313">Nr. I-177, 93.06.08, Žin., 1993, Nr.22-513 (93.06.16)</text:p>
      <text:p text:style-name="P314"/>
      <text:p text:style-name="P315"><text:s text:c="5"/>20 straipsnis.</text:p>
      <text:p text:style-name="P316"/>
      <text:p text:style-name="P317"><text:s text:c="5"/>Pilietis privalo saugoti pasą.</text:p>
      <text:p text:style-name="P318"><text:s text:c="5"/>Praradęs pasą <text:s/>pilietis privalo <text:s/>apie tai pranešti policijos</text:p>
      <text:p text:style-name="P319">komisariato <text:s text:c="2"/>migracijos <text:s text:c="2"/>tarnybai <text:s text:c="2"/>ar <text:s text:c="2"/>Lietuvos <text:s text:c="2"/>Respublikos</text:p>
      <text:p text:style-name="P320">konsulinei įstaigai <text:s/>užsienio valstybėje <text:s/>ir apmokėti išlaidas už</text:p>
      <text:p text:style-name="P321">skelbimą spaudoje <text:s/>apie paso <text:s/>pametimą. Skelbimų <text:s/>padavimo tvarką</text:p>
      <text:p text:style-name="P322">nustato Lietuvos <text:s/>Respublikos vidaus <text:s/>reikalų ir Užsienio reikalų</text:p>
      <text:p text:style-name="P323">ministerijos.</text:p>
      <text:p text:style-name="P324"><text:s text:c="5"/>Piliečiui, <text:s/>praradusiam <text:s/>pasą, <text:s/>išduodamas <text:s/>asmens <text:s/>tapatybę</text:p>
      <text:p text:style-name="P325">patvirtinantis laikinasis pažymėjimas. Laikinojo pažymėjimo formą</text:p>
      <text:p text:style-name="P326">ir išdavimo tvarką nustato Lietuvos Respublikos Vyriausybė.</text:p>
      <text:p text:style-name="P327"><text:s text:c="5"/>Piliečiui, praradusiam <text:s/>pasą, naują <text:s/>pasą išduoda <text:s/>policijos</text:p>
      <text:p text:style-name="P328">komisariato migracijos tarnyba šių nuostatų nustatyta tvarka.</text:p>
      <text:p text:style-name="P329"/>
      <text:p text:style-name="P330">Straipsnio pakeitimai:</text:p>
      <text:p text:style-name="P331">Nr. I-177, 93.06.08, Žin., 1993, Nr.22-513 (93.06.16)</text:p>
      <text:p text:style-name="P332"/>
      <text:p text:style-name="P333"><text:s text:c="5"/>21 straipsnis.</text:p>
      <text:p text:style-name="P334"/>
      <text:p text:style-name="P335"><text:s text:c="5"/>Asmuo, <text:s text:c="2"/>netekęs <text:s text:c="2"/>Lietuvos <text:s text:c="2"/>Respublikos <text:s text:c="2"/>pilietybės <text:s/>arba</text:p>
      <text:p text:style-name="P336">kuriam <text:s text:c="2"/>Lietuvos <text:s/>Respublikos <text:s text:c="2"/>piliečio <text:s/>pasas <text:s/>buvo <text:s text:c="2"/>išduotas</text:p>
      <text:p text:style-name="P337">nepagrįstai <text:s text:c="2"/>ir <text:s/>neteisėtai, <text:s text:c="2"/>privalo <text:s/>pasą <text:s/>grąžinti policijos</text:p>
      <text:p text:style-name="P338">komisariato <text:s text:c="2"/>migracijos <text:s text:c="2"/>tarnybai <text:s text:c="2"/>arba <text:s text:c="2"/>Lietuvos Respublikos</text:p>
      <text:p text:style-name="P339">konsulinei įstaigai užsienio valstybėje. Negrąžinti pasai laikomi</text:p>
      <text:p text:style-name="P340">negaliojančiais.</text:p>
      <text:p text:style-name="P341"><text:s text:c="5"/>Mirusiojo <text:s/>pasas <text:s/>grąžinamas <text:s/>jo <text:s/>gyvenamosios <text:s/>vietos <text:s/>arba</text:p>
      <text:p text:style-name="P342">mirimo <text:s/>vietos <text:s/>metrikacijos <text:s/>įstaigai <text:s/>ar <text:s/>Lietuvos <text:s/>Respublikos</text:p>
      <text:p text:style-name="P343">konsulinei įstaigai <text:s/>užsienio valstybėje, o šios nustatyta tvarka</text:p>
      <text:p text:style-name="P344">pasą perduoda policijos komisariato migracijos tarnybai.</text:p>
      <text:p text:style-name="P345"><text:s text:c="5"/>Rastas <text:s/>pasas <text:s/>turi <text:s/>būti <text:s/>atiduotas <text:s/>policijos <text:s/>komisariato</text:p>
      <text:p text:style-name="P346">migracijos tarnybai."</text:p>
      <text:p text:style-name="P347"/>
      <text:p text:style-name="P348">Straipsnio pakeitimai:</text:p>
      <text:p text:style-name="P349">Nr. I-1332, 91.05.16, Žin., 1991, Nr.15-384 (91.05.31)</text:p>
      <text:p text:style-name="P350">Nr. I-177, 93.06.08, Žin., 1993, Nr.22-513 (93.06.16)</text:p>
      <text:p text:style-name="P351"/>
      <text:p text:style-name="P352"><text:s text:c="5"/>22 straipsnis.</text:p>
      <text:p text:style-name="P353"/>
      <text:p text:style-name="P354"><text:s text:c="5"/>Iš suimto <text:s/>asmens, taip pat iš laisvės atėmimu nuteisto</text:p>
      <text:p text:style-name="P355">asmens ir <text:s/>iš asmens, <text:s/>lygtinai <text:s/>nuteisto <text:s/>laisvės <text:s/>atėmimu,</text:p>
      <text:p text:style-name="P356">privalomai įjungiant <text:s/>nuteistąjį į darbą, pasą paima kvotos,</text:p>
      <text:p text:style-name="P357">parengtinio <text:s/>tardymo <text:s text:c="2"/>organas<text:s/><text:s/>arba <text:s/>teismas. <text:s/>Paleidus <text:s/>iš</text:p>
      <text:p text:style-name="P358">suėmimo arba <text:s/>atlikus bausmę, <text:s/>pasas <text:s/>grąžinamas. <text:s/>Asmeniui,</text:p>
      <text:p text:style-name="P359">lygtinai paleistam <text:s/>iš <text:s/>laisvės <text:s/>atėmimo <text:s/>vietų, <text:s/>privalomai</text:p>
      <text:p text:style-name="P360">įjungiant <text:s/>nuteistąjį <text:s text:c="2"/>į <text:s/>darbą, <text:s text:c="2"/>pasas <text:s/>grąžinamas, <text:s text:c="2"/>kai</text:p>
      <text:p text:style-name="P361">panaikinami jam nustatyti apribojimai.</text:p>
      <text:p text:style-name="P362"/>
      <text:p text:style-name="P363"><text:s text:c="3"/><text:s text:c="2"/>23 straipsnis.</text:p>
      <text:p text:style-name="P364"/>
      <text:p text:style-name="P365"><text:s text:c="5"/>Draudžiama paimti <text:s/>iš piliečio <text:s/>pasą, išskyrus Lietuvos</text:p>
      <text:p text:style-name="P366">Respublikos įstatymuose <text:s/>numatytus atvejus, taip pat jį imti</text:p>
      <text:p text:style-name="P367">kaip užstatą.</text:p>
      <text:p text:style-name="P368"/>
      <text:p text:style-name="P369"><text:s text:c="5"/>24 straipsnis.</text:p>
      <text:p text:style-name="P370"/>
      <text:p text:style-name="P371"><text:s text:c="5"/>Herbinio <text:s/>antspaudo, <text:s text:c="2"/>spaudų <text:s/>ir <text:s text:c="2"/>blankų, <text:s/>reikalingų</text:p>
      <text:p text:style-name="P372">Lietuvos <text:s/>Respublikos <text:s text:c="2"/>piliečio <text:s/>paso <text:s/>nuostatams <text:s/>vykdyti,</text:p>
      <text:p text:style-name="P373">formas <text:s/>nustato <text:s text:c="2"/>Vidaus <text:s text:c="2"/>reikalų <text:s text:c="2"/>ir <text:s text:c="2"/>Užsienio <text:s text:c="2"/>reikalų</text:p>
      <text:p text:style-name="P374">ministerijos.</text:p>
      <text:p text:style-name="P375"><text:s text:c="5"/>Prašymas pasui <text:s/>gauti, blankai <text:s/>žinioms apie <text:s/>nuolatinę</text:p>
      <text:p text:style-name="P376">gyvenamąją <text:s/>vietą <text:s/>piliečiui <text:s/>duodami <text:s/>nemokamai. <text:s/>Už <text:s/>kitus</text:p>
      <text:p text:style-name="P377">blankus apmokama<text:s/>jų faktinė vertė.</text:p>
      <text:p text:style-name="P378"/>
      <text:p text:style-name="P379"/>
      <text:p text:style-name="P380"><text:s text:c="5"/>25 straipsnis.</text:p>
      <text:p text:style-name="P381"><text:s text:c="5"/>Pareigūnų ir <text:s/>kitų asmenų, <text:s/>atsakingų už <text:s/>šių <text:s/>nuostatų</text:p>
      <text:p text:style-name="P382">vykdymą, sąrašą nustato Lietuvos Respublikos Vyriausybė.</text:p>
      <text:p text:style-name="P383"/>
      <text:p text:style-name="P384"><text:s text:c="5"/>26 straipsnis.</text:p>
      <text:p text:style-name="P385"/>
      <text:p text:style-name="P386"><text:s text:c="5"/>Kaip vykdomi <text:s/>šie nuostatai, <text:s/>kontroliuoja <text:s/>savivaldybių</text:p>
      <text:p text:style-name="P387">valdžios ir valdymo organai, policijos komisariato migracijos</text:p>
      <text:p text:style-name="P388">tarnyba.</text:p>
      <text:p text:style-name="P389"><text:s text:c="5"/>Piliečiai, <text:s text:c="2"/>pažeidę <text:s text:c="3"/>šiuos <text:s text:c="2"/>nuostatus, <text:s text:c="3"/>traukiami</text:p>
      <text:p text:style-name="P390">atsakomybėn įstatymo nustatyta tvarka.</text:p>
      <text:p text:style-name="P391"><text:line-break/>Straipsnio pakeitimai:</text:p>
      <text:p text:style-name="P392">Nr. I-177, 93.06.08, Žin., 1993, Nr.22-513 (93.06.16)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5T08:41:00Z</meta:creation-date>
    <dc:date>2015-02-15T08:41:00Z</dc:date>
    <meta:template xlink:href="Normal" xlink:type="simple"/>
    <meta:editing-cycles>2</meta:editing-cycles>
    <meta:editing-duration>PT0S</meta:editing-duration>
    <meta:document-statistic meta:page-count="1" meta:paragraph-count="376" meta:word-count="1674" meta:character-count="13173" meta:row-count="456" meta:non-whitespace-character-count="11875"/>
  </office:meta>
</office:document-meta>
</file>