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P31" style:parent-style-name="Normal" style:family="paragraph">
      <style:text-properties style:font-name="Courier New" fo:font-size="8pt" style:font-size-asian="8pt" fo:language="lt" fo:country="LT"/>
    </style:style>
    <style:style style:name="P32" style:parent-style-name="Normal" style:family="paragraph">
      <style:text-properties style:font-name="Courier New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6.12.06)</text:p>
      <text:p text:style-name="P2"><text:s/></text:p>
      <text:p text:style-name="P3">Pakeitimai:</text:p>
      <text:p text:style-name="P4"/>
      <text:p text:style-name="P5">1.</text:p>
      <text:p text:style-name="P6">Lietuvos Respublikos Aukščiausioji Taryba, Nutarimas</text:p>
      <text:p text:style-name="P7">Nr. I-1332, 91.05.16, Žin., 1991, Nr.15-384 (91.05.31)</text:p>
      <text:p text:style-name="P8">DĖL LIETUVOS RESPUBLIKOS PILIEČIO PASO NUOSTATŲ PAPILDYMO IR PAKEITIMO</text:p>
      <text:p text:style-name="P9"/>
      <text:p text:style-name="P10">2.</text:p>
      <text:p text:style-name="P11">Lietuvos Respublikos Seimas, Nutarimas</text:p>
      <text:p text:style-name="P12">Nr. I-177, 93.06.08, Žin., 1993, Nr.22-513 (93.06.16)</text:p>
      <text:p text:style-name="P13">DĖL LIETUVOS RESPUBLIKOS PILIEČIO PASO NUOSTATŲ PAKEITIMO IR PAPILDYMO</text:p>
      <text:p text:style-name="P14"/>
      <text:p text:style-name="P15">3.</text:p>
      <text:p text:style-name="P16">Lietuvos Respublikos Seimas, Nutarimas</text:p>
      <text:p text:style-name="P17">Nr. I-377, 94.01.20, Žin., 1994, Nr.7-106 (94.01.26)</text:p>
      <text:p text:style-name="P18">DĖL LIETUVOS<text:s/>RESPUBLIKOS PILIEČIO PASO NUOSTATŲ PAKEITIMO IR PAPILDYMO</text:p>
      <text:p text:style-name="P19"/>
      <text:p text:style-name="P20">*** Pabaiga ***</text:p>
      <text:p text:style-name="P21"/>
      <text:p text:style-name="P22"><text:s/></text:p>
      <text:p text:style-name="P23"><text:s text:c="19"/>LIETUVOS RESPUBLIKOS</text:p>
      <text:p text:style-name="P24"><text:s text:c="18"/>AUKŠČIAUSIOSIOS TARYBOS</text:p>
      <text:p text:style-name="P25"><text:s text:c="25"/>NUTARIMAS</text:p>
      <text:p text:style-name="P26"/>
      <text:p text:style-name="P27"><text:s text:c="6"/>Dėl Lietuvos Respublikos piliečio paso nuostatų</text:p>
      <text:p text:style-name="P28"><text:s text:c="6"/><text:s text:c="17"/>patvirtinimo*</text:p>
      <text:p text:style-name="P29"/>
      <text:p text:style-name="P30"/>
      <text:p text:style-name="P31"><text:s text:c="5"/>Lietuvos Respublikos Aukščiausioji Taryba nutaria:</text:p>
      <text:p text:style-name="P32"><text:s text:c="5"/>Patvirtinti pridedamus <text:s/>Lietuvos <text:s/>Respublikos <text:s/>piliečio</text:p>
      <text:p text:style-name="P33">paso nuostatus.</text:p>
      <text:p text:style-name="P34"/>
      <text:p text:style-name="P35"/>
      <text:p text:style-name="P36"/>
      <text:p text:style-name="P37"/>
      <text:p text:style-name="P38">LIETUVOS RESPUBLIKOS</text:p>
      <text:p text:style-name="P39">AUKŠČIAUSIOSIOS TARYBOS</text:p>
      <text:p text:style-name="P40">PIRMININKAS <text:s text:c="29"/><text:s text:c="4"/>V.LANDSBERGIS</text:p>
      <text:p text:style-name="P41"/>
      <text:p text:style-name="P42"/>
      <text:p text:style-name="P43"/>
      <text:p text:style-name="P44">Vilnius, 1990 m. lapkričio 8 d.</text:p>
      <text:p text:style-name="P45">Nr. I-766</text:p>
      <text:p text:style-name="P46"/>
      <text:p text:style-name="P47"/>
      <text:p text:style-name="P48"/>
      <text:p text:style-name="P49">-----------------------</text:p>
      <text:p text:style-name="P50">* Žr. AT nut.: Nr. I-767, 1990.11.08; Nr. I-768, 1990.11.08;</text:p>
      <text:p text:style-name="P51">Nr. I-1031, 1991.01.31.</text:p>
      <text:p text:style-name="P52"/>
      <text:p text:style-name="P53"/>
      <text:p text:style-name="P54"/>
      <text:p text:style-name="P55"><text:s text:c="30"/>Patvirtinta</text:p>
      <text:p text:style-name="P56"><text:s text:c="30"/>Lietuvos Respublikos</text:p>
      <text:p text:style-name="P57"><text:s text:c="30"/>Aukščiausiosios Tarybos</text:p>
      <text:p text:style-name="P58"><text:s text:c="30"/>1990 m. lapkričio 8 d.</text:p>
      <text:p text:style-name="P59"><text:s text:c="30"/>nutarimu Nr. I-766</text:p>
      <text:p text:style-name="P60"/>
      <text:p text:style-name="P61"/>
      <text:p text:style-name="P62"><text:s text:c="13"/>LIETUVOS RESPUBLIKOS PILIEČIO PASO</text:p>
      <text:p text:style-name="P63"><text:s text:c="25"/>NUOSTATAI</text:p>
      <text:p text:style-name="P64"/>
      <text:p text:style-name="P65"><text:s text:c="19"/>I. Bendrieji nuostatai</text:p>
      <text:p text:style-name="P66"/>
      <text:p text:style-name="P67"><text:s text:c="5"/>1 straipsnis.</text:p>
      <text:p text:style-name="P68"/>
      <text:p text:style-name="P69"><text:s text:c="5"/>Lietuvos Respublikos <text:s/>piliečio <text:s/>pasas <text:s/>yra <text:s/>dokumentas,</text:p>
      <text:p text:style-name="P70">patvirtinantis Lietuvos <text:s/>Respublikos pilietybę, jo savininko</text:p>
      <text:p text:style-name="P71">asmenį.</text:p>
      <text:p text:style-name="P72"/>
      <text:p text:style-name="P73"><text:s text:c="5"/>2 straipsnis.</text:p>
      <text:p text:style-name="P74"/>
      <text:p text:style-name="P75"><text:s text:c="5"/>Kiekvienas Lietuvos <text:s/>pilietis, sukakęs 16 metų, privalo</text:p>
      <text:p text:style-name="P76">turėti pasą.</text:p>
      <text:p text:style-name="P77"><text:s text:c="5"/>Pasas gali <text:s/>būti išduodamas Lietuvos Respublikos piliečiui,</text:p>
      <text:p text:style-name="P78">išvykstančiam į <text:s/>užsienį, nors <text:s/>jam ir <text:s/>nesukako 16 metų. Vaikai,</text:p>
      <text:p text:style-name="P79">nesukakę <text:s/>16 <text:s/>metų, <text:s/>nepasirašo <text:s/>pasižadėjimo, <text:s/>numatyto <text:s/>gaunant</text:p>
      <text:p text:style-name="P80">Lietuvos <text:s/>Respublikos <text:s/>piliečio <text:s/>pažymėjimą <text:s/>ar <text:s/>Pažymėjimą <text:s/>apie</text:p>
      <text:p text:style-name="P81">apsisprendimą dėl Lietuvos Respublikos pilietybės.</text:p>
      <text:p text:style-name="P82"><text:s text:c="5"/>Piliečiams, vykstantiems <text:s/>į užsienio valstybę, Lietuvos</text:p>
      <text:p text:style-name="P83">Respublikos piliečio <text:s/>pasas įforminamas Lietuvos Respublikos</text:p>
      <text:p text:style-name="P84">Vyriausybės nustatyta tvarka.</text:p>
      <text:p text:style-name="P85"/>
      <text:p text:style-name="P86">Straipsnio pakeitimai:</text:p>
      <text:p text:style-name="P87">Nr. I-377, 94.01.20, Žin., 1994, Nr.7-106 (94.01.26)</text:p>
      <text:p text:style-name="P88"/>
      <text:p text:style-name="P89"><text:s text:c="5"/>3 straipsnis.</text:p>
      <text:p text:style-name="P90"/>
      <text:p text:style-name="P91"><text:s text:c="5"/>Lietuvos Respublikos piliečio pasas išduodamas asmenims,</text:p>
      <text:p text:style-name="P92">kurie <text:s/>pagal <text:s/>Lietuvos <text:s/>Respublikos <text:s/>pilietybės <text:s/>įstatymą yra</text:p>
      <text:p text:style-name="P93">Lietuvos Respublikos piliečiai.</text:p>
      <text:p text:style-name="P94"/>
      <text:p text:style-name="P95">Straipsnio pakeitimai:</text:p>
      <text:p text:style-name="P96">Nr. I-177, 93.06.08, Žin., 1993, Nr.22-513 (93.06.16)</text:p>
      <text:p text:style-name="P97"/>
      <text:p text:style-name="P98"><text:s text:c="5"/>4 straipsnis.</text:p>
      <text:p text:style-name="P99"/>
      <text:p text:style-name="P100"><text:s text:c="5"/>Klausimą <text:s/>dėl <text:s text:c="2"/>Lietuvos <text:s text:c="2"/>Respublikos <text:s text:c="2"/>piliečio <text:s/>paso</text:p>
      <text:p text:style-name="P101">išdavimo <text:s text:c="2"/>asmenims, <text:s/>išvardintiems <text:s text:c="2"/>Lietuvos <text:s text:c="2"/>Respublikos</text:p>
      <text:p text:style-name="P102">pilietybės įstatymo 1 straipsnio 1, 2, <text:s/>3 <text:s/>ir <text:s/>5 <text:s/>punktuose,</text:p>
      <text:p text:style-name="P103">sprendžia <text:s text:c="2"/>policijos <text:s/>komisariatų <text:s/>migracijos <text:s/>tarnybos, <text:s/>o</text:p>
      <text:p text:style-name="P104">asmenims, nurodytiems 1 straipsnio 1 <text:s/>punkte <text:s/>- <text:s/>taip pat ir</text:p>
      <text:p text:style-name="P105">Lietuvos Respublikos konsulinės įstaigos užsienio valstybėse.</text:p>
      <text:p text:style-name="P106"/>
      <text:p text:style-name="P107">Straipsnio pakeitimai:</text:p>
      <text:p text:style-name="P108">Nr. I-177, 93.06.08, Žin., 1993, Nr.22-513 (93.06.16)</text:p>
      <text:p text:style-name="P109"/>
      <text:p text:style-name="P110"><text:s text:c="5"/>5 straipsnis.</text:p>
      <text:p text:style-name="P111"/>
      <text:p text:style-name="P112"><text:s text:c="5"/>Asmenims, atstatantiems Lietuvos Respublikos pilietybę,</text:p>
      <text:p text:style-name="P113">Lietuvos <text:s/>Respublikos <text:s text:c="2"/>piliečio <text:s/>pasus <text:s text:c="2"/>išduoda <text:s text:c="2"/>Lietuvos</text:p>
      <text:p text:style-name="P114">Respublikos <text:s text:c="2"/>vidaus <text:s/>reikalų <text:s text:c="2"/>ministerija <text:s text:c="2"/>arba <text:s/>Lietuvos</text:p>
      <text:p text:style-name="P115">Respublikos konsulinės <text:s/>įstaigos <text:s text:c="2"/>užsienio <text:s/>valstybėse, kai</text:p>
      <text:p text:style-name="P116">yra <text:s/>įvykdytos Lietuvos Respublikos <text:s/>pilietybės įstatymo <text:s/>18</text:p>
      <text:p text:style-name="P117">ir <text:s/>28 <text:s/>straipsnių trečiosiose dalyse numatytos sąlygos.</text:p>
      <text:p text:style-name="P118"/>
      <text:p text:style-name="P119">Straipsnio pakeitimai:</text:p>
      <text:p text:style-name="P120">Nr. I-177, 93.06.08, Žin., 1993, Nr.22-513 (93.06.16)</text:p>
      <text:p text:style-name="P121"/>
      <text:p text:style-name="P122"><text:s text:c="7"/>II. Įrašai Lietuvos Respublikos piliečio pase.</text:p>
      <text:p text:style-name="P123"/>
      <text:p text:style-name="P124"><text:s text:c="22"/>Paso galiojimas</text:p>
      <text:p text:style-name="P125"/>
      <text:p text:style-name="P126"><text:s text:c="5"/>6 straipsnis.</text:p>
      <text:p text:style-name="P127"/>
      <text:p text:style-name="P128"><text:s text:c="5"/>Lietuvos Respublikos <text:s/>piliečio pasas turi 32 puslapius.</text:p>
      <text:p text:style-name="P129">Duomenų rūšių <text:s/>pavadinimai spausdinami <text:s/>lietuvių, <text:s/>anglų <text:s/>ir</text:p>
      <text:p text:style-name="P130">prancūzų kalbomis.</text:p>
      <text:p text:style-name="P131"><text:s text:c="5"/>Lietuvos Respublikos <text:s/>tarnybos ir <text:s/>pareigūnai <text:s/>duomenis</text:p>
      <text:p text:style-name="P132">įrašo lietuvių kalba.</text:p>
      <text:p text:style-name="P133"/>
      <text:p text:style-name="P134"><text:s text:c="5"/>7 straipsnis</text:p>
      <text:p text:style-name="P135"/>
      <text:p text:style-name="P136"><text:s text:c="5"/>Pase įrašomi piliečio asmens duomenys:</text:p>
      <text:p text:style-name="P137"><text:s text:c="5"/>vardas(-ai), pavardė;</text:p>
      <text:p text:style-name="P138"><text:s text:c="5"/>gimimo metai, mėnuo, diena;</text:p>
      <text:p text:style-name="P139"><text:s text:c="5"/>gimimo vieta pagal <text:s/>galiojantį <text:s/>administracinį <text:s/>teritorinį</text:p>
      <text:p text:style-name="P140">suskirstymą;</text:p>
      <text:p text:style-name="P141"><text:s text:c="5"/>asmens kodas.</text:p>
      <text:p text:style-name="P142"><text:s text:c="5"/>Pase turi būti piliečio parašas.</text:p>
      <text:p text:style-name="P143"><text:s text:c="5"/>Pase taip pat įrašomi duomenys:</text:p>
      <text:p text:style-name="P144"><text:s text:c="5"/>apie <text:s/>nepilnamečius <text:s/>vaikus: <text:s/>vardas, <text:s/>pavardė, <text:s/>gimimo</text:p>
      <text:p text:style-name="P145">data;</text:p>
      <text:p text:style-name="P146"><text:s text:c="5"/>apie santuokos <text:s/>sudarymą: sutuoktinio <text:s/>vardas, pavardė,</text:p>
      <text:p text:style-name="P147">santuokos įregistravimo vieta ir laikas;</text:p>
      <text:p text:style-name="P148"><text:s text:c="5"/>apie santuokos nutraukimą;</text:p>
      <text:p text:style-name="P149"><text:s text:c="5"/>apie asmens nuolatinę gyvenamąją vietą;</text:p>
      <text:p text:style-name="P150"><text:s text:c="5"/>apie paso galiojimo užsienyje laiką</text:p>
      <text:p text:style-name="P151"><text:s text:c="5"/>Piliečio raštišku pageidavimu jo pase įrašoma tautybė.</text:p>
      <text:p text:style-name="P152"><text:s text:c="5"/>Piliečiui sutikus, <text:s/>jo pase <text:s/>daromas įrašas apie kraujo</text:p>
      <text:p text:style-name="P153">grupę ir rezus faktorių (Rh).</text:p>
      <text:p text:style-name="P154"><text:s text:c="5"/>Piliečio <text:s/>pase <text:s/>gali <text:s/>būti <text:s/>įrašomi <text:s/>ir <text:s/>kiti <text:s/>Lietuvos</text:p>
      <text:p text:style-name="P155">Respublikos Aukščiausiosios Tarybos nustatyti duomenys.</text:p>
      <text:p text:style-name="P156"><text:s text:c="5"/>Daryti piliečio <text:s/>pase įrašus, <text:s/>kurie nenumatyti <text:s/>šiuose</text:p>
      <text:p text:style-name="P157">nuostatuose <text:s/>ar <text:s text:c="2"/>Lietuvos <text:s text:c="2"/>Respublikos <text:s text:c="2"/>įstatymuose <text:s text:c="2"/>bei</text:p>
      <text:p text:style-name="P158">Aukščiausiosios Tarybos nutarimuose, draudžiama.</text:p>
      <text:p text:style-name="P159"/>
      <text:p text:style-name="P160">Straipsnio pakeitimai:</text:p>
      <text:p text:style-name="P161">Nr. I-1332, 91.05.16, Žin., 1991, Nr.15-384 (91.05.31)</text:p>
      <text:p text:style-name="P162">Nr. I-177, 93.06.08, Žin., 1993, Nr.22-513 (93.06.16)</text:p>
      <text:p text:style-name="P163"/>
      <text:p text:style-name="P164"><text:s text:c="5"/>8 straipsnis</text:p>
      <text:p text:style-name="P165"/>
      <text:p text:style-name="P166"><text:s text:c="5"/>Įrašus piliečio pase daro:</text:p>
      <text:p text:style-name="P167"><text:s text:c="5"/>Vidaus reikalų <text:s/>ministerija ir jos tarnybos - duomenis,</text:p>
      <text:p text:style-name="P168">nurodytus šių <text:s/>nuostatų 7 <text:s/>straipsnio pirmojoje dalyje, taip</text:p>
      <text:p text:style-name="P169">pat piliečio tautybę;</text:p>
      <text:p text:style-name="P170"><text:s text:c="5"/>metrikacijos <text:s/>įstaigos <text:s/>- <text:s/>apie <text:s/>nepilnamečius <text:s/>vaikus,</text:p>
      <text:p text:style-name="P171">santuokos sudarymą ir <text:s/>nutraukimą;</text:p>
      <text:p text:style-name="P172"><text:s text:c="5"/>Vidaus <text:s/>reikalų <text:s/>ministerija <text:s/>ir <text:s/>Lietuvos <text:s/>Respublikos</text:p>
      <text:p text:style-name="P173">konsulinės įstaigos <text:s/>- apie <text:s/>paso galiojimo užsienyje laiką,</text:p>
      <text:p text:style-name="P174">kartu vykstančius <text:s/>nepilnamečius vaikus <text:s/>ir <text:s/>kitą <text:s/>papildomą</text:p>
      <text:p text:style-name="P175">informaciją;</text:p>
      <text:p text:style-name="P176"><text:s text:c="5"/>Vidaus <text:s/>reikalų <text:s/>ministerija <text:s/>ir <text:s/>jos <text:s/>tarnybos, <text:s text:c="2"/>taip <text:s/>pat</text:p>
      <text:p text:style-name="P177">pareigūnai, kuriuos <text:s/>tai daryti yra<text:s/>įgaliojusios rajono pavaldumo</text:p>
      <text:p text:style-name="P178">miesto, apylinkės, <text:s/>gyvenvietės (valsčiaus) <text:s/>savivaldybės, - apie</text:p>
      <text:p text:style-name="P179">nuolatinę gyvenamąją vietą;</text:p>
      <text:p text:style-name="P180"><text:s text:c="5"/>Sveikatos apsaugos <text:s/>įstaigos - <text:s/>apie <text:s/>kraujo <text:s/>grupę <text:s/>ir</text:p>
      <text:p text:style-name="P181">rezus faktorių (Rh).</text:p>
      <text:p text:style-name="P182"/>
      <text:p text:style-name="P183">Straipsnio pakeitimai:</text:p>
      <text:p text:style-name="P184">Nr. I-1332, 91.05.16, Žin., 1991, Nr.15-384 (91.05.31)</text:p>
      <text:p text:style-name="P185">Nr. I-377, 94.01.20, Žin., 1994, Nr.7-106 (94.01.26)</text:p>
      <text:p text:style-name="P186"/>
      <text:p text:style-name="P187"><text:s text:c="5"/>9 straipsnis.</text:p>
      <text:p text:style-name="P188"/>
      <text:p text:style-name="P189"><text:s text:c="5"/>Asmeniui, kuriam <text:s/>nesukako <text:s/>16 <text:s/>metų, išduotas pasas galioja</text:p>
      <text:p text:style-name="P190">ne ilgiau kaip 5 metus.</text:p>
      <text:p text:style-name="P191"><text:s text:c="5"/>Asmeniui, kuriam <text:s/>sukako <text:s/>16 <text:s/>metų, <text:s/>išduodamas pasas, kuris</text:p>
      <text:p text:style-name="P192">galioja, kol asmeniui sukaks 25 metai.</text:p>
      <text:p text:style-name="P193"><text:s text:c="5"/>Piliečiams, <text:s/>kuriems <text:s text:c="2"/>sukako <text:s/>25 <text:s/>ir <text:s/>45 <text:s/>metai, <text:s/>policijos</text:p>
      <text:p text:style-name="P194">komisariatų migracijos <text:s/>tarnybos išduoda <text:s/>naujus pasus, į kuriuos</text:p>
      <text:p text:style-name="P195">perkelia tik <text:s/>reikalingus įrašus, <text:s/>buvusius <text:s/>prieš <text:s/>tai <text:s/>turėtame</text:p>
      <text:p text:style-name="P196">pase. Vyresnių<text:s/><text:s/>kaip 45 metai asmenų pasai galioja 20 metų nuo jų</text:p>
      <text:p text:style-name="P197">išdavimo.</text:p>
      <text:p text:style-name="P198"><text:s text:c="5"/>Laikinai dėl <text:s/>svarbių priežasčių <text:s/>išvykstantiems <text:s/>į <text:s/>užsienį</text:p>
      <text:p text:style-name="P199">asmenims, iki <text:s/>kurių paso <text:s/>galiojimo laiko <text:s/>pabaigos liko <text:s/>mažiau</text:p>
      <text:p text:style-name="P200">kaip vieneri <text:s/>metai ir <text:s/>kuriems pagal tos valstybės taisykles dėl</text:p>
      <text:p text:style-name="P201">to į <text:s/>pasą nededama <text:s/>viza, Lietuvos <text:s/>Respublikos <text:s/>vidaus <text:s/>reikalų</text:p>
      <text:p text:style-name="P202">ministerija gali <text:s/>pratęsti turimo paso galiojimo laiką, tačiau ne</text:p>
      <text:p text:style-name="P203">ilgiau kaip vieneriems metams.</text:p>
      <text:p text:style-name="P204"><text:s text:c="5"/>Asmenims, laikinai <text:s/>gyvenantiems užsienyje <text:s/>su <text:s/>pasu, <text:s/>kurio</text:p>
      <text:p text:style-name="P205">galiojimo laikas baigėsi, grįžimui į Lietuvą Lietuvos Respublikos</text:p>
      <text:p text:style-name="P206">konsulinė <text:s/>įstaiga <text:s text:c="2"/>užsienio <text:s/>valstybėje <text:s text:c="2"/>gali <text:s/>pratęsti <text:s text:c="2"/>paso</text:p>
      <text:p text:style-name="P207">galiojimo laiką, tačiau ne ilgiau kaip 6 mėnesiams."</text:p>
      <text:p text:style-name="P208"/>
      <text:p text:style-name="P209">Straipsnio pakeitimai:</text:p>
      <text:p text:style-name="P210">Nr. I-1332, 91.05.16, Žin., 1991, Nr.15-384 (91.05.31)</text:p>
      <text:p text:style-name="P211">Nr. I-177, 93.06.08, Žin., 1993, Nr.22-513 (93.06.16)</text:p>
      <text:p text:style-name="P212">Nr. I-377, 94.01.20, Žin., 1994, Nr.7-106 (94.01.26)</text:p>
      <text:p text:style-name="P213"/>
      <text:p text:style-name="P214"><text:s text:c="5"/>10 straipsnis.</text:p>
      <text:p text:style-name="P215"/>
      <text:p text:style-name="P216"><text:s text:c="5"/>Pasas <text:s/>užsienyje <text:s text:c="2"/>galioja <text:s/>ne <text:s/>ilgiau <text:s/>kaip <text:s/>5 <text:s/>metus.</text:p>
      <text:p text:style-name="P217">Pasibaigus paso galiojimo laikui, jis turi būti pratęsiamas.</text:p>
      <text:p text:style-name="P218"/>
      <text:p text:style-name="P219"><text:s text:c="5"/>11 straipsnis.</text:p>
      <text:p text:style-name="P220"/>
      <text:p text:style-name="P221"><text:s text:c="5"/>Duomenys <text:s/>apie <text:s text:c="2"/>piliečio <text:s/>nuolatinę <text:s/>gyvenamąją <text:s/>vietą</text:p>
      <text:p text:style-name="P222">įrašomi Lietuvos Respublikos Vyriausybės nustatyta tvarka.</text:p>
      <text:p text:style-name="P223"/>
      <text:p text:style-name="P224"/>
      <text:p text:style-name="P225"><text:s text:c="3"/>III. Lietuvos Respublikos piliečio paso išdavimo ir jo</text:p>
      <text:p text:style-name="P226"><text:s text:c="22"/>naudojimo tvarka</text:p>
      <text:p text:style-name="P227"/>
      <text:p text:style-name="P228"/>
      <text:p text:style-name="P229"><text:s text:c="5"/>12 straipsnis.</text:p>
      <text:p text:style-name="P230"/>
      <text:p text:style-name="P231"><text:s text:c="5"/>Pasą išduoda ir keičia Lietuvos Respublikos vidaus <text:s/>reikalų</text:p>
      <text:p text:style-name="P232">ministerija, <text:s/>piliečio gyvenamosios vietos policijos komisariato</text:p>
      <text:p text:style-name="P233">migracijos <text:s text:c="2"/>tarnyba <text:s text:c="2"/>arba <text:s text:c="2"/>Lietuvos <text:s text:c="2"/>Respublikos <text:s text:c="2"/>konsulinė</text:p>
      <text:p text:style-name="P234">įstaiga užsienio valstybėje.</text:p>
      <text:p text:style-name="P235"><text:s text:c="5"/>Lietuvos Respublikos pilietis, gaudamas<text:s/>Lietuvos Respublikos</text:p>
      <text:p text:style-name="P236">piliečio <text:s/>pasą, <text:s text:c="2"/>gyvenamosios <text:s text:c="2"/>vietos <text:s text:c="2"/>policijos <text:s text:c="2"/>komisariato</text:p>
      <text:p text:style-name="P237">migracijos tarnybai arba Lietuvos Respublikos konsulinei įstaigai</text:p>
      <text:p text:style-name="P238">užsienio valstybėje privalo atiduoti turimą pasą.</text:p>
      <text:p text:style-name="P239"/>
      <text:p text:style-name="P240">Straipsnio pakeitimai:</text:p>
      <text:p text:style-name="P241">Nr. I-1332, 91.05.16, Žin., 1991, Nr.15-384 (91.05.31)</text:p>
      <text:p text:style-name="P242">Nr. I-177, 93.06.08, Žin., 1993, Nr.22-513 (93.06.16)</text:p>
      <text:p text:style-name="P243"/>
      <text:p text:style-name="P244"><text:s text:c="5"/>13 straipsnis.</text:p>
      <text:p text:style-name="P245"/>
      <text:p text:style-name="P246"><text:s text:c="5"/>Pasui gauti pilietis pateikia:</text:p>
      <text:p text:style-name="P247"><text:s text:c="5"/>1) <text:s/>Lietuvos <text:s text:c="2"/>Respublikos <text:s text:c="2"/>vidaus <text:s text:c="2"/>reikalų <text:s text:c="2"/>ministerijos</text:p>
      <text:p text:style-name="P248">nustatytos formos prašymą;</text:p>
      <text:p text:style-name="P249"><text:s text:c="5"/>2) Lietuvos <text:s/>Respublikos pilietybę <text:s/>patvirtinantį dokumentą,</text:p>
      <text:p text:style-name="P250">turimą pasą;</text:p>
      <text:p text:style-name="P251"><text:s text:c="5"/>3) gimimo <text:s/>liudijimą, tėvų pasus (jei pasas išduodamas pirmą</text:p>
      <text:p text:style-name="P252">kartą);</text:p>
      <text:p text:style-name="P253"><text:s text:c="5"/>4) tris 35x45 mm dydžio fotografijas.</text:p>
      <text:p text:style-name="P254"><text:s text:c="5"/>Asmenims, kurie <text:s/>nepasirašė pasižadėjimo, <text:s/>numatyto <text:s/>gaunant</text:p>
      <text:p text:style-name="P255">Lietuvos <text:s/>Respublikos <text:s/>piliečio <text:s/>pažymėjimą <text:s/>ar <text:s/>pažymėjimą <text:s/>apie</text:p>
      <text:p text:style-name="P256">apsisprendimą <text:s/>dėl <text:s text:c="2"/>Lietuvos <text:s/>Respublikos <text:s/>pilietybės, <text:s/>Lietuvos</text:p>
      <text:p text:style-name="P257">Respublikos piliečio <text:s/>pasas išduodamas tik tada, kai jie pasirašo</text:p>
      <text:p text:style-name="P258">pasižadėjimą.</text:p>
      <text:p text:style-name="P259"/>
      <text:p text:style-name="P260">Straipsnio pakeitimai:</text:p>
      <text:p text:style-name="P261">Nr. I-1332, 91.05.16, Žin., 1991, Nr.15-384 (91.05.31)</text:p>
      <text:p text:style-name="P262">Nr. I-177, 93.06.08, Žin., 1993, Nr.22-513 (93.06.16)</text:p>
      <text:p text:style-name="P263"/>
      <text:p text:style-name="P264"><text:s text:c="5"/>14 straipsnis.</text:p>
      <text:p text:style-name="P265"/>
      <text:p text:style-name="P266"><text:s text:c="5"/>Pasibaigus paso <text:s/>galiojimo laikui, pilietis privalo pateikti</text:p>
      <text:p text:style-name="P267">gyvenamosios <text:s/>vietos <text:s text:c="2"/>policijos <text:s/>komisariato migracijos tarnybai</text:p>
      <text:p text:style-name="P268">prašymą, pasą <text:s/>ir <text:s/>tris <text:s/>jo <text:s/>amžių <text:s/>atitinkančias 35x45 mm dydžio</text:p>
      <text:p text:style-name="P269">fotografijas.</text:p>
      <text:p text:style-name="P270"/>
      <text:p text:style-name="P271">Straipsnio pakeitimai:</text:p>
      <text:p text:style-name="P272">Nr. I-177, 93.06.08, Žin., 1993, Nr.22-513 (93.06.16)</text:p>
      <text:p text:style-name="P273"/>
      <text:p text:style-name="P274"><text:s text:c="5"/>15 straipsnis.</text:p>
      <text:p text:style-name="P275"/>
      <text:p text:style-name="P276"><text:s text:c="5"/>Pasas keičiamas:</text:p>
      <text:p text:style-name="P277"><text:s text:c="5"/>1) pakeitus vardą, pavardę;</text:p>
      <text:p text:style-name="P278"><text:s text:c="5"/>2) dėl netikslių įrašų;</text:p>
      <text:p text:style-name="P279"><text:s text:c="5"/>3) išnaudojus vizoms, paso galiojimo pratęsimui skirtus</text:p>
      <text:p text:style-name="P280">lapus;</text:p>
      <text:p text:style-name="P281"><text:s text:c="5"/>4) pasui <text:s/>susinešiojus, suplyšus <text:s/>ar <text:s/>tapus <text:s/>naudojimui</text:p>
      <text:p text:style-name="P282">netinkamu.</text:p>
      <text:p text:style-name="P283"/>
      <text:p text:style-name="P284"><text:s text:c="5"/>16 straipsnis.</text:p>
      <text:p text:style-name="P285"/>
      <text:p text:style-name="P286"><text:s text:c="5"/>Norint pakeisti pasą pateikiama:</text:p>
      <text:p text:style-name="P287"><text:s text:c="5"/>1) nustatytos formos prašymas;</text:p>
      <text:p text:style-name="P288"><text:s text:c="5"/>2) keičiamas pasas;</text:p>
      <text:p text:style-name="P289"><text:s text:c="5"/>3) tris 35x45<text:s/>mm dydžio fotografijos.</text:p>
      <text:p text:style-name="P290"><text:s text:c="5"/>Pasui <text:s/>pakeisti, <text:s text:c="2"/>keičiant <text:s/>vardą, <text:s/>pavardę <text:s/>arba <text:s/>dėl</text:p>
      <text:p text:style-name="P291">netikslių įrašų, taip pat pateikiami dokumentai, liudijantys</text:p>
      <text:p text:style-name="P292">šias aplinkybes.</text:p>
      <text:p text:style-name="P293"/>
      <text:p text:style-name="P294">Straipsnio pakeitimai:</text:p>
      <text:p text:style-name="P295">Nr. I-177, 93.06.08, Žin., 1993, Nr.22-513 (93.06.16)</text:p>
      <text:p text:style-name="P296"/>
      <text:p text:style-name="P297"><text:s text:c="5"/>17 straipsnis.</text:p>
      <text:p text:style-name="P298"/>
      <text:p text:style-name="P299"><text:s text:c="5"/>Pilietis, <text:s text:c="2"/>kuriam <text:s/>reikia <text:s text:c="2"/>gauti <text:s/>ar <text:s/>pakeisti <text:s/>pasą,</text:p>
      <text:p text:style-name="P300">dokumentus <text:s/>ir <text:s/>fotografijas <text:s/>turi pateikti <text:s/>ne <text:s/>vėliau kaip</text:p>
      <text:p text:style-name="P301">per 1 mėnesį, <text:s/>sukakus <text:s/>nustatytam <text:s/>amžiui <text:s/>arba <text:s/>pasikeitus</text:p>
      <text:p text:style-name="P302">vardui, pavardei.</text:p>
      <text:p text:style-name="P303"/>
      <text:p text:style-name="P304">Straipsnio pakeitimai:</text:p>
      <text:p text:style-name="P305">Nr. I-1332, 91.05.16, Žin., 1991, Nr.15-384 (91.05.31)</text:p>
      <text:p text:style-name="P306"/>
      <text:p text:style-name="P307"><text:s text:c="5"/>18 straipsnis.</text:p>
      <text:p text:style-name="P308"/>
      <text:p text:style-name="P309"><text:s text:c="5"/>Keičiant pasą <text:s/>arba <text:s/>išduodant <text:s/>naują <text:s/>vietoj <text:s/>pamesto,</text:p>
      <text:p text:style-name="P310">policijos <text:s/>komisariato <text:s/>migracijos <text:s text:c="2"/>tarnyba <text:s/>arba <text:s/>Lietuvos</text:p>
      <text:p text:style-name="P311">Respublikos <text:s text:c="2"/>konsulinė <text:s/>įstaiga <text:s/>užsienio <text:s/>valstybėje <text:s/>turi</text:p>
      <text:p text:style-name="P312">įrašyti duomenis apie vaikus, <text:s/>kurie <text:s/>neturi <text:s/>16 metų, <text:s/>taip</text:p>
      <text:p text:style-name="P313">pat <text:s text:c="2"/>apie <text:s text:c="2"/>santuokos <text:s/>registravimą, <text:s text:c="2"/>piliečio <text:s text:c="2"/>nuolatinę</text:p>
      <text:p text:style-name="P314">gyvenamąją vietą.</text:p>
      <text:p text:style-name="P315"/>
      <text:p text:style-name="P316">Straipsnio pakeitimai:</text:p>
      <text:p text:style-name="P317">Nr. I-177, 93.06.08, Žin., 1993, Nr.22-513 (93.06.16)</text:p>
      <text:p text:style-name="P318"/>
      <text:p text:style-name="P319"><text:s text:c="5"/>19 straipsnis.</text:p>
      <text:p text:style-name="P320"/>
      <text:p text:style-name="P321"><text:s text:c="5"/>Už paso <text:s/>išdavimą <text:s/>ar <text:s/>jo <text:s/>pakeitimą <text:s/>įmamas <text:s/>nustatyto</text:p>
      <text:p text:style-name="P322">dydžio mokestis.</text:p>
      <text:p text:style-name="P323"><text:s text:c="5"/>Vidaus <text:s/>reikalų <text:s text:c="2"/>ir <text:s text:c="2"/>Užsienio <text:s text:c="2"/>reikalų <text:s text:c="2"/>ministerijų</text:p>
      <text:p text:style-name="P324">nustatyta <text:s/>tvarka policijos komisariato <text:s/>migracijos <text:s/>tarnybų</text:p>
      <text:p text:style-name="P325">viršininkai <text:s/>ir Lietuvos <text:s text:c="2"/>Respublikos <text:s text:c="2"/>konsulinė <text:s text:c="2"/>įstaiga</text:p>
      <text:p text:style-name="P326">užsienio <text:s/>valstybėje <text:s/>gali <text:s/>atleisti <text:s/>nuo <text:s/>mokesčio <text:s/>už paso</text:p>
      <text:p text:style-name="P327">išdavimą.</text:p>
      <text:p text:style-name="P328"/>
      <text:p text:style-name="P329">Straipsnio pakeitimai:</text:p>
      <text:p text:style-name="P330">Nr. I-177, 93.06.08, Žin., 1993, Nr.22-513 (93.06.16)</text:p>
      <text:p text:style-name="P331"/>
      <text:p text:style-name="P332"><text:s text:c="5"/>20 straipsnis.</text:p>
      <text:p text:style-name="P333"/>
      <text:p text:style-name="P334"><text:s text:c="5"/>Pilietis privalo saugoti pasą.</text:p>
      <text:p text:style-name="P335"><text:s text:c="5"/>Praradęs pasą <text:s/>pilietis privalo <text:s/>apie tai pranešti policijos</text:p>
      <text:p text:style-name="P336">komisariato <text:s text:c="2"/>migracijos <text:s text:c="2"/>tarnybai <text:s text:c="2"/>ar <text:s text:c="2"/>Lietuvos <text:s text:c="2"/>Respublikos</text:p>
      <text:p text:style-name="P337">konsulinei įstaigai <text:s/>užsienio valstybėje <text:s/>ir apmokėti išlaidas už</text:p>
      <text:p text:style-name="P338">skelbimą spaudoje <text:s/>apie paso <text:s/>pametimą. Skelbimų <text:s/>padavimo tvarką</text:p>
      <text:p text:style-name="P339">nustato Lietuvos <text:s/>Respublikos vidaus <text:s/>reikalų ir Užsienio reikalų</text:p>
      <text:p text:style-name="P340">ministerijos.</text:p>
      <text:p text:style-name="P341"><text:s text:c="5"/>Piliečiui, <text:s/>praradusiam <text:s/>pasą, <text:s/>išduodamas <text:s/>asmens <text:s/>tapatybę</text:p>
      <text:p text:style-name="P342">patvirtinantis laikinasis pažymėjimas. Laikinojo pažymėjimo formą</text:p>
      <text:p text:style-name="P343">ir išdavimo tvarką nustato Lietuvos Respublikos Vyriausybė.</text:p>
      <text:p text:style-name="P344"><text:s text:c="5"/>Piliečiui, praradusiam <text:s/>pasą, naują <text:s/>pasą išduoda <text:s/>policijos</text:p>
      <text:p text:style-name="P345">komisariato migracijos tarnyba šių nuostatų nustatyta tvarka.</text:p>
      <text:p text:style-name="P346"/>
      <text:p text:style-name="P347">Straipsnio pakeitimai:</text:p>
      <text:p text:style-name="P348">Nr. I-177, 93.06.08, Žin., 1993, Nr.22-513 (93.06.16)</text:p>
      <text:p text:style-name="P349"/>
      <text:p text:style-name="P350"><text:s text:c="5"/>21 straipsnis.</text:p>
      <text:p text:style-name="P351"/>
      <text:p text:style-name="P352"><text:s text:c="5"/>Asmuo, <text:s text:c="2"/>netekęs <text:s text:c="2"/>Lietuvos <text:s text:c="2"/>Respublikos <text:s text:c="2"/>pilietybės <text:s/>arba</text:p>
      <text:p text:style-name="P353">kuriam <text:s text:c="2"/>Lietuvos<text:s/><text:s/>Respublikos <text:s text:c="2"/>piliečio <text:s/>pasas <text:s/>buvo <text:s text:c="2"/>išduotas</text:p>
      <text:p text:style-name="P354">nepagrįstai <text:s text:c="2"/>ir <text:s/>neteisėtai, <text:s text:c="2"/>privalo <text:s/>pasą <text:s/>grąžinti policijos</text:p>
      <text:p text:style-name="P355">komisariato <text:s text:c="2"/>migracijos <text:s text:c="2"/>tarnybai <text:s text:c="2"/>arba <text:s text:c="2"/>Lietuvos Respublikos</text:p>
      <text:p text:style-name="P356">konsulinei įstaigai užsienio valstybėje. Negrąžinti pasai laikomi</text:p>
      <text:p text:style-name="P357">negaliojančiais.</text:p>
      <text:p text:style-name="P358"><text:s text:c="5"/>Mirusiojo <text:s/>pasas <text:s/>grąžinamas <text:s/>jo <text:s/>gyvenamosios <text:s/>vietos <text:s/>arba</text:p>
      <text:p text:style-name="P359">mirimo <text:s/>vietos <text:s/>metrikacijos <text:s/>įstaigai <text:s/>ar <text:s/>Lietuvos <text:s/>Respublikos</text:p>
      <text:p text:style-name="P360">konsulinei įstaigai <text:s/>užsienio valstybėje, o šios nustatyta tvarka</text:p>
      <text:p text:style-name="P361">pasą perduoda policijos komisariato migracijos tarnybai.</text:p>
      <text:p text:style-name="P362"><text:s text:c="5"/>Rastas <text:s/>pasas <text:s/>turi <text:s/>būti <text:s/>atiduotas <text:s/>policijos <text:s/>komisariato</text:p>
      <text:p text:style-name="P363">migracijos tarnybai."</text:p>
      <text:p text:style-name="P364"/>
      <text:p text:style-name="P365">Straipsnio pakeitimai:</text:p>
      <text:p text:style-name="P366">Nr. I-1332, 91.05.16, Žin., 1991, Nr.15-384 (91.05.31)</text:p>
      <text:p text:style-name="P367">Nr. I-177, 93.06.08, Žin., 1993, Nr.22-513 (93.06.16)</text:p>
      <text:p text:style-name="P368"/>
      <text:p text:style-name="P369"><text:s text:c="5"/>22 straipsnis.</text:p>
      <text:p text:style-name="P370"/>
      <text:p text:style-name="P371"><text:s text:c="5"/>Iš<text:s/>suimto <text:s/>asmens, taip pat iš laisvės atėmimu nuteisto</text:p>
      <text:p text:style-name="P372">asmens ir <text:s/>iš asmens, <text:s/>lygtinai <text:s/>nuteisto <text:s/>laisvės <text:s/>atėmimu,</text:p>
      <text:p text:style-name="P373">privalomai įjungiant <text:s/>nuteistąjį į darbą, pasą paima kvotos,</text:p>
      <text:p text:style-name="P374">parengtinio <text:s/>tardymo <text:s text:c="2"/>organas <text:s/>arba <text:s/>teismas. <text:s/>Paleidus <text:s/>iš</text:p>
      <text:p text:style-name="P375">suėmimo arba <text:s/>atlikus bausmę, <text:s/>pasas <text:s/>grąžinamas. <text:s/>Asmeniui,</text:p>
      <text:p text:style-name="P376">lygtinai paleistam <text:s/>iš <text:s/>laisvės <text:s/>atėmimo <text:s/>vietų, <text:s/>privalomai</text:p>
      <text:p text:style-name="P377">įjungiant <text:s/>nuteistąjį <text:s text:c="2"/>į <text:s/>darbą, <text:s text:c="2"/>pasas <text:s/>grąžinamas, <text:s text:c="2"/>kai</text:p>
      <text:p text:style-name="P378">panaikinami jam nustatyti apribojimai.</text:p>
      <text:p text:style-name="P379"/>
      <text:p text:style-name="P380"><text:s text:c="5"/>23 straipsnis.</text:p>
      <text:p text:style-name="P381"/>
      <text:p text:style-name="P382"><text:s text:c="5"/>Draudžiama paimti <text:s/>iš piliečio <text:s/>pasą, išskyrus Lietuvos</text:p>
      <text:p text:style-name="P383">Respublikos įstatymuose <text:s/>numatytus atvejus, taip pat jį imti</text:p>
      <text:p text:style-name="P384">kaip užstatą.</text:p>
      <text:p text:style-name="P385"/>
      <text:p text:style-name="P386"><text:s text:c="5"/>24 straipsnis.</text:p>
      <text:p text:style-name="P387"/>
      <text:p text:style-name="P388"><text:s text:c="5"/>Herbinio <text:s/>antspaudo, <text:s text:c="2"/>spaudų <text:s/>ir <text:s text:c="2"/>blankų, <text:s/>reikalingų</text:p>
      <text:p text:style-name="P389">Lietuvos <text:s/>Respublikos <text:s text:c="2"/>piliečio <text:s/>paso <text:s/>nuostatams <text:s/>vykdyti,</text:p>
      <text:p text:style-name="P390">formas<text:s/><text:s/>nustato <text:s text:c="2"/>Vidaus <text:s text:c="2"/>reikalų <text:s text:c="2"/>ir <text:s text:c="2"/>Užsienio <text:s text:c="2"/>reikalų</text:p>
      <text:p text:style-name="P391">ministerijos.</text:p>
      <text:p text:style-name="P392"><text:s text:c="5"/>Prašymas pasui <text:s/>gauti, blankai <text:s/>žinioms apie <text:s/>nuolatinę</text:p>
      <text:p text:style-name="P393">gyvenamąją <text:s/>vietą <text:s/>piliečiui <text:s/>duodami <text:s/>nemokamai. <text:s/>Už <text:s/>kitus</text:p>
      <text:p text:style-name="P394">blankus apmokama jų faktinė vertė.</text:p>
      <text:p text:style-name="P395"/>
      <text:p text:style-name="P396"/>
      <text:p text:style-name="P397"><text:s text:c="5"/>25 straipsnis.</text:p>
      <text:p text:style-name="P398"><text:s text:c="5"/>Pareigūnų ir <text:s/>kitų asmenų, <text:s/>atsakingų už <text:s/>šių <text:s/>nuostatų</text:p>
      <text:p text:style-name="P399">vykdymą, sąrašą nustato Lietuvos Respublikos Vyriausybė.</text:p>
      <text:p text:style-name="P400"/>
      <text:p text:style-name="P401"><text:s text:c="5"/>26 straipsnis.</text:p>
      <text:p text:style-name="P402"/>
      <text:p text:style-name="P403"><text:s text:c="5"/>Kaip vykdomi <text:s/>šie nuostatai, <text:s/>kontroliuoja <text:s/>savivaldybių</text:p>
      <text:p text:style-name="P404">valdžios ir valdymo organai, policijos komisariato migracijos</text:p>
      <text:p text:style-name="P405">tarnyba.</text:p>
      <text:p text:style-name="P406"><text:s text:c="5"/>Piliečiai, <text:s text:c="2"/>pažeidę <text:s text:c="3"/>šiuos <text:s text:c="2"/>nuostatus, <text:s text:c="3"/>traukiami</text:p>
      <text:p text:style-name="P407">atsakomybėn įstatymo nustatyta tvarka.</text:p>
      <text:p text:style-name="P408"><text:line-break/>Straipsnio pakeitimai:</text:p>
      <text:p text:style-name="P409">Nr. I-177, 93.06.08, Žin., 1993, Nr.22-513 (93.06.16)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dc:subject/>
    <meta:initial-creator>Seimas</meta:initial-creator>
    <dc:creator>Adlib User</dc:creator>
    <meta:creation-date>2015-02-15T08:41:00Z</meta:creation-date>
    <dc:date>2015-02-15T08:41:00Z</dc:date>
    <meta:template xlink:href="Normal" xlink:type="simple"/>
    <meta:editing-cycles>2</meta:editing-cycles>
    <meta:editing-duration>PT0S</meta:editing-duration>
    <meta:document-statistic meta:page-count="1" meta:paragraph-count="396" meta:word-count="1779" meta:character-count="13872" meta:row-count="480" meta:non-whitespace-character-count="12489"/>
  </office:meta>
</office:document-meta>
</file>