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center"/>
      <style:text-properties style:font-name="Courier New" fo:language="lt" fo:country="LT"/>
    </style:style>
    <style:style style:name="P40" style:parent-style-name="Normal" style:family="paragraph">
      <style:paragraph-properties fo:text-align="center"/>
      <style:text-properties style:font-name="Courier New" fo:language="lt" fo:country="LT"/>
    </style:style>
    <style:style style:name="P41" style:parent-style-name="Normal" style:family="paragraph">
      <style:paragraph-properties fo:text-align="center"/>
      <style:text-properties style:font-name="Courier New" fo:language="lt" fo:country="LT"/>
    </style:style>
    <style:style style:name="P42" style:parent-style-name="Normal" style:family="paragraph">
      <style:paragraph-properties fo:text-align="center"/>
      <style:text-properties style:font-name="Courier New" fo:language="lt" fo:country="LT"/>
    </style:style>
    <style:style style:name="P43" style:parent-style-name="Normal" style:family="paragraph">
      <style:paragraph-properties fo:text-align="center"/>
      <style:text-properties style:font-name="Courier New" fo:font-weight="bold" style:font-weight-asian="bold"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paragraph-properties fo:text-align="center"/>
      <style:text-properties style:font-name="Courier New" fo:font-weight="bold" style:font-weight-asian="bold" fo:language="lt" fo:country="LT"/>
    </style:style>
    <style:style style:name="P69" style:parent-style-name="Normal" style:family="paragraph">
      <style:paragraph-properties fo:text-align="center"/>
      <style:text-properties style:font-name="Courier New" fo:font-weight="bold" style:font-weight-asian="bold" fo:language="lt" fo:country="LT"/>
    </style:style>
    <style:style style:name="P70" style:parent-style-name="Normal" style:family="paragraph">
      <style:paragraph-properties fo:text-indent="0.5625in"/>
      <style:text-properties style:font-name="Courier New" fo:language="lt" fo:country="LT"/>
    </style:style>
    <style:style style:name="P71" style:parent-style-name="Normal" style:family="paragraph">
      <style:paragraph-properties fo:text-align="center"/>
    </style:style>
    <style:style style:name="T72" style:parent-style-name="DefaultParagraphFont" style:family="text">
      <style:text-properties style:font-name="Courier New" fo:font-weight="bold" style:font-weight-asian="bold" fo:language="lt" fo:country="LT"/>
    </style:style>
    <style:style style:name="P73" style:parent-style-name="Normal" style:family="paragraph">
      <style:paragraph-properties fo:text-align="justify" fo:text-indent="0.5625in"/>
      <style:text-properties style:font-name="Courier New" fo:language="lt" fo:country="LT"/>
    </style:style>
    <style:style style:name="P74" style:parent-style-name="Normal" style:family="paragraph">
      <style:paragraph-properties fo:text-align="justify" fo:text-indent="0.5625in"/>
      <style:text-properties style:font-name="Courier New" fo:language="lt" fo:country="LT"/>
    </style:style>
    <style:style style:name="P75" style:parent-style-name="Normal" style:family="paragraph">
      <style:paragraph-properties fo:text-align="justify" fo:text-indent="0.5625in"/>
      <style:text-properties style:font-name="Courier New" fo:language="lt" fo:country="LT"/>
    </style:style>
    <style:style style:name="P76" style:parent-style-name="Normal" style:family="paragraph">
      <style:paragraph-properties fo:text-align="justify" fo:text-indent="0.5625in"/>
      <style:text-properties style:font-name="Courier New" fo:language="lt" fo:country="LT"/>
    </style:style>
    <style:style style:name="P77" style:parent-style-name="Normal" style:family="paragraph">
      <style:paragraph-properties fo:text-align="justify" fo:text-indent="0.5625in"/>
      <style:text-properties style:font-name="Courier New" fo:language="lt" fo:country="LT"/>
    </style:style>
    <style:style style:name="P78" style:parent-style-name="Normal" style:family="paragraph">
      <style:paragraph-properties fo:text-align="justify" fo:text-indent="0.5625in"/>
      <style:text-properties style:font-name="Courier New" fo:language="lt" fo:country="LT"/>
    </style:style>
    <style:style style:name="P79" style:parent-style-name="Normal" style:family="paragraph">
      <style:paragraph-properties fo:text-align="justify" fo:text-indent="0.5625in"/>
      <style:text-properties style:font-name="Courier New" fo:language="lt" fo:country="LT"/>
    </style:style>
    <style:style style:name="P80" style:parent-style-name="Normal" style:family="paragraph">
      <style:paragraph-properties fo:text-align="justify" fo:text-indent="0.5625in"/>
      <style:text-properties style:font-name="Courier New" fo:language="lt" fo:country="LT"/>
    </style:style>
    <style:style style:name="P81" style:parent-style-name="Normal" style:family="paragraph">
      <style:paragraph-properties fo:text-align="justify" fo:text-indent="0.5625in"/>
      <style:text-properties style:font-name="Courier New" fo:language="lt" fo:country="LT"/>
    </style:style>
    <style:style style:name="P82" style:parent-style-name="Normal" style:family="paragraph">
      <style:paragraph-properties fo:text-align="center"/>
      <style:text-properties style:font-name="Courier New" fo:font-weight="bold" style:font-weight-asian="bold" fo:language="lt" fo:country="LT"/>
    </style:style>
    <style:style style:name="P83" style:parent-style-name="Normal" style:family="paragraph">
      <style:paragraph-properties fo:text-align="center"/>
      <style:text-properties style:font-name="Courier New" fo:font-weight="bold" style:font-weight-asian="bold" fo:language="lt" fo:country="LT"/>
    </style:style>
    <style:style style:name="P84" style:parent-style-name="Normal" style:family="paragraph">
      <style:paragraph-properties fo:text-align="justify" fo:text-indent="0.5625in"/>
      <style:text-properties style:font-name="Courier New" fo:font-weight="bold" style:font-weight-asian="bold" fo:language="lt" fo:country="LT"/>
    </style:style>
    <style:style style:name="P85" style:parent-style-name="Normal" style:family="paragraph">
      <style:paragraph-properties fo:text-align="justify" fo:text-indent="0.5625in"/>
      <style:text-properties style:font-name="Courier New" fo:language="lt" fo:country="LT"/>
    </style:style>
    <style:style style:name="P86" style:parent-style-name="Normal" style:family="paragraph">
      <style:paragraph-properties fo:text-align="justify" fo:text-indent="0.5625in"/>
    </style:style>
    <style:style style:name="T87" style:parent-style-name="DefaultParagraphFont" style:family="text">
      <style:text-properties style:font-name="Courier New" fo:language="lt" fo:country="LT"/>
    </style:style>
    <style:style style:name="T88" style:parent-style-name="DefaultParagraphFont" style:family="text">
      <style:text-properties style:font-name="Courier New" fo:font-weight="bold" style:font-weight-asian="bold" fo:language="lt" fo:country="LT"/>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fo:language="lt" fo:country="LT"/>
    </style:style>
    <style:style style:name="P91" style:parent-style-name="Normal" style:family="paragraph">
      <style:paragraph-properties fo:text-align="justify" fo:text-indent="0.5625in"/>
      <style:text-properties style:font-name="Courier New" fo:language="lt" fo:country="LT"/>
    </style:style>
    <style:style style:name="P92" style:parent-style-name="Normal" style:family="paragraph">
      <style:paragraph-properties fo:text-align="justify" fo:text-indent="0.5625in"/>
      <style:text-properties style:font-name="Courier New" fo:language="lt" fo:country="LT"/>
    </style:style>
    <style:style style:name="P93" style:parent-style-name="Normal" style:family="paragraph">
      <style:paragraph-properties fo:text-align="justify" fo:text-indent="0.5625in"/>
      <style:text-properties style:font-name="Courier New" fo:language="lt" fo:country="LT"/>
    </style:style>
    <style:style style:name="P94" style:parent-style-name="Normal" style:family="paragraph">
      <style:paragraph-properties fo:text-align="justify" fo:text-indent="0.5625in"/>
      <style:text-properties style:font-name="Courier New" fo:language="lt" fo:country="LT"/>
    </style:style>
    <style:style style:name="P95" style:parent-style-name="Normal" style:family="paragraph">
      <style:paragraph-properties fo:text-align="justify" fo:text-indent="0.5625in"/>
      <style:text-properties style:font-name="Courier New" fo:language="lt" fo:country="LT"/>
    </style:style>
    <style:style style:name="P96" style:parent-style-name="Normal" style:family="paragraph">
      <style:paragraph-properties fo:text-align="justify" fo:text-indent="0.5625in"/>
    </style:style>
    <style:style style:name="T97" style:parent-style-name="DefaultParagraphFont" style:family="text">
      <style:text-properties style:font-name="Courier New" fo:language="lt" fo:country="LT"/>
    </style:style>
    <style:style style:name="T98" style:parent-style-name="DefaultParagraphFont" style:family="text">
      <style:text-properties style:font-name="Courier New" fo:font-weight="bold" style:font-weight-asian="bold" fo:language="lt" fo:country="LT"/>
    </style:style>
    <style:style style:name="T99" style:parent-style-name="DefaultParagraphFont" style:family="text">
      <style:text-properties style:font-name="Courier New" fo:language="lt" fo:country="LT"/>
    </style:style>
    <style:style style:name="P100" style:parent-style-name="Normal" style:family="paragraph">
      <style:paragraph-properties fo:text-align="justify" fo:text-indent="0.5625in"/>
      <style:text-properties style:font-name="Courier New" fo:language="lt" fo:country="LT"/>
    </style:style>
    <style:style style:name="P101" style:parent-style-name="Normal" style:family="paragraph">
      <style:paragraph-properties fo:text-align="justify" fo:text-indent="0.5625in"/>
      <style:text-properties style:font-name="Courier New" fo:language="lt" fo:country="LT"/>
    </style:style>
    <style:style style:name="P102" style:parent-style-name="Normal" style:family="paragraph">
      <style:paragraph-properties fo:text-align="justify" fo:text-indent="0.5625in"/>
    </style:style>
    <style:style style:name="T103" style:parent-style-name="DefaultParagraphFont" style:family="text">
      <style:text-properties style:font-name="Courier New" fo:language="lt" fo:country="LT"/>
    </style:style>
    <style:style style:name="P104" style:parent-style-name="Normal" style:family="paragraph">
      <style:paragraph-properties fo:text-align="justify" fo:text-indent="0.5625in"/>
      <style:text-properties style:font-name="Courier New" fo:language="lt" fo:country="LT"/>
    </style:style>
    <style:style style:name="P105" style:parent-style-name="Normal" style:family="paragraph">
      <style:paragraph-properties fo:text-align="justify" fo:text-indent="0.5625in"/>
      <style:text-properties style:font-name="Courier New" fo:language="lt" fo:country="LT"/>
    </style:style>
    <style:style style:name="P106" style:parent-style-name="Normal" style:family="paragraph">
      <style:paragraph-properties fo:text-align="justify" fo:text-indent="0.5625in"/>
      <style:text-properties style:font-name="Courier New" fo:language="lt" fo:country="LT"/>
    </style:style>
    <style:style style:name="P107" style:parent-style-name="Normal" style:family="paragraph">
      <style:paragraph-properties fo:text-align="justify" fo:text-indent="0.5625in"/>
      <style:text-properties style:font-name="Courier New" fo:language="lt" fo:country="LT"/>
    </style:style>
    <style:style style:name="P108" style:parent-style-name="Normal" style:family="paragraph">
      <style:paragraph-properties fo:text-align="justify" fo:text-indent="0.5625in"/>
      <style:text-properties style:font-name="Courier New" fo:language="lt" fo:country="LT"/>
    </style:style>
    <style:style style:name="P109" style:parent-style-name="Normal" style:family="paragraph">
      <style:paragraph-properties fo:text-align="justify" fo:text-indent="0.5625in"/>
      <style:text-properties style:font-name="Courier New" fo:language="lt" fo:country="LT"/>
    </style:style>
    <style:style style:name="P110" style:parent-style-name="Normal" style:family="paragraph">
      <style:paragraph-properties fo:text-align="justify" fo:text-indent="0.5625in"/>
      <style:text-properties style:font-name="Courier New" fo:language="lt" fo:country="LT"/>
    </style:style>
    <style:style style:name="P111" style:parent-style-name="Normal" style:family="paragraph">
      <style:paragraph-properties fo:text-align="justify" fo:text-indent="0.5625in"/>
      <style:text-properties style:font-name="Courier New" fo:language="lt" fo:country="LT"/>
    </style:style>
    <style:style style:name="P112" style:parent-style-name="Normal" style:family="paragraph">
      <style:paragraph-properties fo:text-align="justify" fo:text-indent="0.5625in"/>
      <style:text-properties style:font-name="Courier New" fo:language="lt" fo:country="LT"/>
    </style:style>
    <style:style style:name="P113" style:parent-style-name="Normal" style:family="paragraph">
      <style:paragraph-properties fo:text-align="justify" fo:text-indent="0.5625in"/>
      <style:text-properties style:font-name="Courier New" fo:language="lt" fo:country="LT"/>
    </style:style>
    <style:style style:name="P114" style:parent-style-name="Normal" style:family="paragraph">
      <style:paragraph-properties fo:text-align="justify" fo:text-indent="0.5625in"/>
      <style:text-properties style:font-name="Courier New" fo:language="lt" fo:country="LT"/>
    </style:style>
    <style:style style:name="P115" style:parent-style-name="Normal" style:family="paragraph">
      <style:paragraph-properties fo:text-align="justify" fo:text-indent="0.5625in"/>
      <style:text-properties style:font-name="Courier New" fo:language="lt" fo:country="LT"/>
    </style:style>
    <style:style style:name="P116" style:parent-style-name="Normal" style:family="paragraph">
      <style:paragraph-properties fo:text-align="justify" fo:text-indent="0.5625in"/>
      <style:text-properties style:font-name="Courier New" fo:language="lt" fo:country="LT"/>
    </style:style>
    <style:style style:name="P117" style:parent-style-name="Normal" style:family="paragraph">
      <style:paragraph-properties fo:text-align="justify" fo:text-indent="0.5625in"/>
      <style:text-properties style:font-name="Courier New" fo:language="lt" fo:country="LT"/>
    </style:style>
    <style:style style:name="P118" style:parent-style-name="Normal" style:family="paragraph">
      <style:paragraph-properties fo:text-align="justify" fo:text-indent="0.5625in"/>
      <style:text-properties style:font-name="Courier New" fo:language="lt" fo:country="LT"/>
    </style:style>
    <style:style style:name="P119" style:parent-style-name="Normal" style:family="paragraph">
      <style:paragraph-properties fo:text-align="justify" fo:text-indent="0.5625in"/>
      <style:text-properties style:font-name="Courier New" fo:language="lt" fo:country="LT"/>
    </style:style>
    <style:style style:name="P120" style:parent-style-name="Normal" style:family="paragraph">
      <style:paragraph-properties fo:text-align="justify" fo:text-indent="0.5625in"/>
      <style:text-properties style:font-name="Courier New" fo:language="lt" fo:country="LT"/>
    </style:style>
    <style:style style:name="P121" style:parent-style-name="Normal" style:family="paragraph">
      <style:paragraph-properties fo:text-align="justify" fo:text-indent="0.5625in"/>
      <style:text-properties style:font-name="Courier New" fo:language="lt" fo:country="LT"/>
    </style:style>
    <style:style style:name="P122" style:parent-style-name="Normal" style:family="paragraph">
      <style:paragraph-properties fo:text-align="justify" fo:text-indent="0.5625in"/>
      <style:text-properties style:font-name="Courier New" fo:language="lt" fo:country="LT"/>
    </style:style>
    <style:style style:name="P123" style:parent-style-name="Normal" style:family="paragraph">
      <style:paragraph-properties fo:text-align="justify" fo:text-indent="0.5625in"/>
      <style:text-properties style:font-name="Courier New" fo:font-weight="bold" style:font-weight-asian="bold" fo:language="lt" fo:country="LT"/>
    </style:style>
    <style:style style:name="P124" style:parent-style-name="Normal" style:family="paragraph">
      <style:paragraph-properties fo:text-align="center"/>
    </style:style>
    <style:style style:name="T125" style:parent-style-name="DefaultParagraphFont" style:family="text">
      <style:text-properties style:font-name="Courier New" fo:font-weight="bold" style:font-weight-asian="bold" fo:language="lt" fo:country="LT"/>
    </style:style>
    <style:style style:name="P126" style:parent-style-name="Normal" style:family="paragraph">
      <style:paragraph-properties fo:text-align="justify" fo:text-indent="0.5625in"/>
      <style:text-properties style:font-name="Courier New" fo:language="lt" fo:country="LT"/>
    </style:style>
    <style:style style:name="P127" style:parent-style-name="Normal" style:family="paragraph">
      <style:paragraph-properties fo:text-align="justify" fo:text-indent="0.5625in"/>
      <style:text-properties style:font-name="Courier New" fo:language="lt" fo:country="LT"/>
    </style:style>
    <style:style style:name="P128" style:parent-style-name="Normal" style:family="paragraph">
      <style:paragraph-properties fo:text-align="justify" fo:text-indent="0.5625in"/>
      <style:text-properties style:font-name="Courier New" fo:language="lt" fo:country="LT"/>
    </style:style>
    <style:style style:name="P129" style:parent-style-name="Normal" style:family="paragraph">
      <style:paragraph-properties fo:text-align="justify" fo:text-indent="0.5625in"/>
      <style:text-properties style:font-name="Courier New" fo:language="lt" fo:country="LT"/>
    </style:style>
    <style:style style:name="P130" style:parent-style-name="Normal" style:family="paragraph">
      <style:paragraph-properties fo:text-align="justify" fo:text-indent="0.5625in"/>
      <style:text-properties style:font-name="Courier New" fo:language="lt" fo:country="LT"/>
    </style:style>
    <style:style style:name="P131" style:parent-style-name="Normal" style:family="paragraph">
      <style:paragraph-properties fo:text-align="justify" fo:text-indent="0.5625in"/>
      <style:text-properties style:font-name="Courier New" fo:language="lt" fo:country="LT"/>
    </style:style>
    <style:style style:name="P132" style:parent-style-name="Normal" style:family="paragraph">
      <style:paragraph-properties fo:text-align="justify" fo:text-indent="0.5625in"/>
      <style:text-properties style:font-name="Courier New" fo:language="lt" fo:country="LT"/>
    </style:style>
    <style:style style:name="P133" style:parent-style-name="Normal" style:family="paragraph">
      <style:paragraph-properties fo:text-align="justify" fo:text-indent="0.5625in"/>
      <style:text-properties style:font-name="Courier New" fo:language="lt" fo:country="LT"/>
    </style:style>
    <style:style style:name="P134" style:parent-style-name="Normal" style:family="paragraph">
      <style:paragraph-properties fo:text-align="justify" fo:text-indent="0.5625in"/>
      <style:text-properties style:font-name="Courier New" fo:language="lt" fo:country="LT"/>
    </style:style>
    <style:style style:name="P135" style:parent-style-name="Normal" style:family="paragraph">
      <style:paragraph-properties fo:text-align="justify" fo:text-indent="0.5625in"/>
      <style:text-properties style:font-name="Courier New" fo:language="lt" fo:country="LT"/>
    </style:style>
    <style:style style:name="P136" style:parent-style-name="Normal" style:family="paragraph">
      <style:paragraph-properties fo:text-align="justify" fo:text-indent="0.5625in"/>
      <style:text-properties style:font-name="Courier New" fo:language="lt" fo:country="LT"/>
    </style:style>
    <style:style style:name="P137" style:parent-style-name="Normal" style:family="paragraph">
      <style:paragraph-properties fo:text-align="justify" fo:text-indent="0.5625in"/>
      <style:text-properties style:font-name="Courier New" fo:language="lt" fo:country="LT"/>
    </style:style>
    <style:style style:name="P138" style:parent-style-name="Normal" style:family="paragraph">
      <style:paragraph-properties fo:text-align="justify" fo:text-indent="0.5625in"/>
      <style:text-properties style:font-name="Courier New" fo:language="lt" fo:country="LT"/>
    </style:style>
    <style:style style:name="P139" style:parent-style-name="Normal" style:family="paragraph">
      <style:paragraph-properties fo:text-align="justify" fo:text-indent="0.5625in"/>
      <style:text-properties style:font-name="Courier New" fo:language="lt" fo:country="LT"/>
    </style:style>
    <style:style style:name="P140" style:parent-style-name="Normal" style:family="paragraph">
      <style:paragraph-properties fo:text-align="justify" fo:text-indent="0.5625in"/>
      <style:text-properties style:font-name="Courier New" fo:language="lt" fo:country="LT"/>
    </style:style>
    <style:style style:name="P141" style:parent-style-name="Normal" style:family="paragraph">
      <style:paragraph-properties fo:text-align="justify" fo:text-indent="0.5625in"/>
      <style:text-properties style:font-name="Courier New" fo:language="lt" fo:country="LT"/>
    </style:style>
    <style:style style:name="P142" style:parent-style-name="Normal" style:family="paragraph">
      <style:paragraph-properties fo:text-align="justify" fo:text-indent="0.5625in"/>
      <style:text-properties style:font-name="Courier New" fo:language="lt" fo:country="LT"/>
    </style:style>
    <style:style style:name="P143" style:parent-style-name="Normal" style:family="paragraph">
      <style:paragraph-properties fo:text-align="justify" fo:text-indent="0.5625in"/>
      <style:text-properties style:font-name="Courier New" fo:language="lt" fo:country="LT"/>
    </style:style>
    <style:style style:name="P144" style:parent-style-name="Normal" style:family="paragraph">
      <style:paragraph-properties fo:text-align="justify" fo:text-indent="0.5625in"/>
      <style:text-properties style:font-name="Courier New" fo:language="lt" fo:country="LT"/>
    </style:style>
    <style:style style:name="P145" style:parent-style-name="Normal" style:family="paragraph">
      <style:paragraph-properties fo:text-align="justify" fo:text-indent="0.5625in"/>
      <style:text-properties style:font-name="Courier New" fo:language="lt" fo:country="LT"/>
    </style:style>
    <style:style style:name="P146" style:parent-style-name="Normal" style:family="paragraph">
      <style:paragraph-properties fo:text-align="justify" fo:text-indent="0.5625in"/>
      <style:text-properties style:font-name="Courier New" fo:language="lt" fo:country="LT"/>
    </style:style>
    <style:style style:name="P147" style:parent-style-name="Normal" style:family="paragraph">
      <style:paragraph-properties fo:text-align="justify" fo:text-indent="0.5625in"/>
      <style:text-properties style:font-name="Courier New" fo:language="lt" fo:country="LT"/>
    </style:style>
    <style:style style:name="P148" style:parent-style-name="Normal" style:family="paragraph">
      <style:paragraph-properties fo:text-align="justify" fo:text-indent="0.5625in"/>
      <style:text-properties style:font-name="Courier New" fo:language="lt" fo:country="LT"/>
    </style:style>
    <style:style style:name="P149" style:parent-style-name="Normal" style:family="paragraph">
      <style:paragraph-properties fo:text-align="justify" fo:text-indent="0.5625in"/>
      <style:text-properties style:font-name="Courier New" fo:language="lt" fo:country="LT"/>
    </style:style>
    <style:style style:name="P150" style:parent-style-name="Normal" style:family="paragraph">
      <style:paragraph-properties fo:text-align="justify" fo:text-indent="0.5625in"/>
      <style:text-properties style:font-name="Courier New" fo:language="lt" fo:country="LT"/>
    </style:style>
    <style:style style:name="P151" style:parent-style-name="Normal" style:family="paragraph">
      <style:paragraph-properties fo:text-align="justify" fo:text-indent="0.5625in"/>
      <style:text-properties style:font-name="Courier New" fo:language="lt" fo:country="LT"/>
    </style:style>
    <style:style style:name="P152" style:parent-style-name="Normal" style:family="paragraph">
      <style:paragraph-properties fo:text-align="justify" fo:text-indent="0.5625in"/>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fo:font-weight="bold" style:font-weight-asian="bold" fo:language="lt" fo:country="LT"/>
    </style:style>
    <style:style style:name="T156" style:parent-style-name="DefaultParagraphFont" style:family="text">
      <style:text-properties style:font-name="Courier New" fo:language="lt" fo:country="LT"/>
    </style:style>
    <style:style style:name="T157" style:parent-style-name="DefaultParagraphFont" style:family="text">
      <style:text-properties style:font-name="Courier New" fo:font-weight="bold" style:font-weight-asian="bold" fo:language="lt" fo:country="LT"/>
    </style:style>
    <style:style style:name="P158" style:parent-style-name="Normal" style:family="paragraph">
      <style:paragraph-properties fo:text-align="justify" fo:text-indent="0.5625in"/>
      <style:text-properties style:font-name="Courier New" fo:language="lt" fo:country="LT"/>
    </style:style>
    <style:style style:name="P159" style:parent-style-name="Normal" style:family="paragraph">
      <style:paragraph-properties fo:text-align="justify" fo:text-indent="0.5625in"/>
      <style:text-properties style:font-name="Courier New" fo:language="lt" fo:country="LT"/>
    </style:style>
    <style:style style:name="P160" style:parent-style-name="Normal" style:family="paragraph">
      <style:paragraph-properties fo:text-align="justify" fo:text-indent="0.5625in"/>
      <style:text-properties style:font-name="Courier New" fo:language="lt" fo:country="LT"/>
    </style:style>
    <style:style style:name="P161" style:parent-style-name="Normal" style:family="paragraph">
      <style:paragraph-properties fo:text-align="justify" fo:text-indent="0.5625in"/>
    </style:style>
    <style:style style:name="T162" style:parent-style-name="DefaultParagraphFont" style:family="text">
      <style:text-properties style:font-name="Courier New" fo:language="lt" fo:country="LT"/>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font-weight="bold" style:font-weight-asian="bold"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fo:language="lt" fo:country="LT"/>
    </style:style>
    <style:style style:name="P167" style:parent-style-name="Normal" style:family="paragraph">
      <style:paragraph-properties fo:text-align="justify" fo:text-indent="0.5625in"/>
      <style:text-properties style:font-name="Courier New" fo:language="lt" fo:country="LT"/>
    </style:style>
    <style:style style:name="P168" style:parent-style-name="Normal" style:family="paragraph">
      <style:paragraph-properties fo:text-align="justify" fo:text-indent="0.5625in"/>
    </style:style>
    <style:style style:name="T169" style:parent-style-name="DefaultParagraphFont" style:family="text">
      <style:text-properties style:font-name="Courier New" fo:language="lt" fo:country="LT"/>
    </style:style>
    <style:style style:name="T170" style:parent-style-name="DefaultParagraphFont" style:family="text">
      <style:text-properties style:font-name="Courier New" fo:font-weight="bold" style:font-weight-asian="bold" fo:language="lt" fo:country="LT"/>
    </style:style>
    <style:style style:name="T171" style:parent-style-name="DefaultParagraphFont" style:family="text">
      <style:text-properties style:font-name="Courier New" fo:language="lt" fo:country="LT"/>
    </style:style>
    <style:style style:name="T172" style:parent-style-name="DefaultParagraphFont" style:family="text">
      <style:text-properties style:font-name="Courier New" fo:language="lt" fo:country="LT"/>
    </style:style>
    <style:style style:name="P173" style:parent-style-name="Normal" style:family="paragraph">
      <style:paragraph-properties fo:text-align="justify" fo:text-indent="0.5625in"/>
      <style:text-properties style:font-name="Courier New" fo:language="lt" fo:country="LT"/>
    </style:style>
    <style:style style:name="P174" style:parent-style-name="Normal" style:family="paragraph">
      <style:paragraph-properties fo:text-align="justify" fo:text-indent="0.5625in"/>
    </style:style>
    <style:style style:name="T175" style:parent-style-name="DefaultParagraphFont" style:family="text">
      <style:text-properties style:font-name="Courier New" fo:language="lt" fo:country="LT"/>
    </style:style>
    <style:style style:name="T176" style:parent-style-name="DefaultParagraphFont" style:family="text">
      <style:text-properties style:font-name="Courier New" fo:font-weight="bold" style:font-weight-asian="bold" fo:language="lt" fo:country="LT"/>
    </style:style>
    <style:style style:name="T177" style:parent-style-name="DefaultParagraphFont" style:family="text">
      <style:text-properties style:font-name="Courier New" fo:language="lt" fo:country="LT"/>
    </style:style>
    <style:style style:name="P178" style:parent-style-name="Normal" style:family="paragraph">
      <style:paragraph-properties fo:text-align="justify" fo:text-indent="0.5625in"/>
      <style:text-properties style:font-name="Courier New" fo:language="lt" fo:country="LT"/>
    </style:style>
    <style:style style:name="P179" style:parent-style-name="Normal" style:family="paragraph">
      <style:paragraph-properties fo:text-align="justify" fo:text-indent="0.5625in"/>
      <style:text-properties style:font-name="Courier New" fo:language="lt" fo:country="LT"/>
    </style:style>
    <style:style style:name="P180" style:parent-style-name="Normal" style:family="paragraph">
      <style:paragraph-properties fo:text-align="justify" fo:text-indent="0.5625in"/>
      <style:text-properties style:font-name="Courier New" fo:language="lt" fo:country="LT"/>
    </style:style>
    <style:style style:name="P181" style:parent-style-name="Normal" style:family="paragraph">
      <style:paragraph-properties fo:text-align="justify" fo:text-indent="0.5625in"/>
      <style:text-properties style:font-name="Courier New" fo:font-weight="bold" style:font-weight-asian="bold" fo:language="lt" fo:country="LT"/>
    </style:style>
    <style:style style:name="P182" style:parent-style-name="DokParasas" style:family="paragraph">
      <style:paragraph-properties fo:line-height="100%" fo:text-indent="0.5625in"/>
      <style:text-properties style:font-name="Courier New" fo:font-size="10pt" style:font-size-asian="10pt"/>
    </style:style>
    <style:style style:name="T183" style:parent-style-name="DefaultParagraphFont" style:family="text">
      <style:text-properties style:font-name="Times New Roman" fo:language="lt" fo:country="LT"/>
    </style:style>
  </office:automatic-styles>
  <office:body>
    <office:text text:use-soft-page-breaks="true">
      <text:p text:style-name="P1">Redagavo: Ramunė Lūžaitė (1997.11.12)</text:p>
      <text:p text:style-name="P2"><text:s/></text:p>
      <text:p text:style-name="P3"><text:s/>Nutarimas paskelbtas: Žin., 1990, Nr.33-795</text:p>
      <text:p text:style-name="P4"/>
      <text:p text:style-name="P5">Pakeitimai:</text:p>
      <text:p text:style-name="P6"/>
      <text:p text:style-name="P7">1.</text:p>
      <text:p text:style-name="P8">Lietuvos Respublikos Aukščiausioji Taryba-Atkuriamasis Seimas, Nutarimas</text:p>
      <text:p text:style-name="P9">Nr. I-1332, 91.05.16, Žin., 1991, Nr.15-384 (91.05.31)</text:p>
      <text:p text:style-name="P10">DĖL LIETUVOS RESPUBLIKOS PILIEČIO PASO NUOSTATŲ PAPILDYMO IR PAKEITIMO</text:p>
      <text:p text:style-name="P11"/>
      <text:p text:style-name="P12">2.</text:p>
      <text:p text:style-name="P13">Lietuvos Respublikos Seimas, Nutarimas</text:p>
      <text:p text:style-name="P14">Nr. I-177, 93.06.08, Žin., 1993, Nr.22-513 (93.06.16)</text:p>
      <text:p text:style-name="P15">DĖL LIETUVOS RESPUBLIKOS PILIEČIO PASO NUOSTATŲ PAKEITIMO IR PAPILDYMO</text:p>
      <text:p text:style-name="P16"/>
      <text:p text:style-name="P17">3.</text:p>
      <text:p text:style-name="P18">Lietuvos Respublikos Seimas, Nutarimas</text:p>
      <text:p text:style-name="P19">Nr. I-377, 94.01.20, Žin., 1994, Nr.7-106 (94.01.26)</text:p>
      <text:p text:style-name="P20">DĖL LIETUVOS RESPUBLIKOS PILIEČIO PASO NUOSTATŲ PAKEITIMO IR PAPILDYMO</text:p>
      <text:p text:style-name="P21"/>
      <text:p text:style-name="P22">4.</text:p>
      <text:p text:style-name="P23">Lietuvos Respublikos Seimas, Nutarimas</text:p>
      <text:p text:style-name="P24">Nr. I-1042, 95.09.14, Žin., 1995, Nr.78-1806 (95.09.22)</text:p>
      <text:p text:style-name="P25">DĖL LIETUVOS RESPUBLIKOS PILIEČIO<text:s/>PASO NUOSTATŲ PAKEITIMO</text:p>
      <text:p text:style-name="P26"/>
      <text:p text:style-name="P27">5.</text:p>
      <text:p text:style-name="P28">Lietuvos Respublikos Seimas, Nutarimas</text:p>
      <text:p text:style-name="P29">Nr. VIII-492, 97.11.04, Žin., 1997, Nr.102-2565 (97.11.12)</text:p>
      <text:p text:style-name="P30">DĖL LIETUVOS RESPUBLIKOS PILIEČIO PASO NUOSTATŲ PAKEITIMO IR PAPILDYMO</text:p>
      <text:p text:style-name="P31"/>
      <text:p text:style-name="P32">Šis nutarimas įsigalioja nuo 1998 m. sausio 1 d.</text:p>
      <text:p text:style-name="P33"/>
      <text:p text:style-name="P34">Nauja nuostatų redakcija</text:p>
      <text:p text:style-name="P35"/>
      <text:p text:style-name="P36">*** Pabaiga ***</text:p>
      <text:p text:style-name="P37"/>
      <text:p text:style-name="P38"><text:s/></text:p>
      <text:p text:style-name="P39">LIETUVOS RESPUBLIKOS</text:p>
      <text:p text:style-name="P40">AUKŠČIAUSIOSIOS TARYBOS</text:p>
      <text:p text:style-name="P41">NUTARIMAS</text:p>
      <text:p text:style-name="P42"/>
      <text:p text:style-name="P43">Dėl Lietuvos Respublikos piliečio paso nuostatų patvirtinimo</text:p>
      <text:p text:style-name="P44"/>
      <text:p text:style-name="P45"/>
      <text:p text:style-name="P46"><text:s text:c="5"/>Lietuvos Respublikos Aukščiausioji Taryba nutaria:</text:p>
      <text:p text:style-name="P47"><text:s text:c="5"/>Patvirtinti pridedamus Lietuvos Respublikos piliečio paso nuostatus.</text:p>
      <text:p text:style-name="P48"/>
      <text:p text:style-name="P49"/>
      <text:p text:style-name="P50">LIETUVOS RESPUBLIKOS</text:p>
      <text:p text:style-name="P51">AUKŠČIAUSIOSIOS TARYBOS</text:p>
      <text:p text:style-name="P52">PIRMININKAS <text:s text:c="33"/><text:tab/><text:tab/><text:tab/>V.LANDSBERGIS</text:p>
      <text:p text:style-name="P53"/>
      <text:p text:style-name="P54"/>
      <text:p text:style-name="P55">Vilnius, 1990 m. lapkričio 8 d.</text:p>
      <text:p text:style-name="P56">Nr. I-766</text:p>
      <text:p text:style-name="P57"/>
      <text:p text:style-name="P58"/>
      <text:p text:style-name="P59"><text:s text:c="30"/><text:tab/><text:tab/><text:tab/>Patvirtinta</text:p>
      <text:p text:style-name="P60"><text:s text:c="25"/><text:s text:c="5"/><text:tab/><text:tab/><text:tab/>Lietuvos Respublikos</text:p>
      <text:p text:style-name="P61"><text:s text:c="30"/><text:tab/><text:tab/><text:tab/>Aukščiausiosios Tarybos</text:p>
      <text:p text:style-name="P62"><text:s text:c="30"/><text:tab/><text:tab/><text:tab/>1990 m. lapkričio 8 d.</text:p>
      <text:p text:style-name="P63"><text:s text:c="30"/><text:tab/><text:tab/><text:tab/>nutarimu Nr. I-766</text:p>
      <text:p text:style-name="P64"/>
      <text:p text:style-name="P65">Nauja nuostatų redakcija nuo 1998 m. sausio 1 d.:</text:p>
      <text:p text:style-name="P66">Nr. VIII-492, 97.11.04, Žin., 1997, Nr.102-2565 (97.11.12)</text:p>
      <text:p text:style-name="P67"/>
      <text:p text:style-name="P68">LIETUVOS RESPUBLIKOS PILIEČIO PASO NUOSTATAI</text:p>
      <text:p text:style-name="P69"/>
      <text:p text:style-name="P70"/>
      <text:p text:style-name="P71"><text:span text:style-name="T72">I. Bendrosios nuostatos</text:span></text:p>
      <text:p text:style-name="P73"/>
      <text:p text:style-name="P74">1. Lietuvos Respublikos piliečio pasas yra dokumentas, patvirtinantis Lietuvos Respublikos pilietybę, jo savininko asmenį.</text:p>
      <text:p text:style-name="P75">2. Kiekvienas Lietuvos Respublikos pilietis, sukakęs 16 metų, privalo turėti pasą.<text:s/></text:p>
      <text:p text:style-name="P76">3. Pasas gali būti išduodamas Lietuvos Respublikos piliečiui, išvykstančiam į užsienį, nors jam ir nesukako 16 metų. Vaikai, nesukakę 16 metų, nepasirašo pasižadėjimo, numatyto gaunant<text:s/>Lietuvos Respublikos piliečio pažymėjimą ar pažymėjimą apie apsisprendimą dėl Lietuvos Respublikos pilietybės.</text:p>
      <text:p text:style-name="P77">4. Lietuvos Respublikos piliečio pasas išduodamas asmenims, kurie pagal Lietuvos Respublikos pilietybės įstatymą yra Lietuvos Respublikos piliečiai.</text:p>
      <text:p text:style-name="P78">5. Lietuvos Respublikos piliečio pasą asmenims, išvardytiems Lietuvos Respublikos pilietybės įstatymo 1 straipsnyje, išduoda policijos komisariatų migracijos tarnybos, o asmenims, nurodytiems 1 straipsnio 1 dalies 1 ir 3 punktuose, - taip pat ir Lietuvos Respublikos konsulinės įstaigos užsienio valstybėse.</text:p>
      <text:p text:style-name="P79">6. Asmenims, nurodytiems Lietuvos Respublikos pilietybės įstatymo 1 straipsnio 1 dalyje, pasas išduodamas, kai yra įvykdytos Lietuvos Respublikos pilietybės įstatymo nustatytos sąlygos.</text:p>
      <text:p text:style-name="P80"/>
      <text:p text:style-name="P81"/>
      <text:p text:style-name="P82">II. Įrašai<text:s/>Lietuvos Respublikos piliečio pase.</text:p>
      <text:p text:style-name="P83">Paso galiojimas</text:p>
      <text:p text:style-name="P84"/>
      <text:p text:style-name="P85">7. Lietuvos Respublikos piliečio pasas turi 32 puslapius. Duomenų rūšių pavadinimai spausdinami lietuvių, anglų ir prancūzų kalbomis.</text:p>
      <text:p text:style-name="P86"><text:span text:style-name="T87">8.</text:span><text:span text:style-name="T88"><text:s/></text:span><text:span text:style-name="T89">Lietuvos Respublikos tarnybos ir pareigūnai duomenis įrašo lietuvi</text:span><text:span text:style-name="T90">ų kalba.</text:span></text:p>
      <text:p text:style-name="P91">9. Pase įrašomi piliečio asmens duomenys:</text:p>
      <text:p text:style-name="P92">1) vardas(-ai), pavardė;</text:p>
      <text:p text:style-name="P93">2) gimimo metai, mėnuo, diena;</text:p>
      <text:p text:style-name="P94">3) gimimo vieta pagal galiojantį administracinį teritorinį suskirstymą;</text:p>
      <text:p text:style-name="P95">4) asmens kodas.</text:p>
      <text:p text:style-name="P96"><text:span text:style-name="T97">10.</text:span><text:span text:style-name="T98"><text:s/></text:span><text:span text:style-name="T99">Pase turi būti piliečio parašas.</text:span></text:p>
      <text:p text:style-name="P100">11. Be 9 punkte nurodytųjų, pase įrašomi duomenys apie:</text:p>
      <text:p text:style-name="P101">1) nepilnamečius vaikus: vardas, pavardė, gimimo data ar asmens kodas;</text:p>
      <text:p text:style-name="P102"><text:span text:style-name="T103">2) santuokos įregistravimą: sutuoktinio vardas, pavardė, santuokos įregistravimo vieta ir data;</text:span></text:p>
      <text:p text:style-name="P104">3) santuokos nutraukimą;<text:s/></text:p>
      <text:p text:style-name="P105">4) piliečio nuolatinę gyvenamąją vietą.</text:p>
      <text:p text:style-name="P106">12. Piliečio raštišku pageidavimu jo pase įrašoma tautybė.</text:p>
      <text:p text:style-name="P107">13. Piliečio sutikimu jo pase įrašomi duomenys apie kraujo grupę ir rezus faktorių (Rh).</text:p>
      <text:p text:style-name="P108">14. Piliečio pase gali būti įrašomi ir kiti Lietuvos Respublikos Seimo nustatyti duomenys.</text:p>
      <text:p text:style-name="P109">15. Įrašyti piliečio pase duomenis, kurie nenumatyti šiuose nuostatuose, Lietuvos Respublikos įstatymuose ar Seimo nutarimuose, draudžiama.</text:p>
      <text:p text:style-name="P110">16. Piliečio pase įrašo:</text:p>
      <text:p text:style-name="P111">1) Vidaus reikalų ministerija ir jos tarnybos - duomenis, nurodytus šių nuostatų 9 ir 12 punktuose;</text:p>
      <text:p text:style-name="P112">2) civilinės metrikacijos įstaigos - duomenis apie nepilnamečius vaikus, santuokos įregistravimą ir nutraukimą;</text:p>
      <text:p text:style-name="P113">3) Vidaus reikalų ministerija ir jos tarnybos, taip pat savivaldybių seniūnijų kaimo gyvenamosiose vietovėse seniūnai - duomenis apie piliečio<text:s/>nuolatinę gyvenamąją vietą;</text:p>
      <text:p text:style-name="P114">4) sveikatos apsaugos įstaigos - duomenis apie kraujo grupę ir rezus faktorių (Rh).</text:p>
      <text:p text:style-name="P115">17. Piliečiui, kuriam nesukako 16 metų, išduotas pasas galioja ne ilgiau kaip 5 metus.</text:p>
      <text:p text:style-name="P116">18. Piliečiui, kuriam sukako 16 metų, išduodamas pasas galioja 10 metų.</text:p>
      <text:p text:style-name="P117">19. Piliečiams, kurie keičia pasą šiuose nuostatuose numatytais atvejais, išduodamas pasas galioja 10 metų. Policijos komisariatų migracijos tarnybos, išduodamos naujus pasus, į juos perkelia reikalingus įrašus, buvusius prieš tai turėtame<text:s/>pase.</text:p>
      <text:p text:style-name="P118">20. Laikinai dėl svarbių priežasčių išvykstantiems į užsienį piliečiams, kuriems iki paso galiojimo laiko pabaigos liko mažiau kaip vieneri metai, pasas gali būti keičiamas arba, jei yra svarbių priežasčių, Lietuvos Respublikos vidaus reikalų ministerijos nustatyta tvarka gali būti pratęsiamas jo galiojimo laikas, tačiau ne ilgiau kaip vieneriems metams.</text:p>
      <text:p text:style-name="P119">21. Piliečiams, laikinai gyvenantiems užsienyje su pasu, kurio galiojimo laikas baigėsi, grįžimui į Lietuvą Lietuvos Respublikos konsulinė įstaiga užsienio valstybėje gali pratęsti paso galiojimo laiką, tačiau ne ilgiau kaip 6 mėnesiams.</text:p>
      <text:p text:style-name="P120">22. Paso galiojimo užsienyje laikas atitinka paso galiojimo laiką.</text:p>
      <text:p text:style-name="P121">23. Duomenys apie piliečio nuolatinę gyvenamąją vietą įrašomi Lietuvos Respublikos Vyriausybės nustatyta tvarka.</text:p>
      <text:p text:style-name="P122"/>
      <text:p text:style-name="P123"/>
      <text:p text:style-name="P124"><text:span text:style-name="T125">III. Lietuvos Respublikos piliečio paso išdavimo ir naudojimo tvarka</text:span></text:p>
      <text:p text:style-name="P126"/>
      <text:p text:style-name="P127">24. Pasą išduoda ir keičia Lietuvos Respublikos vidaus reikalų ministerija, piliečio gyvenamosios vietos policijos komisariato migracijos tarnyba arba Lietuvos Respublikos<text:s/>konsulinė įstaiga užsienio valstybėje.</text:p>
      <text:p text:style-name="P128">25. Lietuvos Respublikos pilietis, gaudamas Lietuvos Respublikos piliečio pasą, Lietuvos Respublikos vidaus reikalų ministerijai, gyvenamosios vietos policijos komisariato migracijos tarnybai arba Lietuvos Respublikos konsulinei įstaigai užsienio valstybėje privalo atiduoti turimą pasą.</text:p>
      <text:p text:style-name="P129">26. Lietuvos Respublikos pilietis, keisdamas Lietuvos Respublikos piliečio pasą, Lietuvos Respublikos vidaus reikalų ministerijai, gyvenamosios vietos policijos komisariato migracijos<text:s/>tarnybai arba Lietuvos Respublikos konsulinei įstaigai užsienio valstybėje privalo pateikti turimą pasą, kuris Lietuvos Respublikos vidaus reikalų ministerijos nustatyta tvarka pažymimas ir gali būti grąžinamas piliečiui.</text:p>
      <text:p text:style-name="P130">27. Pasui gauti pilietis pateikia:</text:p>
      <text:p text:style-name="P131">1) Lietuvos Respublikos vidaus reikalų ministerijos nustatytos formos prašymą;</text:p>
      <text:p text:style-name="P132">2) Lietuvos Respublikos pilietybę patvirtinantį dokumentą, turimą pasą;</text:p>
      <text:p text:style-name="P133">3) gimimo liudijimą, tėvų pasus (jei pasas išduodamas pirmą kartą);</text:p>
      <text:p text:style-name="P134">4) tris 35 x 45 mm dydžio fotografijas.</text:p>
      <text:p text:style-name="P135">28. Asmenims, kurie nepasirašė pasižadėjimo, numatyto gaunant Lietuvos Respublikos piliečio pažymėjimą ar pažymėjimą apie apsisprendimą dėl Lietuvos Respublikos pilietybės, Lietuvos Respublikos piliečio pasas išduodamas tik tada, kai jie pasirašo pasižadėjimą.</text:p>
      <text:p text:style-name="P136">29. Kai piliečiui sukanka nustatytas amžius ar pasibaigia paso galiojimo laikas, pilietis privalo gauti ar pakeisti Lietuvos Respublikos piliečio pasą.<text:s/></text:p>
      <text:p text:style-name="P137">30. Pasas keičiamas, jei:</text:p>
      <text:p text:style-name="P138">1) pilietis pakeičia vardą, pavardę;</text:p>
      <text:p text:style-name="P139">2) jame yra netikslių įrašų;</text:p>
      <text:p text:style-name="P140">3)<text:s/>išnaudoti vizoms skirti lapai;</text:p>
      <text:p text:style-name="P141">4) jis susinešiojo, suplyšo, tapo netinkamas naudoti;</text:p>
      <text:p text:style-name="P142">5) pasibaigė jo galiojimo laikas.</text:p>
      <text:p text:style-name="P143">31. Pasui pakeisti pilietis pateikia:</text:p>
      <text:p text:style-name="P144">1) nustatytos formos prašymą;</text:p>
      <text:p text:style-name="P145">2) keičiamą pasą;</text:p>
      <text:p text:style-name="P146">3) tris 35 x 45 mm dydžio fotografijas.</text:p>
      <text:p text:style-name="P147">32. Pasui<text:s/>pakeisti, kai pilietis pakeičia vardą, pavardę arba kai jame yra netikslių įrašų, pateikiami dokumentai, patvirtinantys šias aplinkybes.</text:p>
      <text:p text:style-name="P148">33. Pilietis, kuriam reikia gauti ar pakeisti pasą, dokumentus ir fotografijas turi pateikti ne vėliau kaip per 1 mėnesį po to, kai sukanka nustatytas amžius, pasibaigia paso galiojimo laikas arba pilietis pakeičia vardą, pavardę.</text:p>
      <text:p text:style-name="P149">34. Jei asmuo laiku nesikreipia dėl Lietuvos Respublikos piliečio paso gavimo ar keitimo, Lietuvos Respublikos vidaus reikalų ministerijos nustatyta tvarka gali būti atliekamas papildomas patikrinimas asmens tapatybei nustatyti.</text:p>
      <text:p text:style-name="P150">35. Pakeistame pase arba išduodamame naujame vietoj pamestojo policijos komisariato migracijos tarnyba arba Lietuvos Respublikos konsulinė įstaiga užsienio valstybėje turi<text:s/>įrašyti duomenis apie vaikus, kurie neturi 16 metų, taip pat apie santuokos įregistravimą, piliečio nuolatinę gyvenamąją vietą.</text:p>
      <text:p text:style-name="P151">36. Pilietis privalo saugoti pasą.</text:p>
      <text:p text:style-name="P152"><text:span text:style-name="T153">37. Praradęs pasą pilietis privalo apie tai pranešti policijos komisariato migracijos tarnyb</text:span><text:span text:style-name="T154">ai ar Lietuvos Respublikos konsulinei įstaigai užsienio valstybėje ir apmokėti išlaidas už skelbimą spaudoje apie paso praradimą. Skelbimų padavimo tvarką nustato Lietuvos Respublikos vidaus reikalų ministerija</text:span><text:span text:style-name="T155"><text:s/></text:span><text:span text:style-name="T156">ir Užsienio reikalų ministerija</text:span><text:span text:style-name="T157">.</text:span></text:p>
      <text:p text:style-name="P158">38. Piliečiui, praradusiam pasą, išduodamas asmens tapatybę patvirtinantis laikinasis pažymėjimas. Laikinojo pažymėjimo formą ir išdavimo tvarką nustato Lietuvos Respublikos Vyriausybė.</text:p>
      <text:p text:style-name="P159">39. Piliečiui, praradusiam pasą, naują pasą išduoda policijos komisariato migracijos tarnyba šių nuostatų nustatyta tvarka.</text:p>
      <text:p text:style-name="P160">40. Asmuo, netekęs Lietuvos Respublikos pilietybės arba kuriam Lietuvos Respublikos piliečio pasas buvo išduotas nepagrįstai ir neteisėtai, privalo grąžinti pasą policijos komisariato migracijos tarnybai arba Lietuvos Respublikos konsulinei įstaigai užsienio valstybėje. Negrąžinti pasai laikomi negaliojančiais.</text:p>
      <text:p text:style-name="P161"><text:span text:style-name="T162">41. Mirusiojo pasas grąžinamas jo gyvenamosios vietos arba mirimo vietos civilinės metrikacijos įstaigai ar Lietuvos Respublikos konsulinei įstaigai užsienio</text:span><text:span text:style-name="T163"><text:s/>valstybėje, o šios nustatyta tvarka pasą perduoda policijos komisariato migracijos tarnybai.</text:span><text:span text:style-name="T164"><text:s/></text:span><text:span text:style-name="T165">Jei mirusiojo šeimos nariai (tėvai, vaikai, sutuoktiniai) pageidauja, Lietuvos Respublikos piliečio pasas gali būti jiems atiduotas Lietuvos Respublikos vidaus re</text:span><text:span text:style-name="T166">ikalų ministerijos nustatyta tvarka jį pažymėjus.</text:span></text:p>
      <text:p text:style-name="P167">42. Rastas pasas turi būti atiduotas policijos komisariato migracijos tarnybai.</text:p>
      <text:p text:style-name="P168"><text:span text:style-name="T169">43. Iš suimto piliečio, taip pat iš laisvės atėmimu nuteisto piliečio pasą paima kvotos, parengtinio tardymo organai</text:span><text:span text:style-name="T170"><text:s/></text:span><text:span text:style-name="T171">arba teis</text:span><text:span text:style-name="T172">mas. Paleistam iš suėmimo, lygtinai paleistam iš laisvės atėmimo vietos arba atlikusiam bausmę piliečiui pasas grąžinamas.<text:s/></text:span></text:p>
      <text:p text:style-name="P173">44. Draudžiama paimti iš piliečio pasą, išskyrus Lietuvos Respublikos įstatymų ar šių nuostatų numatytus atvejus, taip pat jį imti kaip užstatą.</text:p>
      <text:p text:style-name="P174"><text:span text:style-name="T175">45. Antspaudo su Lietuvos valstybės herbu</text:span><text:span text:style-name="T176">,</text:span><text:span text:style-name="T177"><text:s/>spaudų ir blankų, reikalingų Lietuvos Respublikos piliečio paso nuostatams vykdyti, formas nustato Lietuvos Respublikos vidaus reikalų ministerija ir Užsienio reikalų ministerija.</text:span></text:p>
      <text:p text:style-name="P178">46. Kaip vykdomi šie<text:s/>nuostatai, kontroliuoja vietos savivaldos vykdomosios institucijos, policijos komisariatų migracijos tarnybos.</text:p>
      <text:p text:style-name="P179">47. Piliečiai, pažeidę šiuos nuostatus, traukiami atsakomybėn įstatymų nustatyta tvarka.</text:p>
      <text:p text:style-name="P180"/>
      <text:p text:style-name="P181"/>
      <text:p text:style-name="P182"/>
      <text:p text:style-name="Normal"><text:span text:style-name="T1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5T08:40:00Z</meta:creation-date>
    <dc:date>2015-02-15T08:40:00Z</dc:date>
    <meta:template xlink:href="Normal" xlink:type="simple"/>
    <meta:editing-cycles>2</meta:editing-cycles>
    <meta:editing-duration>PT0S</meta:editing-duration>
    <meta:document-statistic meta:page-count="1" meta:paragraph-count="147" meta:word-count="1405" meta:character-count="11067" meta:row-count="258" meta:non-whitespace-character-count="9809"/>
  </office:meta>
</office:document-meta>
</file>