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fo:font-weight="bold" style:font-weight-asian="bold" style:font-weight-complex="bold"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16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P112" style:parent-style-name="Normal" style:master-page-name="MPF1" style:family="paragraph">
      <style:paragraph-properties fo:break-before="page" fo:text-indent="3.5437in" style:page-number="1"/>
      <style:text-properties fo:text-transform="uppercase"/>
    </style:style>
    <style:style style:name="P120" style:parent-style-name="Normal" style:family="paragraph">
      <style:paragraph-properties fo:text-indent="3.5437in">
        <style:tab-stops>
          <style:tab-stop style:type="left" style:position="0.1875in"/>
        </style:tab-stops>
      </style:paragraph-properties>
      <style:text-properties style:font-name="TimesLT"/>
    </style:style>
    <style:style style:name="P121" style:parent-style-name="Normal" style:family="paragraph">
      <style:paragraph-properties fo:text-indent="3.5437in">
        <style:tab-stops>
          <style:tab-stop style:type="left" style:position="0.1875in"/>
        </style:tab-stops>
      </style:paragraph-properties>
      <style:text-properties style:font-name="TimesLT"/>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text-position="-140% 100%" fo:language="en" fo:country="US"/>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P263" style:parent-style-name="Normal" style:family="paragraph">
      <style:paragraph-properties fo:text-align="justify" fo:text-indent="0.4923in"/>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9-08 iki 2008-05-29</text:span></text:p>
      <text:p text:style-name="P10"/>
      <text:p text:style-name="P11"><text:span text:style-name="T12">Nutarimas paskelbtas: Žin. 2005, Nr.<text:s/></text:span><text:a xlink:href="https://www.e-tar.lt/portal/legalAct.html?documentId=TAR.5FC5B17B8332" office:target-frame-name="_top" xlink:show="replace"><text:span text:style-name="T13">113-4121</text:span></text:a><text:span text:style-name="T14">, i. k.</text:span><text:span text:style-name="T15"><text:s/>1051100NUTA00001023</text:span></text:p>
      <text:p text:style-name="P16"/>
      <text:p text:style-name="P17"/>
      <text:p text:style-name="P18"><text:span text:style-name="T19"/><text:span text:style-name="T20">LIETUVOS RESPUBLIKOS VYRIAUSYBĖ</text:span></text:p>
      <text:p text:style-name="P21"/>
      <text:p text:style-name="P22">N U T A R I M A S</text:p>
      <text:p text:style-name="P23">DĖL VALSTYBINĖS ŽEMĖS SKLYPŲ, PRISKIRTŲ PRIVATIZAVIMO OBJEKTAMS, PARDAVIMO IR NUOMOS</text:p>
      <text:p text:style-name="P24"/>
      <text:p text:style-name="P25">2005 m. rugsėjo 16 d. Nr. 1023</text:p>
      <text:p text:style-name="P26">Vilnius</text:p>
      <text:p text:style-name="P27"/>
      <text:p text:style-name="P28">Vadovaudamasi Lietuvos Respublikos žemės įstatymo (Žin., 1994, Nr.<text:s/><text:a xlink:href="https://www.e-tar.lt/portal/lt/legalAct/TAR.CC10C5274343" office:target-frame-name="_blank" xlink:show="new"><text:span text:style-name="T29">34-620</text:span></text:a>; 2004, Nr.<text:s/><text:a xlink:href="https://www.e-tar.lt/portal/lt/legalAct/TAR.7ED447C0D254" office:target-frame-name="_blank" xlink:show="new"><text:span text:style-name="T30">28-868</text:span></text:a>, Nr.<text:s/><text:a xlink:href="https://www.e-tar.lt/portal/lt/legalAct/TAR.3ECA677AC3CA" office:target-frame-name="_blank" xlink:show="new"><text:span text:style-name="T31">117-4368</text:span></text:a>) 9, 10 ir 13 straipsniais, Lietuvos Respublikos Vyriausybė<text:span text:style-name="T32"><text:s/></text:span><text:span text:style-name="T33">nutari</text:span><text:span text:style-name="T34">a:</text:span></text:p>
      <text:p text:style-name="P35">1. Patvirtinti Valstybinės žemė s sklypų, priskirtų privatizavimo<text:s/>objektams, pardavimo ir nuomos taisykles (pridedama).</text:p>
      <text:p text:style-name="P36">2. Nustatyti, kad:</text:p>
      <text:p text:style-name="P37"><text:span text:style-name="T38">2.1</text:span><text:span text:style-name="T39">. Privatizuojant valstybei ar savivaldybėms nuosavybės teise priklausantį nekilnojamąjį turtą – statinius ir įrenginius ar jų dalis (toliau vadinama – privatizavimo objektai) pagal Lietuvos Respublikos valstybės ir savivaldybių turto privatizavimo įstatymą</text:span><text:span text:style-name="T40"><text:s/>(Žin., 1997, Nr.<text:s/></text:span><text:a xlink:href="https://www.e-tar.lt/portal/lt/legalAct/TAR.7055451E838B" office:target-frame-name="_blank" xlink:show="new"><text:span text:style-name="T41">107-2688</text:span></text:a><text:span text:style-name="T42">), kartu su privatizavimo objektu turi būti parduodami ar išnuomojami valstybei priklausantys žemės sklypai ar jų dalys, kurių reikia privatizavi</text:span><text:span text:style-name="T43">mo objektams eksploatuoti (toliau vadinama – privatizavimo objektams priskirti žemės sklypai). Perleidžiant privatizavimo objektą, kartu turi būti</text:span><text:span text:style-name="T44"><text:s/></text:span><text:span text:style-name="T45">parduodamas ir šiam objektui priskirtas žemės sklypas, išskyrus atvejus, kai šis žemės sklypas negali būti pe</text:span><text:span text:style-name="T46">rleidžiamas privačion nuosavybėn pagal Lietuvos Respublikos žemės įstatymą, Lietuvos Respublikos žemės reformos įstatymą (Žin., 1991, Nr.<text:s/></text:span><text:a xlink:href="https://www.e-tar.lt/portal/lt/legalAct/TAR.075D49C59279" office:target-frame-name="_blank" xlink:show="new"><text:span text:style-name="T47">24-635</text:span></text:a><text:span text:style-name="T48">; 1997, Nr.<text:s/></text:span><text:a xlink:href="https://www.e-tar.lt/portal/lt/legalAct/TAR.0EF9122D15BE" office:target-frame-name="_blank" xlink:show="new"><text:span text:style-name="T49">69-1735</text:span></text:a><text:span text:style-name="T50">) ir šio nutarimo 2.2 punktą. Kai pagal teisės aktus žemės sklypai negali būti perleidžiami</text:span><text:span text:style-name="T51"><text:s/></text:span><text:span text:style-name="T52">privačion nuosavybėn, privatizavimo objektui priskirtas žemės sklypas išnuomojamas šio<text:s/></text:span><text:span text:style-name="T53">objekto pirkėjui. Privatizavimo objekto privatizavimo sąlyga, nustatanti, ar jam priskirtas žemės sklypas parduodamas, ar tik nuomojamas, nurodoma privatizavimo objekto privatizavimo programoje.</text:span><text:s/></text:p>
      <text:p text:style-name="P54">Punkto pakeitimai:</text:p>
      <text:p text:style-name="P55"><text:span text:style-name="T56">Nr.<text:s/></text:span><text:a xlink:href="https://www.e-tar.lt/portal/legalAct.html?documentId=TAR.9FC88E932B68" office:target-frame-name="_top" xlink:show="replace"><text:span text:style-name="T57">909</text:span></text:a><text:span text:style-name="T58">, 2007-08-22, Žin., 2007, Nr. 95-3836 (2007-09-07), i. k. 1071100NUTA00000909</text:span></text:p>
      <text:p text:style-name="Normal"/>
      <text:p text:style-name="P59">2.2. Priskirti privatizavimo objektams valstybinės žemės sklypai, numatomi grąžinti buvusiems savininkams pagal Lietuvos Respublikos piliečių nuosavybės teisių į išlikusį nekilnojamąjį turtą atkūrimo įstatymą (Žin., 1997, Nr.<text:s/><text:a xlink:href="https://www.e-tar.lt/portal/lt/legalAct/TAR.8A16A03D98D4" office:target-frame-name="_blank" xlink:show="new"><text:span text:style-name="T60">65-1558</text:span></text:a>), pagal šiuo nutarimu patvirtintas Valstybinės žemės sklypų, priskirtų privatizavimo objektams, pardavimo ir nuomos taisykles (toliau vadinama – Taisyklės) kartu su privatizavimo objektu neparduodami ir neišnuomojami. Perleidus privatizavimo objektą, su šio objekto pirkėju sudaroma valstybinės žemės nuomos sutartis pagal Naudojamų kitos paskirties valstybinės žemės sklypų pardavimo ir nuomos taisykles, patvirtintas Lietuvos Respublikos Vyriausybės 1999 m. kovo 9 d. nutarimu Nr. 260 (Žin., 1999, Nr.<text:s/><text:a xlink:href="https://www.e-tar.lt/portal/lt/legalAct/TAR.62AB28ABC5FA" office:target-frame-name="_blank" xlink:show="new"><text:span text:style-name="T61">25-706</text:span></text:a>; 2004, Nr.<text:s/><text:a xlink:href="https://www.e-tar.lt/portal/lt/legalAct/TAR.CFEC8CE06889" office:target-frame-name="_blank" xlink:show="new"><text:span text:style-name="T62">167-6128</text:span></text:a>), arba Valstybinės žemės ūkio paskirties žemės sklypų nuomos taisykles, patvirtintas Lietuvos Respublikos Vyriausybės 2003 m. vasario 18 d. nutarimu Nr. 236 (Žin., 2003, Nr.<text:s/><text:a xlink:href="https://www.e-tar.lt/portal/lt/legalAct/TAR.211254552487" office:target-frame-name="_blank" xlink:show="new"><text:span text:style-name="T63">18-780</text:span></text:a>; 2004, Nr.<text:s/><text:a xlink:href="https://www.e-tar.lt/portal/lt/legalAct/TAR.D4109DA07E78" office:target-frame-name="_blank" xlink:show="new"><text:span text:style-name="T64">175-6483</text:span></text:a>).</text:p>
      <text:p text:style-name="P65">2.3. Privatizavimo objektui priskirto žemės sklypo pradinę pardavimo kainą nustato privatizavimo institucija, rengdama objekto privatizavimo programos projektą. Privatizavimo objektui priskirto žemės sklypo pradinė pardavimo kaina nustatoma įvertinus jį Lietuvos Respublikos turto ir verslo vertinimo pagrindų įstatymo (Žin., 1999, Nr.<text:s/><text:a xlink:href="https://www.e-tar.lt/portal/lt/legalAct/TAR.278D4FD8E838" office:target-frame-name="_blank" xlink:show="new"><text:span text:style-name="T66">52-1672</text:span></text:a>) nustatyta tvarka (individualus turto vertinimas). Priskirto privatizavimo objektui valstybinės žemės sklypo pradinę pardavimo kainą savo sprendimu tvirtina valstybės įmonė Valstybės turto fondas (toliau vadinama – Turto fondas).</text:p>
      <text:p text:style-name="P67">2.4. Tais atvejais, kai privatizavimo objektui priskirtas valstybinės žemės sklypas išnuomojamas, žemės nuomos mokestis metams apskaičiuojamas pagal savivaldybės tarybos nustatytą valstybinės žemės nuomos mokesčio tarifą, numatytą Lietuvos Respublikos Vyriausybės 2002 m. lapkričio 19 d. nutarimo Nr. 1798 „Dėl nuomos mokesčio už valstybinę žemę ir valstybinio vidaus vandenų fondo vandens telkinius“ (Žin., 2002, Nr.<text:s/><text:a xlink:href="https://www.e-tar.lt/portal/lt/legalAct/TAR.203F697EF00C" office:target-frame-name="_blank" xlink:show="new"><text:span text:style-name="T68">112-4993</text:span></text:a>) 1.2 punkte, nuo žemės sklypo vertės, kuri lygi šio žemės sklypo pardavimo kainai, arba žemės sklypo vertės,<text:s/>nustatytos pagal Žemės įvertinimo metodiką, patvirtintą Lietuvos Respublikos Vyriausybės 1999 m. vasario 24 d. nutarimu Nr. 205 (Žin., 1999, Nr.<text:s/><text:a xlink:href="https://www.e-tar.lt/portal/lt/legalAct/TAR.AC2A82F8157F" office:target-frame-name="_blank" xlink:show="new"><text:span text:style-name="T69">21-597</text:span></text:a>; 2002, Nr.<text:s/><text:a xlink:href="https://www.e-tar.lt/portal/lt/legalAct/TAR.013C9C07363B" office:target-frame-name="_blank" xlink:show="new"><text:span text:style-name="T70">102-4574</text:span></text:a>), jeigu privatizavimo metu privatizavimo objektui priskirto žemės sklypo pardavimo kaina yra mažesnė už žemės sklypo vertę, apskaičiuotą Žemės įvertinimo metodikos nustatyta tvarka.</text:p>
      <text:p text:style-name="P71">2.5. Lėšos, gautos už parduotus privatizavimo objektams priskirtus žemės sklypus, paskirstomos taip:</text:p>
      <text:p text:style-name="P72">2.5.1. 50 procentų – į Lietuvos Respublikos valstybės biudžetą;</text:p>
      <text:p text:style-name="P73">2.5.2. Lietuvos Respublikos Vyriausybės nustatytas procentas (Lietuvos Respublikos valstybės ir savivaldybių turto privatizavimo įstatymo 7 straipsnis) už nekilnojamojo turto pardavimą – į Turto fondo sąskaitą;</text:p>
      <text:p text:style-name="P74">2.5.3. likusi dalis – į savivaldybės, kurios teritorijoje parduotas žemės sklypas, biudžetą. Šios lėšos naudojamos grąžinamų natūra, perduodamų nuosavybėn neatlygintinai, parduodamų ar išnuomojamų žemės sklypų detaliesiems planams, žemės sklypų planams (schemoms) rengti, savivaldybių patikėjimo teise valdomų išnuomojamų valstybinės žemės sklypų individualiam vertinimui apmokėti. Nesant lėšų poreikio atitinkamiems darbams, paslaugoms apmokėti, šios lėšos naudojamos inžinerinei infrastruktūrai plėtoti ir renovuoti.<text:s/><text:span text:style-name="T75">Lėšų poreikis nustatomas atsižvelgiant į apskrities viršininko kas pusmetį, iki pusmečio pirmojo mėnes</text:span><text:span text:style-name="T76">io 15 d., savivaldybei pateiktus duomenis apie numatomus grąžinti natūra, perduoti nuosavybėn neatlygintinai, parduoti ar išnuomoti žemės sklypus.</text:span><text:span text:style-name="T77"><text:s/></text:span>Savivaldybės tvarko šių lėšų apskaitą ir atsako už jų naudojimą pagal paskirtį.</text:p>
      <text:p text:style-name="P78">2.6. Turto fondas turi<text:s/>kontroliuoti, kaip žemės sklypų pirkėjai vykdo žemės sklypo pirkimo–pardavimo sutarties sąlygas, o nustatęs pažeidimus – reikalauti juos pašalinti arba inicijuoti sutarties nutraukimą ir įstatymų nustatyta tvarka kreiptis, kad būtų atlyginti nuostoliai. Išnuomojus privatizavimo objektui priskirtą žemės sklypą, apskrities viršininkas turi kontroliuoti, kaip nuomininkas vykdo žemės sklypo nuomos sutarties sąlygas, o nustatęs pažeidimus – reikalauti juos pašalinti arba inicijuoti sutarties nutraukimą ir įstatymų nustatyta tvarka kreiptis, kad būtų atlyginti nuostoliai.</text:p>
      <text:p text:style-name="P79">2.7. Kai privatizavimo objektams priskirti žemės sklypai parduodami arba išnuomojami užsienio valstybių fiziniams ir juridiniams asmenims, taip pat kitoms užsienio organizacijoms, jų pageidavimu valstybinės žemės pirkimo–pardavimo arba nuomos sutartis gali būti surašoma dviem kalbomis: lietuviškai ir viena iš užsienio kalbų. Jeigu dėl sutarties teksto kyla ginčų, juos sprendžiant vadovaujamasi lietuvišku tekstu. Valstybinės žemės pirkimo–pardavimo arba nuomos sutarties teksto užsienio kalba parengimas įskaitomas į sutarties sudarymo išlaidas ir apmokamas žemės pirkėjo ar nuomininko lėšomis.</text:p>
      <text:p text:style-name="P80">2.8. Privatizavimo objektams priskirti žemės sklypai, suformuoti pagal žemės sklypų ribų specialiuosius planus, gali būti parduodami ar išnuomojami pagal šiuo nutarimu patvirtintas Taisykles, jeigu žemės sklypų ribų specialieji planai patvirtinti iki Lietuvos Respublikos teritorijų planavimo įstatymo pakeitimo įstatymo (Žin., 2004, Nr.<text:s/><text:a xlink:href="https://www.e-tar.lt/portal/lt/legalAct/TAR.1C65A214E386" office:target-frame-name="_blank" xlink:show="new"><text:span text:style-name="T81">21-617</text:span></text:a>) įsigaliojimo (2004 m. gegužės 1 d.).</text:p>
      <text:p text:style-name="P82">2.9. Šis nutarimas taikomas parduodant žemės sklypus, priskirtus privatizavimo objektams, kurių privatizavimo programoms pritarta ir kurios skelbiamos po šio nutarimo įsigaliojimo.</text:p>
      <text:p text:style-name="P83"><text:span text:style-name="T84">2.10</text:span><text:span text:style-name="T85">.</text:span><text:span text:style-name="T86"><text:s/></text:span><text:span text:style-name="T87">Žemės sklypų, priskirtų privatizavimo objektams, kurių privatizavimo programoms pritarta ir kurios buvo paskelbtos iki šio nutarimo įsigaliojimo, pradėtos, bet neužbaigtos pardavimo procedūros užbaigiamos<text:s/></text:span><text:span text:style-name="T88">pagal šio nutarimo nuostatas .</text:span><text:s/></text:p>
      <text:p text:style-name="P89">Papildyta punktu:</text:p>
      <text:p text:style-name="P90"><text:span text:style-name="T91">Nr.<text:s/></text:span><text:a xlink:href="https://www.e-tar.lt/portal/legalAct.html?documentId=TAR.1677078BAF4E" office:target-frame-name="_top" xlink:show="replace"><text:span text:style-name="T92">619</text:span></text:a><text:span text:style-name="T93">, 2006-06-22, Žin., 2006, Nr. 71-2634 (2006-06-24), i. k. 1061100NUTA00000619</text:span></text:p>
      <text:p text:style-name="Normal"/>
      <text:p text:style-name="P94">3. Pripažinti netekusiais galios:</text:p>
      <text:p text:style-name="P95">3.1.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Žin., 2000, Nr.<text:s/><text:a xlink:href="https://www.e-tar.lt/portal/lt/legalAct/TAR.8175FFD8ACFA" office:target-frame-name="_blank" xlink:show="new"><text:span text:style-name="T96">95-2991</text:span></text:a>) 1 ir 2 punktus;</text:p>
      <text:p text:style-name="P97">3.2. Lietuvos Respublikos Vyriausybės 2001 m. gegužės 8 d. nutarimą Nr. 528 „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dalinio pakeitimo“ (Žin., 2001, Nr.<text:s/><text:a xlink:href="https://www.e-tar.lt/portal/lt/legalAct/TAR.3FBD5D9A2691" office:target-frame-name="_blank" xlink:show="new"><text:span text:style-name="T98">40-1403</text:span></text:a>);</text:p>
      <text:p text:style-name="P99">3.3. Lietuvos Respublikos Vyriausybės 2001 m. lapkričio 9 d. nutarimą Nr. 1338 „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dalinio pakeitimo“ (Žin., 2001, Nr.<text:s/><text:a xlink:href="https://www.e-tar.lt/portal/lt/legalAct/TAR.85220BFA5443" office:target-frame-name="_blank" xlink:show="new"><text:span text:style-name="T100">95-3362</text:span></text:a>);</text:p>
      <text:p text:style-name="P101">3.4. Lietuvos Respublikos Vyriausybės 2003 m. birželio 17 d. nutarimo Nr. 774 „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ir 1997 m. gruodžio 18<text:s/>d. nutarimo Nr. 1427 „Dėl Privatizavimo objektų parengimo privatizuoti tvarkos patvirtinimo“ pakeitimo“ (Žin., 2003, Nr.<text:s/><text:a xlink:href="https://www.e-tar.lt/portal/lt/legalAct/TAR.1FE7522871EB" office:target-frame-name="_blank" xlink:show="new"><text:span text:style-name="T102">59-2668</text:span></text:a>) 1 punktą.</text:p>
      <text:p text:style-name="P103"/>
      <text:p text:style-name="P104"/>
      <text:p text:style-name="P105"/>
      <text:p text:style-name="P106">Ministras Pirmininkas<text:tab/>Algirdas Brazauskas</text:p>
      <text:p text:style-name="P107"/>
      <text:p text:style-name="P108"/>
      <text:p text:style-name="P109"/>
      <text:p text:style-name="P110">Žemės ūkio ministrė<text:tab/>Kazimira Danutė Prunskienė</text:p>
      <text:p text:style-name="P111"/>
      <text:soft-page-break/>
      <text:p text:style-name="P112">Patvirtinta</text:p>
      <text:p text:style-name="P120">Lietuvos Respublikos Vyriausybės</text:p>
      <text:p text:style-name="P121">2005 m. rugsėjo 16 d. nutarimu Nr. 1023</text:p>
      <text:p text:style-name="P122"/>
      <text:p text:style-name="P123"><text:span text:style-name="T124">valstybinės žemės sklypų, priskirtų privatizavimo<text:s/></text:span><text:span text:style-name="T125">objektams, pardavimo ir nuomos taisyklės</text:span></text:p>
      <text:p text:style-name="P126"/>
      <text:p text:style-name="P127">1. Valstybinės žemės sklypų, priskirtų privatizavimo objektams, pardavimo ir nuomos taisyklės (toliau vadinama – šios Taisyklės) reglamentuoja valstybei ar savivaldybei nuosavybės teise priklausantiems statiniams ir įrenginiams ar jų dalims, privatizuojamiems pagal Lietuvos Respublikos valstybės ir savivaldybių turto privatizavimo įstatymą (Žin., 1997, Nr.<text:s/><text:a xlink:href="https://www.e-tar.lt/portal/lt/legalAct/TAR.7055451E838B" office:target-frame-name="_blank" xlink:show="new"><text:span text:style-name="T128">107-2688</text:span></text:a>) (toliau vadinama – privatizavimo objektai), eksploatuoti reikalingų valstybinės žemės sklypų ar jų dalių (toliau vadinama – privatizavimo objektams priskirti žemės sklypai) pardavimą ir nuomą. Šios Taisyklės netaikomos, kai privatizuojami poilsiaviečių pastatai ar kiti statiniai kaimo vietovėje, kurių užimti žemės<text:s/>sklypai pagal Lietuvos Respublikos piliečių nuosavybės teisių į išlikusį nekilnojamąjį turtą atkūrimo įstatymą (Žin., 1997, Nr.<text:s/><text:a xlink:href="https://www.e-tar.lt/portal/lt/legalAct/TAR.8A16A03D98D4" office:target-frame-name="_blank" xlink:show="new"><text:span text:style-name="T129">65-1558</text:span></text:a>) grąžinami natūra buvusiems savininkams.</text:p>
      <text:p text:style-name="P130">2. Kartu su privatizavimo objektais gali būti parduodami tik tie jiems priskirti žemės sklypai, kurių ribos ir plotai pažymėti detaliuosiuose planuose, kaimų teritorijose – žemėvaldų planuose (projektuose), arba šių žemės sklypų dalys, kai privatizavimo objektui eksploatuoti reikia tik žemės sklypo dalies.</text:p>
      <text:p text:style-name="P131">3. Tuo atveju, kai privatizavimo objektą sudaro tik statinio ar įrenginio dalis, žemės sklypo dalies, kurios reikia privatizavimo objektui eksploatuoti, dydis nustatomas atsižvelgiant į šio<text:s/>privatizavimo objekto<text:span text:style-name="T132"><text:s/></text:span>(statinio ar įrenginio dalies) plotą.</text:p>
      <text:p text:style-name="P133"><text:span text:style-name="T134">4</text:span><text:span text:style-name="T135">. Kai privatizavimo objektą įsigyja keli asmenys (bendraturčiai) bendrosios dalinės nuosavybės teise, žemės sklypas šio objekto bendraturčiams taip pat parduodamas bendrosios dalinės nuosavy</text:span><text:span text:style-name="T136">bės teise arba išnuomojamas dalimis, kai privatizavimo objektui priskirtas žemės sklypas pagal teisės aktus negali būti parduotas. Kiekvieno privatizavimo objekto bendraturčio perkama žemės sklypo dalis bendrojoje nuosavybėje arba nuomojama žemės sklypo da</text:span><text:span text:style-name="T137">lis nustatoma pagal privatizavimo objekto pirkėjų pateiktą notaro patvirtintą susitarimą dėl privatizavimo objekto perkamų ir jam priskirto žemės sklypo perkamų (nuomojamų) dalių dydžio nustatymo. Jeigu privatizavimo objekto pirkėjai nepateikia tokio susit</text:span><text:span text:style-name="T138">arimo, privatizavimo objektui priskirtas žemės sklypas jiems parduodamas ar nuomojamas kaip privatizavimo objektas – lygiomis dalimis.</text:span><text:s/></text:p>
      <text:p text:style-name="P139">Punkto pakeitimai:</text:p>
      <text:p text:style-name="P140"><text:span text:style-name="T141">Nr.<text:s/></text:span><text:a xlink:href="https://www.e-tar.lt/portal/legalAct.html?documentId=TAR.9FC88E932B68" office:target-frame-name="_top" xlink:show="replace"><text:span text:style-name="T142">909</text:span></text:a><text:span text:style-name="T143">,<text:s/></text:span><text:span text:style-name="T144">2007-08-22, Žin., 2007, Nr. 95-3836 (2007-09-07), i. k. 1071100NUTA00000909</text:span></text:p>
      <text:p text:style-name="Normal"/>
      <text:p text:style-name="P145">5. Tais atvejais, kai privatizavimo objekto priklausiniai, įregistruoti Nekilnojamojo turto registre atskirais objektais, yra kitame žemės sklype, ne tame, kuriame yra privatizavimo objektas, jų užimti žemės sklypai parduodami ta pačia tvarka kaip privatizavimo objektui priskirtas žemės sklypas, jeigu tai numatyta sklypo, kuriame yra nurodytieji priklausiniai, detaliajame plane arba kaimų teritorijose – žemėvaldos plane (projekte).</text:p>
      <text:p text:style-name="P146">6. Kai žemės sklype kartu su privatizavimo objektu (statiniu ar įrenginiu) yra kitų savarankiškai funkcionuojančių statinių ir įrenginių, Nekilnojamojo turto registre įregistruotų atskirais objektais (pagrindiniais daiktais), žemės sklype, suformuotame detaliajame plane, kaimo teritorijoje – žemėvaldų plane (projekte), šiems statiniams ir įrenginiams eksploatuoti, išskiriama dalis, kurios reikia privatizavimo objektui eksploatuoti, ir nustatomas šios dalies plotas.</text:p>
      <text:p text:style-name="P147">7. Žemės servitutai administraciniu aktu privatizavimo objektui priskirtam žemės sklypui nustatomi pagal Žemės servitutų nustatymo administraciniu aktu taisykles, patvirtintas Lietuvos Respublikos Vyriausybės 2004 m. spalio 14 d. nutarimu Nr. 1289 (Žin., 2004, Nr.<text:s/><text:a xlink:href="https://www.e-tar.lt/portal/lt/legalAct/TAR.AAE91B1F34D4" office:target-frame-name="_blank" xlink:show="new"><text:span text:style-name="T148">153-5579</text:span></text:a>).</text:p>
      <text:p text:style-name="P149">8. Kai valstybei nuosavybės teise priklausantis privatizavimo objektas yra miesto teritorijoje esančioje žemėje, valstybės įmonė Valstybės turto fondas (toliau vadinama – Turto<text:s/>fondas), rengdamas objekto privatizavimo programą, kreipiasi pagal privatizavimo objekto buvimo vietą į savivaldybės administracijos direktorių ir apskrities viršininką su prašymu suformuoti žemės<text:s/><text:soft-page-break/>sklypą, priskirtą privatizavimo objektui. Prie prašymo pridedami: žemės sklypo plano kopija iš nekilnojamojo daikto kadastro duomenų bylos ir statinių ir įrenginių, esančių žemės sklype, teisinio registravimo dokumentai.</text:p>
      <text:p text:style-name="P150">9. Savivaldybės administracijos direktorius per du mėnesius nuo Turto fondo prašymo ir kitų dokumentų, nurodytų šių Taisyklių 8 punkte, gavimo apskrities viršininkui pateikia:</text:p>
      <text:p text:style-name="P151">9.1. patvirtinto žemės sklypo detaliojo plano ir sprendimo, kuriuo šis detalusis planas patvirtintas, kopijas, pagal šį detalųjį planą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52">41-1539</text:span></text:a>; 2005, Nr.<text:s/><text:a xlink:href="https://www.e-tar.lt/portal/lt/legalAct/TAR.079622A19C39" office:target-frame-name="_blank" xlink:show="new"><text:span text:style-name="T153">80-2899</text:span></text:a>), nustatyta tvarka parengtą žemės sklypo planą su nustatytais žemės sklypų ribų posūkio taškais ir riboženklių koordinatėmis valstybinėje geodezinių koordinačių sistemoje ar su šia sistema susietose vietinėse koordinačių sistemose ir pažymėtais tame žemės sklype esančiais statiniais ir įrenginiais.</text:p>
      <text:p text:style-name="P154">Jeigu žemės sklypo, priskirtino privatizavimo objektui, detaliojo plano nėra, savivaldybės administracijos direktorius organizuoja žemės sklypo detaliojo plano rengimą ir šiame punkte nurodytus dokumentus, taip pat dokumentus (duomenis), nurodytus šių Taisyklių 9.2–9.5 punktuose, parengia ir apskrities viršininkui pateikia per du mėnesius nuo žemės sklypo detaliojo plano patvirtinimo;</text:p>
      <text:p text:style-name="P155">9.2.<text:s/>žemės sklypui taikytinas specialiąsias žemės naudojimo sąlygas;</text:p>
      <text:p text:style-name="P156">9.3. žemės sklypo naudojimo būdą ir pobūdį, nustatytus pagal teritorijų planavimo dokumentą. Žemės sklypo naudojimo būdas teritorijų planavimo dokumente nustatomas vadovaujantis Lietuvos<text:s/>Respublikos žemės įstatymo (Žin., 1994, Nr.<text:s/><text:a xlink:href="https://www.e-tar.lt/portal/lt/legalAct/TAR.CC10C5274343" office:target-frame-name="_blank" xlink:show="new"><text:span text:style-name="T157">34-620</text:span></text:a>; 2004, Nr.<text:s/><text:a xlink:href="https://www.e-tar.lt/portal/lt/legalAct/TAR.7ED447C0D254" office:target-frame-name="_blank" xlink:show="new"><text:span text:style-name="T158">28-868</text:span></text:a>) 25 ir 29 straipsniais, o žemės sklypo pobūdis – pagal Pagrindinės tikslinės žemės naudojimo paskirties žemės sklypų naudojimo būdų turinį, žemės sklypų naudojimo pobūdžių sąrašą ir jų turinį, patvirtintus žemės ūkio ministro ir aplinkos ministro 2005 m. sausio 20 d. įsakymu Nr. 3D-37/D1-40 (Žin., 2005, Nr.<text:s/><text:a xlink:href="https://www.e-tar.lt/portal/lt/legalAct/TAR.404A6B65C695" office:target-frame-name="_blank" xlink:show="new"><text:span text:style-name="T159">14-450</text:span></text:a>);</text:p>
      <text:p text:style-name="P160">9.4. žemės sklypo detaliojo plano, žemės sklypo plano su nustatytais žemės sklypų ribų posūkio taškais ir riboženklių<text:s/>koordinatėmis valstybinėje geodezinių koordinačių sistemoje ar su šia sistema susietose vietinėse koordinačių sistemose ir pažymėtais tame žemės sklype esančiais statiniais ir įrenginiais parengimo išlaidas;</text:p>
      <text:p text:style-name="P161">9.5. savivaldybės tarybos nustatytus žemės nuomos mokesčio tarifą ir žemės nuomos mokesčio mokėjimo terminus.</text:p>
      <text:p text:style-name="P162">10. Apskrities viršininkas per mėnesį nuo dokumentų (duomenų) iš savivaldybės administracijos direktoriaus gavimo Turto fondui pateikia:</text:p>
      <text:p text:style-name="P163">10.1. pažymą, ar privatizavimo objektui priskirtas žemės sklypas gali būti perleidžiamas nuosavybėn ar tik išnuomojamas (pateikia šias sąlygas patvirtinančių dokumentų kopijas);</text:p>
      <text:p text:style-name="P164">10.2. privatizavimo objektui priskirto žemės sklypo vertę, apskaičiuotą pagal Žemės įvertinimo metodiką, patvirtintą Lietuvos Respublikos Vyriausybės 1999 m. vasario 24 d. nutarimu Nr. 205 (Žin., 1999, Nr.<text:s/><text:a xlink:href="https://www.e-tar.lt/portal/lt/legalAct/TAR.AC2A82F8157F" office:target-frame-name="_blank" xlink:show="new"><text:span text:style-name="T165">21-597</text:span></text:a>; 2002, Nr.<text:s/><text:a xlink:href="https://www.e-tar.lt/portal/lt/legalAct/TAR.013C9C07363B" office:target-frame-name="_blank" xlink:show="new"><text:span text:style-name="T166">102-4574</text:span></text:a>);</text:p>
      <text:p text:style-name="P167">10.3. savivaldybės administracijos direktoriaus pateiktus šių Taisyklių 9.1–9.5 punktuose nurodytus dokumentus (duomenis);</text:p>
      <text:p text:style-name="P168">10.4. sprendimo suformuoti privatizavimo objektui priskirtą valstybinės žemės sklypą kopiją;</text:p>
      <text:p text:style-name="P169">10.5. sprendimą dėl žemės sklypo dalies, kurios reikia privatizavimo objektui eksploatuoti, dydžio nustatymo, kai privatizavimo objektą sudaro statinio ar įrenginio dalis.</text:p>
      <text:p text:style-name="P170">11. Kai valstybei nuosavybės teise priklausantis privatizavimo objektas yra<text:s/>kaimo teritorijoje esančioje žemėje, Turto fondas šių Taisyklių 8 punkte nurodytus prašymą ir kitus dokumentus pateikia apskrities viršininkui ir savivaldybės administracijos direktoriui.</text:p>
      <text:p text:style-name="P171">12. Apskrities viršininkas per du mėnesius nuo Turto fondo prašymo ir kitų dokumentų, nurodytų šių Taisyklių 8 punkte, gavimo Turto fondui pateikia:</text:p>
      <text:p text:style-name="P172">12.1. patvirtinto žemėvaldos plano (projekto) ir sprendimo, kuriuo šis žemėvaldos planas (projektas) patvirtintas, kopijas, pagal šį žemėvaldos planą (projektą) Lietuvos<text:s/>Respublikos nekilnojamojo turto kadastro nuostatų nustatyta tvarka parengtą žemės sklypo planą su nustatytais<text:s/><text:soft-page-break/>žemės sklypų ribų posūkio taškais ir riboženklių koordinatėmis valstybinėje geodezinių koordinačių sistemoje ar su šia sistema susietose vietinėse koordinačių sistemose ir pažymėtais tame žemės sklype esančiais statiniais ir įrenginiais.</text:p>
      <text:p text:style-name="P173">Jeigu žemės sklypo, priskirtino privatizavimo objektui, žemėvaldos plano (projekto) nėra, apskrities viršininkas organizuoja jo rengimą ir šiame punkte nurodytus dokumentus, taip pat dokumentus (duomenis), nurodytus šių Taisyklių 12.2–12.4 punktuose, parengia ir Turto fondui pateikia per du mėnesius nuo žemės sklypo žemėvaldos plano (projekto) patvirtinimo;</text:p>
      <text:p text:style-name="P174">12.2. šių Taisyklių 9.2, 9.3, 10.1, 10.2, 10.4 ir 10.5<text:s/>punktuose nurodytus dokumentus (duomenis);</text:p>
      <text:p text:style-name="P175">12.3. žemės sklypo žemėvaldos plano (projekto), žemės sklypo plano su nustatytais žemės sklypų ribų posūkio taškais ir riboženklių koordinatėmis valstybinėje geodezinių koordinačių sistemoje ar su šia sistema<text:s/>susietose vietinėse koordinačių sistemose ir pažymėtais tame žemės sklype esančiais statiniais ir įrenginiais parengimo išlaidas;</text:p>
      <text:p text:style-name="P176">12.4. dokumentą, nurodantį, ar žemės sklypas grąžintinas buvusiems savininkams pagal Lietuvos Respublikos piliečių nuosavybės teisių į išlikusį nekilnojamąjį turtą atkūrimo įstatymą.</text:p>
      <text:p text:style-name="P177">13. Kai valstybei nuosavybės teise priklausantis privatizavimo objektas yra kaimo teritorijoje esančioje žemėje, savivaldybės administracijos direktorius per du mėnesius nuo šių Taisyklių 8<text:s/>punkte nurodyto prašymo ir kitų dokumentų gavimo Turto fondui pateikia savivaldybės tarybos nustatytus žemės nuomos mokesčio tarifą ir žemės nuomos mokesčio mokėjimo terminus.</text:p>
      <text:p text:style-name="P178">14. Kai privatizavimo objektas priklauso savivaldybei nuosavybės teise ir yra miesto teritorijoje esančioje žemėje, savivaldybės administracijos direktorius kartu su privatizavimo objekto programa Turto fondui pateikia šių Taisyklių 9.1–9.5 punktuose nurodytus dokumentus (duomenis), taip pat šių Taisyklių 10.1, 10.2, 10.4 ir 10.5<text:s/>punktuose nurodytus dokumentus, kuriuos savivaldybės administracijos direktoriaus prašymu per mėnesį jam pateikia apskrities viršininkas. Kai savivaldybei nuosavybės teise priklausantis privatizavimo objektas yra kaimo teritorijoje esančioje žemėje, pagal<text:s/>savivaldybės administracijos direktoriaus prašymą apskrities viršininkas per du mėnesius pateikia jam šių Taisyklių 12.1–12.4 punktuose nurodytus dokumentus (duomenis), kuriuos savivaldybės administracijos direktorius kartu su savivaldybės tarybos nustatytais žemės nuomos mokesčio tarifu ir žemės nuomos mokesčio mokėjimo terminais ir parengta privatizavimo objekto programa pateikia Turto fondui.</text:p>
      <text:p text:style-name="P179">15. Turto fondas, atsižvelgdamas į apskrities viršininko ir savivaldybės administracijos direktoriaus pateiktus dokumentus, objekto privatizavimo programoje nurodo, ar privatizavimo objektui priskirtas žemės sklypas parduodamas ar išnuomojamas.</text:p>
      <text:p text:style-name="P180">16. Turto fondas įregistruoja suformuotą privatizavimo objektui priskirtą žemės sklypą ir patikėjimo teisę į šį<text:s/>žemės sklypą Nekilnojamojo turto registre.</text:p>
      <text:p text:style-name="P181">17. Parduodant privatizavimo objektui priskirtą žemės sklypą, valstybei atstovauja ir valstybinės žemės pirkimo–pardavimo sutartį bei žemės sklypo perdavimo–priėmimo aktą rengia ir pasirašo Turto fondo vadovas<text:s/>arba jo įgaliotas asmuo.</text:p>
      <text:p text:style-name="P182">18. Parduodant privatizavimo objektą ir jam priskirtą žemės sklypą, nustatyta šio žemės sklypo pradinė pardavimo kaina įtraukiama į privatizavimo objekto pradinę pardavimo kainą. Objekto privatizavimo programoje nurodoma privatizavimo objekto pradinė pardavimo kaina, jam priskirto žemės sklypo pradinė pardavimo kaina, pradinis įnašas (skaičiuojamas tik nuo privatizavimo objekto pradinės pardavimo kainos) ir (ar) žemės sklypo nuomos mokesčio tarifas.</text:p>
      <text:p text:style-name="P183">19. Privatizavimo objektui priskirto valstybinės žemės sklypo pirkimo–pardavimo ar nuomos sutarties projektai rengiami pagal pirkimo–pardavimo ir nuomos sutarčių sąlygas, nurodytas Naudojamų kitos paskirties valstybinės žemės sklypų pardavimo ir nuomos taisyklėse, patvirtintose Lietuvos Respublikos Vyriausybės 1999 m. kovo 9 d. nutarimu Nr. 260 (Žin., 1999, Nr.<text:s/><text:a xlink:href="https://www.e-tar.lt/portal/lt/legalAct/TAR.62AB28ABC5FA" office:target-frame-name="_blank" xlink:show="new"><text:span text:style-name="T184">25-706</text:span></text:a>; 2004, Nr.<text:s/><text:a xlink:href="https://www.e-tar.lt/portal/lt/legalAct/TAR.CFEC8CE06889" office:target-frame-name="_blank" xlink:show="new"><text:span text:style-name="T185">167-6128</text:span></text:a>), ir patvirtintas šių sutarčių formas.</text:p>
      <text:p text:style-name="P186">20. Žemės sklypo pirkimo–pardavimo sutartyje nurodoma privatizavimo objektui priskirto žemės sklypo pardavimo kaina, kuri apskaičiuojama pagal formulę:</text:p>
      <text:p text:style-name="P187">Žk = Žpk x K, kur:</text:p>
      <text:p text:style-name="P188">Žk – privatizavimo objektui priskirto žemės sklypo pardavimo kaina;</text:p>
      <text:soft-page-break/>
      <text:p text:style-name="P189">Žpk – nustatyta privatizavimo objektui priskirto žemės sklypo pradinė pardavimo kaina;</text:p>
      <text:p text:style-name="P190">K – koeficientas, rodantis santykį tarp potencialaus pirkėjo, pripažinto laimėtoju, pasiūlytos privatizavimo objekto kainos ir privatizavimo objekto pradinės pardavimo kainos. Šis koeficientas apskaičiuojamas pagal formulę:</text:p>
      <text:p text:style-name="P191">K =<text:s/><text:span text:style-name="T192"><draw:frame draw:style-name="a1" draw:name="Picture 2" text:anchor-type="as-char" svg:x="0in" svg:y="0in" svg:width="0.36458in" svg:height="0.45833in" style:rel-width="scale" style:rel-height="scale"><draw:image xlink:href="media/image1.wmf" xlink:type="simple" xlink:show="embed" xlink:actuate="onLoad"/><svg:title/><svg:desc/></draw:frame></text:span>, kur</text:p>
      <text:p text:style-name="P193">Ok – potencialaus pirkėjo, pripažinto laimėtoju, pasiūlyta privatizavimo objekto kaina;</text:p>
      <text:p text:style-name="P194">Opk – privatizavimo objekto pradinė pardavimo kaina.</text:p>
      <text:p text:style-name="P195"><text:span text:style-name="T196">21</text:span><text:span text:style-name="T197">. Privatizavimo objektui priskirto žemės sklypo nuomos sutartis sudaroma tik tais atvejais, kai šis žemės sklypas negali būti parduodamas pagal teisės aktų nuostatas arba mokėjimas už privatizavimo objektą atidedamas pagal Valstybės ir savivaldybių</text:span><text:span text:style-name="T198"><text:s/>turto privatizavimo viešo aukciono būdu nuostatus, patvirtintus Lietuvos Respublikos Vyriausybės 1997 m. gruodžio 31 d. nutarimu Nr. 1503 (Žin., 1998, Nr.<text:s/></text:span><text:a xlink:href="https://www.e-tar.lt/portal/lt/legalAct/TAR.455A9E43461D" office:target-frame-name="_blank" xlink:show="new"><text:span text:style-name="T199">3-55</text:span></text:a><text:span text:style-name="T200">), kai priv</text:span><text:span text:style-name="T201">atizavimo objektas įsigyjamas nuomos su išsipirkimu būdu pagal Valstybės ir savivaldybių turto privatizavimo nuomos su išsipirkimu būdu nuostatus, patvirtintus Lietuvos Respublikos Vyriausybės 1998 m. balandžio 24 d. nutarimu Nr. 501 (Žin., 1998, Nr.<text:s/></text:span><text:a xlink:href="https://www.e-tar.lt/portal/lt/legalAct/TAR.CC23AF7807DE" office:target-frame-name="_blank" xlink:show="new"><text:span text:style-name="T202">40-1083</text:span></text:a><text:span text:style-name="T203">), ar tiesioginių derybų būdu pagal Valstybės ir savivaldybių turto privatizavimo tiesioginių derybų būdu nuostatus, patvirtintus Lietuvos Respublikos Vyriausybės 1998 m</text:span><text:span text:style-name="T204">. sausio 30 d. nutarimu Nr. 113 (Žin., 1998, Nr.<text:s/></text:span><text:a xlink:href="https://www.e-tar.lt/portal/lt/legalAct/TAR.087F047D220E" office:target-frame-name="_blank" xlink:show="new"><text:span text:style-name="T205">12-280</text:span></text:a><text:span text:style-name="T206">; 2002, Nr.<text:s/></text:span><text:a xlink:href="https://www.e-tar.lt/portal/lt/legalAct/TAR.2B63444114C3" office:target-frame-name="_blank" xlink:show="new"><text:span text:style-name="T207">111-4912</text:span></text:a><text:span text:style-name="T208">). Šiais at</text:span><text:span text:style-name="T209">vejais privatizavimo objekto pirkimo-pardavimo sutartyje įrašoma, kad pirkėjas privalo per 10 dienų nuo nuosavybės teisės į privatizavimo objektą perdavimo ir priėmimo akto pasirašymo arba tada, kai mokėjimas už privatizavimo objektą atidedamas ar objektas</text:span><text:span text:style-name="T210"><text:s/>įsigyjamas nuomos su išsipirkimu arba tiesioginių derybų būdu, per 10 dienų nuo privatizavimo objekto pirkimo-pardavimo (perleidimo) sutarties pasirašymo kreiptis į apskrities viršininką dėl žemės sklypo nuomos sutarties sudarymo, o laiku nesikreipęs dėl<text:s/></text:span><text:span text:style-name="T211">žemės sklypo nuomos sutarties sudarymo pirkėjas privalo sumokėti į Turto fondo nurodytą sąskaitą baudą – 0,02 procento metinio nuomos mokesčio sumos už kiekvieną uždelstą dieną. Apskrities viršininkas priimti sprendimą išnuomoti privatizavimo objektui pris</text:span><text:span text:style-name="T212">kirtą žemės sklypą ir sudaryti su privatizavimo objekto pirkėju žemės sklypo nuomos sutartį privalo per mėnesį nuo pirkėjo prašymo gavimo. Apskrities viršininkas sudarytos žemės nuomos sutarties kopiją per 10 dienų nuo sutarties sudarymo turi pateikti Turt</text:span><text:span text:style-name="T213">o fondui.</text:span><text:s/></text:p>
      <text:p text:style-name="P214">Punkto pakeitimai:</text:p>
      <text:p text:style-name="P215"><text:span text:style-name="T216">Nr.<text:s/></text:span><text:a xlink:href="https://www.e-tar.lt/portal/legalAct.html?documentId=TAR.9FC88E932B68" office:target-frame-name="_top" xlink:show="replace"><text:span text:style-name="T217">909</text:span></text:a><text:span text:style-name="T218">, 2007-08-22, Žin., 2007, Nr. 95-3836 (2007-09-07), i. k. 1071100NUTA00000909</text:span></text:p>
      <text:p text:style-name="Normal"/>
      <text:p text:style-name="P219"><text:span text:style-name="T220">22</text:span><text:span text:style-name="T221">. Kai privatizavimo objektui priskirtas žemės<text:s/></text:span><text:span text:style-name="T222">sklypas pagal teisės aktų nuostatas negali būti parduodamas, Turto fondas per 3 dienas nuo privatizavimo objekto pirkimo-pardavimo sutarties pasirašymo kreipiasi į apskrities viršininką ir nurodo, kad toks valstybinės žemės sklypas nebelaikomas priskirtu p</text:span><text:span text:style-name="T223">rivatizavimo objektui. Apskrities viršininkas per 5 darbo dienas nuo Turto fondo pranešimo gavimo priima sprendimą įregistruoti valstybinės žemės sklypo patikėjimo teisę Nekilnojamojo turto registre ir pateikia jį Nekilnojamojo turto registro tvarkytojui.</text:span><text:s/></text:p>
      <text:p text:style-name="P224">Punkto pakeitimai:</text:p>
      <text:p text:style-name="P225"><text:span text:style-name="T226">Nr.<text:s/></text:span><text:a xlink:href="https://www.e-tar.lt/portal/legalAct.html?documentId=TAR.9FC88E932B68" office:target-frame-name="_top" xlink:show="replace"><text:span text:style-name="T227">909</text:span></text:a><text:span text:style-name="T228">, 2007-08-22, Žin., 2007, Nr. 95-3836 (2007-09-07), i. k. 1071100NUTA00000909</text:span></text:p>
      <text:p text:style-name="Normal"/>
      <text:p text:style-name="P229">23. Tuo atveju, kai mokėjimas už privatizavimo objektą<text:s/>atidedamas, žemės sklypas nuomojamas (jo nuomos terminas nustatomas) iki privatizavimo objektui priskirto žemės sklypo priėmimo ir perdavimo akto pasirašymo. Tokioje žemės nuomos sutartyje nurodoma, kad išnuomoto žemės sklypo pagrindinė tikslinė žemės naudojimo paskirtis, būdas ir pobūdis negali būti keičiami.</text:p>
      <text:p text:style-name="P230">Punkto pakeitimai:</text:p>
      <text:p text:style-name="P231"><text:span text:style-name="T232">Nr.<text:s/></text:span><text:a xlink:href="https://www.e-tar.lt/portal/legalAct.html?documentId=TAR.9FC88E932B68" office:target-frame-name="_top" xlink:show="replace"><text:span text:style-name="T233">909</text:span></text:a><text:span text:style-name="T234">, 2007-08-22, Žin., 2007, Nr. 95-3836 (2007-09-07), i. k. 1071100NUTA00000909</text:span></text:p>
      <text:p text:style-name="Normal"/>
      <text:p text:style-name="P235">24. Apskrities viršininkas žemės nuomos mokestį metams už išnuomojamą valstybinės žemės sklypą skaičiuoja nuo privatizavimo objektui priskirto žemės sklypo vertės, kuri lygi šio žemės sklypo pardavimo kainai, arba žemės sklypo vertės, nustatytos pagal Žemės įvertinimo metodiką, jeigu privatizavimo metu privatizavimo objektui priskirto žemės sklypo pardavimo kaina<text:s/><text:soft-page-break/>yra mažesnė už žemės sklypo vertę, apskaičiuotą Žemės įvertinimo metodikos nustatyta tvarka pagal savivaldybės tarybos patvirtintą valstybinės žemės nuomos<text:s/>mokesčio tarifą.</text:p>
      <text:p text:style-name="P236"><text:span text:style-name="T237">25</text:span><text:span text:style-name="T238">. Kai pagal teisės aktus privatizavimo objektui priskirtas žemės sklypas gali būti perleidžiamas kitų asmenų nuosavybėn ir tai buvo numatyta objekto privatizavimo programoje, privatizavimo objekto pirkimo-pardavimo (perleidimo) suta</text:span><text:span text:style-name="T239">rtyje įrašoma, kad pirkėjas per 30 dienų nuo to momento, kai sumoka visas pagal šią sutartį priklausančias mokėti sumas (kainą, palūkanas ir delspinigius), privalo sumokėti visą žemės sklypo, priskirto privatizavimo objektui, kainą į Turto fondo nurodytą s</text:span><text:span text:style-name="T240">ąskaitą ir pasirašyti privatizavimo objektui priskirto žemės sklypo pirkimo-pardavimo sutartį, o už laiku nesumokėtą žemės sklypo, priskirto privatizavimo objektui, kainą pirkėjas privalo sumokėti į Turto fondo nurodytą sąskaitą delspinigius – 0,02 procent</text:span><text:span text:style-name="T241">o laiku nesumokėtos sumos už kiekvieną uždelstą dieną.</text:span><text:s/></text:p>
      <text:p text:style-name="P242">Punkto pakeitimai:</text:p>
      <text:p text:style-name="P243"><text:span text:style-name="T244">Nr.<text:s/></text:span><text:a xlink:href="https://www.e-tar.lt/portal/legalAct.html?documentId=TAR.9FC88E932B68" office:target-frame-name="_top" xlink:show="replace"><text:span text:style-name="T245">909</text:span></text:a><text:span text:style-name="T246">, 2007-08-22, Žin., 2007, Nr. 95-3836 (2007-09-07), i. k. 1071100NUTA00000909</text:span></text:p>
      <text:p text:style-name="Normal"/>
      <text:p text:style-name="P247">26. Valstybinės žemės sklypo perdavimo ir priėmimo aktas Turto fondo vadovo arba jo įgalioto asmens ir pirkėjo pasirašomas per 3 darbo dienas nuo valstybinės žemės pirkimo–pardavimo sutarties sudarymo. Valstybinės žemės pirkimo–pardavimo sutartyje nurodoma, kad pirkėjas savo lėšomis per 3 mėnesius nuo žemės sklypo perdavimo privalo įregistruoti nuosavybės teisę į žemės sklypą Nekilnojamojo turto registre.</text:p>
      <text:p text:style-name="P248"><text:span text:style-name="T249">Valstybinės žemės pirkimo-pardavimo sutartyje turi būti nurodyta, kad šios sutarties sudarymo išlaidas, įskaitan</text:span><text:span text:style-name="T250">t atlyginimą notarui, apmoka pirkėjas.</text:span><text:span text:style-name="T251"><text:s/></text:span><text:span text:style-name="T252">Jeigu</text:span><text:span text:style-name="T253"><text:s/></text:span><text:span text:style-name="T254">pirkėjas nustatytu laiku neatvyksta pasirašyti valstybinės žemės pirkimo-pardavimo sutarties, į sutarties sudarymo išlaidas įskaitomos Nekilnojamojo turto registro tvarkytojo parengtos kartotinės pažymos apie Ne</text:span><text:span text:style-name="T255">kilnojamojo turto registre įregistruotus nekilnojamuosius daiktus ir daiktines teises į juos, šių teisių suvaržymus ir įstatymų nustatytus juridinius faktus išdavimo išlaidos</text:span>.</text:p>
      <text:p text:style-name="P256">Punkto pakeitimai:</text:p>
      <text:p text:style-name="P257"><text:span text:style-name="T258">Nr.<text:s/></text:span><text:a xlink:href="https://www.e-tar.lt/portal/legalAct.html?documentId=TAR.9FC88E932B68" office:target-frame-name="_top" xlink:show="replace"><text:span text:style-name="T259">909</text:span></text:a><text:span text:style-name="T260">, 2007-08-22, Žin., 2007, Nr. 95-3836 (2007-09-07), i. k. 1071100NUTA00000909</text:span></text:p>
      <text:p text:style-name="Normal"/>
      <text:p text:style-name="P261">27. Privatizavimo objektui priskirto žemės sklypo pirkimo–pardavimo ar nuomos sutartyje turi būti įrašyta sąlyga, kad ši sutartis nutraukiama nutraukus privatizavimo objekto pirkimo–pardavimo (perleidimo) sutartį.</text:p>
      <text:p text:style-name="P262">______________</text:p>
      <text:p text:style-name="P263"/>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TAR.1677078BAF4E" office:target-frame-name="_top" xlink:show="replace"><text:span text:style-name="T275">619</text:span></text:a><text:span text:style-name="T276">, 2006-06-22, Žin., 2006, Nr. 71-2634 (2006-06-24), i. k. 1061100NUTA00000619</text:span></text:p>
      <text:p text:style-name="P277"><text:span text:style-name="T278">Dėl Lietuvos Respublikos Vyriausybės 2005 m. rugsėjo 16 d. nutarimo Nr. 1023 "Dėl valstybinės ž</text:span><text:span text:style-name="T279">emės sklypų, priskirtų privatizavimo objektams, pardavimo ir nuomos" papildymo</text:span></text:p>
      <text:p text:style-name="P280"/>
      <text:p text:style-name="P281"><text:span text:style-name="T282">2.</text:span></text:p>
      <text:p text:style-name="P283"><text:span text:style-name="T284">Lietuvos Respublikos Vyriausybė, Nutarimas</text:span></text:p>
      <text:p text:style-name="P285"><text:span text:style-name="T286">Nr.<text:s/></text:span><text:a xlink:href="https://www.e-tar.lt/portal/legalAct.html?documentId=TAR.9FC88E932B68" office:target-frame-name="_top" xlink:show="replace"><text:span text:style-name="T287">909</text:span></text:a><text:span text:style-name="T288">, 2007-08-22, Žin., 2007, Nr. 95-3836 (20</text:span><text:span text:style-name="T289">07-09-07), i. k. 1071100NUTA00000909</text:span></text:p>
      <text:p text:style-name="P290"><text:span text:style-name="T291">Dėl Lietuvos Respublikos Vyriausybės 2005 m. rugsėjo 16 d. nutarimo Nr. 1023 "Dėl valstybinės žemės sklypų, priskirtų privatizavimo objektams, pardavimo ir nuomos"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5</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2T06:49:00Z</meta:creation-date>
    <dc:date>2018-10-12T06:49:00Z</dc:date>
    <meta:template xlink:href="Normal.dotm" xlink:type="simple"/>
    <meta:editing-cycles>2</meta:editing-cycles>
    <meta:editing-duration>PT0S</meta:editing-duration>
    <meta:document-statistic meta:page-count="8" meta:paragraph-count="284" meta:word-count="4038" meta:character-count="33275" meta:row-count="1476" meta:non-whitespace-character-count="29521"/>
  </office:meta>
</office:document-meta>
</file>