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letter-spacing="0.0555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center"/>
    </style:style>
    <style:style style:name="P252" style:parent-style-name="Normal" style:master-page-name="MPF1" style:family="paragraph">
      <style:paragraph-properties fo:break-before="page" fo:text-indent="3.543in" style:page-number="1"/>
    </style:style>
    <style:style style:name="T255" style:parent-style-name="DefaultParagraphFont" style:family="text">
      <style:text-properties fo:text-transform="uppercase"/>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text-position="-116.6% 1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Nutarimas netenka galios 2019-12-21:</text:span></text:p>
      <text:p text:style-name="P5"><text:span text:style-name="T6">Lietuvos Respublikos Vyriausybė, Nutarimas</text:span></text:p>
      <text:p text:style-name="P7"><text:span text:style-name="T8">Nr.<text:s/></text:span><text:a xlink:href="https://www.e-tar.lt/portal/legalAct.html?documentId=1f44aa2022ff11eabe008ea93139d588" office:target-frame-name="_top" xlink:show="replace"><text:span text:style-name="T9">1306</text:span></text:a><text:span text:style-name="T10">, 2019-12-18, paskelbta TAR 2019-12-20, i. k. 2019-20851</text:span></text:p>
      <text:p text:style-name="P11"><text:span text:style-name="T12">Dėl Lietuvos Respublikos Vyriausybės 2005 m. rugsėjo 16 d. nutarimo Nr. 1023 „Dėl valstybinės žemės sklypų, priskirtų privatizavimo objektams, pardavimo ir nuomos“ pripažinimo netekusiu galios</text:span></text:p>
      <text:p text:style-name="P13"/>
      <text:p text:style-name="P14"><text:span text:style-name="T15">S</text:span><text:span text:style-name="T16">uvestinė redakcija nuo 2014-01-28 iki 2019-12-20</text:span></text:p>
      <text:p text:style-name="P17"/>
      <text:p text:style-name="P18"><text:span text:style-name="T19">Nutarimas paskelbtas: Žin. 2005, Nr.<text:s/></text:span><text:a xlink:href="https://www.e-tar.lt/portal/legalAct.html?documentId=TAR.5FC5B17B8332" office:target-frame-name="_top" xlink:show="replace"><text:span text:style-name="T20">113-4121</text:span></text:a><text:span text:style-name="T21">, i. k. 1051100NUTA00001023</text:span></text:p>
      <text:p text:style-name="P22"/>
      <text:p text:style-name="P23"><text:span text:style-name="T24">TAR pastaba.</text:span><text:span text:style-name="T25"><text:s/>Iki 2014 m. sausio 1 d. patvirtinti t</text:span><text:span text:style-name="T26">eritorijų planavimo dokumentai taikomi, o pradėti rengti teritorijų planavimo dokumentai, dėl kurių rengimo kreiptasi su prašymu išduoti planavimo sąlygas, gali būti baigiami rengti, derinami, tikrinami ir tvirtinami Lietuvos Respublikos teritorijų planavi</text:span><text:span text:style-name="T27">mo įstatymo pakeitimo įstatymo (2013 m. birželio 27 d. įstatymo Nr. XII-407 redakcija) 3 straipsnyje nustatyta tvarka</text:span></text:p>
      <text:p text:style-name="P28">Lietuvos Respublikos Vyriausybė, Nutarimas</text:p>
      <text:p text:style-name="P29"><text:span text:style-name="T30">Nr.<text:s/></text:span><text:a xlink:href="https://www.e-tar.lt/portal/legalAct.html?documentId=0fbbdde0875f11e3a6508050c26bd4c8" office:target-frame-name="_top" xlink:show="replace"><text:span text:style-name="T31">63</text:span></text:a><text:span text:style-name="T32">, 2014-01-22, paskelbta TAR 2014-01-27, i. k. 2014-00550</text:span></text:p>
      <text:p text:style-name="P33">Dėl Lietuvos Respublikos Vyriausybės 2005 m. rugsėjo 16 d. nutarimo Nr. 1023 „Dėl valstybinės žemės sklypų, priskirtų privatizavimo objektams, pardavimo ir nuomos“ pakeitimo</text:p>
      <text:p text:style-name="Normal"/>
      <text:p text:style-name="P34"/>
      <text:p text:style-name="P35"><text:span text:style-name="T36"/><text:span text:style-name="T37">LIETUVOS RESPUBLIKOS VYRIAUSYBĖ</text:span></text:p>
      <text:p text:style-name="P38"/>
      <text:p text:style-name="P39">N U T A R I M A S</text:p>
      <text:p text:style-name="P40">DĖL VALSTYBINĖS ŽEMĖS SKLYPŲ, PRISKIRTŲ PRIVATIZAVIMO OBJEKTAMS, PARDAVIMO IR NUOMOS</text:p>
      <text:p text:style-name="P41"/>
      <text:p text:style-name="P42">2005 m. rugsėjo 16 d. Nr. 1023</text:p>
      <text:p text:style-name="P43">Vilnius</text:p>
      <text:p text:style-name="P44"/>
      <text:p text:style-name="P45">Vadovaudamasi Lietuvos Respublikos žemės įstatymo (Žin., 1994, Nr.<text:s/><text:a xlink:href="https://www.e-tar.lt/portal/lt/legalAct/TAR.CC10C5274343" office:target-frame-name="_blank" xlink:show="new"><text:span text:style-name="T46">34-620</text:span></text:a>; 2004, Nr.<text:s/><text:a xlink:href="https://www.e-tar.lt/portal/lt/legalAct/TAR.7ED447C0D254" office:target-frame-name="_blank" xlink:show="new"><text:span text:style-name="T47">2</text:span><text:span text:style-name="T48">8-868</text:span></text:a>, Nr.<text:s/><text:a xlink:href="https://www.e-tar.lt/portal/lt/legalAct/TAR.3ECA677AC3CA" office:target-frame-name="_blank" xlink:show="new"><text:span text:style-name="T49">117-4368</text:span></text:a>; 2006, Nr.<text:s/><text:a xlink:href="https://www.e-tar.lt/portal/lt/legalAct/TAR.52F4965DA815" office:target-frame-name="_blank" xlink:show="new"><text:span text:style-name="T50">87-3399</text:span></text:a>; 2008, Nr.<text:s/><text:a xlink:href="https://www.e-tar.lt/portal/lt/legalAct/TAR.58505144F1F3" office:target-frame-name="_blank" xlink:show="new"><text:span text:style-name="T51">135-5233</text:span></text:a>; 2009, Nr.<text:s/><text:a xlink:href="https://www.e-tar.lt/portal/lt/legalAct/TAR.327886FE1AFC" office:target-frame-name="_blank" xlink:show="new"><text:span text:style-name="T52">77-3166</text:span></text:a>, Nr. <text:a xlink:href="https://www.e-tar.lt/portal/lt/legalAct/TAR.F48E17FE243D" office:target-frame-name="_blank" xlink:show="new"><text:span text:style-name="T53">153-</text:span><text:span text:style-name="T54">6884</text:span></text:a>; 2010, Nr.<text:s/><text:a xlink:href="https://www.e-tar.lt/portal/lt/legalAct/TAR.2FEDA6D6A17E" office:target-frame-name="_blank" xlink:show="new"><text:span text:style-name="T55">13-623</text:span></text:a>, Nr.<text:s/><text:a xlink:href="https://www.e-tar.lt/portal/lt/legalAct/TAR.A64DB3EB7FC6" office:target-frame-name="_blank" xlink:show="new"><text:span text:style-name="T56">72-3616</text:span></text:a>) 9, 10 ir 13 straipsniais, Lietuvos Respublikos Vyriausybė<text:span text:style-name="T57"><text:s/></text:span><text:span text:style-name="T58">nutari</text:span>a:<text:s/></text:p>
      <text:p text:style-name="P59">Preambulės pakeitimai:</text:p>
      <text:p text:style-name="P60"><text:span text:style-name="T61">Nr.<text:s/></text:span><text:a xlink:href="https://www.e-tar.lt/portal/legalAct.html?documentId=TAR.942F7883A32F" office:target-frame-name="_top" xlink:show="replace"><text:span text:style-name="T62">322</text:span></text:a><text:span text:style-name="T63">, 2011-03-16, Žin., 2011, Nr. 36-1707 (2011-03-26), i. k. 1111100NUTA00000322</text:span></text:p>
      <text:p text:style-name="Normal"/>
      <text:p text:style-name="P64">1. Patvirtinti Valstybinės žemė s sklypų,<text:s/>priskirtų privatizavimo objektams, pardavimo ir nuomos taisykles (pridedama).</text:p>
      <text:p text:style-name="P65">2. Nustatyti, kad:</text:p>
      <text:p text:style-name="P66"><text:span text:style-name="T67">2.1</text:span><text:span text:style-name="T68">. Privatizuojant valstybei ar savivaldybėms nuosavybės teise priklausantį nekilnojamąjį turtą – statinius ir įrenginius ar jų dalis (toliau vadinama –</text:span><text:span text:style-name="T69"><text:s/>privatizavimo objektai) pagal Lietuvos Respublikos valstybės ir savivaldybių turto privatizavimo įstatymą (Žin., 1997, Nr.<text:s/></text:span><text:a xlink:href="https://www.e-tar.lt/portal/lt/legalAct/TAR.7055451E838B" office:target-frame-name="_blank" xlink:show="new"><text:span text:style-name="T70">107-2688</text:span></text:a><text:span text:style-name="T71">), kartu su privatizavimo objektu turi<text:s/></text:span><text:span text:style-name="T72">būti parduodami ar išnuomojami valstybei priklausantys žemės sklypai ar jų dalys, kurių reikia privatizavimo objektams eksploatuoti (toliau vadinama – privatizavimo objektams priskirti žemės sklypai). Perleidžiant privatizavimo objektą, kartu turi būti</text:span><text:span text:style-name="T73"><text:s/></text:span><text:span text:style-name="T74">par</text:span><text:span text:style-name="T75">duodamas ir šiam objektui priskirtas žemės sklypas, išskyrus atvejus, kai šis žemės sklypas negali būti pe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76">24-635</text:span></text:a><text:span text:style-name="T77">; 1997, Nr.<text:s/></text:span><text:a xlink:href="https://www.e-tar.lt/portal/lt/legalAct/TAR.0EF9122D15BE" office:target-frame-name="_blank" xlink:show="new"><text:span text:style-name="T78">69-1735</text:span></text:a><text:span text:style-name="T79">) ir šio nutarimo 2.2 punktą. Kai pagal teisės aktus žemės sklypai negali</text:span><text:span text:style-name="T80"><text:s/>būti perleidžiami</text:span><text:span text:style-name="T81"><text:s/></text:span><text:span text:style-name="T82">privačion nuosavybėn, privatizavimo objektui priskirtas žemės sklypas išnuomojamas šio objekto pirkėjui. Privatizavimo objekto privatizavimo sąlyga, nustatanti, ar jam priskirtas žemės sklypas parduodamas, ar tik nuomojamas, nurodoma pri</text:span><text:span text:style-name="T83">vatizavimo objekto privatizavimo programoje.</text:span><text:s/></text:p>
      <text:p text:style-name="P84">Punkto pakeitimai:</text:p>
      <text:p text:style-name="P85"><text:span text:style-name="T86">Nr.<text:s/></text:span><text:a xlink:href="https://www.e-tar.lt/portal/legalAct.html?documentId=TAR.9FC88E932B68" office:target-frame-name="_top" xlink:show="replace"><text:span text:style-name="T87">909</text:span></text:a><text:span text:style-name="T88">, 2007-08-22, Žin., 2007, Nr. 95-3836 (2007-09-07), i. k. 1071100NUTA00000909</text:span></text:p>
      <text:p text:style-name="Normal"/>
      <text:p text:style-name="P89"><text:span text:style-name="T90">2.2</text:span><text:span text:style-name="T91">. Privatizavimo<text:s/></text:span><text:span text:style-name="T92">objektams priskirti žemės sklypai, numatomi grąžinti piliečiams, turintiems teisę į nuosavybės teisių atkūrimą pagal Lietuvos Respublikos piliečių nuosavybės teisių į išlikusį nekilnojamąjį turtą atkūrimo įstatymą, vadovaujantis šiuo nutarimu patvirtintomi</text:span><text:span text:style-name="T93">s Valstybinės žemės sklypų, priskirtų privatizavimo objektams, pardavimo ir nuomos taisyklėmis (toliau – Taisyklės), kartu su privatizavimo objektu neparduodami ir neišnuomojami. Perleidus privatizavimo objektą, su šio objekto pirkėju sudaroma valstybinės<text:s/></text:span><text:span text:style-name="T94">žemės nuomos sutartis pagal Naudojamų kitos paskirties valstybinės žemės sklypų pardavimo ir nuomos taisykles, patvirtintas Lietuvos Respublikos Vyriausybės 1999 m. kovo 9 d. nutarimu Nr. 260 „Dėl naudojamų kitos paskirties valstybinės žemės sklypų pardavi</text:span><text:span text:style-name="T95">mo ir nuomos“ (toliau – Naudojamų kitos paskirties valstybinės žemės sklypų pardavimo ir nuomos taisyklės), arba Valstybinės žemės ūkio paskirties žemės sklypų nuomos taisykles, patvirtintas Lietuvos Respublikos Vyriausybės 2003 m. vasario 18 d. nutarimu N</text:span><text:span text:style-name="T96">r. 236 „Dėl valstybinės žemės ūkio paskirties žemės sklypų pardavimo ir nuomos“.</text:span><text:s/></text:p>
      <text:p text:style-name="P97">Punkto pakeitimai:</text:p>
      <text:p text:style-name="P98"><text:span text:style-name="T99">Nr.<text:s/></text:span><text:a xlink:href="https://www.e-tar.lt/portal/legalAct.html?documentId=TAR.942F7883A32F" office:target-frame-name="_top" xlink:show="replace"><text:span text:style-name="T100">322</text:span></text:a><text:span text:style-name="T101">, 2011-03-16, Žin., 2011, Nr. 36-1707 (2011-03-26), i. k. 1111100N</text:span><text:span text:style-name="T102">UTA00000322</text:span></text:p>
      <text:p text:style-name="P103"><text:span text:style-name="T104">Nr.<text:s/></text:span><text:a xlink:href="https://www.e-tar.lt/portal/legalAct.html?documentId=0fbbdde0875f11e3a6508050c26bd4c8" office:target-frame-name="_top" xlink:show="replace"><text:span text:style-name="T105">63</text:span></text:a><text:span text:style-name="T106">, 2014-01-22, paskelbta TAR 2014-01-27, i. k. 2014-00550</text:span></text:p>
      <text:p text:style-name="Normal"/>
      <text:p text:style-name="P107"><text:span text:style-name="T108">2.3</text:span><text:span text:style-name="T109">. Privatizavimo objektui priskirto žemės sklypo pradinę pardavimo kainą<text:s/></text:span><text:span text:style-name="T110">nustato valstybės įmonė Valstybės turto fondas (toliau – Turto fondas), rengdama objekto privatizavimo programos projektą. Privatizavimo objektui priskirto žemės sklypo pradinę pardavimo kainą sudaro privatizavimo objektui priskirto žemės sklypo vertė, nus</text:span><text:span text:style-name="T111">tatyta įvertinus jį Lietuvos Respublikos turto ir verslo vertinimo pagrindų įstatymo nustatyta tvarka (individualus turto vertinimas), ir žemės sklypo detaliojo plano ar žemės valdos projekto, ar žemės sklypo plano, prilyginamo žemės reformos žemėtvarkos p</text:span><text:span text:style-name="T112">rojektams, taip pat žemės sklypo plano su nustatytais žemės sklypų ribų posūkio taškais ir riboženklių koordinatėmis valstybinėje koordinačių sistemoje (toliau – žemės sklypo planas) parengimo išlaidos.</text:span><text:s/></text:p>
      <text:p text:style-name="P113">Punkto pakeitimai:</text:p>
      <text:p text:style-name="P114"><text:span text:style-name="T115">Nr.<text:s/></text:span><text:a xlink:href="https://www.e-tar.lt/portal/legalAct.html?documentId=TAR.942F7883A32F" office:target-frame-name="_top" xlink:show="replace"><text:span text:style-name="T116">322</text:span></text:a><text:span text:style-name="T117">, 2011-03-16, Žin., 2011, Nr. 36-1707 (2011-03-26), i. k. 1111100NUTA00000322</text:span></text:p>
      <text:p text:style-name="P118"><text:span text:style-name="T119">Nr.<text:s/></text:span><text:a xlink:href="https://www.e-tar.lt/portal/legalAct.html?documentId=0fbbdde0875f11e3a6508050c26bd4c8" office:target-frame-name="_top" xlink:show="replace"><text:span text:style-name="T120">63</text:span></text:a><text:span text:style-name="T121">, 2014-01-22, pask</text:span><text:span text:style-name="T122">elbta TAR 2014-01-27, i. k. 2014-00550</text:span></text:p>
      <text:p text:style-name="Normal"/>
      <text:p text:style-name="P123"><text:span text:style-name="T124">2.4</text:span><text:span text:style-name="T125">. Jeigu privatizavimo objektui priskirtas žemės sklypas išnuomojamas, Turto fondas žemės nuomos mokestį metams apskaičiuoja pagal savivaldybės tarybos nustatytą valstybinės žemės nuomos mokesčio tarifą,<text:s/></text:span><text:span text:style-name="T126">nurodytą Lietuvos Respublikos Vyriausybės 2002 m. lapkričio 19 d. nutarimo Nr. 1798 „Dėl nuomos mokesčio už valstybinę žemę“ 1.3 punkte, nuo žemės sklypo vertės, kuri lygi šio žemės sklypo pardavimo kainai, atskaičius žemės sklypo detaliojo plano ar žemės<text:s/></text:span><text:span text:style-name="T127">valdos projekto, ar žemės sklypo plano, prilyginamo žemės reformos žemėtvarkos projektams,</text:span><text:span text:style-name="T128"><text:s/></text:span><text:span text:style-name="T129">taip pat žemės sklypo plano parengimo išlaidas, arba žemės sklypo vertės, apskaičiuotos pagal žemės verčių žemėlapius, vadovaujantis Lietuvos Respublikos Vyriausybės</text:span><text:span text:style-name="T130"><text:s/>1999 m. vasario 24 d. nutarimu Nr. 205 „Dėl žemės įvertinimo tvarkos“, jeigu privatizavimo metu privatizavimo objektui priskirto žemės sklypo pardavimo kaina, atskaičius žemės sklypo detaliojo plano ar žemės valdos projekto, ar žemės sklypo plano, prilygi</text:span><text:span text:style-name="T131">namo žemės reformos žemėtvarkos projektams, taip pat žemės sklypo plano parengimo išlaidas, yra mažesnė už žemės sklypo vertę, apskaičiuotą Lietuvos Respublikos Vyriausybės 1999 m. vasario 24 d. nutarimo Nr. 205 nustatyta tvarka.</text:span><text:s/></text:p>
      <text:p text:style-name="P132">Punkto pakeitimai:</text:p>
      <text:p text:style-name="P133"><text:span text:style-name="T134">Nr.<text:s/></text:span><text:a xlink:href="https://www.e-tar.lt/portal/legalAct.html?documentId=TAR.BF1319407DB2" office:target-frame-name="_top" xlink:show="replace"><text:span text:style-name="T135">891</text:span></text:a><text:span text:style-name="T136">, 2008-09-03, Žin., 2008, Nr. 107-4096 (2008-09-18), i. k. 1081100NUTA00000891</text:span></text:p>
      <text:p text:style-name="P137"><text:span text:style-name="T138">Nr.<text:s/></text:span><text:a xlink:href="https://www.e-tar.lt/portal/legalAct.html?documentId=TAR.942F7883A32F" office:target-frame-name="_top" xlink:show="replace"><text:span text:style-name="T139">322</text:span></text:a><text:span text:style-name="T140">, 201</text:span><text:span text:style-name="T141">1-03-16, Žin., 2011, Nr. 36-1707 (2011-03-26), i. k. 1111100NUTA00000322</text:span></text:p>
      <text:p text:style-name="P142"><text:span text:style-name="T143">Nr.<text:s/></text:span><text:a xlink:href="https://www.e-tar.lt/portal/legalAct.html?documentId=0fbbdde0875f11e3a6508050c26bd4c8" office:target-frame-name="_top" xlink:show="replace"><text:span text:style-name="T144">63</text:span></text:a><text:span text:style-name="T145">, 2014-01-22, paskelbta TAR 2014-01-27, i. k. 2014-00550</text:span></text:p>
      <text:p text:style-name="Normal"/>
      <text:p text:style-name="P146"><text:span text:style-name="T147">2.5</text:span><text:span text:style-name="T148">. Lėšos, gauto</text:span><text:span text:style-name="T149">s už parduotus privatizavimo objektams priskirtus žemės sklypus, atskaičius parduoto žemės sklypo kainos dalį, kurią sudaro žemės sklypo detaliojo plano ar žemės valdos projekto, ar žemės sklypo plano, prilyginamo žemės reformos žemėtvarkos projektams,</text:span><text:span text:style-name="T150"><text:s/></text:span><text:span text:style-name="T151">tai</text:span><text:span text:style-name="T152">p pat žemės sklypo plano parengimo išlaidos, per 5 darbo dienas nuo jų gavimo paskirstomos taip:</text:span><text:s text:c="2"/></text:p>
      <text:soft-page-break/>
      <text:p text:style-name="P153">Punkto pakeitimai:</text:p>
      <text:p text:style-name="P154"><text:span text:style-name="T155">Nr.<text:s/></text:span><text:a xlink:href="https://www.e-tar.lt/portal/legalAct.html?documentId=TAR.942F7883A32F" office:target-frame-name="_top" xlink:show="replace"><text:span text:style-name="T156">322</text:span></text:a><text:span text:style-name="T157">, 2011-03-16, Žin., 2011, Nr. 36-1707<text:s/></text:span><text:span text:style-name="T158">(2011-03-26), i. k. 1111100NUTA00000322</text:span></text:p>
      <text:p text:style-name="P159"><text:span text:style-name="T160">Nr.<text:s/></text:span><text:a xlink:href="https://www.e-tar.lt/portal/legalAct.html?documentId=0fbbdde0875f11e3a6508050c26bd4c8" office:target-frame-name="_top" xlink:show="replace"><text:span text:style-name="T161">63</text:span></text:a><text:span text:style-name="T162">, 2014-01-22, paskelbta TAR 2014-01-27, i. k. 2014-00550</text:span></text:p>
      <text:p text:style-name="P163">2.5.1. 50 procentų – į Lietuvos Respublikos valstybės<text:s/>biudžetą;</text:p>
      <text:p text:style-name="P164">2.5.2. Lietuvos Respublikos Vyriausybės nustatytas procentas (Lietuvos Respublikos valstybės ir savivaldybių turto privatizavimo įstatymo 7 straipsnis) už nekilnojamojo turto pardavimą – į Turto fondo sąskaitą;</text:p>
      <text:p text:style-name="P165"><text:span text:style-name="T166">2.5.3</text:span><text:span text:style-name="T167">. likusi dalis – į sa</text:span><text:span text:style-name="T168">vivaldybės, kurios teritorijoje parduotas žemės sklypas, biudžetą, į atskirą sąskaitą, atidarytą lėšoms, gautoms už parduotus valstybinės žemės sklypus, kaupti. Šios lėšos naudojamos grąžinamų natūra, perduodamų (suteikiamų) nuosavybėn neatlygintinai, pard</text:span><text:span text:style-name="T169">uodamų ar išnuomojamų žemės sklypų detaliesiems planams ar žemės valdos projektams, žemės sklypų planams rengti, savivaldybių patikėjimo teise valdomų išnuomojamų valstybinės žemės sklypų individualiam vertinimui apmokėti, valstybinės žemės sklypams įregis</text:span><text:span text:style-name="T170">truoti Nekilnojamojo turto registre. Nesant lėšų poreikio atitinkamiems darbams, paslaugoms apmokėti, šios lėšos naudojamos inžinerinei infrastruktūrai plėtoti ir renovuoti. Savivaldybės tvarko šių lėšų apskaitą ir atsako už jų naudojimą pagal paskirtį;</text:span><text:s/></text:p>
      <text:p text:style-name="P171">Punkto pakeitimai:</text:p>
      <text:p text:style-name="P172"><text:span text:style-name="T173">Nr.<text:s/></text:span><text:a xlink:href="https://www.e-tar.lt/portal/legalAct.html?documentId=TAR.942F7883A32F" office:target-frame-name="_top" xlink:show="replace"><text:span text:style-name="T174">322</text:span></text:a><text:span text:style-name="T175">, 2011-03-16, Žin., 2011, Nr. 36-1707 (2011-03-26), i. k. 1111100NUTA00000322</text:span></text:p>
      <text:p text:style-name="P176"><text:span text:style-name="T177">Nr.<text:s/></text:span><text:a xlink:href="https://www.e-tar.lt/portal/legalAct.html?documentId=0fbbdde0875f11e3a6508050c26bd4c8" office:target-frame-name="_top" xlink:show="replace"><text:span text:style-name="T178">63</text:span></text:a><text:span text:style-name="T179">, 2014-01-22, paskelbta TAR 2014-01-27, i. k. 2014-00550</text:span></text:p>
      <text:p text:style-name="Normal"/>
      <text:p text:style-name="P180"><text:span text:style-name="T181">2.5.4</text:span><text:span text:style-name="T182">. parduoto ar išnuomoto privatizavimo objektui priskirto žemės sklypo detaliojo plano ar žemės valdos projekto, ar žemės sklypo plano, prilyginamo žemės ref</text:span><text:span text:style-name="T183">ormos žemėtvarkos projektams, taip pat žemės sklypo plano parengimo išlaidos (kainos dalis) iki valstybinės žemės sklypo pirkimo–pardavimo ar nuomos sutarties sudarymo sumokamos į Turto fondo nurodytą sąskaitą. Jeigu žemės sklypo detalusis planas ar žemės<text:s/></text:span><text:span text:style-name="T184">valdos projektas, ar žemės sklypo planas, prilyginamas žemės reformos žemėtvarkos projektams,</text:span><text:span text:style-name="T185"><text:s/></text:span><text:span text:style-name="T186">taip pat žemės sklypo planas parengtas savivaldybės administracijos direktoriaus lėšomis, šios išlaidos sumokamos į savivaldybės administracijos direktoriaus nuro</text:span><text:span text:style-name="T187">dytą sąskaitą.</text:span><text:s/></text:p>
      <text:p text:style-name="P188">Papildyta punktu:</text:p>
      <text:p text:style-name="P189"><text:span text:style-name="T190">Nr.<text:s/></text:span><text:a xlink:href="https://www.e-tar.lt/portal/legalAct.html?documentId=TAR.942F7883A32F" office:target-frame-name="_top" xlink:show="replace"><text:span text:style-name="T191">322</text:span></text:a><text:span text:style-name="T192">, 2011-03-16, Žin., 2011, Nr. 36-1707 (2011-03-26), i. k. 1111100NUTA00000322</text:span></text:p>
      <text:p text:style-name="P193">Punkto pakeitimai:</text:p>
      <text:p text:style-name="P194"><text:span text:style-name="T195">Nr.<text:s/></text:span><text:a xlink:href="https://www.e-tar.lt/portal/legalAct.html?documentId=0fbbdde0875f11e3a6508050c26bd4c8" office:target-frame-name="_top" xlink:show="replace"><text:span text:style-name="T196">63</text:span></text:a><text:span text:style-name="T197">, 2014-01-22, paskelbta TAR 2014-01-27, i. k. 2014-00550</text:span></text:p>
      <text:p text:style-name="Normal"/>
      <text:p text:style-name="P198"><text:span text:style-name="T199">2.5.5</text:span><text:span text:style-name="T200">. Jeigu Lietuvos Respublikos Vyriausybė dar nėra nustačiusi procento (Lietuvos Respublikos valstybės ir savivaldybių turt</text:span><text:span text:style-name="T201">o privatizavimo įstatymo 7 straipsnis), lėšos, gautos už parduotus privatizavimo objektams priskirtus žemės sklypus, atskaičius parduoto žemės sklypo kainos dalį, kurią sudaro žemės sklypo detaliojo plano ar žemės valdos projekto, ar žemės sklypo plano, pr</text:span><text:span text:style-name="T202">ilyginamo žemės reformos žemėtvarkos projektams, taip pat žemės sklypo plano parengimo išlaidos, paskirstomos per 5 darbo dienas po to, kai Lietuvos Respublikos Vyriausybė nustato šį procentą.</text:span><text:s/></text:p>
      <text:p text:style-name="P203">Papildyta punktu:</text:p>
      <text:p text:style-name="P204"><text:span text:style-name="T205">Nr.<text:s/></text:span><text:a xlink:href="https://www.e-tar.lt/portal/legalAct.html?documentId=0fbbdde0875f11e3a6508050c26bd4c8" office:target-frame-name="_top" xlink:show="replace"><text:span text:style-name="T206">63</text:span></text:a><text:span text:style-name="T207">, 2014-01-22, paskelbta TAR 2014-01-27, i. k. 2014-00550</text:span></text:p>
      <text:p text:style-name="Normal"/>
      <text:p text:style-name="P208">2.6. Turto fondas turi kontroliuoti, kaip žemės sklypų pirkėjai ir nuomininkai vykdo žemės sklypo pirkimo–pardavimo ar nuomos sutarties sąlygas, o nustatęs pažeidimus – reikalauti juos pašalinti arba inicijuoti sutarties nutraukimą ir įstatymų nustatyta tvarka kreiptis, kad būtų atlyginti nuostoliai. Savivaldybės taryba turi kontroliuoti, kaip vykdoma valstybinės žemės nuomos sutarties, sudarytos Turto fondo vadovo ar jo įgalioto darbuotojo, sąlyga dėl žemės nuomos mokesčio mokėjimo, o nustačiusi pažeidimus – reikalauti pašalinti pažeidimus arba kreiptis į Turto fondą dėl sutarties nutraukimo inicijavimo ir įstatymų nustatyta tvarka kreiptis dėl nuostolių atlyginimo.<text:s/></text:p>
      <text:p text:style-name="P209">Punkto pakeitimai:</text:p>
      <text:p text:style-name="P210"><text:span text:style-name="T211">Nr.<text:s/></text:span><text:a xlink:href="https://www.e-tar.lt/portal/legalAct.html?documentId=TAR.ADA734653F4B" office:target-frame-name="_top" xlink:show="replace"><text:span text:style-name="T212">495</text:span></text:a><text:span text:style-name="T213">, 2008-05-16, Žin., 2008, Nr. 61-2319 (2008-05-29), i. k. 1081100NUTA00000495</text:span></text:p>
      <text:p text:style-name="P214"><text:span text:style-name="T215">Nr.<text:s/></text:span><text:a xlink:href="https://www.e-tar.lt/portal/legalAct.html?documentId=TAR.942F7883A32F" office:target-frame-name="_top" xlink:show="replace"><text:span text:style-name="T216">322</text:span></text:a><text:span text:style-name="T217">, 2011-03-16, Žin., 2011, Nr. 36-1707 (2011-03-26), i. k. 1111100NUTA00000322</text:span></text:p>
      <text:p text:style-name="Normal"/>
      <text:p text:style-name="P218">2.7. Kai privatizavimo objektams priskirti žemės sklypai parduodami arba išnuomojami užsienio valstybių fiziniams ir juridiniams asmenims, taip pat kitoms užsienio organizacijoms, jų pageidavimu valstybinės žemės pirkimo–pardavimo arba nuomos sutartis gali 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219">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220">21-617</text:span></text:a>) įsigaliojimo (2004 m. gegužės 1 d.).</text:p>
      <text:p text:style-name="P221">2.9. Šis nutarimas taikomas parduodant žemės sklypus, priskirtus privatizavimo objektams, kurių privatizavimo programoms pritarta ir kurios skelbiamos po šio nutarimo įsigaliojimo.</text:p>
      <text:p text:style-name="P222"><text:span text:style-name="T223">2.10</text:span><text:span text:style-name="T224">.</text:span><text:span text:style-name="T225"><text:s/></text:span><text:span text:style-name="T226">Žemės sklypų, priskirtų privatizavimo objektams, kurių privatizavimo programoms pritarta ir kurios</text:span><text:span text:style-name="T227"><text:s/>buvo paskelbtos iki šio nutarimo įsigaliojimo, pradėtos, bet neužbaigtos pardavimo procedūros užbaigiamos pagal šio nutarimo nuostatas .</text:span><text:s/></text:p>
      <text:p text:style-name="P228">Papildyta punktu:</text:p>
      <text:p text:style-name="P229"><text:span text:style-name="T230">Nr.<text:s/></text:span><text:a xlink:href="https://www.e-tar.lt/portal/legalAct.html?documentId=TAR.1677078BAF4E" office:target-frame-name="_top" xlink:show="replace"><text:span text:style-name="T231">619</text:span></text:a><text:span text:style-name="T232">,<text:s/></text:span><text:span text:style-name="T233">2006-06-22, Žin., 2006, Nr. 71-2634 (2006-06-24), i. k. 1061100NUTA00000619</text:span></text:p>
      <text:p text:style-name="Normal"/>
      <text:p text:style-name="P234">3. Pripažinti netekusiais galios:</text:p>
      <text:p text:style-name="P235">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236">95-2991</text:span></text:a>) 1 ir 2 punktus;</text:p>
      <text:p text:style-name="P237">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238">40-1403</text:span></text:a>);</text:p>
      <text:p text:style-name="P239">3.3. Lietuvos Respublikos Vyriausybės 2001 m. lapkričio 9 d. nutarimą Nr. 1338 „Dėl Lietuvos Respublikos Vyriausybės 2000 m.<text:s/>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240">95-3362</text:span></text:a>);</text:p>
      <text:p text:style-name="P241">3.4. Lietuvos Respublikos Vyriausybės 2003 m. birželio 17 d. nutarimo Nr. 774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242">59-2668</text:span></text:a>) 1 punktą.</text:p>
      <text:p text:style-name="P243"/>
      <text:p text:style-name="P244"/>
      <text:p text:style-name="P245"/>
      <text:p text:style-name="P246">Ministras Pirmininkas<text:tab/>Algirdas Brazauskas</text:p>
      <text:p text:style-name="P247"/>
      <text:p text:style-name="P248"/>
      <text:p text:style-name="P249"/>
      <text:p text:style-name="P250">Žemės ūkio ministrė<text:tab/>Kazimira Danutė Prunskienė</text:p>
      <text:p text:style-name="P251"/>
      <text:soft-page-break/>
      <text:p text:style-name="P252"><text:span text:style-name="T255">Patvirtinta</text:span></text:p>
      <text:p text:style-name="P256">Lietuvos Respublikos Vyriausybės<text:s/></text:p>
      <text:p text:style-name="P257">2005 m. rugsėjo 16 d. nutarimu Nr. 1023</text:p>
      <text:p text:style-name="P258">(Lietuvos Respublikos Vyriausybės<text:s/></text:p>
      <text:p text:style-name="P259">2011 m. kovo 16 d.<text:s/></text:p>
      <text:p text:style-name="P260">nutarimo Nr. 322 redakcija)</text:p>
      <text:p text:style-name="Normal"/>
      <text:p text:style-name="P261"><text:span text:style-name="T262">valstybinės žemės sklypų, priskirtų privatizavimo objektams, pardavimo ir nuomos taisyklės</text:span></text:p>
      <text:p text:style-name="Normal"/>
      <text:p text:style-name="P263">1. Valstybinės žemės sklypų, priskirtų privatizavimo objektams, pardavimo ir nuomos taisyklės (toliau –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264">107-2688</text:span></text:a>) (toliau – privatizavimo objektai), eksploatuoti reikalingų valstybinės žemės sklypų ar jų dalių (toliau – privatizavimo objektams priskirti žemės sklypai) pardavimą ir nuomą. Taisyklės netaikomos, kai privatizuojami statiniai,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265">65-1558</text:span></text:a>) grąžinami natūra piliečiams, turintiems teisę į nuosavybės teisių atkūrimą.</text:p>
      <text:p text:style-name="P266"><text:span text:style-name="T267">2</text:span><text:span text:style-name="T268">. Kartu su privatizavimo objektais g</text:span><text:span text:style-name="T269">ali būti parduodami ir išnuomojami tik tie jiems priskirti žemės sklypai, kurie suformuoti pagal įstatymų nustatyta tvarka parengtus ir patvirtintus detaliuosius planus, žemės valdos projektus ar žemės sklypų planus, prilyginamus žemės reformos žemėtvarkos</text:span><text:span text:style-name="T270"><text:s/>projektams, arba šių žemės sklypų dalys, kai privatizavimo objektui eksploatuoti reikia tik žemės sklypo dalies.</text:span><text:s/></text:p>
      <text:p text:style-name="P271">Punkto pakeitimai:</text:p>
      <text:p text:style-name="P272"><text:span text:style-name="T273">Nr.<text:s/></text:span><text:a xlink:href="https://www.e-tar.lt/portal/legalAct.html?documentId=0fbbdde0875f11e3a6508050c26bd4c8" office:target-frame-name="_top" xlink:show="replace"><text:span text:style-name="T274">63</text:span></text:a><text:span text:style-name="T275">, 2014-01-22, pask</text:span><text:span text:style-name="T276">elbta TAR 2014-01-27, i. k. 2014-00550</text:span></text:p>
      <text:p text:style-name="Normal"/>
      <text:p text:style-name="P277"><text:span text:style-name="T278">3.</text:span><text:span text:style-name="T279"><text:s/>Neteko galios nuo 2014-01-28</text:span></text:p>
      <text:p text:style-name="P280">Punkto naikinimas:</text:p>
      <text:p text:style-name="P281"><text:span text:style-name="T282">Nr.<text:s/></text:span><text:a xlink:href="https://www.e-tar.lt/portal/legalAct.html?documentId=0fbbdde0875f11e3a6508050c26bd4c8" office:target-frame-name="_top" xlink:show="replace"><text:span text:style-name="T283">63</text:span></text:a><text:span text:style-name="T284">, 2014-01-22, paskelbta TAR 2014-01-27, i. k. 2014-00550</text:span></text:p>
      <text:p text:style-name="Normal"/>
      <text:p text:style-name="P285"><text:span text:style-name="T286">4</text:span><text:span text:style-name="T287">. Žemės sklypų planų su nustatytais žemės sklypų ribų posūkio taškais ir riboženklių koordinatėmis valstybinėje koordinačių sistemoje (toliau – žemės sklypų planai) rengimo pagal patvirtintus teritorijų planavimo dokumentus ar žemės valdos projektus or</text:span><text:span text:style-name="T288">ganizatorius yra Turto fondas, kai formuojami žemės sklypai priskirtini valstybei nuosavybės teise priklausantiems privatizavimo objektams, arba savivaldybės administracijos direktorius, kai formuojami žemės sklypai priskirtini savivaldybei nuosavybės teis</text:span><text:span text:style-name="T289">e priklausantiems privatizavimo objektams.</text:span><text:s/></text:p>
      <text:p text:style-name="P290">Punkto pakeitimai:</text:p>
      <text:p text:style-name="P291"><text:span text:style-name="T292">Nr.<text:s/></text:span><text:a xlink:href="https://www.e-tar.lt/portal/legalAct.html?documentId=0fbbdde0875f11e3a6508050c26bd4c8" office:target-frame-name="_top" xlink:show="replace"><text:span text:style-name="T293">63</text:span></text:a><text:span text:style-name="T294">, 2014-01-22, paskelbta TAR 2014-01-27, i. k. 2014-00550</text:span></text:p>
      <text:p text:style-name="Normal"/>
      <text:p text:style-name="P295"><text:span text:style-name="T296">5</text:span><text:span text:style-name="T297">. Valstybinės žemės<text:s/></text:span><text:span text:style-name="T298">sklypų, priskirtinų valstybei nuosavybės teise priklausantiems privatizavimo objektams, teritorijų planavimo dokumentai, žemės valdos projektai arba žemės sklypų planai, prilyginami žemės reformos žemėtvarkos projektams, ir žemės sklypų planai rengiami Tur</text:span><text:span text:style-name="T299">to fondo lėšomis, o valstybinės žemės sklypų, priskirtinų savivaldybei nuosavybės teise priklausantiems privatizavimo objektams, – savivaldybės lėšomis.</text:span><text:s/></text:p>
      <text:p text:style-name="P300">Punkto pakeitimai:</text:p>
      <text:p text:style-name="P301"><text:span text:style-name="T302">Nr.<text:s/></text:span><text:a xlink:href="https://www.e-tar.lt/portal/legalAct.html?documentId=0fbbdde0875f11e3a6508050c26bd4c8" office:target-frame-name="_top" xlink:show="replace"><text:span text:style-name="T303">63</text:span></text:a><text:span text:style-name="T304">, 2014-01-22, paskelbta TAR 2014-01-27, i. k. 2014-00550</text:span></text:p>
      <text:p text:style-name="Normal"/>
      <text:p text:style-name="P305">6. Jeigu privatizavimo objektą sudaro tik statinio ar įrenginio dalis, žemės sklypo dalies, kurios reikia privatizavimo objektui eksploatuoti, dydis nustatomas proporcingai<text:s/>šio privatizavimo objekto<text:span text:style-name="T306"><text:s/></text:span>(statinio ar įrenginio dalies) plotui.</text:p>
      <text:p text:style-name="P307">7. Jeigu privatizavimo objektą įsigyja keli asmenys (bendraturčiai) bendrosios dalinės nuosavybės teise, žemės sklypas šio objekto bendraturčiams taip pat parduodamas bendrosios dalinės nuosavybės teise arba išnuomojamas dalimis, kai privatizavimo objektui priskirtas žemės<text:s/><text:soft-page-break/>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text:s/>susitarimo, privatizavimo objektui priskirtas žemės sklypas jiems parduodamas ar nuomojamas kaip privatizavimo objektas – lygiomis dalimis.</text:p>
      <text:p text:style-name="P308"><text:span text:style-name="T309">8</text:span><text:span text:style-name="T310">. Kai žemės sklype yra keli savarankiškai funkcionuojantys statiniai ar įrenginiai, iš kurių vienas arba keli<text:s/></text:span><text:span text:style-name="T311">yra privatizavimo objektai, Nekilnojamojo turto registre įregistruoti kaip atskiri objektai (pagrindiniai daiktai), Naudojamų kitos paskirties valstybinės žemės sklypų pardavimo ir nuomos taisyklių nustatyta tvarka žemės sklypo plane šiems statiniams ir įr</text:span><text:span text:style-name="T312">enginiams eksploatuoti išskiriamos dalys, kurių reikia kiekvienam statiniui ar įrenginiui eksploatuoti, ir nustatomas šių dalių plotas.</text:span><text:s/></text:p>
      <text:p text:style-name="P313">Punkto pakeitimai:</text:p>
      <text:p text:style-name="P314"><text:span text:style-name="T315">Nr.<text:s/></text:span><text:a xlink:href="https://www.e-tar.lt/portal/legalAct.html?documentId=0fbbdde0875f11e3a6508050c26bd4c8" office:target-frame-name="_top" xlink:show="replace"><text:span text:style-name="T316">63</text:span></text:a><text:span text:style-name="T317">, 2014-01-22, paskelbta TAR 2014-01-27, i. k. 2014-00550</text:span></text:p>
      <text:p text:style-name="Normal"/>
      <text:p text:style-name="P318">9.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319">153-5579</text:span></text:a>).</text:p>
      <text:p text:style-name="P320">10. Prireikus<text:span text:style-name="T321"><text:s/></text:span>Turto fondas arba savivaldybės administracijos direktorius, kai žemės sklypas priskirtinas savivaldybei nuosavybės teise priklausančiam privatizavimo objektui, kreipiasi į Nacionalinės žemės tarnybos teritorinio padalinio pagal žemės sklypo buvimo vietą (toliau – teritorinis padalinys) vadovą su prašymu priimti sprendimą<text:s/>suformuoti žemės sklypą, priskirtą privatizavimo objektui (jeigu toks sprendimas nepriimtas), nustatyti servitutus, kai to reikia, ir išduoti pažymą, ar kaimo teritorijoje esančiam privatizavimo objek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text:p>
      <text:p text:style-name="P322">11. Nacionalinės žemės tarnybos vadovas arba jo įgaliotas teritorinio padalinio vadovas per 2 mėnesius nuo prašymo ir dokumentų gavimo atlieka šiuos veiksmus:</text:p>
      <text:p text:style-name="P323">11.1. priima sprendimą suformuoti valstybinės žemės sklypą – patvirtinti jo kadastro duomenis (jeigu žemės<text:s/>sklypas nesuformuotas);</text:p>
      <text:p text:style-name="P324">11.2. nustato žemės sklypo dalies, kurios reikia privatizavimo objektui eksploatuoti, dydį, kai privatizavimo objektą sudaro statinio ar įrenginio dalis arba žemės sklype yra keli savarankiškai funkcionuojantys statiniai ar įrenginiai (jeigu ne visi žemės sklype esantys statiniai ar įrenginiai (jų dalys) yra privatizavimo objektai);</text:p>
      <text:p text:style-name="P325">11.3. nustato žemės sklypui servitutus (jeigu servitutai nenustatyti);</text:p>
      <text:p text:style-name="P326">11.4. parengia pažymą, ar kaimo teritorijoje esantis privatizavimo objektui priskirtas žemės sklypas grąžintinas natūra piliečiams, turintiems teisę į nuosavybės teisių atkūrimą pagal Lietuvos Respublikos piliečių nuosavybės teisių į išlikusį nekilnojamąjį turtą atkūrimo įstatymą.</text:p>
      <text:p text:style-name="P327">12. Nacionalinė žemės tarnyba Taisyklių 11.1–11.4 punktuose nurodytus dokumentus (duomenis) pateikia Turto fondui arba savivaldybės administracijos direktoriui, kai žemės sklypas priskirtinas savivaldybei nuosavybės teise priklausančiam privatizavimo objektui.</text:p>
      <text:p text:style-name="P328"><text:span text:style-name="T329">13</text:span><text:span text:style-name="T330">. Kai privatizavimo objekta</text:span><text:span text:style-name="T331">s priklauso savivaldybei nuosavybės teise, savivaldybės administracijos direktorius Taisyklių 11.1–11.4 punktuose nurodytus dokumentus (duomenis), drauge nurodęs savivaldybės tarybos nustatytus žemės nuomos mokesčio tarifą ir žemės nuomos mokesčio mokėjimo</text:span><text:span text:style-name="T332"><text:s/>terminus, savivaldybės administracijos direktoriaus pateiktus privatizavimo objektui priskirto žemės sklypo detaliojo plano ar žemės valdos projekto, ar žemės sklypo plano, prilyginamo žemės reformos žemėtvarkos projektams, taip pat žemės sklypo plano par</text:span><text:span text:style-name="T333">engimo išlaidų skaičiavimus, pateikia Turto fondui.</text:span><text:s/></text:p>
      <text:p text:style-name="P334">Punkto pakeitimai:</text:p>
      <text:p text:style-name="P335"><text:span text:style-name="T336">Nr.<text:s/></text:span><text:a xlink:href="https://www.e-tar.lt/portal/legalAct.html?documentId=0fbbdde0875f11e3a6508050c26bd4c8" office:target-frame-name="_top" xlink:show="replace"><text:span text:style-name="T337">63</text:span></text:a><text:span text:style-name="T338">, 2014-01-22, paskelbta TAR 2014-01-27, i. k. 2014-00550</text:span></text:p>
      <text:p text:style-name="Normal"/>
      <text:p text:style-name="P339">14. Kai<text:s/>privatizavimo objektas nuosavybės teise priklauso valstybei, savivaldybės tarybos nustatytus valstybinės žemės sklypų žemės nuomos mokesčio tarifus ir žemės nuomos mokesčio mokėjimo terminus Turto fondo prašymu per 10 dienų jam pateikia savivaldybės administracijos direktorius.</text:p>
      <text:p text:style-name="P340">15. Turto fondas įregistruoja suformuotą privatizavimo objektui priskirtą žemės sklypą ir patikėjimo teisę į šį žemės sklypą Nekilnojamojo turto registre.</text:p>
      <text:p text:style-name="P341"><text:span text:style-name="T342">16</text:span><text:span text:style-name="T343">. Parduodant privatizavimo objektą ir jam priskirtą žemės sklypą, nu</text:span><text:span text:style-name="T344">statyta šio žemės sklypo pradinė pardavimo kaina įtraukiama į privatizavimo objekto pradinę pardavimo kainą. Objekto privatizavimo programoje nurodoma privatizavimo objekto pradinė pardavimo kaina, ar privatizavimo objektui priskirtas žemės sklypas parduod</text:span><text:span text:style-name="T345">amas ar išnuomojamas, žemės sklypo pradinė pardavimo kaina, pradinis įnašas (skaičiuojamas tik nuo privatizavimo objekto pradinės pardavimo kainos), privatizavimo objektui priskirto žemės sklypo detaliojo plano ar žemės valdos projekto, ar žemės sklypo pla</text:span><text:span text:style-name="T346">no, prilyginamo žemės reformos žemėtvarkos projektams, taip pat žemės sklypo plano parengimo išlaidos, kurias aukciono laimėtojas privalo apmokėti iki valstybinės žemės sklypo nuomos ar pirkimo–pardavimo sutarties sudarymo, žemės sklypo nuomos mokesčio tar</text:span><text:span text:style-name="T347">ifas (nurodoma, kad jis gali būti keičiamas savivaldybės tarybos sprendimu).</text:span><text:s/></text:p>
      <text:p text:style-name="P348">Punkto pakeitimai:</text:p>
      <text:p text:style-name="P349"><text:span text:style-name="T350">Nr.<text:s/></text:span><text:a xlink:href="https://www.e-tar.lt/portal/legalAct.html?documentId=0fbbdde0875f11e3a6508050c26bd4c8" office:target-frame-name="_top" xlink:show="replace"><text:span text:style-name="T351">63</text:span></text:a><text:span text:style-name="T352">, 2014-01-22, paskelbta TAR 2014-01-27, i. k. 2014-0055</text:span><text:span text:style-name="T353">0</text:span></text:p>
      <text:p text:style-name="Normal"/>
      <text:p text:style-name="P354">17. Parduodant ar išnuomojant privatizavimo objektui priskirtą žemės sklypą, valstybei atstovauja, valstybinės žemės pirkimo–pardavimo ar nuomos sutartį ir žemės sklypo perdavimo ir priėmimo aktą rengia Turto fondas, pasirašo Turto fondo vadovas arba jo įgaliotas darbuotojas.</text:p>
      <text:p text:style-name="P355">18. Privatizavimo objektui priskirto valstybinės žemės sklypo pirkimo–pardavimo ar nuomos sutarties projektai rengiami pagal pirkimo–pardavimo ir nuomos sutarčių sąlygas, nurodytas Naudojamų kitos paskirties valstybinės<text:s/>žemės sklypų pardavimo ir nuomos taisyklėse, ir patvirtintas šių sutarčių formas.</text:p>
      <text:p text:style-name="P356">19. Kai pagal teisės aktus privatizavimo objektui priskirtas žemės sklypas gali būti parduodamas ir tai numatyta objekto privatizavimo programoje, privatizavimo objekto pirkimo–pardavimo sutartyje įrašom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 pirkimo–pardavimo sutartį, o už laiku nesumokėtą žemės sklypo, priskirto privatizavimo objektui, kainą pirkėjas privalo sumokėti į Turto fondo nurodytą sąskaitą delspinigius – 0,02 procento laiku nesumokėtos sumos už kiekvieną uždelstą dieną. Jeigu pirkėjas vengia sudaryti žemės sklypo pirkimo–pardavimo sutartį, Turto fondas teismo tvarka reikalauja atlyginti dėl vengimo sudaryti pirkimo–pardavimo sutartį atsiradusius nuostolius.</text:p>
      <text:p text:style-name="P357"><text:span text:style-name="T358">20</text:span><text:span text:style-name="T359">. Žemės sklypo pirkimo–pardavimo sutartyje nurodoma privatizavimo objektui priskirto žemės sklypo pardavimo kaina, apskaičiuojama pagal formulę:</text:span></text:p>
      <text:p text:style-name="P360">Žk = (Žpk x K) + T, čia:</text:p>
      <text:p text:style-name="P361">Žk – privatizavimo objektui priskirto žemės sklypo pardavimo kaina;</text:p>
      <text:p text:style-name="P362">Žpk – nustatyta privatizavimo objektui priskirto žemės sklypo pradinė pardavimo kaina, atskaičius žemės sklypo detaliojo plano ar žemės valdos projekto, ar žemės sklypo plano, prilyginamo žemės reformos žemėtvarkos projektams, taip pat žemės sklypo plano parengimo išlaidas;</text:p>
      <text:p text:style-name="P363">T – žemės sklypo detaliojo plano ar žemės valdos projekto, ar žemės sklypo plano, prilyginamo žemės reformos žemėtvarkos projektams, taip pat žemės sklypo plano parengimo išlaidos;</text:p>
      <text:p text:style-name="P364">K – koeficientas, rodantis potencialaus pirkėjo, pripažinto laimėtoju, pasiūlytos privatizavimo objekto kainos ir privatizavimo objekto pradinės pardavimo kainos santykį. Šis koeficientas apskaičiuojamas pagal formulę:</text:p>
      <text:p text:style-name="P365"><text:span text:style-name="T366"><draw:frame draw:z-index="0" draw:id="id0" draw:style-name="a0" draw:name="Object 1" text:anchor-type="as-char" svg:x="0in" svg:y="0in" svg:width="0.67847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7">, čia:</text:span></text:p>
      <text:soft-page-break/>
      <text:p text:style-name="P368">Ok – potencialaus pirkėjo, pripažinto laimėtoju, pasiūlyta privatizavimo objekto kaina;</text:p>
      <text:p text:style-name="P369"><text:span text:style-name="T370">Opk – privatizavimo objekto pradinė pardavimo kaina.</text:span><text:s/></text:p>
      <text:p text:style-name="P371">Punkto pakeitimai:</text:p>
      <text:p text:style-name="P372"><text:span text:style-name="T373">Nr.<text:s/></text:span><text:a xlink:href="https://www.e-tar.lt/portal/legalAct.html?documentId=0fbbdde0875f11e3a6508050c26bd4c8" office:target-frame-name="_top" xlink:show="replace"><text:span text:style-name="T374">63</text:span></text:a><text:span text:style-name="T375">, 2014-01-22, paskelbta TAR 2014-01-27, i. k. 2014-00550</text:span></text:p>
      <text:p text:style-name="Normal"/>
      <text:p text:style-name="P376">21. Valstybinės žemės pirkimo–pardavimo sutartyje turi būti nurodyta, kad šios sutarties sudarymo išlaidas, įskaitant atlyginimą notarui, apmoka pirkėjas.</text:p>
      <text:p text:style-name="P377">22. Valstybinės žemės sklypo perdavimo ir priėmimo aktas Turto fondo vadovo arba jo įgalioto darbuotojo ir pirkėjo pasirašomas per 3 darbo dienas nuo valstybinės žemės pirkimo–pardavimo sutarties sudarymo.<text:s/></text:p>
      <text:p text:style-name="P378"><text:span text:style-name="T379">23</text:span><text:span text:style-name="T380">. Privatizavimo objektui priskirto žemės sklypo nuomos sutartis sudaroma tik tais atvejais, kai šis žemės sklypas negali būti<text:s/></text:span><text:span text:style-name="T381">parduodamas pagal teisės aktų nuostatas arba mokėjimas už privatizavimo objektą atidedamas pagal Valstybės ir savivaldybių turto privatizavimo viešo aukciono būdu nuostatus, patvirtintus Lietuvos Respublikos Vyriausybės 1997 m. gruodžio 31 d. nutarimu Nr.<text:s/></text:span><text:span text:style-name="T382">1503 „Dėl Valstybės ir savivaldybių turto privatizavimo viešo aukciono būdu nuostatų patvirtinimo“, kai privatizavimo objektas įsigyjamas nuomos su išsipirkimu būdu pagal Valstybės ir savivaldybių turto privatizavimo nuomos su išsipirkimu būdu nuostatus, p</text:span><text:span text:style-name="T383">atvirtintus Lietuvos Respublikos Vyriausybės 1998 m. balandžio 24 d. nutarimu Nr. 501 „Dėl Valstybės ir savivaldybių turto privatizavimo nuomos su išsipirkimu būdu nuostatų patvirtinimo“, ar tiesioginių derybų būdu pagal Valstybės ir savivaldybių turto pri</text:span><text:span text:style-name="T384">vatizavimo tiesioginių derybų būdu nuostatus, patvirtintus Lietuvos Respublikos Vyriausybės 1998 m. sausio 30 d. nutarimu Nr. 113 „Dėl Valstybės ir savivaldybių turto privatizavimo tiesioginių derybų būdu nuostatų patvirtinimo“. Šiais atvejais privatizavim</text:span><text:span text:style-name="T385">o objekto pirkimo–pardavimo sutartyje įrašoma, kad pirkėjas per 30 dienų nuo nuosavybės teisės į privatizavimo objektą perdavimo ir priėmimo akto pasirašymo arba tada, kai mokėjimas už privatizavimo objektą atidedamas ar objektas įsigyjamas nuomos su išsip</text:span><text:span text:style-name="T386">irkimu arba tiesioginių derybų būdu, per 30 dienų nuo privatizavimo objekto pirkimo–pardavimo sutarties pasirašymo privalo sumokėti privatizavimo objektui priskirto žemės sklypo detaliojo plano ar žemės valdos projekto, ar žemės sklypo plano, prilyginamo ž</text:span><text:span text:style-name="T387">emės reformos žemėtvarkos projektams, taip pat žemės sklypo plano parengimo išlaidas (tik tais atvejais, kai privatizavimo objektui priskirtas žemės sklypas negali būti parduodamas) ir pasirašyti privatizavimo objektui priskirto žemės sklypo nuomos sutartį</text:span><text:span text:style-name="T388">. Jeigu pirkėjas vengia sudaryti žemės sklypo nuomos sutartį, Turto fondas teismo tvarka reikalauja atlyginti nuostolius, atsiradusius dėl vengimo sudaryti nuomos sutartį.</text:span><text:s/></text:p>
      <text:p text:style-name="P389">Punkto pakeitimai:</text:p>
      <text:p text:style-name="P390"><text:span text:style-name="T391">Nr.<text:s/></text:span><text:a xlink:href="https://www.e-tar.lt/portal/legalAct.html?documentId=0fbbdde0875f11e3a6508050c26bd4c8" office:target-frame-name="_top" xlink:show="replace"><text:span text:style-name="T392">63</text:span></text:a><text:span text:style-name="T393">, 2014-01-22, paskelbta TAR 2014-01-27, i. k. 2014-00550</text:span></text:p>
      <text:p text:style-name="Normal"/>
      <text:p text:style-name="P394"><text:span text:style-name="T395">24</text:span><text:span text:style-name="T396">. Jeigu mokėjimas už privatizavimo objektą atidedamas, žemės sklypas nuomojamas (jo nuomos ter</text:span><text:span text:style-name="T397">minas nustatomas) iki privatizavimo objektui priskirto žemės sklypo perdavimo ir priėmimo akto pasirašymo. Tokioje žemės nuomos sutartyje nurodoma, kad išnuomoto žemės sklypo pagrindinė žemės naudojimo paskirtis ir būdas negali būti keičiami.</text:span><text:s/></text:p>
      <text:p text:style-name="P398">Punkto pakeitimai:</text:p>
      <text:p text:style-name="P399"><text:span text:style-name="T400">Nr.<text:s/></text:span><text:a xlink:href="https://www.e-tar.lt/portal/legalAct.html?documentId=0fbbdde0875f11e3a6508050c26bd4c8" office:target-frame-name="_top" xlink:show="replace"><text:span text:style-name="T401">63</text:span></text:a><text:span text:style-name="T402">, 2014-01-22, paskelbta TAR 2014-01-27, i. k. 2014-00550</text:span></text:p>
      <text:p text:style-name="Normal"/>
      <text:p text:style-name="P403">25. Privatizavimo objektui priskirto žemės sklypo pirkimo–pardavimo ar nuomos sutartyje turi būti įrašyta sąlyga, kad ši sutartis nutraukiama nutraukus privatizavimo objekto pirkimo–pardavimo sutartį.</text:p>
      <text:p text:style-name="P404">26. Nuomininkas gali subnuomoti išnuomotą valstybinės žemės sklypą tik gavęs rašytinį nuomotojo sutikimą ir tik pagal nuomos sutartyje<text:s/>nustatytus reikalavimus ir sąlygas. Sutikimas subnuomoti žemės sklypą (jo dalį) gali būti duotas tik tuo atveju, kai žemės sklypas subnuomojamas asmeniui, su kuriuo sudaryta šių statinių ar įrenginių (jų dalies) nuomos ar kito naudojimo sutartis ne ilgiau<text:s/>kaip 5 metams. Jeigu išnuomotas statinys ar įrenginys (jo dalis), kuriems eksploatuoti reikia tik žemės sklypo dalies, nuomininkas privalo pateikti nuomotojui žemės sklypo planą, kuriame būtų pažymėta išnuomotam statiniui ar įrenginiui eksploatuoti reikalinga ir<text:s/><text:soft-page-break/>prašoma subnuomoti žemės sklypo dalis ir nustatytas jos dydis (jeigu pagal pridėtą prie valstybinės žemės nuomos sutarties žemės sklypo planą ši žemės sklypo dalis negali būti nustatyta). Sutikime subnuomoti žemės sklypą (jo dalį) įrašoma, kad subnuomotame žemės sklype (jo dalyje) draudžiama statyti naujus ir rekonstruoti esamus statinius ar įrenginius.</text:p>
      <text:p text:style-name="P405">27.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text:s/>kuriame būtų pažymėta išnuomotam statiniui ar įrenginiui eksploatuoti reikalinga žemės sklypo dalis, kurios nuomos teisę prašoma įkeisti, ir nustatytas jos dydis (jeigu pagal pridėtą prie valstybinės žemės nuomos sutarties žemės sklypo planą ši žemės sklypo dalis negali būti nustatyta).</text:p>
      <text:p text:style-name="P406">28.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 (jeigu pagal pridėtą prie valstybinės žemės nuomos sutarties žemės sklypo planą ši žemės sklypo dalis negali būti nustatyta).</text:p>
      <text:p text:style-name="Normal"/>
      <text:p text:style-name="P407">_________________</text:p>
      <text:p text:style-name="Normal"/>
      <text:p text:style-name="P408">Priedo pakeitimai:</text:p>
      <text:p text:style-name="P409"><text:span text:style-name="T410">Nr.<text:s/></text:span><text:a xlink:href="https://www.e-tar.lt/portal/legalAct.html?documentId=TAR.942F7883A32F" office:target-frame-name="_top" xlink:show="replace"><text:span text:style-name="T411">322</text:span></text:a><text:span text:style-name="T412">, 2011-03-16, Žin., 2011, Nr. 36-1707 (2011-03-26), i. k. 1111100NUTA00000322</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1677078BAF4E" office:target-frame-name="_top" xlink:show="replace"><text:span text:style-name="T424">619</text:span></text:a><text:span text:style-name="T425">, 2006-06-22, Žin., 2006, Nr. 71-2634 (2006-06-24), i. k. 1061100NUTA00000619</text:span></text:p>
      <text:p text:style-name="P426"><text:span text:style-name="T427">Dėl Lietuvos Respublikos Vyriausybės 2005 m. rugsėjo 16 d. nutarimo Nr. 1023 "Dėl valstybinės ž</text:span><text:span text:style-name="T428">emės sklypų, priskirtų privatizavimo objektams, pardavimo ir nuomos" papildy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9FC88E932B68" office:target-frame-name="_top" xlink:show="replace"><text:span text:style-name="T436">909</text:span></text:a><text:span text:style-name="T437">, 2007-08-22, Žin., 2007, Nr. 95-3836<text:s/></text:span><text:span text:style-name="T438">(2007-09-07), i. k. 1071100NUTA00000909</text:span></text:p>
      <text:p text:style-name="P439"><text:span text:style-name="T440">Dėl Lietuvos Respublikos Vyriausybės 2005 m. rugsėjo 16 d. nutarimo Nr. 1023 "Dėl valstybinės žemės sklypų, priskirtų privatizavimo objektams, pardavimo ir nuomos" pakeitimo</text:span></text:p>
      <text:p text:style-name="P441"/>
      <text:p text:style-name="P442"><text:span text:style-name="T443">3.</text:span></text:p>
      <text:p text:style-name="P444"><text:span text:style-name="T445">Lietuvos Respublikos Vyriausybė, Nutar</text:span><text:span text:style-name="T446">imas</text:span></text:p>
      <text:p text:style-name="P447"><text:span text:style-name="T448">Nr.<text:s/></text:span><text:a xlink:href="https://www.e-tar.lt/portal/legalAct.html?documentId=TAR.ADA734653F4B" office:target-frame-name="_top" xlink:show="replace"><text:span text:style-name="T449">495</text:span></text:a><text:span text:style-name="T450">, 2008-05-16, Žin., 2008, Nr. 61-2319 (2008-05-29), i. k. 1081100NUTA00000495</text:span></text:p>
      <text:p text:style-name="P451"><text:span text:style-name="T452">Dėl Lietuvos Respublikos Vyriausybės 2005 m. rugsėjo 16 d. nutarimo Nr. 1023 "Dėl va</text:span><text:span text:style-name="T453">lstybinės žemės sklypų, priskirtų privatizavimo objektams, pardavimo ir nuomos" pakeitimo</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BF1319407DB2" office:target-frame-name="_top" xlink:show="replace"><text:span text:style-name="T461">891</text:span></text:a><text:span text:style-name="T462">, 2008-09-03, Žin., 2008, Nr.<text:s/></text:span><text:span text:style-name="T463">107-4096 (2008-09-18), i. k. 1081100NUTA00000891</text:span></text:p>
      <text:p text:style-name="P464"><text:span text:style-name="T465">Dėl Lietuvos Respublikos Vyriausybės 2005 m. rugsėjo 16 d. nutarimo Nr. 1023 "Dėl valstybinės žemės sklypų, priskirtų privatizavimo objektams, pardavimo ir nuomos" pakeitimo</text:span></text:p>
      <text:p text:style-name="P466"/>
      <text:p text:style-name="P467"><text:span text:style-name="T468">5.</text:span></text:p>
      <text:p text:style-name="P469"><text:span text:style-name="T470">Lietuvos Respublikos Vyriausy</text:span><text:span text:style-name="T471">bė, Nutarimas</text:span></text:p>
      <text:p text:style-name="P472"><text:span text:style-name="T473">Nr.<text:s/></text:span><text:a xlink:href="https://www.e-tar.lt/portal/legalAct.html?documentId=TAR.942F7883A32F" office:target-frame-name="_top" xlink:show="replace"><text:span text:style-name="T474">322</text:span></text:a><text:span text:style-name="T475">, 2011-03-16, Žin., 2011, Nr. 36-1707 (2011-03-26), i. k. 1111100NUTA00000322</text:span></text:p>
      <text:p text:style-name="P476"><text:span text:style-name="T477">Dėl Lietuvos Respublikos Vyriausybės 2005 m. rugsėjo 16 d. nutarimo Nr. 102</text:span><text:span text:style-name="T478">3 "Dėl valstybinės žemės sklypų, priskirtų privatizavimo objektams, pardavimo ir nuomos"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0fbbdde0875f11e3a6508050c26bd4c8" office:target-frame-name="_top" xlink:show="replace"><text:span text:style-name="T486">63</text:span></text:a><text:span text:style-name="T487">,<text:s/></text:span><text:span text:style-name="T488">2014-01-22, paskelbta TAR 2014-01-27, i. k. 2014-00550</text:span></text:p>
      <text:p text:style-name="P489"><text:span text:style-name="T490">Dėl Lietuvos Respublikos Vyriausybės 2005 m. rugsėjo 16 d. nutarimo Nr. 1023 „Dėl valstybinės žemės sklypų, priskirtų privatizavimo objektams, pardavimo ir nuomo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3"><text:page-number text:fixed="false">6</text:page-number></text:p>
        <text:p text:style-name="Header"/>
      </style:header>
      <style:footer>
        <text:p text:style-name="Footer"/>
      </style:footer>
    </style:master-page>
    <style:master-page style:next-style-name="MP1" style:name="MPF1" style:page-layout-name="PL1">
      <style:header>
        <text:p text:style-name="P2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0T09:42:00Z</meta:creation-date>
    <dc:date>2019-12-30T09:42:00Z</dc:date>
    <meta:template xlink:href="Normal.dotm" xlink:type="simple"/>
    <meta:editing-cycles>2</meta:editing-cycles>
    <meta:editing-duration>PT0S</meta:editing-duration>
    <meta:document-statistic meta:page-count="11" meta:paragraph-count="594" meta:word-count="4884" meta:character-count="38628" meta:row-count="1226" meta:non-whitespace-character-count="34338"/>
  </office:meta>
</office:document-meta>
</file>