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b 66.6%"/>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b 66.6%"/>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break-before="page" fo:margin-left="3.543in">
        <style:tab-stops/>
      </style:paragraph-properties>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margin-right="0.0076in" fo:background-color="#FFFFFF">
        <style:tab-stops>
          <style:tab-stop style:type="right" style:leader-style="dotted" style:leader-text="." style:position="6.69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margin-right="0.0076in" fo:text-indent="0.3937in" fo:background-color="#FFFFFF">
        <style:tab-stops>
          <style:tab-stop style:type="right" style:leader-style="dotted" style:leader-text="." style:position="6.3in"/>
        </style:tab-stops>
      </style:paragraph-properties>
      <style:text-properties style:font-size-complex="12pt"/>
    </style:style>
    <style:style style:name="P172"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size-complex="12pt"/>
    </style:style>
    <style:style style:name="P173" style:parent-style-name="Normal" style:family="paragraph">
      <style:paragraph-properties fo:text-align="justify" fo:text-indent="0.4923in">
        <style:tab-stops>
          <style:tab-stop style:type="right" style:leader-style="dotted" style:leader-text="." style:position="6.3in"/>
        </style:tab-stops>
      </style:paragraph-properties>
      <style:text-properties fo:font-weight="bold" style:font-weight-asian="bold" style:font-size-complex="12pt"/>
    </style:style>
    <style:style style:name="P174" style:parent-style-name="Normal" style:family="paragraph">
      <style:paragraph-properties fo:text-align="justify" fo:text-indent="0.3152in">
        <style:tab-stops>
          <style:tab-stop style:type="right" style:leader-style="dotted" style:leader-text="." style:position="6.3in"/>
        </style:tab-stops>
      </style:paragraph-properties>
      <style:text-properties fo:font-weight="bold" style:font-weight-asian="bold" style:font-size-complex="12pt"/>
    </style:style>
    <style:style style:name="P17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76" style:parent-style-name="Normal" style:family="paragraph">
      <style:paragraph-properties>
        <style:tab-stops>
          <style:tab-stop style:type="right" style:leader-style="dotted" style:leader-text="." style:position="6.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81"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tab-stops>
          <style:tab-stop style:type="right" style:leader-style="dotted" style:leader-text="." style:position="6.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tab-stops>
          <style:tab-stop style:type="right" style:leader-style="dotted" style:leader-text="." style:position="6.666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tab-stops>
          <style:tab-stop style:type="right" style:leader-style="dotted" style:leader-text="." style:position="6.693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98" style:parent-style-name="Normal" style:family="paragraph">
      <style:paragraph-properties fo:text-align="justify">
        <style:tab-stops>
          <style:tab-stop style:type="right" style:leader-style="dotted" style:leader-text="." style:position="6.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03" style:parent-style-name="Normal" style:family="paragraph">
      <style:paragraph-properties fo:text-align="justify">
        <style:tab-stops>
          <style:tab-stop style:type="right" style:leader-style="dotted" style:leader-text="." style:position="6.69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tab-stops>
          <style:tab-stop style:type="right" style:leader-style="dotted" style:leader-text="." style:position="6.3in"/>
        </style:tab-stops>
      </style:paragraph-properties>
    </style:style>
    <style:style style:name="T209" style:parent-style-name="DefaultParagraphFont" style:family="text">
      <style:text-properties fo:font-size="10pt" style:font-size-asian="10pt"/>
    </style:style>
    <style:style style:name="T210" style:parent-style-name="DefaultParagraphFont" style:family="text">
      <style:text-properties fo:font-weight="bold" style:font-weight-asian="bold"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213" style:parent-style-name="Normal" style:family="paragraph">
      <style:paragraph-properties>
        <style:tab-stops>
          <style:tab-stop style:type="right" style:leader-style="dotted" style:leader-text="." style:position="6.69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tab-stops>
          <style:tab-stop style:type="right" style:leader-style="dotted" style:leader-text="." style:position="6.3in"/>
        </style:tab-stops>
      </style:paragraph-properties>
    </style:style>
    <style:style style:name="T219" style:parent-style-name="DefaultParagraphFont" style:family="text">
      <style:text-properties fo:font-size="10pt" style:font-size-asian="10pt"/>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223" style:parent-style-name="Normal" style:family="paragraph">
      <style:paragraph-properties>
        <style:tab-stops>
          <style:tab-stop style:type="right" style:leader-style="dotted" style:leader-text="." style:position="6.69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tab-stops>
          <style:tab-stop style:type="right" style:leader-style="dotted" style:leader-text="." style:position="6.3in"/>
        </style:tab-stops>
      </style:paragraph-properties>
    </style:style>
    <style:style style:name="T229" style:parent-style-name="DefaultParagraphFont" style:family="text">
      <style:text-properties fo:font-size="10pt" style:font-size-asian="10pt"/>
    </style:style>
    <style:style style:name="T230" style:parent-style-name="DefaultParagraphFont" style:family="text">
      <style:text-properties fo:font-weight="bold" style:font-weight-asian="bold"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233" style:parent-style-name="Normal" style:family="paragraph">
      <style:paragraph-properties>
        <style:tab-stops>
          <style:tab-stop style:type="right" style:leader-style="dotted" style:leader-text="." style:position="6.69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238" style:parent-style-name="Normal" style:family="paragraph">
      <style:paragraph-properties>
        <style:tab-stops>
          <style:tab-stop style:type="right" style:leader-style="dotted" style:leader-text="." style:position="6.693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style>
    <style:style style:name="T242" style:parent-style-name="DefaultParagraphFont" style:family="text">
      <style:text-properties fo:font-weight="bold" style:font-weight-asian="bold"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4923in">
        <style:tab-stops>
          <style:tab-stop style:type="right" style:leader-style="dotted" style:leader-text="." style:position="6.6666in"/>
        </style:tab-stops>
      </style:paragraph-properties>
      <style:text-properties style:font-size-complex="12pt"/>
    </style:style>
    <style:style style:name="P250"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251" style:parent-style-name="Normal" style:family="paragraph">
      <style:paragraph-properties fo:text-align="justify">
        <style:tab-stops>
          <style:tab-stop style:type="right" style:leader-style="dotted" style:leader-text="." style:position="6.299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right" style:leader-style="dotted" style:leader-text="." style:position="6.6666in"/>
        </style:tab-stops>
      </style:paragraph-properties>
      <style:text-properties fo:font-weight="bold" style:font-weight-asian="bold" style:font-size-complex="12pt"/>
    </style:style>
    <style:style style:name="P256" style:parent-style-name="Normal" style:family="paragraph">
      <style:paragraph-properties fo:text-align="justify">
        <style:tab-stops>
          <style:tab-stop style:type="right" style:leader-style="dotted" style:leader-text="." style:position="6.6666in"/>
        </style:tab-stops>
      </style:paragraph-properties>
      <style:text-properties fo:font-weight="bold" style:font-weight-asian="bold" style:font-size-complex="12pt"/>
    </style:style>
    <style:style style:name="P257" style:parent-style-name="Normal" style:family="paragraph">
      <style:paragraph-properties fo:text-align="justify">
        <style:tab-stops>
          <style:tab-stop style:type="right" style:leader-style="dotted" style:leader-text="." style:position="6.2993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text-position="sub 66.6%"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3152in"/>
      <style:text-properties fo:font-weight="bold" style:font-weight-asian="bold" style:font-size-complex="12pt"/>
    </style:style>
    <style:style style:name="P263" style:parent-style-name="Normal" style:family="paragraph">
      <style:paragraph-properties fo:background-color="#FFFFFF">
        <style:tab-stops>
          <style:tab-stop style:type="left" style:leader-style="dotted" style:leader-text="." style:position="4.2333in"/>
          <style:tab-stop style:type="right" style:leader-style="dotted" style:leader-text="." style:position="6.666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background-color="#FFFFFF"/>
    </style:style>
    <style:style style:name="T272" style:parent-style-name="DefaultParagraphFont" style:family="text">
      <style:text-properties fo:font-size="10pt" style:font-size-asian="10pt" fo:language="en" fo:country="US"/>
    </style:style>
    <style:style style:name="P273" style:parent-style-name="Normal" style:family="paragraph">
      <style:paragraph-properties>
        <style:tab-stops>
          <style:tab-stop style:type="center" style:position="0.5833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background-color="#FFFFFF">
        <style:tab-stops>
          <style:tab-stop style:type="right" style:leader-style="dotted" style:leader-text="." style:position="6.6666in"/>
        </style:tab-stops>
      </style:paragraph-properties>
      <style:text-properties style:font-size-complex="12pt"/>
    </style:style>
    <style:style style:name="P276" style:parent-style-name="Normal" style:family="paragraph">
      <style:paragraph-properties fo:text-indent="0.3333in">
        <style:tab-stops>
          <style:tab-stop style:type="left" style:position="2.6666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color="#000000"/>
    </style:style>
    <style:style style:name="P279" style:parent-style-name="Normal" style:family="paragraph">
      <style:paragraph-properties fo:text-indent="2.6666in"/>
    </style:style>
    <style:style style:name="P280" style:parent-style-name="Normal" style:family="paragraph">
      <style:paragraph-properties fo:text-indent="2.6666in"/>
    </style:style>
    <style:style style:name="T281" style:parent-style-name="DefaultParagraphFont" style:family="text">
      <style:text-properties fo:font-weight="bold" style:font-weight-asian="bold"/>
    </style:style>
    <style:style style:name="P282" style:parent-style-name="Normal" style:family="paragraph">
      <style:paragraph-properties fo:text-indent="2.6666in"/>
    </style:style>
    <style:style style:name="T283" style:parent-style-name="DefaultParagraphFont" style:family="text">
      <style:text-properties fo:font-weight="bold" style:font-weight-asian="bold"/>
    </style:style>
    <style:style style:name="P284" style:parent-style-name="Normal" style:family="paragraph">
      <style:paragraph-properties fo:text-indent="2.6666in"/>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ext-properties fo:color="#000000"/>
    </style:style>
    <style:style style:name="P287" style:parent-style-name="Normal" style:family="paragraph">
      <style:text-properties fo:color="#000000"/>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style:style style:family="graphic" style:name="a2">
      <style:graphic-properties style:wrap="run-through" style:run-through="foreground" draw:fill="none" draw:stroke="dash" draw:stroke-dash="a1"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Įsakymas netenka galios 2021-02-24:</text:span></text:p>
      <text:p text:style-name="P10"><text:span text:style-name="T11">Lietuvos Respublikos sveikatos apsaugos ministerija, Įsakymas</text:span></text:p>
      <text:p text:style-name="P12"><text:span text:style-name="T13">Nr.<text:s/></text:span><text:a xlink:href="https://www.e-tar.lt/portal/legalAct.html?documentId=c9f9f54075ee11eb9601893677bfd7d8" office:target-frame-name="_top" xlink:show="replace"><text:span text:style-name="T14">V-350</text:span></text:a><text:span text:style-name="T15">, 2021-02-22, paskelbta TAR 2021-02-23, i. k.<text:s/></text:span><text:span text:style-name="T16">2021-03412</text:span></text:p>
      <text:p text:style-name="P17"><text:span text:style-name="T18">Dėl kai kurių Lietuvos Respublikos sveikatos apsaugos ministro įsakymų pripažinimo netekusiais galios</text:span></text:p>
      <text:p text:style-name="P19"/>
      <text:p text:style-name="P20"><text:span text:style-name="T21">Suvestinė redakcija nuo 2004-05-19 iki 2021-02-23</text:span></text:p>
      <text:p text:style-name="P22"/>
      <text:p text:style-name="P23"><text:span text:style-name="T24">Įsakymas paskelbtas: Žin. 2003, Nr.<text:s/></text:span><text:a xlink:href="https://www.e-tar.lt/portal/legalAct.html?documentId=TAR.5FED4445755D" office:target-frame-name="_top" xlink:show="replace"><text:span text:style-name="T25">99-4452</text:span></text:a><text:span text:style-name="T26">, i. k. 1032250ISAK000V-573</text:span></text:p>
      <text:p text:style-name="P27"/>
      <text:p text:style-name="P28"/>
      <text:p text:style-name="P29"><text:span text:style-name="T30"/><text:span text:style-name="T31">LIETUVOS RESPUBLIKOS SVEIKATOS APSAUGOS MINISTRO</text:span></text:p>
      <text:p text:style-name="P32"/>
      <text:p text:style-name="P33">Į S A K Y M A S</text:p>
      <text:p text:style-name="P34">DĖL ŽEMĖS RIEŠUTŲ IR JŲ PRODUKTŲ IŠ KINIJOS IMPORTO TVARKOS PATVIRTINIMO</text:p>
      <text:p text:style-name="P35"/>
      <text:p text:style-name="P36">2003 m. rugsėjo 30 d. Nr. V-573</text:p>
      <text:p text:style-name="P37">Vilnius</text:p>
      <text:p text:style-name="P38"/>
      <text:p text:style-name="P39"/>
      <text:p text:style-name="P40"><text:span text:style-name="T41">Vadovaudamasis Lietuvos Respublikos maisto įstatymo (Žin., 2000, Nr.<text:s/></text:span><text:a xlink:href="https://www.e-tar.lt/portal/lt/legalAct/TAR.5B99A78DA6C7" office:target-frame-name="_blank" xlink:show="new"><text:span text:style-name="T42">32-893</text:span></text:a><text:span text:style-name="T43">; 2002, Nr.<text:s/></text:span><text:a xlink:href="https://www.e-tar.lt/portal/lt/legalAct/TAR.9F2F0CB0B560" office:target-frame-name="_blank" xlink:show="new"><text:span text:style-name="T44">64-2574</text:span></text:a><text:span text:style-name="T45">) 9 straipsnio 2 dalies 1 punktu bei vykdydamas Teisės derinimo priemonių 2003 metų plano, patvirtinto Lietuvos Respublikos Vyriausybės 2003 m. kovo 5</text:span><text:span text:style-name="T46"><text:s/></text:span><text:span text:style-name="T47">d. nutarimu Nr.</text:span><text:span text:style-name="T48"><text:s/>292</text:span><text:span text:style-name="T49"><text:s/></text:span><text:span text:style-name="T50">(Žin., 2003, Nr.<text:s/></text:span><text:a xlink:href="https://www.e-tar.lt/portal/lt/legalAct/TAR.FCE17C6B07F7" office:target-frame-name="_blank" xlink:show="new"><text:span text:style-name="T51">25-1019</text:span></text:a><text:span text:style-name="T52">) 3.7.4.2.5-T33 priemonę:</text:span></text:p>
      <text:p text:style-name="P53"><text:span text:style-name="T54">1</text:span><text:span text:style-name="T55">.<text:s/></text:span><text:span text:style-name="T56">Tvirtinu</text:span><text:span text:style-name="T57"><text:s/>Žemės riešutų ir jų produktų iš Kinijos importo tvarką (pridedama).</text:span></text:p>
      <text:p text:style-name="P58"><text:span text:style-name="T59">2</text:span><text:span text:style-name="T60">.<text:s/></text:span><text:span text:style-name="T61">Nustata</text:span><text:span text:style-name="T62">u, kad Žemės riešu</text:span><text:span text:style-name="T63">tų ir jų produktų iš Kinijos importo tvarkos 8 punktas įsigalioja nuo 2004 m. gegužės 1 d.</text:span></text:p>
      <text:p text:style-name="P64"><text:span text:style-name="T65">3</text:span><text:span text:style-name="T66">.<text:s/></text:span><text:span text:style-name="T67">Pavedu</text:span><text:span text:style-name="T68"><text:s/>ministerijos sekretoriui Eduardui Bartkevičiui įsakymo vykdymo kontrolę.</text:span></text:p>
      <text:p text:style-name="P69"/>
      <text:p text:style-name="P70"/>
      <text:p text:style-name="P71"/>
      <text:p text:style-name="P72">SVEIKATOS APSAUGOS MINISTRAS<text:tab/>JUOZAS OLEKAS</text:p>
      <text:p text:style-name="P73"/>
      <text:p text:style-name="P74">SUDERINTA</text:p>
      <text:p text:style-name="P75">Valstybinės maisto<text:s/>ir veterinarijos tarnybos direktorius</text:p>
      <text:p text:style-name="P76">Kazimieras Lukauskas</text:p>
      <text:p text:style-name="P77"><text:span text:style-name="T78">2003 m. rugsėjo 29 d.</text:span></text:p>
      <text:soft-page-break/>
      <text:p text:style-name="P79"><text:span text:style-name="T80">PATVIRTINTA</text:span></text:p>
      <text:p text:style-name="P81">Lietuvos Respublikos</text:p>
      <text:p text:style-name="P82">sveikatos apsaugos ministro</text:p>
      <text:p text:style-name="P83">2003 m. rugsėjo 30 d. įsakymu Nr. V-573</text:p>
      <text:p text:style-name="P84"/>
      <text:p text:style-name="P85"><text:span text:style-name="T86">ŽEMĖS RIEŠUTŲ IR JŲ PRODUKTŲ IŠ KINIJOS IMPORTO TVARKA</text:span></text:p>
      <text:p text:style-name="P87"/>
      <text:p text:style-name="P88"><text:span text:style-name="T89">Ši Tvarka<text:s/></text:span><text:span text:style-name="T90">parengta vadovaujantis 2002 m. vasario 4 d. Komisijos sprendimo 2002/79/EB, nustatančio specialiąsias žemės riešutų ir jų produktų iš Kinijos importo sąlygas; 2002 m. kovo 20 d. Komisijos sprendimo 2002/233/EB, papildančio ir pakeičiančio Komisijos sprendi</text:span><text:span text:style-name="T91">mą 2002/79/EB, nustatantį specialiąsias žemės riešutų ir jų produktų iš Kinijos importo sąlygas, ir Komisijos sprendimą 2002/80/EB, nustatantį specialiąsias figų, lazdynų riešutų, pistacijų ir jų produktų iš Turkijos importo sąlygas; 2002 m. rugpjūčio 22 d</text:span><text:span text:style-name="T92">. Komisijos sprendimo 2002/678/EB, papildančio Komisijos sprendimą 2002/79/EB, nustatantį specialiąsias žemės riešutų ir jų produktų iš Kinijos importo sąlygas, nuostatomis.</text:span></text:p>
      <text:p text:style-name="P93"><text:span text:style-name="T94">1</text:span><text:span text:style-name="T95">. Žemės riešutų ir jų produktų iš Kinijos importo tvarka nustato Kinijos kilmės</text:span><text:span text:style-name="T96"><text:s/>ar Kinijoje fasuotų žemės riešutų ir jų produktų importo į Lietuvos Respubliką iš Kinijos specialiąsias sąlygas.</text:span></text:p>
      <text:p text:style-name="P97"><text:span text:style-name="T98">2</text:span><text:span text:style-name="T99">. Į Lietuvos Respubliką gali būti importuojami iš Kinijos žemės riešutai ir jų produktai (prekių kodai pagal Kombinuotąją prekių nomenkla</text:span><text:span text:style-name="T100">tūrą: 1202.10.90; 1202.20.00; 2008.11.94 (tiesiogiai supakuoti į pakuotes, kurių grynasis kiekis didesnis kaip 1 kg); 2008.11.98 (tiesiogiai supakuoti į pakuotes, kurių grynasis kiekis ne didesnis kaip 1 kg); 2008.11.92 (tiesiogiai supakuoti į pakuotes, ku</text:span><text:span text:style-name="T101">rių grynasis kiekis didesnis kaip 1 kg); 2008.11.96 (tiesiogiai supakuoti į pakuotes, kurių grynasis kiekis ne didesnis kaip 1 kg)), kurių siuntų mėginiai buvo atrinkti ir ištirti Kinijoje, ir yra išduotas šios Tvarkos priede pateiktos formos sveikatos ser</text:span><text:span text:style-name="T102">tifikatas, pasirašytas Kinijos Liaudies Respublikos valstybinės importo-eksporto inspekcijos ir karantino administracijos.</text:span></text:p>
      <text:p text:style-name="P103"><text:span text:style-name="T104">3</text:span><text:span text:style-name="T105">. Leidžiama importuoti žemės riešutų ir jų produktų siuntas, iš kurių nebuvo oficialiai atrinkti ir ištirti Kinijoje mėginiai ar</text:span><text:span text:style-name="T106"><text:s/>išduotas sveikatos sertifikatas, jei šios siuntos buvo išvežtos iš Kinijos iki 2002 m. kovo 11 d. ir jei importuotojas, atlikęs tyrimus, gali įrodyti, kad siuntose aflatoksino B</text:span><text:span text:style-name="T107">1</text:span><text:span text:style-name="T108"><text:s/>ir bendrasis aflatoksino kiekis atitinka Lietuvos higienos normoje HN 54:200</text:span><text:span text:style-name="T109">1 „Maisto produktai. Didžiausios leidžiamos teršalų ir pesticidų likučių koncentracijos“ (Žin., 2002, Nr. 34 (1); 34 (2)-1269) nustatytas didžiausias leidžiamas aflatoksinų koncentracijas.</text:span></text:p>
      <text:p text:style-name="P110"><text:span text:style-name="T111">4</text:span><text:span text:style-name="T112">. Žemės riešutų ir jų produktų siuntos gali būti importuojamos</text:span><text:span text:style-name="T113"><text:s/>tik per tuos Lietuvos Respublikos valstybės sienos perėjimo punktus, kuriuose veikia pasienio veterinarijos postai.</text:span></text:p>
      <text:p text:style-name="P114"><text:span text:style-name="T115">5</text:span><text:span text:style-name="T116">. Kiekviena individuali (ar kitokia) žemės riešutų ir jų produktų siuntos pakuotė, išvežta iš Kinijos po 2002 m. rugsėjo 1 d., turi bū</text:span><text:span text:style-name="T117">ti pažymėta identifikavimo kodu. Kiekvienos žemės riešutų ir jų produktų siuntos identifikavimo kodas turi sutapti su kodu, nurodytu mėginių atrinkimo, tyrimo dokumentuose bei sveikatos sertifikate.</text:span></text:p>
      <text:p text:style-name="P118"><text:span text:style-name="T119">6</text:span><text:span text:style-name="T120">. Lietuvos Respublikos valstybės sienos perėjimo pun</text:span><text:span text:style-name="T121">ktuose veikiančiuose pasienio veterinarijos postuose atliekamas importuojamų iš Kinijos žemės riešutų ir jų produktų siuntų dokumentų patikrinimas, kad pateikiamas sveikatos sertifikatas, mėginių atrinkimo ir tyrimų rezultatai atitiktų šios tvarkos 2 punkt</text:span><text:span text:style-name="T122">o reikalavimus.</text:span></text:p>
      <text:p text:style-name="P123"><text:span text:style-name="T124">7</text:span><text:span text:style-name="T125">. Muitų teritorijos viduje Valstybinės maisto ir veterinarijos tarnybos teritoriniai padaliniai, prieš leisdami pateikti žemės riešutų ir jų produktų siuntą į rinką, maždaug iš 10 % kiekvienos produktų kategorijos siuntų atsitiktinai a</text:span><text:span text:style-name="T126">trenka mėginius dėl aflatoksino B</text:span><text:span text:style-name="T127">1</text:span><text:span text:style-name="T128"><text:s/>ir bendrojo aflatoksino kiekio nustatymo ir juos ištiria (atlieka privalomą papildomą kontrolę). Mėginiai atrenkami ir ištiriami, siuntai išduodamas oficialios kontrolės tyrimų dokumentas ne ilgiau kaip per 15 darbo dienų</text:span><text:span text:style-name="T129">.</text:span></text:p>
      <text:p text:style-name="P130">Punkto pakeitimai:</text:p>
      <text:p text:style-name="P131"><text:span text:style-name="T132">Nr.<text:s/></text:span><text:a xlink:href="https://www.e-tar.lt/portal/legalAct.html?documentId=TAR.04536BF5AFAF" office:target-frame-name="_top" xlink:show="replace"><text:span text:style-name="T133">V-338</text:span></text:a><text:span text:style-name="T134">, 2004-05-07, Žin., 2004, Nr. 81-2910 (2004-05-18), i. k. 1042250ISAK000V-338</text:span></text:p>
      <text:p text:style-name="Normal"/>
      <text:p text:style-name="P135"><text:span text:style-name="T136">8</text:span><text:span text:style-name="T137">. Valstybinė maisto ir veterinarijos tarnyba apie kiekvienos</text:span><text:span text:style-name="T138"><text:s/>žemės riešutų ir jų produktų siuntos mėginių tyrimų (privalomos papildomos kontrolės) rezultatus kas 3 mėn. informuoja<text:s/></text:span><text:soft-page-break/><text:span text:style-name="T139">Europos Komisiją. Ketvirčio ataskaita pateikiama per pirmąjį sekančio ketvirčio mėnesį (t. y. balandį, liepą, spalį, sausį)</text:span><text:s/></text:p>
      <text:p text:style-name="P140">Punkto pakeitimai:</text:p>
      <text:p text:style-name="P141"><text:span text:style-name="T142">Nr.<text:s/></text:span><text:a xlink:href="https://www.e-tar.lt/portal/legalAct.html?documentId=TAR.04536BF5AFAF" office:target-frame-name="_top" xlink:show="replace"><text:span text:style-name="T143">V-338</text:span></text:a><text:span text:style-name="T144">, 2004-05-07, Žin., 2004, Nr. 81-2910 (2004-05-18), i. k. 1042250ISAK000V-338</text:span></text:p>
      <text:p text:style-name="Normal"/>
      <text:p text:style-name="P145"><text:span text:style-name="T146">9</text:span><text:span text:style-name="T147">. Tuo atveju, kai siunta padalijama, kiekvienai jos daliai išduodama<text:s/></text:span><text:span text:style-name="T148">Sveikatos sertifikato kopija ir šalies, kurios teritorijoje siunta buvo padalyta, oficialios kontrolės tyrimų dokumento kopija</text:span><text:s/></text:p>
      <text:p text:style-name="P149">Papildyta punktu:</text:p>
      <text:p text:style-name="P150"><text:span text:style-name="T151">Nr.<text:s/></text:span><text:a xlink:href="https://www.e-tar.lt/portal/legalAct.html?documentId=TAR.04536BF5AFAF" office:target-frame-name="_top" xlink:show="replace"><text:span text:style-name="T152">V-338</text:span></text:a><text:span text:style-name="T153">, 2004-05-07, Žin.,</text:span><text:span text:style-name="T154"><text:s/>2004, Nr. 81-2910 (2004-05-18), i. k. 1042250ISAK000V-338</text:span></text:p>
      <text:p text:style-name="Normal"/>
      <text:soft-page-break/>
      <text:p text:style-name="P155">Žemės riešutų ir jų produktų</text:p>
      <text:p text:style-name="P156">iš Kinijos importo tvarkos</text:p>
      <text:p text:style-name="P157">priedas</text:p>
      <text:p text:style-name="Normal"/>
      <text:p text:style-name="P158"><text:span text:style-name="T159">SVEIKATOS SERTIFIKATAS IMPORTUOJAMIEMS Į EUROPOS SĄJUNGĄ ŽEMĖS RIEŠUTAMS IR JŲ PRODUKTAMS IŠ KINIJOS</text:span></text:p>
      <text:p text:style-name="P160"/>
      <text:p text:style-name="P161">HEALTH CERTIFICATE FOR<text:s/>THE IMPORTATION INTO THE EUROPEAN COMMUNITY OF PEANUTS AND CERTAIN PRODUCTS DERIVED FROM PEANUTS ORIGINATING IN OR CONSIGNED FROM CHINA</text:p>
      <text:p text:style-name="P162"/>
      <text:p text:style-name="P163"/>
      <text:p text:style-name="P164"><text:span text:style-name="T165">Siuntos kodas:/</text:span><text:span text:style-name="T166">Consignment Code</text:span><text:span text:style-name="T167">: ………….. Sertifikato Nr./</text:span><text:span text:style-name="T168">Certificate Number:</text:span><text:span text:style-name="T169"><text:s/></text:span><text:span text:style-name="T170"><text:tab/></text:span></text:p>
      <text:p text:style-name="P171"/>
      <text:p text:style-name="P172">Pagal Europos Komisijos sprendimą 2002/79/EB, nustatantį specialiąsias žemės riešutų (kodas pagal Kombinuotąją prekių nomenklatūrą 1202.10.90 (su kevalais) arba 1202.20.00) ir jų produktų (2008.11.92 arba 2008.11.94 (tiesiogiai supakuoti į pakuotes, kurių<text:s/>grynasis kiekis didesnis kaip 1 kg) ir 2008.11.96 arba 2008.11.98 <text:s/>(tiesiogiai supakuoti į pakuotes, kurių grynasis kiekis ne didesnis kaip 1 kg) iš Kinijos Liaudies Respublikos,</text:p>
      <text:p text:style-name="P173">According to the provisions of Commission Decision 2002/79/EC imposing special conditions on the import of peanuts falling within CN codes 1202 10 90 (in shell) or 1202 20 00 and products derived from peanuts falling within CN codes 2008 11 92 or 2008 11 94 (in immediate packs of a net content exceeding 1 kg) and 2008 11 96 or 2008<text:s/>11 98 (not exceeding 1 kg), originating in, or consigned from the People’s Republic of China,</text:p>
      <text:p text:style-name="P174"/>
      <text:p text:style-name="P175"><text:tab/></text:p>
      <text:p text:style-name="P176"><text:span text:style-name="T177">(Kinijos Liaudies Respublikos valstybinė įvežimo–išvežimo inspekcija ir karantino administracija/</text:span><text:span text:style-name="T178">State Administration for Entry-Exit inspection and Quarantine</text:span><text:span text:style-name="T179"><text:s/>of the People’s Republic of China)</text:span></text:p>
      <text:p text:style-name="P180"/>
      <text:p text:style-name="P181"><text:span text:style-name="T182">PATVIRTINA, KAD:/</text:span><text:span text:style-name="T183">CERTIFIES:</text:span></text:p>
      <text:p text:style-name="P184"><text:span text:style-name="T185">šios siuntos žemės riešutai, kodo numeris/</text:span><text:span text:style-name="T186">that the peanuts of this consignment, Code Number</text:span><text:span text:style-name="T187"><text:s/></text:span></text:p>
      <text:p text:style-name="P188"><text:span text:style-name="T189"><text:tab/><text:s/>(įrašyti siuntos kodo numerį/</text:span><text:span text:style-name="T190">insert Consignment<text:s/></text:span></text:p>
      <text:p text:style-name="P191"><text:span text:style-name="T192">Code Number</text:span><text:span text:style-name="T193">), susideda iš:/</text:span><text:span text:style-name="T194">composed of</text:span><text:span text:style-name="T195">:</text:span><text:span text:style-name="T196"><text:tab/></text:span></text:p>
      <text:p text:style-name="P197"><text:tab/>,</text:p>
      <text:p text:style-name="P198"><text:span text:style-name="T199">(siuntos, produkto aprašymas, pakuočių tipas ir skaičius, svoris bruto ir neto/</text:span><text:span text:style-name="T200">description of consignment, product, number and type of packages, gross or net weight</text:span><text:span text:style-name="T201">)</text:span></text:p>
      <text:p text:style-name="P202"/>
      <text:p text:style-name="P203"><text:span text:style-name="T204">pakrauti/</text:span><text:span text:style-name="T205">embarked at</text:span><text:span text:style-name="T206"><text:s/></text:span><text:span text:style-name="T207"><text:tab/>,</text:span></text:p>
      <text:p text:style-name="P208"><text:span text:style-name="T209">(pakrovimo vieta/</text:span><text:span text:style-name="T210">embarkation place</text:span><text:span text:style-name="T211">)</text:span></text:p>
      <text:p text:style-name="P212"/>
      <text:p text:style-name="P213"><text:span text:style-name="T214">gabenami/</text:span><text:span text:style-name="T215">by</text:span><text:span text:style-name="T216"><text:s/></text:span><text:span text:style-name="T217"><text:tab/></text:span></text:p>
      <text:p text:style-name="P218"><text:span text:style-name="T219">(vežėjas/</text:span><text:span text:style-name="T220">identification of transporter</text:span><text:span text:style-name="T221">)</text:span></text:p>
      <text:p text:style-name="P222"/>
      <text:p text:style-name="P223"><text:span text:style-name="T224">į/</text:span><text:span text:style-name="T225">going to</text:span><text:span text:style-name="T226"><text:s/></text:span><text:span text:style-name="T227"><text:tab/></text:span></text:p>
      <text:p text:style-name="P228"><text:span text:style-name="T229">(paskirties vieta ir šalis/</text:span><text:span text:style-name="T230">place and contry of destination</text:span><text:span text:style-name="T231">)</text:span></text:p>
      <text:p text:style-name="P232"/>
      <text:p text:style-name="P233"><text:span text:style-name="T234">iš įmonės/</text:span><text:span text:style-name="T235">which comes from the establishment<text:s/></text:span><text:span text:style-name="T236"><text:tab/></text:span></text:p>
      <text:p text:style-name="P237"><text:tab/></text:p>
      <text:p text:style-name="P238"><text:span text:style-name="T239"><text:tab/>,</text:span></text:p>
      <text:p text:style-name="P240"><text:span text:style-name="T241">(įmonės pavadinimas ir adresas/</text:span><text:span text:style-name="T242">name and address of establishment</text:span><text:span text:style-name="T243">)</text:span></text:p>
      <text:p text:style-name="P244"/>
      <text:soft-page-break/>
      <text:p text:style-name="P245"><text:span text:style-name="T246">tvarkomi vadovaujantis geros hi</text:span><text:span text:style-name="T247">gienos praktikos principais./</text:span><text:span text:style-name="T248">have been produced, sorted, handled, processed, packaged and transported in line with good hygiene practices.</text:span></text:p>
      <text:p text:style-name="P249">Iš šios siuntos<text:s/><text:tab/><text:s/>(mėginių kiekis) žemės riešutų mėginiai buvo paimti ………. (data)</text:p>
      <text:p text:style-name="P250">bei ištirti<text:s/><text:tab/><text:s/>(data) ........................................................... (laboratorijos pavadinimas)<text:s/></text:p>
      <text:p text:style-name="P251"><text:span text:style-name="T252">aflatoksinui B</text:span><text:span text:style-name="T253">1</text:span><text:span text:style-name="T254"><text:s/>ir bendrajam aflatoksino kiekiui nustatyti. Mėginių atrinkimo, tyrimų rezultatų bei metodų dokumentai pridedami.<text:s/></text:span></text:p>
      <text:p text:style-name="P255">From this consignment ...........……… (number of samples) samples of peanuts were taken on<text:s/><text:tab/><text:s/>(date) subjected to laboratory analysis on .................... (date)<text:s/></text:p>
      <text:p text:style-name="P256">in the<text:s/><text:tab/><text:s/>(name of laboratory), to determine the level of<text:s/></text:p>
      <text:p text:style-name="P257"><text:span text:style-name="T258">aflatoxin B</text:span><text:span text:style-name="T259">1</text:span><text:span text:style-name="T260"><text:s/>and level of total aflatoxin contamination, and the details of sampling,</text:span><text:span text:style-name="T261"><text:s/>methods of analysis used and all results are attached.<text:s/></text:span></text:p>
      <text:p text:style-name="P262"/>
      <text:p text:style-name="P263"><text:span text:style-name="T264">Surašyta (vieta)/</text:span><text:span text:style-name="T265">Done at</text:span><text:span text:style-name="T266"><text:s/></text:span><text:span text:style-name="T267"><text:tab/><text:s/>data/</text:span><text:span text:style-name="T268">on</text:span><text:span text:style-name="T269">.<text:s/></text:span><text:span text:style-name="T270"><text:tab/></text:span></text:p>
      <text:p text:style-name="P271"><text:span text:style-name="T272"><draw:custom-shape svg:x="0in" svg:y="0.00833in" svg:width="1.10069in" svg:height="1.10069in" draw:z-index="251658240" draw:id="id0" draw:style-name="a2" draw:name="Oval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73"><text:span text:style-name="T274"><text:tab/>Antspaudas/</text:span></text:p>
      <text:p text:style-name="P275"><text:tab/></text:p>
      <text:p text:style-name="P276"><text:span text:style-name="T277">Stamp</text:span><text:span text:style-name="T278"><text:tab/></text:span>Kinijos Liaudies Respublikos valstybinės importo-eksporto<text:s/></text:p>
      <text:p text:style-name="P279">inspekcijos ir karantino administracijos<text:s/></text:p>
      <text:p text:style-name="P280">atstovas/<text:span text:style-name="T281">Representative of the State Administration for<text:s/></text:span></text:p>
      <text:p text:style-name="P282"><text:span text:style-name="T283">Entry-Exit inspection and Quarantine of the People’s<text:s/></text:span></text:p>
      <text:p text:style-name="P284"><text:span text:style-name="T285">Republic of China</text:span></text:p>
      <text:p text:style-name="P286">______________</text:p>
      <text:p text:style-name="P287"/>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sveikatos apsaugos ministerija, Įsakymas</text:span></text:p>
      <text:p text:style-name="P297"><text:span text:style-name="T298">Nr.<text:s/></text:span><text:a xlink:href="https://www.e-tar.lt/portal/legalAct.html?documentId=TAR.04536BF5AFAF" office:target-frame-name="_top" xlink:show="replace"><text:span text:style-name="T299">V-338</text:span></text:a><text:span text:style-name="T300">, 2004-05-07, Žin., 2004, Nr. 81-2910 (2004-05-18), i. k. 1042250ISAK000V-338</text:span></text:p>
      <text:p text:style-name="P301"><text:span text:style-name="T302">Dėl sveikatos apsaugos ministro 2003 m. rugsėjo 30 d. įsakymo Nr. V-573 "Dėl Žemės riešutų ir jų produktų iš Kinijos importo t</text:span><text:span text:style-name="T303">varkos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stroke-dash draw:name="a1" draw:display-name="SysDot" draw:style="rect" draw:dots1="1" draw:dots1-length="0.00694in" draw:dots2="0" draw:dots2-length="0in" draw:distance="0.00694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24T08:49:00Z</meta:creation-date>
    <dc:date>2021-02-24T08:49:00Z</dc:date>
    <meta:template xlink:href="Normal.dotm" xlink:type="simple"/>
    <meta:editing-cycles>2</meta:editing-cycles>
    <meta:editing-duration>PT0S</meta:editing-duration>
    <meta:document-statistic meta:page-count="5" meta:paragraph-count="65" meta:word-count="1346" meta:character-count="10293" meta:row-count="180" meta:non-whitespace-character-count="9012"/>
  </office:meta>
</office:document-meta>
</file>