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margin-left="0.3937in">
        <style:tab-stops/>
      </style:paragraph-properties>
      <style:text-properties style:font-size-complex="12pt" style:language-asian="lt" style:country-asian="LT"/>
    </style:style>
    <style:style style:name="P84" style:parent-style-name="Normal" style:family="paragraph">
      <style:paragraph-properties fo:margin-left="0.3937in">
        <style:tab-stops/>
      </style:paragraph-properties>
      <style:text-properties style:font-size-complex="12pt" style:language-asian="lt" style:country-asian="LT"/>
    </style:style>
    <style:style style:name="P85" style:parent-style-name="Normal" style:family="paragraph">
      <style:paragraph-properties fo:margin-left="0.3937in">
        <style:tab-stops/>
      </style:paragraph-properties>
      <style:text-properties style:font-size-complex="12pt" style:language-asian="lt" style:country-asian="LT"/>
    </style:style>
    <style:style style:name="P86" style:parent-style-name="Normal" style:family="paragraph">
      <style:paragraph-properties fo:margin-left="0.3937in">
        <style:tab-stops/>
      </style:paragraph-properties>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reak-before="page" fo:margin-left="3.5437in" fo:text-indent="-0.0006in">
        <style:tab-stops/>
      </style:paragraph-properties>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indent="3.543in"/>
      <style:text-properties style:font-size-complex="12pt" style:language-asian="lt" style:country-asian="LT"/>
    </style:style>
    <style:style style:name="P91" style:parent-style-name="Normal" style:family="paragraph">
      <style:paragraph-properties fo:widows="0" fo:orphans="0" fo:text-indent="3.543in"/>
      <style:text-properties style:font-size-complex="12pt" style:language-asian="lt" style:country-asian="LT"/>
    </style:style>
    <style:style style:name="P92" style:parent-style-name="Normal" style:family="paragraph">
      <style:paragraph-properties fo:widows="0" fo:orphans="0" fo:text-indent="3.543in"/>
      <style:text-properties style:font-size-complex="12pt" style:language-asian="lt" style:country-asian="LT"/>
    </style:style>
    <style:style style:name="P93" style:parent-style-name="Normal" style:family="paragraph">
      <style:paragraph-properties fo:widows="0" fo:orphans="0" fo:text-indent="3.543in"/>
      <style:text-properties style:font-size-complex="12pt" style:language-asian="lt" style:country-asian="LT"/>
    </style:style>
    <style:style style:name="P94" style:parent-style-name="Normal" style:family="paragraph">
      <style:text-properties fo:color="#000000"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style:font-size-complex="12pt" style:language-asian="lt" style:country-asian="LT"/>
    </style:style>
    <style:style style:name="P133" style:parent-style-name="Normal" style:family="paragraph">
      <style:paragraph-properties fo:widows="0" fo:orphans="0" fo:text-align="justify" fo:text-indent="0.3937in"/>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style:font-style-complex="italic"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173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173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221E1F" fo:font-size="5.5pt" style:font-size-asian="5.5pt" style:font-size-complex="5.5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text-properties fo:color="#000000" style:font-size-complex="12pt" style:language-asian="lt" style:country-asian="LT"/>
    </style:style>
    <style:style style:name="P296" style:parent-style-name="Normal" style:family="paragraph">
      <style:paragraph-properties fo:text-align="justify" fo:text-indent="0.417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text-align="justify" fo:text-indent="0.417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center"/>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break-before="page" fo:margin-left="3.5437in" fo:text-indent="-0.0006in">
        <style:tab-stops/>
      </style:paragraph-properties>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margin-left="0.1666in">
        <style:tab-stops/>
      </style:paragraph-properties>
      <style:text-properties fo:font-size="11pt" style:font-size-asian="11pt"/>
    </style:style>
    <style:style style:name="P432" style:parent-style-name="Normal" style:family="paragraph">
      <style:paragraph-properties fo:text-align="center"/>
      <style:text-properties fo:font-weight="bold" style:font-weight-asian="bold" style:font-weight-complex="bold"/>
    </style:style>
    <style:style style:name="P433" style:parent-style-name="Normal" style:family="paragraph">
      <style:paragraph-properties fo:text-align="center"/>
      <style:text-properties fo:font-weight="bold" style:font-weight-asian="bold" style:font-weight-complex="bold"/>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style:tab-stops>
          <style:tab-stop style:type="right" style:leader-style="solid" style:leader-text="_" style:position="6.3013in"/>
        </style:tab-stops>
      </style:paragraph-properties>
    </style:style>
    <style:style style:name="P44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3" style:parent-style-name="Normal" style:family="paragraph">
      <style:paragraph-properties>
        <style:tab-stops>
          <style:tab-stop style:type="right" style:leader-style="solid" style:leader-text="_" style:position="6.3013in"/>
        </style:tab-stops>
      </style:paragraph-properties>
    </style:style>
    <style:style style:name="P444"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5" style:parent-style-name="Normal" style:family="paragraph">
      <style:paragraph-properties>
        <style:tab-stops>
          <style:tab-stop style:type="right" style:leader-style="solid" style:leader-text="_" style:position="6.3013in"/>
        </style:tab-stops>
      </style:paragraph-properties>
    </style:style>
    <style:style style:name="P44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47" style:parent-style-name="Normal" style:family="paragraph">
      <style:paragraph-properties>
        <style:tab-stops>
          <style:tab-stop style:type="right" style:leader-style="solid" style:leader-text="_" style:position="6.3013in"/>
        </style:tab-stops>
      </style:paragraph-properties>
    </style:style>
    <style:style style:name="P448" style:parent-style-name="Normal" style:family="paragraph">
      <style:paragraph-properties>
        <style:tab-stops>
          <style:tab-stop style:type="right" style:leader-style="solid" style:leader-text="_" style:position="6.3013in"/>
        </style:tab-stops>
      </style:paragraph-properties>
    </style:style>
    <style:style style:name="P449" style:parent-style-name="Normal" style:family="paragraph">
      <style:paragraph-properties>
        <style:tab-stops>
          <style:tab-stop style:type="right" style:leader-style="solid" style:leader-text="_" style:position="6.3013in"/>
        </style:tab-stops>
      </style:paragraph-properties>
    </style:style>
    <style:style style:name="P450" style:parent-style-name="Normal" style:family="paragraph">
      <style:paragraph-properties>
        <style:tab-stops>
          <style:tab-stop style:type="right" style:leader-style="solid" style:leader-text="_" style:position="6.3013in"/>
        </style:tab-stops>
      </style:paragraph-properties>
    </style:style>
    <style:style style:name="P451" style:parent-style-name="Normal" style:family="paragraph">
      <style:paragraph-properties>
        <style:tab-stops>
          <style:tab-stop style:type="right" style:leader-style="solid" style:leader-text="_" style:position="6.3013in"/>
        </style:tab-stops>
      </style:paragraph-properties>
    </style:style>
    <style:style style:name="P452" style:parent-style-name="Normal" style:family="paragraph">
      <style:paragraph-properties>
        <style:tab-stops>
          <style:tab-stop style:type="right" style:leader-style="solid" style:leader-text="_" style:position="6.3013in"/>
        </style:tab-stops>
      </style:paragraph-properties>
    </style:style>
    <style:style style:name="P45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54" style:parent-style-name="Normal" style:family="paragraph">
      <style:paragraph-properties>
        <style:tab-stops>
          <style:tab-stop style:type="right" style:leader-style="solid" style:leader-text="_" style:position="6.3013in"/>
        </style:tab-stops>
      </style:paragraph-properties>
    </style:style>
    <style:style style:name="P455" style:parent-style-name="Normal" style:family="paragraph">
      <style:paragraph-properties>
        <style:tab-stops>
          <style:tab-stop style:type="right" style:leader-style="solid" style:leader-text="_" style:position="6.3013in"/>
        </style:tab-stops>
      </style:paragraph-properties>
    </style:style>
    <style:style style:name="P456" style:parent-style-name="Normal" style:family="paragraph">
      <style:paragraph-properties>
        <style:tab-stops>
          <style:tab-stop style:type="right" style:leader-style="solid" style:leader-text="_" style:position="6.3013in"/>
        </style:tab-stops>
      </style:paragraph-properties>
    </style:style>
    <style:style style:name="P457" style:parent-style-name="Normal" style:family="paragraph">
      <style:paragraph-properties fo:text-align="center">
        <style:tab-stops>
          <style:tab-stop style:type="right" style:leader-style="solid" style:leader-text="_" style:position="6.3013in"/>
        </style:tab-stops>
      </style:paragraph-properties>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style:tab-stops>
          <style:tab-stop style:type="right" style:leader-style="solid" style:leader-text="_" style:position="6.3013in"/>
        </style:tab-stops>
      </style:paragraph-properties>
    </style:style>
    <style:style style:name="P461" style:parent-style-name="Normal" style:family="paragraph">
      <style:paragraph-properties>
        <style:tab-stops>
          <style:tab-stop style:type="right" style:leader-style="solid" style:leader-text="_" style:position="6.3013in"/>
        </style:tab-stops>
      </style:paragraph-properties>
    </style:style>
    <style:style style:name="P462"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3" style:parent-style-name="Normal" style:family="paragraph">
      <style:paragraph-properties>
        <style:tab-stops>
          <style:tab-stop style:type="right" style:leader-style="solid" style:leader-text="_" style:position="6.3013in"/>
        </style:tab-stops>
      </style:paragraph-properties>
      <style:text-properties style:font-weight-complex="bold"/>
    </style:style>
    <style:style style:name="P464" style:parent-style-name="Normal" style:family="paragraph">
      <style:paragraph-properties fo:text-align="center">
        <style:tab-stops>
          <style:tab-stop style:type="right" style:leader-style="solid" style:leader-text="_" style:position="6.3013in"/>
        </style:tab-stops>
      </style:paragraph-properties>
      <style:text-properties style:font-weight-complex="bold" fo:font-size="11pt" style:font-size-asian="11pt"/>
    </style:style>
    <style:style style:name="P465" style:parent-style-name="Normal" style:family="paragraph">
      <style:paragraph-properties>
        <style:tab-stops>
          <style:tab-stop style:type="right" style:leader-style="solid" style:leader-text="_" style:position="6.3013in"/>
        </style:tab-stops>
      </style:paragraph-properties>
    </style:style>
    <style:style style:name="P466" style:parent-style-name="Normal" style:family="paragraph">
      <style:paragraph-properties>
        <style:tab-stops>
          <style:tab-stop style:type="center" style:position="2.8333in"/>
          <style:tab-stop style:type="center" style:position="5.0833in"/>
        </style:tab-stops>
      </style:paragraph-properties>
    </style:style>
    <style:style style:name="P467" style:parent-style-name="Normal" style:family="paragraph">
      <style:paragraph-properties fo:margin-left="2.5in">
        <style:tab-stops>
          <style:tab-stop style:type="center" style:position="0.3333in"/>
          <style:tab-stop style:type="center" style:position="2.5833in"/>
        </style:tab-stops>
      </style:paragraph-properties>
    </style:style>
    <style:style style:name="T468" style:parent-style-name="DefaultParagraphFont" style:family="text">
      <style:text-properties style:font-weight-complex="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margin-left="0.9166in">
        <style:tab-stops>
          <style:tab-stop style:type="right" style:leader-style="solid" style:leader-text="_" style:position="5.3847in"/>
        </style:tab-stops>
      </style:paragraph-properties>
    </style:style>
    <style:style style:name="P472" style:parent-style-name="Normal" style:family="paragraph">
      <style:paragraph-properties fo:text-align="center">
        <style:tab-stops>
          <style:tab-stop style:type="right" style:leader-style="solid" style:leader-text="_" style:position="6.3013in"/>
        </style:tab-stops>
      </style:paragraph-properties>
    </style:style>
    <style:style style:name="P473" style:parent-style-name="Normal" style:family="paragraph">
      <style:paragraph-properties fo:break-before="page" fo:margin-left="3.5437in">
        <style:tab-stops>
          <style:tab-stop style:type="right" style:leader-style="solid" style:leader-text="_" style:position="2.7576in"/>
        </style:tab-stops>
      </style:paragraph-properties>
    </style:style>
    <style:style style:name="P474" style:parent-style-name="Normal" style:family="paragraph">
      <style:paragraph-properties fo:margin-left="3.5437in">
        <style:tab-stops>
          <style:tab-stop style:type="right" style:leader-style="solid" style:leader-text="_" style:position="2.7576in"/>
        </style:tab-stops>
      </style:paragraph-properties>
    </style:style>
    <style:style style:name="P475" style:parent-style-name="Normal" style:family="paragraph">
      <style:paragraph-properties fo:margin-left="3.5437in">
        <style:tab-stops>
          <style:tab-stop style:type="right" style:leader-style="solid" style:leader-text="_" style:position="2.7576in"/>
        </style:tab-stops>
      </style:paragraph-properties>
    </style:style>
    <style:style style:name="P476" style:parent-style-name="Normal" style:family="paragraph">
      <style:paragraph-properties fo:margin-left="3.5437in">
        <style:tab-stops>
          <style:tab-stop style:type="right" style:leader-style="solid" style:leader-text="_" style:position="2.7576in"/>
        </style:tab-stops>
      </style:paragraph-properties>
    </style:style>
    <style:style style:name="P477" style:parent-style-name="Normal" style:family="paragraph">
      <style:paragraph-properties fo:margin-left="3.5437in">
        <style:tab-stops>
          <style:tab-stop style:type="right" style:leader-style="solid" style:leader-text="_" style:position="2.7576in"/>
        </style:tab-stops>
      </style:paragraph-properties>
    </style:style>
    <style:style style:name="P478" style:parent-style-name="Normal" style:family="paragraph">
      <style:paragraph-properties>
        <style:tab-stops>
          <style:tab-stop style:type="right" style:leader-style="solid" style:leader-text="_" style:position="6.3013in"/>
        </style:tab-stops>
      </style:paragraph-properties>
    </style:style>
    <style:style style:name="P479" style:parent-style-name="Normal" style:family="paragraph">
      <style:paragraph-properties>
        <style:tab-stops>
          <style:tab-stop style:type="right" style:leader-style="solid" style:leader-text="_" style:position="6.3013in"/>
        </style:tab-stops>
      </style:paragraph-properties>
    </style:style>
    <style:style style:name="P48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481" style:parent-style-name="Normal" style:family="paragraph">
      <style:paragraph-properties>
        <style:tab-stops>
          <style:tab-stop style:type="right" style:leader-style="solid" style:leader-text="_" style:position="6.3013in"/>
        </style:tab-stops>
      </style:paragraph-properties>
      <style:text-properties fo:font-size="9pt" style:font-size-asian="9pt"/>
    </style:style>
    <style:style style:name="P482" style:parent-style-name="Normal" style:family="paragraph">
      <style:paragraph-properties>
        <style:tab-stops>
          <style:tab-stop style:type="right" style:leader-style="solid" style:leader-text="_" style:position="6.3013in"/>
        </style:tab-stops>
      </style:paragraph-properties>
    </style:style>
    <style:style style:name="P483" style:parent-style-name="Normal" style:family="paragraph">
      <style:paragraph-properties fo:margin-left="0.0833in">
        <style:tab-stops>
          <style:tab-stop style:type="right" style:leader-style="solid" style:leader-text="_" style:position="6.218in"/>
        </style:tab-stops>
      </style:paragraph-properties>
      <style:text-properties fo:font-size="11pt" style:font-size-asian="11pt"/>
    </style:style>
    <style:style style:name="P484" style:parent-style-name="Normal" style:family="paragraph">
      <style:paragraph-properties>
        <style:tab-stops>
          <style:tab-stop style:type="right" style:leader-style="solid" style:leader-text="_" style:position="6.3013in"/>
        </style:tab-stops>
      </style:paragraph-properties>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justify" fo:text-indent="0.3937in"/>
    </style:style>
    <style:style style:name="P488" style:parent-style-name="Normal" style:family="paragraph">
      <style:paragraph-properties fo:text-align="justify"/>
    </style:style>
    <style:style style:name="P489" style:parent-style-name="Normal" style:family="paragraph">
      <style:text-properties fo:font-weight="bold" style:font-weight-asian="bold" style:font-weight-complex="bold"/>
    </style:style>
    <style:style style:name="TableColumn491" style:family="table-column">
      <style:table-column-properties style:column-width="2.8618in" style:use-optimal-column-width="false"/>
    </style:style>
    <style:style style:name="TableColumn492" style:family="table-column">
      <style:table-column-properties style:column-width="1.1902in" style:use-optimal-column-width="false"/>
    </style:style>
    <style:style style:name="TableColumn493" style:family="table-column">
      <style:table-column-properties style:column-width="2.2159in" style:use-optimal-column-width="false"/>
    </style:style>
    <style:style style:name="Table490" style:family="table">
      <style:table-properties style:width="6.268in" fo:margin-left="0.0277in" table:align="left"/>
    </style:style>
    <style:style style:name="TableRow494" style:family="table-row">
      <style:table-row-properties style:min-row-height="0.0166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Row501" style:family="table-row">
      <style:table-row-properties style:min-row-height="0.0166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ableColumn512" style:family="table-column">
      <style:table-column-properties style:column-width="2.8618in" style:use-optimal-column-width="false"/>
    </style:style>
    <style:style style:name="TableColumn513" style:family="table-column">
      <style:table-column-properties style:column-width="3.4062in" style:use-optimal-column-width="false"/>
    </style:style>
    <style:style style:name="Table511" style:family="table">
      <style:table-properties style:width="6.268in" fo:margin-left="0.0277in" table:align="left"/>
    </style:style>
    <style:style style:name="TableRow514" style:family="table-row">
      <style:table-row-properties style:min-row-height="0.0166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66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66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66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66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66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2.8618in" style:use-optimal-column-width="false"/>
    </style:style>
    <style:style style:name="TableColumn548" style:family="table-column">
      <style:table-column-properties style:column-width="3.4062in" style:use-optimal-column-width="false"/>
    </style:style>
    <style:style style:name="Table546" style:family="table">
      <style:table-properties style:width="6.268in" fo:margin-left="0.0277in" table:align="left"/>
    </style:style>
    <style:style style:name="TableRow549" style:family="table-row">
      <style:table-row-properties style:min-row-height="0.0166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66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font-weight-complex="bold"/>
    </style:style>
    <style:style style:name="TableColumn562" style:family="table-column">
      <style:table-column-properties style:column-width="3.1666in" style:use-optimal-column-width="false"/>
    </style:style>
    <style:style style:name="TableColumn563" style:family="table-column">
      <style:table-column-properties style:column-width="0.8333in" style:use-optimal-column-width="false"/>
    </style:style>
    <style:style style:name="TableColumn564" style:family="table-column">
      <style:table-column-properties style:column-width="2.3333in" style:use-optimal-column-width="false"/>
    </style:style>
    <style:style style:name="Table561" style:family="table">
      <style:table-properties style:width="6.3333in" fo:margin-left="0.0277in" table:align="left"/>
    </style:style>
    <style:style style:name="TableRow565" style:family="table-row">
      <style:table-row-properties style:min-row-height="0.0145in" style:use-optimal-row-height="false" fo:keep-together="always"/>
    </style:style>
    <style:style style:name="TableCell566" style:family="table-cell">
      <style:table-cell-properties fo:border-top="0.0104in solid #000000" fo:border-left="0.0104in solid #000000" fo:border-bottom="none" fo:border-right="none"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top="0.0104in solid #000000" fo:border-left="none" fo:border-bottom="none" fo:border-right="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0145in" style:use-optimal-row-height="false" fo:keep-together="always"/>
    </style:style>
    <style:style style:name="TableCell571" style:family="table-cell">
      <style:table-cell-properties fo:border-top="none" fo:border-left="0.0104in solid #000000" fo:border-bottom="0.0104in solid #000000" fo:border-right="none" fo:padding-top="0in" fo:padding-left="0.0277in" fo:padding-bottom="0in" fo:padding-right="0.0277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none" fo:border-left="none" fo:border-bottom="0.0104in solid #000000" fo:border-right="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45in" style:use-optimal-row-height="false" fo:keep-together="always"/>
    </style:style>
    <style:style style:name="TableCell576" style:family="table-cell">
      <style:table-cell-properties fo:border-top="0.0104in solid #000000" fo:border-left="0.0104in solid #000000" fo:border-bottom="none" fo:border-right="none"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top="0.0104in solid #000000" fo:border-left="none" fo:border-bottom="none" fo:border-right="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45in" style:use-optimal-row-height="false" fo:keep-together="always"/>
    </style:style>
    <style:style style:name="TableCell581" style:family="table-cell">
      <style:table-cell-properties fo:border-top="none" fo:border-left="0.0104in solid #000000" fo:border-bottom="0.0104in solid #000000" fo:border-right="non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none" fo:border-left="none" fo:border-bottom="0.0104in solid #000000" fo:border-right="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45in" style:use-optimal-row-height="false" fo:keep-together="always"/>
    </style:style>
    <style:style style:name="TableCell586" style:family="table-cell">
      <style:table-cell-properties fo:border-top="0.0104in solid #000000" fo:border-left="0.0104in solid #000000" fo:border-bottom="none" fo:border-right="non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top="0.0104in solid #000000" fo:border-left="none" fo:border-bottom="none" fo:border-right="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45in" style:use-optimal-row-height="false" fo:keep-together="always"/>
    </style:style>
    <style:style style:name="TableCell591" style:family="table-cell">
      <style:table-cell-properties fo:border-top="none" fo:border-left="0.0104in solid #000000" fo:border-bottom="0.0104in solid #000000" fo:border-right="non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none" fo:border-left="none" fo:border-bottom="0.0104in solid #000000" fo:border-right="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P595" style:parent-style-name="Normal" style:family="paragraph">
      <style:text-properties style:font-weight-complex="bold"/>
    </style:style>
    <style:style style:name="T596" style:parent-style-name="DefaultParagraphFont" style:family="text">
      <style:text-properties fo:font-weight="bold" style:font-weight-asian="bold" style:font-weight-complex="bold"/>
    </style:style>
    <style:style style:name="TableColumn598" style:family="table-column">
      <style:table-column-properties style:column-width="3.1666in" style:use-optimal-column-width="false"/>
    </style:style>
    <style:style style:name="TableColumn599" style:family="table-column">
      <style:table-column-properties style:column-width="0.4097in" style:use-optimal-column-width="false"/>
    </style:style>
    <style:style style:name="TableColumn600" style:family="table-column">
      <style:table-column-properties style:column-width="2.3354in" style:use-optimal-column-width="false"/>
    </style:style>
    <style:style style:name="TableColumn601" style:family="table-column">
      <style:table-column-properties style:column-width="0.4388in" style:use-optimal-column-width="false"/>
    </style:style>
    <style:style style:name="Table597" style:family="table">
      <style:table-properties style:width="6.3506in" fo:margin-left="0.0277in" table:align="left"/>
    </style:style>
    <style:style style:name="TableRow602" style:family="table-row">
      <style:table-row-properties style:min-row-height="0.0152in" style:use-optimal-row-height="false" fo:keep-together="always"/>
    </style:style>
    <style:style style:name="TableCell603" style:family="table-cell">
      <style:table-cell-properties fo:border-top="none" fo:border-left="none" fo:border-bottom="none" fo:border-right="0.0104in solid #000000" fo:padding-top="0in" fo:padding-left="0.0277in" fo:padding-bottom="0in" fo:padding-right="0.0277in"/>
    </style:style>
    <style:style style:name="P604" style:parent-style-name="Normal" style:family="paragraph">
      <style:paragraph-properties fo:text-align="end"/>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Wingdings" style:font-name-asian="Wingdings" style:font-name-complex="Wingdings" fo:font-size="11pt" style:font-size-asian="11pt"/>
    </style:style>
    <style:style style:name="T608" style:parent-style-name="DefaultParagraphFont" style:family="text">
      <style:text-properties text:display="none" fo:font-size="11pt" style:font-size-asian="11pt"/>
    </style:style>
    <style:style style:name="TableCell609" style:family="table-cell">
      <style:table-cell-properties fo:border-top="none" fo:border-left="0.0104in solid #000000" fo:border-bottom="none" fo:border-right="none"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top="none" fo:border-left="0.0104in solid #000000" fo:border-bottom="none" fo:border-right="none"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top="none" fo:border-left="none" fo:border-bottom="none" fo:border-right="0.0104in solid #000000"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top="none" fo:border-left="0.0104in solid #000000" fo:border-bottom="none" fo:border-right="none"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none" fo:border-right="0.0104in solid #000000" fo:padding-top="0in" fo:padding-left="0.0277in" fo:padding-bottom="0in" fo:padding-right="0.0277in"/>
    </style:style>
    <style:style style:name="P622" style:parent-style-name="Normal" style:family="paragraph">
      <style:paragraph-properties fo:text-align="center"/>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top="none" fo:border-left="0.0104in solid #000000" fo:border-bottom="none" fo:border-right="none"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top="none" fo:border-left="none" fo:border-bottom="none" fo:border-right="0.0104in solid #000000"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Wingdings 2" style:font-name-asian="Wingdings 2" style:font-name-complex="Wingdings 2" fo:font-size="11pt" style:font-size-asian="11pt"/>
    </style:style>
    <style:style style:name="T631" style:parent-style-name="DefaultParagraphFont" style:family="text">
      <style:text-properties text:display="none"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104in solid #000000" fo:border-bottom="none" fo:border-right="none"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none" fo:border-left="none" fo:border-bottom="none" fo:border-right="0.0104in solid #000000"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1pt" style:font-size-asian="11pt"/>
    </style:style>
    <style:style style:name="T638" style:parent-style-name="DefaultParagraphFont" style:family="text">
      <style:text-properties text:display="none"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none" fo:border-left="0.0104in solid #000000" fo:border-bottom="none" fo:border-right="none"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none" fo:border-right="0.0104in solid #000000" fo:padding-top="0in" fo:padding-left="0.0277in" fo:padding-bottom="0in" fo:padding-right="0.0277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top="none" fo:border-left="0.0104in solid #000000" fo:border-bottom="none" fo:border-right="none"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top="none" fo:border-left="none" fo:border-bottom="none" fo:border-right="0.0104in solid #000000"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name="Wingdings 2" style:font-name-asian="Wingdings 2" style:font-name-complex="Wingdings 2" fo:font-size="11pt" style:font-size-asian="11pt"/>
    </style:style>
    <style:style style:name="T652" style:parent-style-name="DefaultParagraphFont" style:family="text">
      <style:text-properties text:display="none" fo:font-size="11pt" style:font-size-asian="11pt"/>
    </style:style>
    <style:style style:name="TableRow653" style:family="table-row">
      <style:table-row-properties style:min-row-height="0.0138in" style:use-optimal-row-height="false" fo:keep-together="always"/>
    </style:style>
    <style:style style:name="TableCell654" style:family="table-cell">
      <style:table-cell-properties fo:border-top="none" fo:border-left="0.0104in solid #000000" fo:border-bottom="none" fo:border-right="none"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none" fo:border-left="none" fo:border-bottom="none" fo:border-right="0.0104in solid #000000"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fo:font-size="11pt" style:font-size-asian="11pt"/>
    </style:style>
    <style:style style:name="T659" style:parent-style-name="DefaultParagraphFont" style:family="text">
      <style:text-properties text:display="none" fo:font-size="11pt" style:font-size-asian="11pt"/>
    </style:style>
    <style:style style:name="TableRow660" style:family="table-row">
      <style:table-row-properties style:min-row-height="0.0138in" style:use-optimal-row-height="false" fo:keep-together="always"/>
    </style:style>
    <style:style style:name="TableCell661" style:family="table-cell">
      <style:table-cell-properties fo:border-top="none" fo:border-left="0.0104in solid #000000" fo:border-bottom="0.0104in solid #000000" fo:border-right="none"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none" fo:border-left="none" fo:border-bottom="0.0104in solid #000000" fo:border-right="0.0104in solid #000000"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font-size="11pt" style:font-size-asian="11pt"/>
    </style:style>
    <style:style style:name="T666" style:parent-style-name="DefaultParagraphFont" style:family="text">
      <style:text-properties text:display="none" fo:font-size="11pt" style:font-size-asian="11pt"/>
    </style:style>
    <style:style style:name="TableColumn668" style:family="table-column">
      <style:table-column-properties style:column-width="3.1305in" style:use-optimal-column-width="false"/>
    </style:style>
    <style:style style:name="TableColumn669" style:family="table-column">
      <style:table-column-properties style:column-width="0.2611in" style:use-optimal-column-width="false"/>
    </style:style>
    <style:style style:name="TableColumn670" style:family="table-column">
      <style:table-column-properties style:column-width="1.0437in" style:use-optimal-column-width="false"/>
    </style:style>
    <style:style style:name="TableColumn671" style:family="table-column">
      <style:table-column-properties style:column-width="0.3013in" style:use-optimal-column-width="false"/>
    </style:style>
    <style:style style:name="TableColumn672" style:family="table-column">
      <style:table-column-properties style:column-width="1.6118in" style:use-optimal-column-width="false"/>
    </style:style>
    <style:style style:name="Table667" style:family="table">
      <style:table-properties style:width="6.3486in" fo:margin-left="0.0277in" table:align="left"/>
    </style:style>
    <style:style style:name="TableRow673" style:family="table-row">
      <style:table-row-properties style:min-row-height="0.018in" style:use-optimal-row-height="false" fo:keep-together="always"/>
    </style:style>
    <style:style style:name="TableCell674" style:family="table-cell">
      <style:table-cell-properties fo:border-top="0.0104in solid #000000" fo:border-left="none" fo:border-bottom="0.0104in solid #000000" fo:border-right="none"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none"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104in solid #000000" fo:border-left="none" fo:border-bottom="0.0104in solid #000000" fo:border-right="none"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none" fo:padding-top="0in" fo:padding-left="0.0277in" fo:padding-bottom="0in" fo:padding-right="0.0277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104in solid #000000" fo:border-left="none" fo:border-bottom="0.0104in solid #000000" fo:border-right="none" fo:padding-top="0in" fo:padding-left="0.0277in" fo:padding-bottom="0in" fo:padding-right="0.0277in"/>
    </style:style>
    <style:style style:name="P684" style:parent-style-name="Normal" style:family="paragraph">
      <style:paragraph-properties fo:text-align="center"/>
      <style:text-properties fo:font-size="11pt" style:font-size-asian="11pt" style:font-size-complex="11pt"/>
    </style:style>
    <style:style style:name="TableRow685" style:family="table-row">
      <style:table-row-properties style:min-row-height="0.018in" style:use-optimal-row-height="false" fo:keep-together="always"/>
    </style:style>
    <style:style style:name="TableCell686" style:family="table-cell">
      <style:table-cell-properties fo:border-top="0.0104in solid #000000" fo:border-left="none" fo:border-bottom="0.0104in solid #000000" fo:border-right="none"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none" fo:padding-top="0in" fo:padding-left="0.0277in" fo:padding-bottom="0in" fo:padding-right="0.0277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top="0.0104in solid #000000" fo:border-left="none" fo:border-bottom="none" fo:border-right="none"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none"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0.0104in solid #000000" fo:border-left="none" fo:border-bottom="none" fo:border-right="none" fo:padding-top="0in" fo:padding-left="0.0277in" fo:padding-bottom="0in" fo:padding-right="0.0277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8in" style:use-optimal-row-height="false" fo:keep-together="always"/>
    </style:style>
    <style:style style:name="TableCell698" style:family="table-cell">
      <style:table-cell-properties fo:border-top="0.0104in solid #000000" fo:border-left="none" fo:border-bottom="none" fo:border-right="none"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none"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none" fo:padding-top="0in" fo:padding-left="0.0277in" fo:padding-bottom="0in" fo:padding-right="0.0277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none" fo:padding-top="0in" fo:padding-left="0.0277in" fo:padding-bottom="0in" fo:padding-right="0.0277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none" fo:padding-top="0in" fo:padding-left="0.0277in" fo:padding-bottom="0in" fo:padding-right="0.0277in"/>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widows="0" fo:orphans="0"/>
    </style:style>
  </office:automatic-styles>
  <office:body>
    <office:text text:use-soft-page-breaks="true">
      <text:p text:style-name="P1"><text:span text:style-name="T2">Suvestinė redakcija nuo 2015-06-02 iki 2017-10-31</text:span></text:p>
      <text:p text:style-name="P3"/>
      <text:p text:style-name="P4"><text:span text:style-name="T5">Įsakymas paskelbtas: Žin. 2008, Nr.<text:s/></text:span><text:a xlink:href="https://www.e-tar.lt/portal/legalAct.html?documentId=TAR.5FFAB91439B5" office:target-frame-name="_top" xlink:show="replace"><text:span text:style-name="T6">123-4693</text:span></text:a><text:span text:style-name="T7">, i. k. 108110MISAK00B1-527</text:span></text:p>
      <text:p text:style-name="P8"/>
      <text:p text:style-name="P9"><text:span text:style-name="T10"/><text:span text:style-name="T11">LIETUVOS RESPUBLIKOS<text:s/></text:span></text:p>
      <text:p text:style-name="P12">VALSTYBINĖS MAISTO IR VETERINARIJOS TARNYBOS DIREKTORIAUS</text:p>
      <text:p text:style-name="P13">ĮSAKYMAS</text:p>
      <text:p text:style-name="P14"/>
      <text:p text:style-name="P15">DĖL MAISTO TVARKYMO SUBJEKTŲ PATVIRTINIMO IR REGISTRAVIMO REIKALAVIMŲ PATVIRTINIMO</text:p>
      <text:p text:style-name="P16"/>
      <text:p text:style-name="P17">2008 m. spalio 15 d. Nr. B1-527</text:p>
      <text:p text:style-name="P18">Vilnius</text:p>
      <text:p text:style-name="P19"/>
      <text:p text:style-name="P20"/>
      <text:p text:style-name="P21"><text:span text:style-name="T22">Vadov</text:span><text:span text:style-name="T23">audamasis 2004 m. balandžio 29 d. Europos Parlamento ir Tarybos reglamento (EB) Nr. 852/2004 dėl maisto produktų higienos (OL<text:s/></text:span><text:span text:style-name="T24">2004 m. specialusis leidimas,<text:s/></text:span><text:span text:style-name="T25">13 skyrius, 34 tomas, p. 319) 6 straipsnio, 2004 m. balandžio 29 d. Europos Parlamento ir Tarybos re</text:span><text:span text:style-name="T26">glamento (EB) Nr. 882/2004 dėl valstybinės kontrolės, kuri atliekama siekiant užtikrinti, kad būtų įvertinama, ar laikomasi pašarus ir maistą reglamentuojančių teisės aktų, gyvūnų sveikatos ir gerovės taisyklių (OL<text:s/></text:span><text:span text:style-name="T27">2004 m. specialusis leidimas,<text:s/></text:span><text:span text:style-name="T28">3 skyrius,<text:s/></text:span><text:span text:style-name="T29">45 tomas, p. 200), su paskutiniais pakeitimais, padarytais 2008 m. kovo 17 d. Tarybos reglamentu (EB) Nr. 301/2008 (OL 2008 L 97, p. 85), 31 straipsnio nuostatomis, Lietuvos Respublikos maisto įstatymo (Žin., 2000, Nr.<text:s/></text:span><text:a xlink:href="https://www.e-tar.lt/portal/lt/legalAct/TAR.5B99A78DA6C7" office:target-frame-name="_blank" xlink:show="new"><text:span text:style-name="T30">32-893</text:span></text:a><text:span text:style-name="T31">; 2002, Nr.<text:s/></text:span><text:a xlink:href="https://www.e-tar.lt/portal/lt/legalAct/TAR.9F2F0CB0B560" office:target-frame-name="_blank" xlink:show="new"><text:span text:style-name="T32">64-2574</text:span></text:a><text:span text:style-name="T33">; 2005, Nr.<text:s/></text:span><text:a xlink:href="https://www.e-tar.lt/portal/lt/legalAct/TAR.C4B4A8900D2F" office:target-frame-name="_blank" xlink:show="new"><text:span text:style-name="T34">142-5107</text:span></text:a><text:span text:style-name="T35">) 4 straipsnio 3 dalies 4 punktu, Valstybinės maisto ir veterinarijos tarnybos nuostatų, patvirtintų Lietuvos Respublikos Vyriausybės 2000 m. birželio 28 d. nutarimu Nr. 744 (Žin., 2000, Nr.<text:s/></text:span><text:a xlink:href="https://www.e-tar.lt/portal/lt/legalAct/TAR.8700E83231D5" office:target-frame-name="_blank" xlink:show="new"><text:span text:style-name="T36">53-1537</text:span></text:a><text:span text:style-name="T37">; 2007, Nr.<text:s/></text:span><text:a xlink:href="https://www.e-tar.lt/portal/lt/legalAct/TAR.225F8B8EDF26" office:target-frame-name="_blank" xlink:show="new"><text:span text:style-name="T38">107-4376</text:span></text:a><text:span text:style-name="T39">), 6.1.5 ir 6.5 punktais ir siekdamas efektyviau užtikrinti šalyje tvarkomo maisto</text:span><text:span text:style-name="T40"><text:s/>saugą, maisto tvarkymo subjektų apskaitą ir valstybinę maisto kontrolę:</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Maisto tvarkymo subjektų patvirtinimo ir registravimo reikalavimus;</text:span></text:p>
      <text:p text:style-name="P49"><text:span text:style-name="T50">1.2</text:span><text:span text:style-name="T51">. Maisto tvarkymo subjekto patvirtinimo pažymėjimo formą;</text:span></text:p>
      <text:p text:style-name="P52"><text:span text:style-name="T53">1.3</text:span><text:span text:style-name="T54">. Prašym</text:span><text:span text:style-name="T55">o dėl maisto tvarkymo subjekto patvirtinimo pažymėjimo formą.</text:span></text:p>
      <text:p text:style-name="P56"><text:span text:style-name="T57">2</text:span><text:span text:style-name="T58">.<text:s/></text:span><text:span text:style-name="T59">Paved</text:span><text:span text:style-name="T60">u:</text:span></text:p>
      <text:p text:style-name="P61"><text:span text:style-name="T62">2.1</text:span><text:span text:style-name="T63">. įsakymą pagal kompetenciją vykdyti apskričių, miestų, rajonų valstybinėms maisto ir veterinarijos tarnyboms;</text:span></text:p>
      <text:p text:style-name="P64"><text:span text:style-name="T65">2.2</text:span><text:span text:style-name="T66">. įsakymo vykdymo kontrolę Maisto ir veterinarijos vid</text:span><text:span text:style-name="T67">aus audito tarnybai.</text:span></text:p>
      <text:p text:style-name="P68"><text:span text:style-name="T69">3</text:span><text:span text:style-name="T70">.<text:s/></text:span><text:span text:style-name="T71">Pripažįstu</text:span><text:span text:style-name="T72"><text:s/>netekusiu galios Valstybinės maisto ir veterinarijos tarnybos direktoriaus 2005 m. gruodžio 29 d. įsakymą Nr. B1-727 „Dėl Maisto tvarkymo subjektų patvirtinimo reikalavimų patvirtinimo“ (Žin., 2005, Nr.<text:s/></text:span><text:a xlink:href="https://www.e-tar.lt/portal/lt/legalAct/TAR.A3DF5A775E78" office:target-frame-name="_blank" xlink:show="new"><text:span text:style-name="T73">153-5668</text:span></text:a><text:span text:style-name="T74">; 2007, Nr.<text:s/></text:span><text:a xlink:href="https://www.e-tar.lt/portal/lt/legalAct/TAR.8C54C8DAC89A" office:target-frame-name="_blank" xlink:show="new"><text:span text:style-name="T75">3-144</text:span></text:a><text:span text:style-name="T76">, Nr.<text:s/></text:span><text:a xlink:href="https://www.e-tar.lt/portal/lt/legalAct/TAR.B2588004085F" office:target-frame-name="_blank" xlink:show="new"><text:span text:style-name="T77">99-4042</text:span></text:a><text:span text:style-name="T78">).</text:span></text:p>
      <text:p text:style-name="Normal"/>
      <text:p text:style-name="P79"/>
      <text:p text:style-name="P80"/>
      <text:p text:style-name="P81">DIREKTORIUS<text:tab/>KAZIMIERAS LUKAUSKAS</text:p>
      <text:p text:style-name="P82"/>
      <text:p text:style-name="P83">SUDERINTA</text:p>
      <text:p text:style-name="P84">Lietuvos Respublikos</text:p>
      <text:p text:style-name="P85">sveikatos apsaugos ministerijos</text:p>
      <text:p text:style-name="P86"><text:span text:style-name="T87">2008-10-03 raštu Nr. 10-(11.2-193)-5459</text:span></text:p>
      <text:soft-page-break/>
      <text:p text:style-name="P88"><text:span text:style-name="T89">PATVIRTINTA</text:span></text:p>
      <text:p text:style-name="P90">Valstybinės maisto ir veterinarijos<text:s/></text:p>
      <text:p text:style-name="P91">tarnybos direktoriaus<text:s/></text:p>
      <text:p text:style-name="P92">2008 m. spalio 15 d.<text:s/></text:p>
      <text:p text:style-name="P93">įsakymu Nr. B1-527</text:p>
      <text:p text:style-name="P94"/>
      <text:p text:style-name="P95"><text:span text:style-name="T96">MAISTO TVARKYMO SUBJEKTŲ PATVIRTINIMO IR REGISTRAVIMO REIKALAVIM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Maisto tvarkymo subjektų patvirtinimo ir registrav</text:span><text:span text:style-name="T106">imo reikalavimai (toliau – Reikalavimai) nustato steigiamų ir veikiančių maisto tvarkymo subjektų patvirtinimo pažymėjimų išdavimo, atsisakymo išduoti, galiojimo sustabdymo, galiojimo sustabdymo panaikinimo, galiojimo panaikinimo ir maisto tvarkymo subjekt</text:span><text:span text:style-name="T107">ų registravimo ir išregistravimo tvarką.</text:span></text:p>
      <text:p text:style-name="P108"><text:span text:style-name="T109">2</text:span><text:span text:style-name="T110">. Reikalavimai taikomi fiziniams ir juridiniams asmenims, tvarkantiems maistą.</text:span></text:p>
      <text:p text:style-name="P111"><text:span text:style-name="T112">3</text:span><text:span text:style-name="T113">. Reikalavimai netaikomi gyvūninio maisto tvarkymo subjektams, kuriems taikomi Gyvūninio maisto tvarkymo subjektų veterinarini</text:span><text:span text:style-name="T114">o patvirtinimo ir registravimo tvarkos aprašo, patvirtinto Valstybinės maisto ir veterinarijos tarnybos direktoriaus 2005 m. gruodžio 30 d. įsakymu Nr. B1-738 (Žin., 2006, Nr.<text:s/></text:span><text:a xlink:href="https://www.e-tar.lt/portal/lt/legalAct/TAR.CDD8FDFF6B85" office:target-frame-name="_blank" xlink:show="new"><text:span text:style-name="T115">8-312</text:span></text:a><text:span text:style-name="T116">), kaimo turizmo sodyboms, kurioms taikomi Maisto tvarkymo kaimo turizmo sodybose reikalavimų, patvirtintų Valstybinės maisto ir veterinarijos tarnybos direktoriaus 2005 m. lapkričio 22 d. įsakymu Nr. B1-633 (Žin., 2005, Nr.<text:s/></text:span><text:a xlink:href="https://www.e-tar.lt/portal/lt/legalAct/TAR.2918B68B0CEB" office:target-frame-name="_blank" xlink:show="new"><text:span text:style-name="T117">139-5036</text:span></text:a><text:span text:style-name="T118">), ir geriamojo vandens tiekimo subjektams, kuriems taikomi Geriamojo vandens tiekimo subjektų registravimo tvarkos aprašo, patvirtinto Valstybinės maisto ir veterinarijos tarnybos dir</text:span><text:span text:style-name="T119">ektoriaus 2006 m. birželio 12 d. įsakymu Nr. B1-382 (Žin., 2006, Nr.<text:s/></text:span><text:a xlink:href="https://www.e-tar.lt/portal/lt/legalAct/TAR.5E51679BEF41" office:target-frame-name="_blank" xlink:show="new"><text:span text:style-name="T120">67-2484</text:span></text:a><text:span text:style-name="T121">), nuostatos.</text:span></text:p>
      <text:p text:style-name="P122"><text:span text:style-name="T123">4</text:span><text:span text:style-name="T124">. Reikalavimuose vartojamos sąvokos:</text:span></text:p>
      <text:p text:style-name="P125">Maisto tvarkymas – bet koks poveikis<text:s/>maistui arba veiksmai su juo ar atskiromis jo sudėtinėmis dalimis (įskaitant maisto gaminimą, ruošimą, perdirbimą, pakavimą, laikymą, saugojimą, vežimą, paskirstymą, tiekimą, pateikimą parduoti, pardavimą), galintys turėti įtakos maisto saugai, kokybei ir<text:s/>mitybos vertei.</text:p>
      <text:p text:style-name="P126"><text:span text:style-name="T127">Maisto tvarkymo subjektas – fizinis arba juridinis asmuo, kuris vykdo maisto tvarkymą. Sąvoka „Maisto tvarkymo subjektas“ atitinka sąvoką „Maisto verslo operatorius“, vartojamą 2002 m. sausio 28 d. Europos Parlamento ir Tarybos reglamente (</text:span><text:span text:style-name="T128">EB) Nr. 178/2002, nustatančiame maistui skirtų teisės aktų bendruosius principus ir reikalavimus, įsteigiančiame Europos maisto saugos tarnybą ir nustatančiame su maisto saugos klausimais susijusias procedūras (OL<text:s/></text:span><text:span text:style-name="T129">2004 m. specialusis leidimas,<text:s/></text:span><text:span text:style-name="T130">15 skyrius,<text:s/></text:span><text:span text:style-name="T131">6 tomas, p. 463). Juridinio asmens, tvarkančio maistą, struktūrinis padalinys prilyginamas atskiram maisto tvarkymo subjektui.</text:span></text:p>
      <text:p text:style-name="P132">Maisto tvarkymo subjekto patvirtinimas – apskričių, miestų ar rajonų valstybinių maisto ir veterinarijos tarnybų maisto tvarkymo<text:s/>subjektui suteikiama teisė užsiimti maisto tvarkymu, kuri patvirtinama išduodant dokumentą – Maisto tvarkymo subjekto patvirtinimo pažymėjimą.</text:p>
      <text:p text:style-name="P133">Maisto tvarkymo subjekto registravimas – apskričių, miestų ar rajonų valstybinių maisto ir veterinarijos tarnybų<text:s/>(toliau – teritorinės VMVT) maisto tvarkymo subjektui suteikiama teisė užsiimti maisto tvarkymu, kuri patvirtinama suteikiant atpažinimo numerį.</text:p>
      <text:p text:style-name="P134"><text:span text:style-name="T135">P</text:span><text:span text:style-name="T136">irminiai produktai – kaip apibrėžta<text:s/></text:span><text:span text:style-name="T137">2004 m. balandžio 29 d. Europos Parlamento ir Tarybos reglamento (EB) Nr. </text:span><text:span text:style-name="T138">852/2004 dėl maisto produktų higienos<text:s/></text:span><text:span text:style-name="T139">(</text:span>OL<text:s/><text:span text:style-name="T140">2004 m.</text:span><text:s/><text:span text:style-name="T141">specialusis leidimas</text:span>, 13 skyrius, 34 tomas, p. 319<text:span text:style-name="T142">) 2 straipsnio 1 dalies b punkte.</text:span></text:p>
      <text:p text:style-name="P143">Punkto pakeitimai:</text:p>
      <text:p text:style-name="P144"><text:span text:style-name="T145">Nr.<text:s/></text:span><text:a xlink:href="https://www.e-tar.lt/portal/legalAct.html?documentId=d6954970060111e588da8908dfa91cac" office:target-frame-name="_top" xlink:show="replace"><text:span text:style-name="T146">B</text:span><text:span text:style-name="T147">1-492</text:span></text:a><text:span text:style-name="T148">, 2015-05-29, paskelbta TAR 2015-06-01, i. k. 2015-08516</text:span></text:p>
      <text:p text:style-name="Normal"/>
      <text:p text:style-name="P149">5. Maisto tvarkymo subjekto patvirtinimo pažymėjimą (toliau – pažymėjimas) privalo turėti visi maisto tvarkymo subjektai (toliau – subjektas): gamybos (įskaitant – maisto papildų, daigus auginančias įmones, prekybos įmones, kuriose vykdoma gamyba, subjektus, mažais kiekiais surenkančius ir rinkai tiekiančius arbatžoles ir (ar) prieskonius, ir kt.), prekybos (didmeninės ir mažmeninės prekybos įmonės (įskaitant – prekybos centrus, kuriuose vykdomas maisto fasavimas, sandėlius, vaistines, prekybos kioskus, gatvės prekeivius ir kt.), viešojo maitinimo įmonės (įskaitant – Krašto apsaugos ministerijos ir krašto apsaugos sistemos institucijų, Vidaus reikalų ministerijos ir vidaus reikalų statutinių<text:s/>įstaigų, Kalėjimų departamento prie Teisingumo ministerijos bei jų teritorijose esančius maisto tvarkymo subjektus), fiziniai asmenys, vykdantys maisto tvarkymą pagal verslo liudijimus, pagal nuolatinio Lietuvos gyventojo individualios veiklos pažymas, fiziniai asmenys, užsiregistravę Valstybinėje mokesčių inspekcijoje, subjektai, užsiimantys maisto tvarkymu tam tikro sezono metu ir kt.<text:s/></text:p>
      <text:p text:style-name="P150">Punkto pakeitimai:</text:p>
      <text:p text:style-name="P151"><text:span text:style-name="T152">Nr.<text:s/></text:span><text:a xlink:href="https://www.e-tar.lt/portal/legalAct.html?documentId=d6954970060111e588da8908dfa91cac" office:target-frame-name="_top" xlink:show="replace"><text:span text:style-name="T153">B1-492</text:span></text:a><text:span text:style-name="T154">, 2015-05-29, paskelbta TAR 2015-06-01, i. k. 2015-08516</text:span></text:p>
      <text:p text:style-name="Normal"/>
      <text:p text:style-name="P155"><text:span text:style-name="T156">6</text:span><text:span text:style-name="T157">. Teritorinės VMVT turi išduoti pažymėjimą:</text:span></text:p>
      <text:p text:style-name="P158"><text:span text:style-name="T159">6.1</text:span><text:span text:style-name="T160">. subjektams, darantiems tiesioginę įtaką maisto saugai ir kokybei (maisto produktų gamybos, viešojo maitinimo, didmeninės ir mažmeninės<text:s/></text:span><text:span text:style-name="T161">prekybos, fasavimo ir pakavimo, tiekimo), nenurodytiems 6.2 punkte, juos patvirtinant, t. y. įvertinant maisto tvarkymo veiklos sąlygas vietoje;</text:span></text:p>
      <text:p text:style-name="P162"><text:span text:style-name="T163">6.2</text:span><text:span text:style-name="T164">. subjektams, kurie nedaro tiesioginės įtakos maisto saugai ir kokybei, pažymėjimas išduodamas be veiklo</text:span><text:span text:style-name="T165">s sąlygų įvertinimo vietoje: vaistinėms, kioskams, išvežiojamąja prekyba užsiimantiems asmenims, sezoninėms prekybos įmonėms, asmenims, užsiimantiems mažmenine prekyba iš automatų, prekybos subjektams, kurie prekiauja tik negreitai gendančiais fasuotais ma</text:span><text:span text:style-name="T166">isto produktais, subjektams, užsiimantiems maisto išdalijimu, maitinimu ir prekyba renginių metu, turgaviečių prekiautojams (prekiaujantiems maistu pagal verslo liudijimus), ne maisto prekių parduotuvėms (įskaitant – degalinėms), kuriose prekiaujama negrei</text:span><text:span text:style-name="T167">tai gendančiais fasuotais maisto produktais, prekybai laikinose patalpose, viešbučiams (tiekiantiems pusryčius), negreitai gendančių maisto produktų sandėliams.</text:span></text:p>
      <text:p text:style-name="P168">7. Subjektai, kurie nedaro tiesioginės įtakos maisto saugai ir kokybei – registruojami. Tokiems subjektams priskiriami subjektai, vykdantys prekybą internetu, užsiimantys logistika (maisto produktų iškrovimu / pakrovimu, užsakymų iš klientų apdorojimu, maisto produktų paskirstymu). Taip pat registruojami ir pirminės gamybos subjektai, išskyrus<text:s/>daigus auginančias įmones.<text:s/></text:p>
      <text:p text:style-name="P169">Punkto pakeitimai:</text:p>
      <text:p text:style-name="P170"><text:span text:style-name="T171">Nr.<text:s/></text:span><text:a xlink:href="https://www.e-tar.lt/portal/legalAct.html?documentId=d6954970060111e588da8908dfa91cac" office:target-frame-name="_top" xlink:show="replace"><text:span text:style-name="T172">B1-492</text:span></text:a><text:span text:style-name="T173">, 2015-05-29, paskelbta TAR 2015-06-01, i. k. 2015-08516</text:span></text:p>
      <text:p text:style-name="Normal"/>
      <text:p text:style-name="P174"><text:span text:style-name="T175">8</text:span><text:span text:style-name="T176">. Pažymėjimo originalas išduodamas su</text:span><text:span text:style-name="T177">bjektui tik jam raštu to paprašius. Subjektui, praradusiam pažymėjimą, pateikus atitinkamai teritorinei VMVT motyvuotą prašymą (laisva forma) išduoti pažymėjimo dublikatą, ne vėliau kaip per 3 darbo dienas nuo prašymo gavimo dienos teritorinė VMVT turi išd</text:span><text:span text:style-name="T178">uoti pažymėjimo dublikatą su žyma „Dublikatas“.</text:span><text:s/></text:p>
      <text:p text:style-name="P179">Punkto pakeitimai:</text:p>
      <text:p text:style-name="P180"><text:span text:style-name="T181">Nr.<text:s/></text:span><text:a xlink:href="https://www.e-tar.lt/portal/legalAct.html?documentId=d6954970060111e588da8908dfa91cac" office:target-frame-name="_top" xlink:show="replace"><text:span text:style-name="T182">B1-492</text:span></text:a><text:span text:style-name="T183">, 2015-05-29, paskelbta TAR 2015-06-01, i. k. 2015-08516</text:span></text:p>
      <text:p text:style-name="Normal"/>
      <text:p text:style-name="P184"><text:span text:style-name="T185">9</text:span><text:span text:style-name="T186">. Apie maisto tva</text:span><text:span text:style-name="T187">rkymo pasikeitimus (subjektas likviduojamas, baigia veiklą kaip savarankiškas juridinis asmuo, keičiasi subjekto veiklos sąlygos, veiklos rūšis arba gamybos technologijos) subjekto atsakingasis asmuo per 10 darbo dienų privalo raštu, el. paštu, faksu ar ki</text:span><text:span text:style-name="T188">tomis elektroninėmis priemonėmis pranešti atitinkamai teritorinei VMVT.</text:span><text:s/></text:p>
      <text:p text:style-name="P189">Punkto pakeitimai:</text:p>
      <text:p text:style-name="P190"><text:span text:style-name="T191">Nr.<text:s/></text:span><text:a xlink:href="https://www.e-tar.lt/portal/legalAct.html?documentId=d6954970060111e588da8908dfa91cac" office:target-frame-name="_top" xlink:show="replace"><text:span text:style-name="T192">B1-492</text:span></text:a><text:span text:style-name="T193">, 2015-05-29, paskelbta TAR 2015-06-01, i. k. 2015-08516</text:span></text:p>
      <text:p text:style-name="Normal"/>
      <text:p text:style-name="P194"><text:span text:style-name="T195">10</text:span><text:span text:style-name="T196">. Už pažymėjimo išdavimą imama valstybės rinkliava, nustatyta Lietuvos Respublikos Vyriausybės 2000 m. gruodžio 15 d. nutarimu Nr. 1458 patvirtintų Konkrečių<text:s/></text:span><text:soft-page-break/><text:span text:style-name="T197">valstybės rinkliavos dydžių (Žin., 2000, Nr.<text:s/></text:span><text:a xlink:href="https://www.e-tar.lt/portal/lt/legalAct/TAR.E3A145C8DD49" office:target-frame-name="_blank" xlink:show="new"><text:span text:style-name="T198">108-3463</text:span></text:a><text:span text:style-name="T199">; 2007, Nr.<text:s/></text:span><text:a xlink:href="https://www.e-tar.lt/portal/lt/legalAct/TAR.0241EC47060D" office:target-frame-name="_blank" xlink:show="new"><text:span text:style-name="T200">138-5661</text:span></text:a><text:span text:style-name="T201">; 2008, Nr.<text:s/></text:span><text:a xlink:href="https://www.e-tar.lt/portal/lt/legalAct/TAR.8C1A6BF2C46F" office:target-frame-name="_blank" xlink:show="new"><text:span text:style-name="T202">36-1285</text:span></text:a><text:span text:style-name="T203">) 4.295</text:span><text:span text:style-name="T204">7</text:span><text:span text:style-name="T205">.5 punkte. Už pažymėjimo dublikato išdavimą ir subjektų, nurodytų 7 punkte, registraciją valstybės rinkliava neimama.</text:span></text:p>
      <text:p text:style-name="P206"><text:span text:style-name="T207">11</text:span><text:span text:style-name="T208">. Subjektas patvirtinamas ir registruojamas neterminuotam laikui.</text:span></text:p>
      <text:p text:style-name="P209"><text:span text:style-name="T210">12</text:span><text:span text:style-name="T211">. Subjektai, kuriems pažymėjimai buvo išduoti</text:span><text:span text:style-name="T212"><text:s/>iki šio įsakymo įsigaliojimo, ne vėliau kaip per dvi savaites nuo pažymėjime nurodytos galiojimo datos pabaigos privalo kreiptis į pažymėjimą išdavusią atitinkamą teritorinę VMVT dėl pažymėjimo pakeitimo.</text:span></text:p>
      <text:p text:style-name="P213"><text:span text:style-name="T214">13</text:span><text:span text:style-name="T215">. Teritorinė VMVT, neimdama valstybės rinkli</text:span><text:span text:style-name="T216">avos, privalo pažymėjimą pakeisti nauju, subjektui pateikus pažymėjimą išdavusiai atitinkamai teritorinei VMVT laisvos formos prašymą ir turimą pažymėjimą arba jo dublikatą.</text:span></text:p>
      <text:p text:style-name="P217"><text:span text:style-name="T218">14</text:span><text:span text:style-name="T219">. Teritorinių VMVT pareigūnai privalo užtikrinti gautos iš subjektų informac</text:span><text:span text:style-name="T220">ijos, kuri sudaro komercinę paslaptį, konfidencialumą.</text:span></text:p>
      <text:p text:style-name="Normal"/>
      <text:p text:style-name="P221"><text:span text:style-name="T222">II</text:span><text:span text:style-name="T223">.<text:s/></text:span><text:span text:style-name="T224">DOKUMENTŲ, REIKALINGŲ GAUTI PAŽYMĖJIMĄ ARBA JĮ PAPILDYTI, PATEIKIMO TVARKA</text:span></text:p>
      <text:p text:style-name="P225"/>
      <text:p text:style-name="P226"><text:span text:style-name="T227">15</text:span><text:span text:style-name="T228">. Subjektai dėl pažymėjimo gavimo turi kreiptis į atitinkamą teritorinę VMVT ir jai pateikti:</text:span></text:p>
      <text:p text:style-name="P229"><text:span text:style-name="T230">15.1</text:span><text:span text:style-name="T231">. nustat</text:span><text:span text:style-name="T232">ytos formos prašymą dėl maisto tvarkymo subjekto patvirtinimo pažymėjimo;</text:span></text:p>
      <text:p text:style-name="P233"><text:span text:style-name="T234">15.2</text:span><text:span text:style-name="T235">. maisto tvarkymo patalpų projektą (planą) su įrenginių išdėstymu (tik subjektams, nurodytiems Reikalavimų 6.1 punkte);</text:span></text:p>
      <text:p text:style-name="P236"><text:span text:style-name="T237">15.3</text:span><text:span text:style-name="T238">. maisto tvarkymo proceso aprašymą (pvz.: prek</text:span><text:span text:style-name="T239">yba nefasuotais produktais, pagamintų patiekalų išvežiojimas ir kt.), projektines gamybos apimtis, subjekto darbuotojų skaičių, steigiamuose subjektuose – numatomą subjekto darbuotojų skaičių;</text:span></text:p>
      <text:p text:style-name="P240"><text:span text:style-name="T241">15.4</text:span><text:span text:style-name="T242">. dokumentus, reglamentuojančius Rizikos veiksnių anali</text:span><text:span text:style-name="T243">zės ir svarbiųjų valdymo taškų (toliau – RVASVT) principais pagrįstą savikontrolės sistemą, vadovaujantis Lietuvos Respublikos sveikatos apsaugos ministro 2005 m. rugsėjo 1 d. įsakymu Nr. V-675 patvirtintos Lietuvos higienos normos HN 15:2005 „Maisto higie</text:span><text:span text:style-name="T244">na“ (Žin., 2005, Nr.<text:s/></text:span><text:a xlink:href="https://www.e-tar.lt/portal/lt/legalAct/TAR.68AF35CB36BB" office:target-frame-name="_blank" xlink:show="new"><text:span text:style-name="T245">110-4023</text:span></text:a><text:span text:style-name="T246">) nuostatomis;</text:span></text:p>
      <text:p text:style-name="P247"><text:span text:style-name="T248">15.5</text:span><text:span text:style-name="T249">. licencijos vaistinės veiklai kopiją.</text:span></text:p>
      <text:p text:style-name="P250"><text:span text:style-name="T251">16</text:span><text:span text:style-name="T252">. Subjektas, siekdamas papildyti vykdomo maisto tvarkymo veiklą kitomis<text:s/></text:span><text:span text:style-name="T253">ekonominės veiklos rūšimis, teritorinei VMVT turi pateikti:</text:span></text:p>
      <text:p text:style-name="P254"><text:span text:style-name="T255">16.1</text:span><text:span text:style-name="T256">. nustatytos formos prašymą dėl maisto tvarkymo subjekto patvirtinimo pažymėjimo;</text:span></text:p>
      <text:p text:style-name="P257"><text:span text:style-name="T258">16.2</text:span><text:span text:style-name="T259">. pasikeitusias maisto gamybos technologijų charakteristikas (jeigu skiriasi nuo numatytų projekte);</text:span></text:p>
      <text:p text:style-name="P260"><text:span text:style-name="T261">16.3</text:span><text:span text:style-name="T262">. subjekto projektą su patalpų, įrenginių išdėstymu (jei pasikeitė ir skiriasi nuo pateiktų projekte);</text:span></text:p>
      <text:p text:style-name="P263"><text:span text:style-name="T264">16.4</text:span><text:span text:style-name="T265">. dokumentus, reglamentuojančius RVASVT principais pagrįstą savikontrolės sistemą, kaip nurodyta Lietuvos higienos normoje HN 15:2005 „M</text:span><text:span text:style-name="T266">aisto higiena“ (jei yra pakeitimų).</text:span></text:p>
      <text:p text:style-name="P267"><text:span text:style-name="T268">17</text:span><text:span text:style-name="T269">. Jeigu keičiasi subjekto savininkas, subjekto pavadinimas, juridinio asmens kodas, fizinio asmens verslo liudijimo ar kiti su maisto tvarkymo veiklos sąlygomis nesusiję duomenys, Reikalavimų 13 punkte nurodyti r</text:span><text:span text:style-name="T270">eikalavimai netaikomi. Teritorinė VMVT išduoda subjektui naują pažymėjimą ir jį prideda prie subjekto bylos. Už šią paslaugą Reikalavimų 10 punkte nurodyta valstybės rinkliava neimama.</text:span></text:p>
      <text:p text:style-name="Normal"/>
      <text:p text:style-name="P271"><text:span text:style-name="T272">III</text:span><text:span text:style-name="T273">.<text:s/></text:span><text:span text:style-name="T274">SUBJEKTŲ VERTINIMAS</text:span></text:p>
      <text:p text:style-name="P275"/>
      <text:p text:style-name="P276"><text:span text:style-name="T277">18</text:span><text:span text:style-name="T278">. Subjektų maisto tvarkymo veikl</text:span><text:span text:style-name="T279">os sąlygas tikrina teritorinių VMVT pareigūnai. Jie tikrina, ar:</text:span></text:p>
      <text:p text:style-name="P280"><text:span text:style-name="T281">18.1</text:span><text:span text:style-name="T282">. teritorija, pastatai, transporto priemonės, sandėliai, buitinės patalpos, maisto tvarkymo patalpos, jų apšvietimas, vėdinimas, vandentiekis, kanalizacija, technologiniai įrenginiai ir</text:span><text:span text:style-name="T283"><text:s/>kitos sąlygos bei priemonės atitinka maisto tvarkymą, saugą reglamentuojančių teisės aktų reikalavimus;</text:span></text:p>
      <text:p text:style-name="P284"><text:span text:style-name="T285">18.2</text:span><text:span text:style-name="T286">. tinkamai įgyvendinama RVASVT principais pagrįsta savikontrolės sistema;</text:span></text:p>
      <text:p text:style-name="P287"><text:span text:style-name="T288">18.3</text:span><text:span text:style-name="T289">. laboratoriniai tyrimai atliekami akredituotose ar atestuoto</text:span><text:span text:style-name="T290">se laboratorijose (jei juos atlikti privaloma).</text:span></text:p>
      <text:p text:style-name="Normal"/>
      <text:p text:style-name="P291"><text:span text:style-name="T292">IV</text:span><text:span text:style-name="T293">.<text:s/></text:span><text:span text:style-name="T294">PAŽYMĖJIMO IŠDAVIMO, ATSISAKYMO JĮ IŠDUOTI TVARKA</text:span></text:p>
      <text:p text:style-name="P295"/>
      <text:p text:style-name="P296"><text:span text:style-name="T297">19</text:span><text:span text:style-name="T298">. Ne vėliau kaip per 10 darbo dienų nuo Reikalavimų 15 ar 16 punktuose nurodytų dokumentų gavimo teritorinė VMVT, patikrinusi ir įvertinusi subjektą (jei subjektas tvirtinamas), išduoda pažymėjimą arba, esant neatitikčių teisės aktų reikalavimams, subjektu</text:span><text:span text:style-name="T299">i raštu, el. paštu, <text:s/>faksu ar kitomis elektroninėmis priemonėmis (kaip to pageidauja subjektas) pateikia patikrinimo metu nustatytų neatitikčių teisės aktų reikalavimams duomenis.</text:span><text:s/></text:p>
      <text:p text:style-name="P300">Punkto pakeitimai:</text:p>
      <text:p text:style-name="P301"><text:span text:style-name="T302">Nr.<text:s/></text:span><text:a xlink:href="https://www.e-tar.lt/portal/legalAct.html?documentId=d6954970060111e588da8908dfa91cac" office:target-frame-name="_top" xlink:show="replace"><text:span text:style-name="T303">B1-492</text:span></text:a><text:span text:style-name="T304">, 2015-05-29, paskelbta TAR 2015-06-01, i. k. 2015-08516</text:span></text:p>
      <text:p text:style-name="Normal"/>
      <text:p text:style-name="P305"><text:span text:style-name="T306">20</text:span><text:span text:style-name="T307">. Nustačiusi, kad subjekto (jei subjektas tvirtinamas) veiklos sąlygos atitinka maisto tvarkymą, maisto saugą reglamentuojančių teisės aktų<text:s/></text:span><text:span text:style-name="T308">reikalavimus, teritorinė VMVT išduoda pažymėjimą, nurodo jame visas ekonominės veiklos rūšis, kurias leista vykdyti. Subjektą, kuriam išduotas pažymėjimas, teritorinė VMVT įrašo į VMVT Maisto tvarkymo subjektų registrą. Pateikti dokumentų originalai yra gr</text:span><text:span text:style-name="T309">ąžinami subjektams.</text:span></text:p>
      <text:p text:style-name="P310"><text:span text:style-name="T311">21</text:span><text:span text:style-name="T312">. Teritorinė VMVT, įvertinusi subjektus, nurodytus Reikalavimų 6.2 punkte, pagal pateiktus dokumentus, reikalingus pažymėjimui gauti, išduoda pažymėjimą ne vėliau kaip per 5 darbo dienas nuo visų reikalingų dokumentų datos pateiki</text:span><text:span text:style-name="T313">mo. Subjektą, kuriam išduotas pažymėjimas, teritorinė VMVT įrašo į VMVT Maisto tvarkymo subjektų registrą ir įtraukia į darbo planą dėl valstybinės maisto kontrolės atlikimo ne vėliau kaip per 6 mėnesius nuo pažymėjimo išdavimo dienos.</text:span></text:p>
      <text:p text:style-name="P314"><text:span text:style-name="T315">22</text:span><text:span text:style-name="T316">. Pažymėjimas<text:s/></text:span><text:span text:style-name="T317">neišduodamas, jeigu:</text:span></text:p>
      <text:p text:style-name="P318"><text:span text:style-name="T319">22.1</text:span><text:span text:style-name="T320">. subjektas nepateikia visų 15 ar 16 punkte nurodytų dokumentų ir jeigu teritorinė VMVT negali jų gauti iš kitų valstybės institucijų ar įstaigų;</text:span></text:p>
      <text:p text:style-name="P321"><text:span text:style-name="T322">22.2</text:span><text:span text:style-name="T323">. pagal pateiktus dokumentus nustatoma, kad subjekto veiklos sąlygos neatit</text:span><text:span text:style-name="T324">inka maisto tvarkymą, saugą reglamentuojančių teisės aktų reikalavimų;</text:span></text:p>
      <text:p text:style-name="P325"><text:span text:style-name="T326">22.3</text:span><text:span text:style-name="T327">. teritorinei VMVT subjektas pateikė suklastotus dokumentus.</text:span></text:p>
      <text:p text:style-name="Normal"/>
      <text:p text:style-name="P328"><text:span text:style-name="T329">V</text:span><text:span text:style-name="T330">.<text:s/></text:span><text:span text:style-name="T331">SUBJEKTŲ REGISTRAVIMO IR IŠREGISTRAVIMO TVARKA</text:span></text:p>
      <text:p text:style-name="P332"/>
      <text:p text:style-name="P333"><text:span text:style-name="T334">23</text:span><text:span text:style-name="T335">. Subjektai, nurodyti Reikalavimų 7 punkte, regist</text:span><text:span text:style-name="T336">ruojami jiems pateikus teritorinei VMVT laisvos formos prašymą (galima naudoti nustatytos formos prašymą) dėl maisto tvarkymo subjekto registravimo (raštu, el. paštu, faksu ar kitomis elektroninėmis priemonėmis), nurodant veiklą identifikuojančius duomenis</text:span><text:span text:style-name="T337">: juridinio asmens (struktūrinio padalinio) pavadinimą, kodą, buveinės (nuolatinės gyvenamosios vietos) adresą, telefoną, faksą, el. pašto adresą (jei yra), vardą, pavardę, verslo liudijimo, nuolatinio Lietuvos gyventojo individualios veiklos pažymos numer</text:span><text:span text:style-name="T338">į, produktų grupių asortimentą, kokiu būdu pageidauja gauti informaciją dėl registracijos (raštu, el. paštu, faksu ar kitomis elektroninėmis priemonėmis).</text:span><text:s/></text:p>
      <text:p text:style-name="P339">Punkto pakeitimai:</text:p>
      <text:p text:style-name="P340"><text:span text:style-name="T341">Nr.<text:s/></text:span><text:a xlink:href="https://www.e-tar.lt/portal/legalAct.html?documentId=d6954970060111e588da8908dfa91cac" office:target-frame-name="_top" xlink:show="replace"><text:span text:style-name="T342">B1-492</text:span></text:a><text:span text:style-name="T343">, 2015-05-29, paskelbta TAR 2015-06-01, i. k. 2015-08516</text:span></text:p>
      <text:p text:style-name="Normal"/>
      <text:p text:style-name="P344"><text:span text:style-name="T345">24</text:span><text:span text:style-name="T346">. Teritorinė VMVT, įvertinusi pateiktą informaciją, ne vėliau kaip per 3 darbo dienas nuo<text:s/></text:span><text:span text:style-name="T347">prašymo gavimo dienos įrašo subjektą į VMVT Maisto tvarkymo subjektų registrą, suteikdama jam atpažinimo numerį, ir informuoja pareiškėją (nurodytuoju būdu) apie subjekto<text:s/></text:span><text:soft-page-break/><text:span text:style-name="T348">registravimą.</text:span></text:p>
      <text:p text:style-name="P349"><text:span text:style-name="T350">25</text:span><text:span text:style-name="T351">. Subjektas gali būti išregistruotas teritorinės VMVT viršininko<text:s/></text:span><text:span text:style-name="T352">sprendimu, vadovaujantis Valstybinės maisto ir veterinarijos tarnybos direktoriaus 2006 m. birželio 1 d. įsakymu Nr. B1-367 „Dėl tipinių formų patvirtinimo“ (Žin., 2006, Nr.<text:s/></text:span><text:a xlink:href="https://www.e-tar.lt/portal/lt/legalAct/TAR.8BD2A49469A1" office:target-frame-name="_blank" xlink:show="new"><text:span text:style-name="T353">63-2355</text:span></text:a><text:span text:style-name="T354">), jeigu:</text:span></text:p>
      <text:p text:style-name="P355"><text:span text:style-name="T356">25.1</text:span><text:span text:style-name="T357">. subjektas nutraukia maisto tvarkymo veiklą;</text:span></text:p>
      <text:p text:style-name="P358"><text:span text:style-name="T359">25.2</text:span><text:span text:style-name="T360">. subjekto veiklos sąlygos pakito ir neatitinka teisės aktų reikalavimų;</text:span></text:p>
      <text:p text:style-name="P361"><text:span text:style-name="T362">25.3</text:span><text:span text:style-name="T363">. subjektas per nustatytą terminą nepašalino nurodytų pažeidimų;</text:span></text:p>
      <text:p text:style-name="P364"><text:span text:style-name="T365">25.4</text:span><text:span text:style-name="T366">. subjektas likviduoja</text:span><text:span text:style-name="T367">mas, reorganizuojamas arba baigia veiklą kaip savarankiškas juridinis asmuo.</text:span></text:p>
      <text:p text:style-name="Normal"/>
      <text:p text:style-name="P368"><text:span text:style-name="T369">VI</text:span><text:span text:style-name="T370">.<text:s/></text:span><text:span text:style-name="T371">PAŽYMĖJIMO GALIOJIMO SUSTABDYMO, GALIOJIMO SUSTABDYMO PANAIKINIMO IR GALIOJIMO PANAIKINIMO TVARKA</text:span></text:p>
      <text:p text:style-name="P372"/>
      <text:p text:style-name="P373"><text:span text:style-name="T374">26</text:span><text:span text:style-name="T375">. Pažymėjimo galiojimas gali būti panaikintas teritorinės<text:s/></text:span><text:span text:style-name="T376">VMVT viršininko sprendimu, vadovaujantis Valstybinės maisto ir veterinarijos tarnybos direktoriaus 2006 m. birželio 1 d. įsakymu Nr. B1-367 „Dėl tipinių formų patvirtinimo“, jeigu:</text:span></text:p>
      <text:p text:style-name="P377"><text:span text:style-name="T378">26.1</text:span><text:span text:style-name="T379">. subjektas nutraukia maisto tvarkymo veiklą, likviduojamas, reorgani</text:span><text:span text:style-name="T380">zuojamas arba baigia veiklą kaip savarankiškas juridinis asmuo;</text:span></text:p>
      <text:p text:style-name="P381"><text:span text:style-name="T382">26.2</text:span><text:span text:style-name="T383">. patikrinus subjektą, nustatomi grubūs pažeidimai, ir subjektas negali užtikrinti maisto tvarkymą, saugą reglamentuojančių teisės aktų reikalavimų laikymosi;</text:span></text:p>
      <text:p text:style-name="P384"><text:span text:style-name="T385">26.3</text:span><text:span text:style-name="T386">. subjektas per n</text:span><text:span text:style-name="T387">ustatytą terminą nepašalino nurodytų pažeidimų, kurie turi įtakos tvarkomo maisto saugai.</text:span></text:p>
      <text:p text:style-name="P388"><text:span text:style-name="T389">27</text:span><text:span text:style-name="T390">. Tais atvejais, kai subjekto savininkas arba jo įgaliotas asmuo pateikia teritorinei VMVT laisvos formos prašymą dėl maisto tvarkymo nutraukimo, pažymėjimo g</text:span><text:span text:style-name="T391">aliojimas panaikinamas teritorinės VMVT viršininko įsakymu.</text:span></text:p>
      <text:p text:style-name="P392"><text:span text:style-name="T393">28</text:span><text:span text:style-name="T394">. Pažymėjimo galiojimas gali būti sustabdytas:</text:span></text:p>
      <text:p text:style-name="P395"><text:span text:style-name="T396">28.1</text:span><text:span text:style-name="T397">. nustačius Reikalavimų 26 punkte nurodytas sąlygas, išskyrus Reikalavimų 26.1 punkte nurodytas sąlygas;</text:span></text:p>
      <text:p text:style-name="P398"><text:span text:style-name="T399">28.2</text:span><text:span text:style-name="T400">. subjekto vadovo ar jo<text:s/></text:span><text:span text:style-name="T401">įgalioto asmens prašymu.</text:span></text:p>
      <text:p text:style-name="P402"><text:span text:style-name="T403">29</text:span><text:span text:style-name="T404">. Teritorinės VMVT viršininko sprendimas dėl subjekto veiklos sustabdymo ar uždraudimo prilyginamas pažymėjimo galiojimo sustabdymui ar panaikinimui.</text:span></text:p>
      <text:p text:style-name="P405"><text:span text:style-name="T406">30</text:span><text:span text:style-name="T407">. Pažymėjimo galiojimo sustabdymas panaikinamas jį išdavusios terit</text:span><text:span text:style-name="T408">orinės VMVT viršininko sprendimu, subjektui pašalinus visus teisės aktų reikalavimų pažeidimus.</text:span></text:p>
      <text:p text:style-name="P409"><text:span text:style-name="T410">31</text:span><text:span text:style-name="T411">. Teritorinės VMVT viršininko sprendimas dėl subjekto veiklos uždraudimo / pažymėjimo galiojimo panaikinimo įteikiamas subjekto vadovui ar jo įgaliotajam<text:s/></text:span><text:span text:style-name="T412">asmeniui arba išsiunčiamas registruotu laišku.</text:span></text:p>
      <text:p text:style-name="Normal"/>
      <text:p text:style-name="P413"><text:span text:style-name="T414">VII</text:span><text:span text:style-name="T415">.<text:s/></text:span><text:span text:style-name="T416">ATSAKOMYBĖ</text:span></text:p>
      <text:p text:style-name="P417"/>
      <text:p text:style-name="P418"><text:span text:style-name="T419">32</text:span><text:span text:style-name="T420">. Teritorinių VMVT priimti sprendimai dėl šių Reikalavimų nuostatų taikymo gali būti skundžiami Lietuvos Respublikos administracinių bylų teisenos įstatymo nustatyta tvarka.</text:span></text:p>
      <text:p text:style-name="P421"><text:span text:style-name="T422">_</text:span><text:span text:style-name="T423">________________</text:span></text:p>
      <text:soft-page-break/>
      <text:p text:style-name="P424">Forma patvirtinta</text:p>
      <text:p text:style-name="P425">Valstybinės maisto ir veterinarijos<text:s/></text:p>
      <text:p text:style-name="P426">tarnybos direktoriaus<text:s/></text:p>
      <text:p text:style-name="P427">2008 m. spalio 15 d.<text:s/></text:p>
      <text:p text:style-name="P428">įsakymu Nr. B1-527</text:p>
      <text:p text:style-name="Normal"/>
      <text:p text:style-name="P429"><text:span text:style-name="T430"><text:tab/><text:s/>VALSTYBINĖ MAISTO IR VETERINARIJOS TARNYBA</text:span></text:p>
      <text:p text:style-name="P431">(apskrities, miesto, rajono)</text:p>
      <text:p text:style-name="Normal"/>
      <text:p text:style-name="P432">MAISTO TVARKYMO SUBJEKTO PATVIRTINIMO<text:s/>PAŽYMĖJIMAS</text:p>
      <text:p text:style-name="P433"/>
      <text:p text:style-name="P434">200   –     –      Nr. ___________</text:p>
      <text:p text:style-name="P435">_____________________</text:p>
      <text:p text:style-name="P436">(vieta)</text:p>
      <text:p text:style-name="Normal"/>
      <text:p text:style-name="P437">Vadovaujantis Lietuvos Respublikos maisto įstatymu (Žin., 2000, Nr.<text:s/><text:a xlink:href="https://www.e-tar.lt/portal/lt/legalAct/TAR.5B99A78DA6C7" office:target-frame-name="_blank" xlink:show="new"><text:span text:style-name="T438">32-893</text:span></text:a>) ir Valstybinės<text:s/>maisto ir veterinarijos tarnybos nuostatais, patvirtintais Lietuvos Respublikos Vyriausybės 2000 m. birželio 28 d. nutarimu Nr. 744 (Žin., 2000, Nr.<text:s/><text:a xlink:href="https://www.e-tar.lt/portal/lt/legalAct/TAR.8700E83231D5" office:target-frame-name="_blank" xlink:show="new"><text:span text:style-name="T439">53-1537</text:span></text:a>; 2007, Nr.<text:s/><text:a xlink:href="https://www.e-tar.lt/portal/lt/legalAct/TAR.225F8B8EDF26" office:target-frame-name="_blank" xlink:show="new"><text:span text:style-name="T440">107-4376</text:span></text:a>),</text:p>
      <text:p text:style-name="P441"><text:tab/></text:p>
      <text:p text:style-name="P442">(juridinio asmens (struktūrinio padalinio) pavadinimas, kodas (jei lai juridinio asmens<text:s/></text:p>
      <text:p text:style-name="P443"><text:tab/></text:p>
      <text:p text:style-name="P444">struktūrinis padalinys, nurodomas juridinio asmens kodas), adresas, telefonas, faksas,<text:s/></text:p>
      <text:p text:style-name="P445"><text:tab/></text:p>
      <text:p text:style-name="P446">el. paštas: fizinio asmens vardas, pavardė, verslo liudijimo numeris, nuolatinio Lietuvos gyventojo individualios veiklos pažymos Nr., adresas, telefonas, faksas, el. paštas)</text:p>
      <text:p text:style-name="P447"/>
      <text:p text:style-name="P448">turi teisę verstis maisto tvarkymu:</text:p>
      <text:p text:style-name="P449"/>
      <text:p text:style-name="P450">Leidžiama (-os) ekonominės veiklos rūšis (-ys)<text:s/></text:p>
      <text:p text:style-name="P451">Pagrindinė</text:p>
      <text:p text:style-name="P452"><text:tab/></text:p>
      <text:p text:style-name="P453">(kodas, pavadinimas)</text:p>
      <text:p text:style-name="P454">Papildoma (-os)</text:p>
      <text:p text:style-name="P455"><text:tab/></text:p>
      <text:p text:style-name="P456"><text:tab/></text:p>
      <text:p text:style-name="P457"><text:span text:style-name="T458">(kodas (-ai),<text:s/></text:span><text:span text:style-name="T459">pavadinimas (-ai)</text:span></text:p>
      <text:p text:style-name="P460"/>
      <text:p text:style-name="P461">Leidžiamas produktų grupių asortimentas</text:p>
      <text:p text:style-name="P462"><text:tab/></text:p>
      <text:p text:style-name="P463"><text:tab/></text:p>
      <text:p text:style-name="P464">(kodas (-ai), papildoma informacija)</text:p>
      <text:p text:style-name="P465"/>
      <text:p text:style-name="P466">Viršininkas<text:tab/>_______________<text:tab/>_______________________</text:p>
      <text:p text:style-name="P467"><text:span text:style-name="T468">(parašas)</text:span><text:span text:style-name="T469"><text:tab/></text:span><text:span text:style-name="T470">(vardas, pavardė)</text:span></text:p>
      <text:p text:style-name="P471">A. V.</text:p>
      <text:p text:style-name="P472">_________________</text:p>
      <text:soft-page-break/>
      <text:p text:style-name="P473">Forma patvirtinta</text:p>
      <text:p text:style-name="P474">Valstybinės maisto ir veterinarijos<text:s/></text:p>
      <text:p text:style-name="P475">tarnybos direktoriaus<text:s/></text:p>
      <text:p text:style-name="P476">2008 m. spalio 15 d.<text:s/></text:p>
      <text:p text:style-name="P477">įsakymu Nr. B1-527</text:p>
      <text:p text:style-name="P478"/>
      <text:p text:style-name="P479"><text:tab/></text:p>
      <text:p text:style-name="P480">(juridinio asmens (struktūrinio padalinio) pavadinimas, fizinio asmens vardas, pavardė didžiosiomis raidėmis)</text:p>
      <text:p text:style-name="P481"/>
      <text:p text:style-name="P482">______________________ valstybinei maisto ir veterinarijos tarnybai</text:p>
      <text:p text:style-name="P483">(apskrities, miesto, rajono)</text:p>
      <text:p text:style-name="P484"/>
      <text:p text:style-name="P485">PRAŠYMAS<text:s/><text:line-break/>DĖL MAISTO TVARKYMO SUBJEKTO PATVIRTINIMO PAŽYMĖJIMO</text:p>
      <text:p text:style-name="Normal"/>
      <text:p text:style-name="P486">200   –     –     </text:p>
      <text:p text:style-name="Normal"/>
      <text:p text:style-name="P487">Prašau išduoti arba papildyti (kas nereikalinga –<text:s/>išbraukti) maisto tvarkymo subjekto patvirtinimo pažymėjimą. Su teisės aktais, reglamentuojančiais maisto tvarkymą saugą esu susipažinęs.</text:p>
      <text:p text:style-name="P488"/>
      <text:p text:style-name="P489">1. Duomenys apie subjektą</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Juridinio asmens (struktūrinio padalinio) pavadinimas</text:p>
          </table:table-cell>
          <table:table-cell table:style-name="TableCell497">
            <text:p text:style-name="P498">Kodas</text:p>
          </table:table-cell>
          <table:table-cell table:style-name="TableCell499">
            <text:p text:style-name="P500">Adresas</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Normal"/>
      <text:p text:style-name="Normal"><text:span text:style-name="T508">2.<text:s/></text:span><text:span text:style-name="T509">Duomenys apie<text:s/></text:span><text:span text:style-name="T510">juridinius / fizinius asmeni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2.1. Vadovas, savininkas, pareigos, vardas, pavardė</text:p>
          </table:table-cell>
          <table:table-cell table:style-name="TableCell517">
            <text:p text:style-name="P518">telefonas, faksas, el. paštas (jei yra)</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2. Juridinio asmens atsakingojo asmens vardas, pavardė</text:p>
          </table:table-cell>
          <table:table-cell table:style-name="TableCell527">
            <text:p text:style-name="P528">telefonas, faksas, el. paštas (jei yra)</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2.3. Fizinio asmens vardas,<text:s/>pavardė</text:p>
          </table:table-cell>
          <table:table-cell table:style-name="TableCell537">
            <text:p text:style-name="P538">telefonas, faksas, el. paštas (jei yra)</text:p>
          </table:table-cell>
        </table:table-row>
        <table:table-row table:style-name="TableRow539">
          <table:table-cell table:style-name="TableCell540">
            <text:p text:style-name="P541"/>
          </table:table-cell>
          <table:table-cell table:style-name="TableCell542">
            <text:p text:style-name="P543"/>
          </table:table-cell>
        </table:table-row>
      </table:table>
      <text:p text:style-name="Normal"/>
      <text:p text:style-name="Normal"><text:span text:style-name="T544">3.<text:s/></text:span><text:span text:style-name="T545">Maisto tvarkymo vieta</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3.1. Buveinės adresas, pavadinimas</text:p>
          </table:table-cell>
          <table:table-cell table:style-name="TableCell552">
            <text:p text:style-name="P553">telefonas, faksas, el. paštas (jei yra)</text:p>
          </table:table-cell>
        </table:table-row>
        <table:table-row table:style-name="TableRow554">
          <table:table-cell table:style-name="TableCell555">
            <text:p text:style-name="P556"/>
          </table:table-cell>
          <table:table-cell table:style-name="TableCell557">
            <text:p text:style-name="P558"/>
          </table:table-cell>
        </table:table-row>
      </table:table>
      <text:p text:style-name="Normal"/>
      <text:p text:style-name="Normal"><text:span text:style-name="T559">4.</text:span><text:s/><text:span text:style-name="T560">Ekonominės veiklos rūšis (-ys)</text:span></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able:number-columns-spanned="2">
            <text:p text:style-name="P567">4.1. Pagrindinė (kodas, pavadinimas)</text:p>
          </table:table-cell>
          <table:covered-table-cell/>
          <table:table-cell table:style-name="TableCell568">
            <text:p text:style-name="P569">......</text:p>
          </table:table-cell>
        </table:table-row>
        <table:table-row table:style-name="TableRow570">
          <table:table-cell table:style-name="TableCell571">
            <text:p text:style-name="P572">......</text:p>
          </table:table-cell>
          <table:table-cell table:style-name="TableCell573" table:number-columns-spanned="2">
            <text:p text:style-name="P574">......</text:p>
          </table:table-cell>
          <table:covered-table-cell/>
        </table:table-row>
        <table:table-row table:style-name="TableRow575">
          <table:table-cell table:style-name="TableCell576" table:number-columns-spanned="2">
            <text:p text:style-name="P577">4.2.<text:s/>Papildoma (kodas (-ai), pavadinimas (-ai)</text:p>
          </table:table-cell>
          <table:covered-table-cell/>
          <table:table-cell table:style-name="TableCell578">
            <text:p text:style-name="P579">......</text:p>
          </table:table-cell>
        </table:table-row>
        <table:table-row table:style-name="TableRow580">
          <table:table-cell table:style-name="TableCell581">
            <text:p text:style-name="P582">......</text:p>
          </table:table-cell>
          <table:table-cell table:style-name="TableCell583" table:number-columns-spanned="2">
            <text:p text:style-name="P584">......</text:p>
          </table:table-cell>
          <table:covered-table-cell/>
        </table:table-row>
        <table:table-row table:style-name="TableRow585">
          <table:table-cell table:style-name="TableCell586" table:number-columns-spanned="2">
            <text:p text:style-name="P587">4.3. Produktų grupių asortimentas (kodas (-ai), papildoma informacija)</text:p>
          </table:table-cell>
          <table:covered-table-cell/>
          <table:table-cell table:style-name="TableCell588">
            <text:p text:style-name="P589">......</text:p>
          </table:table-cell>
        </table:table-row>
        <table:table-row table:style-name="TableRow590">
          <table:table-cell table:style-name="TableCell591">
            <text:p text:style-name="P592">......</text:p>
          </table:table-cell>
          <table:table-cell table:style-name="TableCell593" table:number-columns-spanned="2">
            <text:p text:style-name="P594">......</text:p>
          </table:table-cell>
          <table:covered-table-cell/>
        </table:table-row>
      </table:table>
      <text:p text:style-name="P595"/>
      <text:p text:style-name="Normal"><text:span text:style-name="T596">5. Pateikiami dokumentai</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Žymėti</text:p>
          </table:table-cell>
          <table:table-cell table:style-name="TableCell605">
            <text:p text:style-name="P606"><text:span text:style-name="T607"></text:span><text:span text:style-name="T608">V</text:span></text:p>
          </table:table-cell>
          <table:table-cell table:style-name="TableCell609" table:number-columns-spanned="2">
            <text:p text:style-name="P610">(žymi dokumentus priimantis maisto produktų inspektorius)</text:p>
          </table:table-cell>
          <table:covered-table-cell/>
        </table:table-row>
        <text:soft-page-break/>
        <table:table-row table:style-name="TableRow611">
          <table:table-cell table:style-name="TableCell612" table:number-columns-spanned="3">
            <text:p text:style-name="P613">5.1. Subjekto registravimo pažymėjimas, verslo liudijimas, nuolatinio Lietuvos gyventojo individualios veiklos pažyma, ūkininko ūkio įregistravimo pažymėjimas, kita</text:p>
          </table:table-cell>
          <table:covered-table-cell/>
          <table:covered-table-cell/>
          <table:table-cell table:style-name="TableCell614">
            <text:p text:style-name="P615"><text:span text:style-name="T616"></text:span><text:span text:style-name="T617">[]</text:span></text:p>
          </table:table-cell>
        </table:table-row>
        <table:table-row table:style-name="TableRow618">
          <table:table-cell table:style-name="TableCell619" table:number-columns-spanned="3">
            <text:p text:style-name="P620">5.2. Maisto tvarkymo patalpų projektas (planas) su įrenginių išdėstymu</text:p>
          </table:table-cell>
          <table:covered-table-cell/>
          <table:covered-table-cell/>
          <table:table-cell table:style-name="TableCell621">
            <text:p text:style-name="P622"><text:span text:style-name="T623"></text:span><text:span text:style-name="T624">[]</text:span></text:p>
          </table:table-cell>
        </table:table-row>
        <table:table-row table:style-name="TableRow625">
          <table:table-cell table:style-name="TableCell626" table:number-columns-spanned="3">
            <text:p text:style-name="P627">5.3.<text:s/>Maisto tvarkymo proceso aprašymas, projektinė gamybos apimtis, subjekto darbuotojų skaičius, steigiamuose subjektuose – numatomas subjekto darbuotojų skaičius</text:p>
          </table:table-cell>
          <table:covered-table-cell/>
          <table:covered-table-cell/>
          <table:table-cell table:style-name="TableCell628">
            <text:p text:style-name="P629"><text:span text:style-name="T630"></text:span><text:span text:style-name="T631">[]</text:span></text:p>
          </table:table-cell>
        </table:table-row>
        <table:table-row table:style-name="TableRow632">
          <table:table-cell table:style-name="TableCell633" table:number-columns-spanned="3">
            <text:p text:style-name="P634">5.4. Dokumentai, reglamentuojantys RVASVT principais pagrįstą savikontrolės sistemą</text:p>
          </table:table-cell>
          <table:covered-table-cell/>
          <table:covered-table-cell/>
          <table:table-cell table:style-name="TableCell635">
            <text:p text:style-name="P636"><text:span text:style-name="T637"></text:span><text:span text:style-name="T638">[]</text:span></text:p>
          </table:table-cell>
        </table:table-row>
        <table:table-row table:style-name="TableRow639">
          <table:table-cell table:style-name="TableCell640" table:number-columns-spanned="3">
            <text:p text:style-name="P641">5.5. Licencijos vaistinės veiklai kopija</text:p>
          </table:table-cell>
          <table:covered-table-cell/>
          <table:covered-table-cell/>
          <table:table-cell table:style-name="TableCell642">
            <text:p text:style-name="P643"><text:span text:style-name="T644"></text:span><text:span text:style-name="T645">[]</text:span></text:p>
          </table:table-cell>
        </table:table-row>
        <table:table-row table:style-name="TableRow646">
          <table:table-cell table:style-name="TableCell647" table:number-columns-spanned="3">
            <text:p text:style-name="P648">5.6. Pasikeitusios maisto gamybos technologijų charakteristikos (jeigu skiriasi nuo numatytų projekte)</text:p>
          </table:table-cell>
          <table:covered-table-cell/>
          <table:covered-table-cell/>
          <table:table-cell table:style-name="TableCell649">
            <text:p text:style-name="P650"><text:span text:style-name="T651"></text:span><text:span text:style-name="T652">[]</text:span></text:p>
          </table:table-cell>
        </table:table-row>
        <table:table-row table:style-name="TableRow653">
          <table:table-cell table:style-name="TableCell654" table:number-columns-spanned="3">
            <text:p text:style-name="P655">5.7. Subjekto projektas su patalpų, įrenginių išdėstymu (jei pasikeitė ir skiriasi nuo pateiktų projekte)</text:p>
          </table:table-cell>
          <table:covered-table-cell/>
          <table:covered-table-cell/>
          <table:table-cell table:style-name="TableCell656">
            <text:p text:style-name="P657"><text:span text:style-name="T658"></text:span><text:span text:style-name="T659">[]</text:span></text:p>
          </table:table-cell>
        </table:table-row>
        <table:table-row table:style-name="TableRow660">
          <table:table-cell table:style-name="TableCell661" table:number-columns-spanned="3">
            <text:p text:style-name="P662">5.8. Kita</text:p>
          </table:table-cell>
          <table:covered-table-cell/>
          <table:covered-table-cell/>
          <table:table-cell table:style-name="TableCell663">
            <text:p text:style-name="P664"><text:span text:style-name="T665"></text:span><text:span text:style-name="T666">[]</text:span></text:p>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vadovas, savininkas ar įgaliotas asmuo)<text:s/></text:p>
            <text:p text:style-name="P676"/>
          </table:table-cell>
          <table:table-cell table:style-name="TableCell677">
            <text:p text:style-name="P678"/>
          </table:table-cell>
          <table:table-cell table:style-name="TableCell679">
            <text:p text:style-name="P680">(parašas)</text:p>
          </table:table-cell>
          <table:table-cell table:style-name="TableCell681">
            <text:p text:style-name="P682"/>
          </table:table-cell>
          <table:table-cell table:style-name="TableCell683">
            <text:p text:style-name="P684">(vardas, pavardė)</text:p>
          </table:table-cell>
        </table:table-row>
        <table:table-row table:style-name="TableRow685">
          <table:table-cell table:style-name="TableCell686">
            <text:p text:style-name="P687">(prašymą priėmusio asmens pareigos)<text:s/></text:p>
            <text:p text:style-name="P688"/>
          </table:table-cell>
          <table:table-cell table:style-name="TableCell689">
            <text:p text:style-name="P690"/>
          </table:table-cell>
          <table:table-cell table:style-name="TableCell691">
            <text:p text:style-name="P692">(parašas)</text:p>
          </table:table-cell>
          <table:table-cell table:style-name="TableCell693">
            <text:p text:style-name="P694"/>
          </table:table-cell>
          <table:table-cell table:style-name="TableCell695">
            <text:p text:style-name="P696">(vardas, pavardė)</text:p>
          </table:table-cell>
        </table:table-row>
        <table:table-row table:style-name="TableRow697">
          <table:table-cell table:style-name="TableCell698">
            <text:p text:style-name="P699">(prašymo priėmimo data)</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
      <text:p text:style-name="P708">_________________</text:p>
      <text:p text:style-name="P709"/>
      <text:p text:style-name="P710"/>
      <text:p text:style-name="P711"><text:span text:style-name="T712">Pakeitimai:</text:span></text:p>
      <text:p text:style-name="P713"/>
      <text:p text:style-name="P714"><text:span text:style-name="T715">1.</text:span></text:p>
      <text:p text:style-name="P716"><text:span text:style-name="T717">Valstybinė maisto ir<text:s/></text:span><text:span text:style-name="T718">veterinarijos tarnyba, Įsakymas</text:span></text:p>
      <text:p text:style-name="P719"><text:span text:style-name="T720">Nr.<text:s/></text:span><text:a xlink:href="https://www.e-tar.lt/portal/legalAct.html?documentId=d6954970060111e588da8908dfa91cac" office:target-frame-name="_top" xlink:show="replace"><text:span text:style-name="T721">B1-492</text:span></text:a><text:span text:style-name="T722">, 2015-05-29, paskelbta TAR 2015-06-01, i. k. 2015-08516</text:span></text:p>
      <text:p text:style-name="P723"><text:span text:style-name="T724">Dėl Valstybinės maisto ir veterinarijos tarnybos direktoria</text:span><text:span text:style-name="T725">us 2008 m. spalio 15 d. įsakymo Nr. B1-527 „Dėl Maisto tvarkymo subjektų patvirtinimo ir registravimo reikalavimų patvirtinimo“ pakeitimo</text:span></text:p>
      <text:p text:style-name="P726"/>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6-15T05:48:00Z</meta:creation-date>
    <dc:date>2017-06-15T05:48:00Z</dc:date>
    <meta:template xlink:href="Normal.dotm" xlink:type="simple"/>
    <meta:editing-cycles>2</meta:editing-cycles>
    <meta:editing-duration>PT0S</meta:editing-duration>
    <meta:document-statistic meta:page-count="9" meta:paragraph-count="377" meta:word-count="3168" meta:character-count="24939" meta:row-count="671" meta:non-whitespace-character-count="22148"/>
  </office:meta>
</office:document-meta>
</file>