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indent="0.4923in"/>
    </style:style>
    <style:style style:name="P64" style:parent-style-name="Normal" style:family="paragraph">
      <style:paragraph-properties fo:widows="0" fo:orphans="0" fo:text-indent="0.4923in" fo:background-color="#FFFFFF">
        <style:tab-stops>
          <style:tab-stop style:type="left" style:position="3.75in"/>
        </style:tab-stops>
      </style:paragraph-properties>
    </style:style>
    <style:style style:name="P65" style:parent-style-name="Normal" style:family="paragraph">
      <style:paragraph-properties fo:widows="0" fo:orphans="0" fo:text-indent="0.4923in" fo:background-color="#FFFFFF">
        <style:tab-stops>
          <style:tab-stop style:type="left" style:position="3.75in"/>
        </style:tab-stops>
      </style:paragraph-properties>
    </style:style>
    <style:style style:name="P66" style:parent-style-name="Normal" style:family="paragraph">
      <style:paragraph-properties fo:widows="0" fo:orphans="0" fo:text-indent="0.4923in" fo:background-color="#FFFFFF">
        <style:tab-stops>
          <style:tab-stop style:type="left" style:position="3.75in"/>
        </style:tab-stops>
      </style:paragraph-properties>
    </style:style>
    <style:style style:name="P67" style:parent-style-name="Normal" style:family="paragraph">
      <style:paragraph-properties fo:widows="0" fo:orphans="0" fo:text-indent="0.4923in" fo:background-color="#FFFFFF">
        <style:tab-stops>
          <style:tab-stop style:type="left" style:position="3.75in"/>
        </style:tab-stops>
      </style:paragraph-properties>
    </style:style>
    <style:style style:name="P68" style:parent-style-name="Normal" style:family="paragraph">
      <style:paragraph-properties fo:widows="0" fo:orphans="0" fo:text-indent="0.4923in" fo:background-color="#FFFFFF">
        <style:tab-stops>
          <style:tab-stop style:type="left" style:position="3.75in"/>
        </style:tab-stops>
      </style:paragraph-properties>
    </style:style>
    <style:style style:name="P69" style:parent-style-name="Normal" style:family="paragraph">
      <style:paragraph-properties fo:break-before="page"/>
    </style:style>
    <style:style style:name="P70" style:parent-style-name="Normal" style:family="paragraph">
      <style:paragraph-properties fo:text-indent="3.543in"/>
    </style:style>
    <style:style style:name="P71" style:parent-style-name="Normal" style:family="paragraph">
      <style:paragraph-properties fo:keep-with-next="always" fo:keep-together="always" fo:text-indent="3.543in" fo:background-color="#FFFFFF"/>
    </style:style>
    <style:style style:name="P72" style:parent-style-name="Normal" style:family="paragraph">
      <style:paragraph-properties fo:keep-with-next="always" fo:keep-together="always" fo:text-indent="3.543in" fo:background-color="#FFFFFF"/>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center" fo:background-color="#FFFFFF"/>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indent="0.4923in"/>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text-align="center"/>
    </style:style>
    <style:style style:name="P346" style:parent-style-name="Normal" style:family="paragraph">
      <style:paragraph-properties fo:widows="0" fo:orphans="0" fo:break-before="page" fo:background-color="#FFFFFF"/>
    </style:style>
    <style:style style:name="P347" style:parent-style-name="Normal" style:family="paragraph">
      <style:paragraph-properties fo:widows="0" fo:orphans="0" fo:text-indent="3.543in" fo:background-color="#FFFFFF"/>
    </style:style>
    <style:style style:name="P348" style:parent-style-name="Normal" style:family="paragraph">
      <style:paragraph-properties fo:widows="0" fo:orphans="0" fo:text-indent="3.543in" fo:background-color="#FFFFFF"/>
    </style:style>
    <style:style style:name="P349" style:parent-style-name="Normal" style:family="paragraph">
      <style:paragraph-properties fo:text-indent="0.4923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center" fo:background-color="#FFFFFF"/>
      <style:text-properties fo:font-weight="bold" style:font-weight-asian="bold" style:font-weight-complex="bold"/>
    </style:style>
    <style:style style:name="P353" style:parent-style-name="Normal" style:family="paragraph">
      <style:paragraph-properties fo:widows="0" fo:orphans="0" fo:text-align="center" fo:background-color="#FFFFFF"/>
      <style:text-properties fo:font-weight="bold" style:font-weight-asian="bold" style:font-weight-complex="bold"/>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indent="0.4923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indent="2.2166in" fo:background-color="#FFFFFF">
        <style:tab-stops>
          <style:tab-stop style:type="left" style:position="2.2166in"/>
        </style:tab-stops>
      </style:paragraph-properties>
    </style:style>
    <style:style style:name="T360" style:parent-style-name="DefaultParagraphFont" style:family="text">
      <style:text-properties fo:font-style="italic" style:font-style-asian="italic" style:font-style-complex="italic" fo:font-size="10pt" style:font-size-asian="10pt"/>
    </style:style>
    <style:style style:name="P361" style:parent-style-name="Normal" style:family="paragraph">
      <style:paragraph-properties fo:widows="0" fo:orphans="0" fo:text-align="center" fo:background-color="#FFFFFF"/>
    </style:style>
    <style:style style:name="P362" style:parent-style-name="Normal" style:family="paragraph">
      <style:paragraph-properties fo:widows="0" fo:orphans="0" fo:text-align="center" fo:background-color="#FFFFFF"/>
    </style:style>
    <style:style style:name="P363"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364" style:parent-style-name="Normal" style:family="paragraph">
      <style:paragraph-properties fo:widows="0" fo:orphans="0" fo:text-align="end" fo:text-indent="0.4923in" fo:background-color="#FFFFFF"/>
    </style:style>
    <style:style style:name="T365" style:parent-style-name="DefaultParagraphFont" style:family="text">
      <style:text-properties fo:font-style="italic" style:font-style-asian="italic" style:font-style-complex="italic"/>
    </style:style>
    <style:style style:name="TableColumn367" style:family="table-column">
      <style:table-column-properties style:column-width="0.359in" style:use-optimal-column-width="false"/>
    </style:style>
    <style:style style:name="TableColumn368" style:family="table-column">
      <style:table-column-properties style:column-width="1.25in" style:use-optimal-column-width="false"/>
    </style:style>
    <style:style style:name="TableColumn369" style:family="table-column">
      <style:table-column-properties style:column-width="0.9986in" style:use-optimal-column-width="false"/>
    </style:style>
    <style:style style:name="TableColumn370" style:family="table-column">
      <style:table-column-properties style:column-width="1.0819in" style:use-optimal-column-width="false"/>
    </style:style>
    <style:style style:name="TableColumn371" style:family="table-column">
      <style:table-column-properties style:column-width="0.584in" style:use-optimal-column-width="false"/>
    </style:style>
    <style:style style:name="TableColumn372" style:family="table-column">
      <style:table-column-properties style:column-width="0.8729in" style:use-optimal-column-width="false"/>
    </style:style>
    <style:style style:name="TableColumn373" style:family="table-column">
      <style:table-column-properties style:column-width="0.6729in" style:use-optimal-column-width="false"/>
    </style:style>
    <style:style style:name="TableColumn374" style:family="table-column">
      <style:table-column-properties style:column-width="0.8729in" style:use-optimal-column-width="false"/>
    </style:style>
    <style:style style:name="Table366" style:family="table">
      <style:table-properties style:width="6.6923in" fo:margin-left="0in" table:align="lef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P423" style:parent-style-name="Normal" style:family="paragraph">
      <style:paragraph-properties fo:text-indent="0.4923in"/>
    </style:style>
    <style:style style:name="P424" style:parent-style-name="Normal" style:family="paragraph">
      <style:paragraph-properties fo:text-indent="0.4923in"/>
    </style:style>
    <style:style style:name="P425" style:parent-style-name="Normal" style:family="paragraph">
      <style:paragraph-properties fo:widows="0" fo:orphans="0" fo:background-color="#FFFFFF"/>
    </style:style>
    <style:style style:name="P426" style:parent-style-name="Normal" style:family="paragraph">
      <style:paragraph-properties fo:widows="0" fo:orphans="0" fo:background-color="#FFFFFF">
        <style:tab-stops>
          <style:tab-stop style:type="center" style:position="3.4833in"/>
          <style:tab-stop style:type="center" style:position="5.502in"/>
        </style:tab-stops>
      </style:paragraph-properties>
    </style:style>
    <style:style style:name="P427" style:parent-style-name="Normal" style:family="paragraph">
      <style:paragraph-properties fo:widows="0" fo:orphans="0" fo:background-color="#FFFFFF">
        <style:tab-stops>
          <style:tab-stop style:type="center" style:position="3.4041in"/>
          <style:tab-stop style:type="center" style:position="5.502in"/>
        </style:tab-stops>
      </style:paragraph-properties>
    </style:style>
    <style:style style:name="T428" style:parent-style-name="DefaultParagraphFont" style:family="text">
      <style:text-properties fo:font-style="italic" style:font-style-asian="italic" style:font-style-complex="italic" fo:font-size="10pt" style:font-size-asian="10pt"/>
    </style:style>
    <style:style style:name="T429" style:parent-style-name="DefaultParagraphFont" style:family="text">
      <style:text-properties fo:font-style="italic" style:font-style-asian="italic" style:font-style-complex="italic" style:text-position="super 65%" fo:font-size="10pt" style:font-size-asian="10pt"/>
    </style:style>
    <style:style style:name="T430" style:parent-style-name="DefaultParagraphFont" style:family="text">
      <style:text-properties fo:font-style="italic" style:font-style-asian="italic" style:font-style-complex="italic" fo:font-size="10pt" style:font-size-asian="10pt"/>
    </style:style>
    <style:style style:name="P431" style:parent-style-name="Normal" style:family="paragraph">
      <style:paragraph-properties>
        <style:tab-stops>
          <style:tab-stop style:type="center" style:position="3.25in"/>
          <style:tab-stop style:type="center" style:position="5.0833in"/>
        </style:tab-stops>
      </style:paragraph-properties>
    </style:style>
    <style:style style:name="P432" style:parent-style-name="Normal" style:family="paragraph">
      <style:paragraph-properties fo:widows="0" fo:orphans="0" fo:background-color="#FFFFFF">
        <style:tab-stops>
          <style:tab-stop style:type="center" style:position="3.4833in"/>
          <style:tab-stop style:type="center" style:position="5.502in"/>
        </style:tab-stops>
      </style:paragraph-properties>
    </style:style>
    <style:style style:name="P433" style:parent-style-name="Normal" style:family="paragraph">
      <style:paragraph-properties fo:widows="0" fo:orphans="0" fo:text-indent="0.4923in" fo:background-color="#FFFFFF">
        <style:tab-stops>
          <style:tab-stop style:type="center" style:position="3.4041in"/>
          <style:tab-stop style:type="center" style:position="5.4625in"/>
        </style:tab-stops>
      </style:paragraph-properties>
    </style:style>
    <style:style style:name="T434" style:parent-style-name="DefaultParagraphFont" style:family="text">
      <style:text-properties fo:font-style="italic" style:font-style-asian="italic" style:font-style-complex="italic" fo:font-size="10pt" style:font-size-asian="10pt"/>
    </style:style>
    <style:style style:name="T435" style:parent-style-name="DefaultParagraphFont" style:family="text">
      <style:text-properties fo:font-style="italic" style:font-style-asian="italic" style:font-style-complex="italic" fo:font-size="10pt" style:font-size-asian="10pt"/>
    </style:style>
    <style:style style:name="P436" style:parent-style-name="Normal" style:family="paragraph">
      <style:paragraph-properties fo:widows="0" fo:orphans="0" fo:text-align="center" fo:margin-right="0.0041in" fo:background-color="#FFFFFF"/>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9">Įsakymas netenka galios 2008-06-06:</text:span></text:p>
      <text:p text:style-name="P10"><text:span text:style-name="T11">Lietuvos Respublikos žemės ūkio ministerija, Įsakymas</text:span></text:p>
      <text:p text:style-name="P12"><text:span text:style-name="T13">Nr.<text:s/></text:span><text:a xlink:href="https://www.e-tar.lt/portal/legalAct.html?documentId=TAR.2A4B81EEDADD" office:target-frame-name="_top" xlink:show="replace"><text:span text:style-name="T14">3D-302</text:span></text:a><text:span text:style-name="T15">, 2008-06-02, Žin., 2008, Nr. 64-2427 (2008-06-05), i. k.<text:s/></text:span><text:span text:style-name="T16">1082330ISAK003D-302</text:span></text:p>
      <text:p text:style-name="P17"><text:span text:style-name="T18">Dėl Paramos veislininkystei taisyklių patvirtinimo</text:span></text:p>
      <text:p text:style-name="P19"/>
      <text:p text:style-name="P20"><text:span text:style-name="T21">Suvestinė redakcija nuo 2007-09-02 iki 2008-06-05</text:span></text:p>
      <text:p text:style-name="P22"/>
      <text:p text:style-name="P23"><text:span text:style-name="T24">Įsakymas paskelbtas: Žin. 2007, Nr.<text:s/></text:span><text:a xlink:href="https://www.e-tar.lt/portal/legalAct.html?documentId=TAR.5FFBB3851280" office:target-frame-name="_top" xlink:show="replace"><text:span text:style-name="T25">44-1698</text:span></text:a><text:span text:style-name="T26">, i. k.<text:s/></text:span><text:span text:style-name="T27">1072330ISAK003D-166</text:span></text:p>
      <text:p text:style-name="P28"/>
      <text:p text:style-name="P29"><text:span text:style-name="T30"/><text:span text:style-name="T31">LIETUVOS RESPUBLIKOS ŽEMĖS ŪKIO MINISTRO</text:span></text:p>
      <text:p text:style-name="P32"/>
      <text:p text:style-name="P33">Į S A K Y M A S</text:p>
      <text:p text:style-name="P34">DĖL PARAMOS VEISLININKYSTEI TAISYKLIŲ PATVIRTINIMO</text:p>
      <text:p text:style-name="P35"/>
      <text:p text:style-name="P36">2007 m. balandžio 18 d. Nr. 3D-166</text:p>
      <text:p text:style-name="P37">Vilnius</text:p>
      <text:p text:style-name="P38"/>
      <text:p text:style-name="P39"/>
      <text:p text:style-name="P40">Vadovaudamasi Lietuvos Respublikos žemės ūkio ir kaimo plėtros įstatymo (Žin., 2002, Nr.<text:s/><text:a xlink:href="https://www.e-tar.lt/portal/lt/legalAct/TAR.80CA64E588A1" office:target-frame-name="_blank" xlink:show="new"><text:span text:style-name="T41">72-3009</text:span></text:a>) 21 straipsniu bei atsižvelgdama į 2006 m. gruodžio 15 d. Komisijos reglamento (EB) Nr. 1857/2006 dėl Sutarties 87 ir 88 straipsnių taikymo valstybės pagalbai mažoms ir vidutinėms įmonėms, kurios verčiasi žemės ūkio produktų gamyba, iš dalies keičiančio Reglamentą (EB) Nr. 70/2001 (OL 2006, L358, p. 3), nuostatas:</text:p>
      <text:p text:style-name="P42">1.<text:s/><text:span text:style-name="T43">Tvirtinu</text:span><text:s/>Paramos veislininkystei taisykles (pridedama).</text:p>
      <text:p text:style-name="P44">2.<text:s/><text:span text:style-name="T45">Pripažįstu</text:span><text:s/>netekusiais galios:</text:p>
      <text:p text:style-name="P46">2.1. Lietuvos Respublikos žemės ūkio ministro 2005 m. balandžio 13 d. įsakymą Nr. 3D-213 „Dėl Veislininkystės rėmimo taisyklių ir Paramos 2005 m. veisliniams gyvūnams įsigyti teikimo taisyklių patvirtinimo“ (Žin., 2005, Nr.<text:s/><text:a xlink:href="https://www.e-tar.lt/portal/lt/legalAct/TAR.BA4997F2E8AB" office:target-frame-name="_blank" xlink:show="new"><text:span text:style-name="T47">50-1656</text:span></text:a>);</text:p>
      <text:p text:style-name="P48">2.2. Lietuvos Respublikos žemės ūkio ministro 2005 m. birželio 9 d. įsakymą Nr. 3D-306 „Dėl žemės ūkio ministro 2005 m. balandžio 13 d. įsakymo Nr. 3D-213 „Dėl Veislininkystės rėmimo taisyklių ir Paramos 2005 m. veisliniams gyvūnams įsigyti teikimo taisyklių<text:s/>patvirtinimo“ pakeitimo“ (Žin., 2005, Nr.<text:s/><text:a xlink:href="https://www.e-tar.lt/portal/lt/legalAct/TAR.BE5BA6CF426F" office:target-frame-name="_blank" xlink:show="new"><text:span text:style-name="T49">75-2732</text:span></text:a>);</text:p>
      <text:p text:style-name="P50">2.3. Lietuvos Respublikos žemės ūkio ministro 2005 m. liepos 20 d. įsakymą Nr. 3D-348 „Dėl žemės ūkio ministro 2005<text:s/>m. balandžio 13 d. įsakymo Nr. 3D-213 „Dėl Veislininkystės rėmimo taisyklių ir Paramos 2005 m. veisliniams gyvūnams įsigyti teikimo taisyklių patvirtinimo“ pakeitimo“ (Žin., 2005, Nr.<text:s/><text:a xlink:href="https://www.e-tar.lt/portal/lt/legalAct/TAR.5333901D11C1" office:target-frame-name="_blank" xlink:show="new"><text:span text:style-name="T51">89-3358</text:span></text:a>);</text:p>
      <text:p text:style-name="P52">2.4. Lietuvos Respublikos žemės ūkio ministro 2005 m. liepos 29 d. įsakymą Nr. 3D-373 „Dėl žemės ūkio ministro 2005 m. balandžio 13 d. įsakymo Nr. 3D-213 „Dėl Veislininkystės rėmimo taisyklių ir Paramos 2005 m. veisliniams gyvūnams įsigyti teikimo taisyklių patvirtinimo“ pakeitimo“ (Žin., 2005, Nr.<text:s/><text:a xlink:href="https://www.e-tar.lt/portal/lt/legalAct/TAR.698986026799" office:target-frame-name="_blank" xlink:show="new"><text:span text:style-name="T53">93-3492</text:span></text:a>);</text:p>
      <text:p text:style-name="P54">2.5. Lietuvos Respublikos žemės ūkio ministro 2006 m. rugsėjo 12 d. įsakymą Nr. 3D-359 „Dėl žemės ūkio ministro 2005 m. balandžio 13 d. įsakymo Nr. 3D-213 „Dėl Veislininkystės rėmimo taisyklių ir Paramos 2005 m. veisliniams gyvūnams įsigyti teikimo taisyklių patvirtinimo“ pakeitimo“ (Žin., 2006, Nr.<text:s/><text:a xlink:href="https://www.e-tar.lt/portal/lt/legalAct/TAR.5F2FC8D63F71" office:target-frame-name="_blank" xlink:show="new"><text:span text:style-name="T55">98-3826</text:span></text:a>);</text:p>
      <text:p text:style-name="P56">2.6. Lietuvos Respublikos žemės ūkio ministro 2007 m. sausio 17 d. įsakymą Nr. 3D-21 „Dėl žemės ūkio ministro 2005 m. balandžio 13 d. įsakymo Nr. 3D-213 „Dėl Veislininkystės rėmimo taisyklių ir Paramos 2005 m. veisliniams gyvūnams įsigyti teikimo taisyklių patvirtinimo“ pakeitimo“ (Žin., 2007, Nr.<text:s/><text:a xlink:href="https://www.e-tar.lt/portal/lt/legalAct/TAR.1EB0ED7AFE51" office:target-frame-name="_blank" xlink:show="new"><text:span text:style-name="T57">9-361</text:span></text:a>).</text:p>
      <text:p text:style-name="P58">3. Šis įsakymas įsigalioja nuo 2007 m. gegužės 1 d.</text:p>
      <text:p text:style-name="P59"/>
      <text:p text:style-name="P60"/>
      <text:p text:style-name="P61"/>
      <text:p text:style-name="P62">ŽEMĖS ŪKIO MINISTRĖ<text:tab/>KAZIMIRA DANUTĖ PRUNSKIENĖ</text:p>
      <text:p text:style-name="P63"/>
      <text:p text:style-name="P64">SUDERINTA<text:tab/>SUDERINTA</text:p>
      <text:p text:style-name="P65">Lietuvos Respublikos<text:tab/>Lietuvos Respublikos<text:s/></text:p>
      <text:p text:style-name="P66">finansų ministerijos<text:tab/>konkurencijos tarybos</text:p>
      <text:p text:style-name="P67">2007 m. balandžio 6 d. raštu Nr.<text:tab/>2007 m. balandžio 16 d. raštu</text:p>
      <text:p text:style-name="P68">((1.16-0203)-5K0711998)-6K-0703956<text:tab/>Nr. (9.8-10)-6V-368</text:p>
      <text:p text:style-name="P69"/>
      <text:soft-page-break/>
      <text:p text:style-name="P70">PATVIRTINTA</text:p>
      <text:p text:style-name="P71">Lietuvos Respublikos žemės ūkio ministro<text:s/></text:p>
      <text:p text:style-name="P72">2007 m. balandžio 18 d. įsakymu Nr. 3D-166</text:p>
      <text:p text:style-name="P73"/>
      <text:p text:style-name="P74"><text:span text:style-name="T75">PARAMOS VEISLININKYSTEI TAISYKLĖS</text:span></text:p>
      <text:p text:style-name="P76"/>
      <text:p text:style-name="P77"><text:span text:style-name="T78">I</text:span><text:span text:style-name="T79">.<text:s/></text:span><text:span text:style-name="T80">BENDROSIOS NUOSTATOS</text:span></text:p>
      <text:p text:style-name="P81"/>
      <text:p text:style-name="P82">1. Paramos veislininkystei taisyklių nuostatos parengtos vadovaujantis Lietuvos Respublikos gyvulių veislininkystės įstatymo (Žin., 1994, Nr.<text:s/><text:a xlink:href="https://www.e-tar.lt/portal/lt/legalAct/TAR.A039F278F253" office:target-frame-name="_blank" xlink:show="new"><text:span text:style-name="T83">14-226</text:span></text:a>; 1998, Nr.<text:s/><text:a xlink:href="https://www.e-tar.lt/portal/lt/legalAct/TAR.C6D7B6DD9BB0" office:target-frame-name="_blank" xlink:show="new"><text:span text:style-name="T84">110-3023</text:span></text:a>) ir 2006 m. gruodžio 15 d. Komisijos reglamento (EB) Nr. 1857/2006 dėl Sutarties 87 ir 88 straipsnių taikymo valstybės pagalbai mažoms ir vidutinėms įmonėms, kurios verčiasi<text:s/>žemės ūkio produktų gamyba, iš dalies keičiančio Reglamentą (EB) Nr. 70/2001 (OL 2006, L358, p. 3), nuostatomis.</text:p>
      <text:p text:style-name="P85"/>
      <text:p text:style-name="P86"><text:span text:style-name="T87">II</text:span><text:span text:style-name="T88">.<text:s/></text:span><text:span text:style-name="T89">TIKSLAI</text:span></text:p>
      <text:p text:style-name="P90"/>
      <text:p text:style-name="P91">2. Pagrindiniai paramos gyvulių veislininkystei tikslai toliau plėtojant nacionalinę gyvulių veislininkystę yra:</text:p>
      <text:p text:style-name="P92">2.1.<text:s/>skatinti gyvulių augintojus dalyvauti veislinių reproduktorių įvertinimo pagal palikuonis ir kitose selekcijos programose;</text:p>
      <text:p text:style-name="P93">2.2. didinti auginamų gyvulių produktyvumą ir gerinti genetinį potencialą, plėsti aukštos veislinės vertės gyvulių bandas;</text:p>
      <text:p text:style-name="P94">2.3. kaupti gyvulių produktyvumo bei kilmės duomenis, tobulinti veislininkystės kompiuterines ir gyvulių selekcijos programas, panaudojant vieningą kompiuterių tinklą;</text:p>
      <text:p text:style-name="P95">2.4. modernizuoti gyvulių produktyvumo, mėsos kokybės vertinimo technologijas;</text:p>
      <text:p text:style-name="P96">2.5. skatinti gyvulių augintojus auginti aukštos veislinės vertės gyvulius bei gerinti jų veislines savybes;</text:p>
      <text:p text:style-name="P97">2.6. išsaugoti ir gerinti Lietuvos Respublikos gyvulių veisles ir jų genofondą;</text:p>
      <text:p text:style-name="P98">2.7. vykdyti veislinių gyvulių įvertinimą, organizuoti gyvulių parodas, arklių pajėgumo bandymus – varžybas.</text:p>
      <text:p text:style-name="P99"/>
      <text:p text:style-name="P100"><text:span text:style-name="T101">III</text:span><text:span text:style-name="T102">.<text:s/></text:span><text:span text:style-name="T103">PARAMOS VEISLININKYSTEI KRYPTYS</text:span></text:p>
      <text:p text:style-name="P104"/>
      <text:p text:style-name="P105">3. Parama veislininkystei vykdoma šiomis kryptimis:</text:p>
      <text:p text:style-name="P106">3.1. iki 100 proc. administracinių išlaidų, susijusių su gyvulių kilmės knygų parengimu ir tvarkymu,<text:s/>padengimas;</text:p>
      <text:p text:style-name="P107">3.2. iki 70 proc. trečiųjų šalių arba jų vardu atliktų tyrimų, siekiant nustatyti gyvulių genetinę kokybę arba produktyvumą, išlaidų, išskyrus kontrolės, kurią atlieka gyvulių savininkas, ir įprastos pieno kokybės kontrolės išlaidų, padengimas;</text:p>
      <text:p text:style-name="P108">3.3. iki 40 proc. išlaidų, susijusių su naujoviškų veislininkystės metodų arba būdų diegimu ūkyje, išskyrus bet kokias išlaidas, susijusias su dirbtiniu apvaisinimu, padengimui iki 2011 m. gruodžio 31 d.</text:p>
      <text:p text:style-name="P109">3.4. iki 100 proc. išlaidų, susijusių<text:s/>su konkursų, parodų, mugių ir forumų organizavimu bei dalyvavimu juose siekiant pasikeisti veiklos informacija, padengimui.</text:p>
      <text:p text:style-name="P110"/>
      <text:p text:style-name="P111"><text:span text:style-name="T112">IV</text:span><text:span text:style-name="T113">.<text:s/></text:span><text:span text:style-name="T114">TINKAMOS IŠLAIDOS PAGAL PARAMOS KRYPTIS</text:span></text:p>
      <text:p text:style-name="P115"/>
      <text:p text:style-name="P116">4. iki 100 proc. administracinių išlaidų susijusių su gyvulių kilmės knygų<text:s/>parengimu ir tvarkymu:</text:p>
      <text:p text:style-name="P117">4.1. gyvulių veislinės vertės nustatymas (gyvulių vertinimas, ekspertų konsultacijos, informacinių leidinių rengimas, darbuotojų mokymas ir kvalifikacijos kėlimas);</text:p>
      <text:p text:style-name="P118">4.2. darbo užmokestis;</text:p>
      <text:p text:style-name="P119">4.3. inventoriaus įsigijimas (įskaitant kompiuterinę įrangą, programas, baldus ir kt.);</text:p>
      <text:p text:style-name="P120">4.4. transporto išlaikymas;</text:p>
      <text:p text:style-name="P121">4.5. išlaidos patalpoms.</text:p>
      <text:p text:style-name="P122">5. iki 70 proc. atliekamų tyrimų, siekiant nustatyti gyvulių genetinę kokybę arba produktyvumą, išlaidų:</text:p>
      <text:p text:style-name="P123">5.1. gyvulių produktyvumo kontrolė: pieno, mėsos mėginių paėmimas ir ištyrimas, duomenų apdorojimas, paskelbimas ir kt.;</text:p>
      <text:p text:style-name="P124">5.2. visų gyvulių rūšių genetinis vertinimas: reproduktorių motinų, reproduktoriaus dukterų ir pačių reproduktorių atrinkimas ir įvertinimas;</text:p>
      <text:p text:style-name="P125">5.3. gyvulių<text:s/>kilmės patikrinimas: įrašomų ar įrašytų į kilmės knygą gyvulių kilmės patikslinimas;</text:p>
      <text:p text:style-name="P126">5.4. visų gyvulių rūšių eksterjero vertinimas;</text:p>
      <text:p text:style-name="P127">5.5. tyrimai, susiję su gyvūnų genetinės vertės nustatymu.</text:p>
      <text:p text:style-name="P128">6. iki 40 proc. išlaidų, susijusių su naujoviškų veislininkystės metodų diegimu ūkiuose, išskyrus išlaidas, susijusias su dirbtiniu apvaisinimu:</text:p>
      <text:p text:style-name="P129">6.1. tyrimai, susiję su naujoviškų metodų diegimu;</text:p>
      <text:p text:style-name="P130">6.2. naujoviškų metodų diegimas ūkio lygiu.</text:p>
      <text:p text:style-name="P131">7. iki 100 proc. išlaidų, susijusių su konkursų,<text:s/>parodų, mugių ir forumų organizavimu ir dalyvavimu juose siekiant pasikeisti veiklos informacija:</text:p>
      <text:p text:style-name="P132">7.1. dalyvavimo mokesčiai;</text:p>
      <text:p text:style-name="P133">7.2. kelionės išlaidos;</text:p>
      <text:p text:style-name="P134">7.3. publikavimo išlaidos;</text:p>
      <text:p text:style-name="P135">7.4. parodos patalpų nuomos mokesčiai;</text:p>
      <text:p text:style-name="P136">7.5. simboliniai<text:s/>konkursų prizai, kurių vertė neviršija 250 EUR (arba Lt pagal galiojantį tos dienos banko kursą) už vieną prizą vienam laimėtojui.</text:p>
      <text:p text:style-name="P137"/>
      <text:p text:style-name="P138"><text:span text:style-name="T139">V</text:span><text:span text:style-name="T140">.<text:s/></text:span><text:span text:style-name="T141">PARAMOS VEISLININKYSTEI TAISYKLIŲ ĮGYVENDINIMAS</text:span></text:p>
      <text:p text:style-name="P142"/>
      <text:p text:style-name="P143">8. Paramos veislininkystei lėšos skiriamos iš Specialiajai kaimo rėmimo programai skirtų asignavimų pagal išlaidų sąmatą, kurią tvirtina žemės ūkio ministras. Patvirtinus Specialiosios kaimo rėmimo programos atitinkamų metų išlaidų sąmatą pagal priemones, Valstybinė gyvulių veislininkystės priežiūros tarnyba prie Žemės ūkio ministerijos (toliau – Tarnyba) per 10 darbo dienų patvirtina detalią metų paramos veislininkystei priemonių išlaidų sąmatą pagal paramos kryptis.</text:p>
      <text:p text:style-name="P144">9. Tarnyba teikia Žemės ūkio ministerijos Buhalterinės apskaitos skyriui (toliau – Buhalterinės<text:s/>apskaitos skyrius) mokėjimo paraišką paramai veislininkystei, kurios pagrindu Buhalterinės apskaitos skyrius teikia mokėjimo paraišką Finansų ministerijos Valstybės iždo departamentui dėl lėšų pervedimo į Tarnybos sąskaitą. Tarnyba, gavusi lėšas paramai veislininkystei, per 5 darbo dienas jas perveda paramos gavėjams.</text:p>
      <text:p text:style-name="P145">10. Tarnyba, skirdama lėšas priemonių vykdytojams, turi:</text:p>
      <text:p text:style-name="P146">10.1. vadovautis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147">42-1455</text:span></text:a>; 2004, Nr.<text:s/><text:a xlink:href="https://www.e-tar.lt/portal/lt/legalAct/TAR.518ED2F09F67" office:target-frame-name="_blank" xlink:show="new"><text:span text:style-name="T148">96-3531</text:span></text:a>);</text:p>
      <text:p text:style-name="P149">10.2. teikti Žemės ūkio ministerijai Biudžeto išlaidų sąmatos įvykdymo ataskaitas (forma Nr. 2), patvirtintas Lietuvos Respublikos finansų ministro 2004 m. gruodžio 29 d. įsakymu Nr. 1K-413 (Žin., 2005, Nr.<text:s/><text:a xlink:href="https://www.e-tar.lt/portal/lt/legalAct/TAR.C96E296E4CE6" office:target-frame-name="_blank" xlink:show="new"><text:span text:style-name="T150">2-21</text:span></text:a>; 2006, Nr.<text:s/><text:a xlink:href="https://www.e-tar.lt/portal/lt/legalAct/TAR.D46C844DAAEA" office:target-frame-name="_blank" xlink:show="new"><text:span text:style-name="T151">19-661</text:span></text:a>);</text:p>
      <text:p text:style-name="P152">10.3. užtikrinti teisingą išlaidų apskaitą pagal Lietuvos Respublikos valstybės ir savivaldybių biudžetų pajamų ir išlaidų klasifikaciją, patvirtintą Lietuvos Respublikos finansų ministro 2003 m. liepos 3 d. įsakymu Nr. 1K-184 (Žin., 2003, Nr.<text:s/><text:a xlink:href="https://www.e-tar.lt/portal/lt/legalAct/TAR.53CF7E3F4A7D" office:target-frame-name="_blank" xlink:show="new"><text:span text:style-name="T153">69-3135</text:span></text:a>, 2005, Nr. 118-4287);</text:p>
      <text:p text:style-name="P154">10.4. ketvirčiui pasibaigus, per 10 kalendorinių dienų teikti Žemės ūkio ministerijai detalios paramos veislininkystei priemonių išlaidų sąmatos pagal paramos kryptis įvykdymo ataskaitą.</text:p>
      <text:p text:style-name="P155">11. Šiose taisyklėse<text:s/>numatyta parama turi teisę pasinaudoti mažos ir vidutinės įmonės (toliau<text:s/><text:soft-page-break/>– paramos gavėjas), kaip apibrėžta 2001 m. sausio 12 d. Komisijos reglamento (EB) Nr. 70/2001 dėl EB sutarties 87 ir 88 straipsnių taikymo valstybės pagalbai mažoms ir vidutinėms įmonėms (<text:span text:style-name="T156">OL specialusis leidimas, 8 skyrius 2 tomas, p. 141</text:span>) su paskutiniais pakeitimais, padarytais 2006 m. gruodžio 20 d. Komisijos reglamentu (EB) Nr. 1976/2006<text:s/><text:span text:style-name="T157">(</text:span><text:span text:style-name="T158">OL 2006 L 368, p. 85</text:span><text:span text:style-name="T159">);</text:span><text:span text:style-name="T160"><text:s/></text:span>I priede.<text:s/></text:p>
      <text:p text:style-name="P161">Skyriaus pakeitimai:</text:p>
      <text:p text:style-name="P162"><text:span text:style-name="T163">Nr.<text:s/></text:span><text:a xlink:href="https://www.e-tar.lt/portal/legalAct.html?documentId=TAR.F300538FCDDD" office:target-frame-name="_top" xlink:show="replace"><text:span text:style-name="T164">3D-388</text:span></text:a><text:span text:style-name="T165">, 2007-08-24, Žin., 2007, Nr. 94-3795 (2007-09-01), i. k. 1072330ISAK003D-388</text:span></text:p>
      <text:p text:style-name="Normal"/>
      <text:p text:style-name="P166"><text:span text:style-name="T167">VI</text:span><text:span text:style-name="T168">.<text:s/></text:span><text:span text:style-name="T169">UŽ KILMĖS KNYGŲ TVARKYMĄ</text:span></text:p>
      <text:p text:style-name="P170"/>
      <text:p text:style-name="P171">12. Apmokama iki 100 proc. administracinių išlaidų, susijusių su gyvulių kilmės knygų<text:s/>parengimu ir tvarkymu. Tarnyba, vadovaudamasi galiojančiais teisės aktais, sudaro sutartis su priemonių vykdytojais dėl išlaidų, susijusių su kilmės knygų parengimu ir tvarkymu, apmokėjimu.<text:s/></text:p>
      <text:p text:style-name="P172">Punkto pakeitimai:</text:p>
      <text:p text:style-name="P173"><text:span text:style-name="T174">Nr.<text:s/></text:span><text:a xlink:href="https://www.e-tar.lt/portal/legalAct.html?documentId=TAR.F300538FCDDD" office:target-frame-name="_top" xlink:show="replace"><text:span text:style-name="T175">3D-388</text:span></text:a><text:span text:style-name="T176">, 2007-08-24, Žin., 2007, Nr. 94-3795 (2007-09-01), i. k. 1072330ISAK003D-388</text:span></text:p>
      <text:p text:style-name="Normal"/>
      <text:p text:style-name="P177"><text:span text:style-name="T178">13.</text:span><text:span text:style-name="T179"><text:s/>Neteko galios nuo 2007-09-02</text:span></text:p>
      <text:p text:style-name="P180">Punkto naikinimas:</text:p>
      <text:p text:style-name="P181"><text:span text:style-name="T182">Nr.<text:s/></text:span><text:a xlink:href="https://www.e-tar.lt/portal/legalAct.html?documentId=TAR.F300538FCDDD" office:target-frame-name="_top" xlink:show="replace"><text:span text:style-name="T183">3D-388</text:span></text:a><text:span text:style-name="T184">, 2007-08-24, Žin. 2007, Nr. 94-3795 (2007-09-01), i. k. 1072330ISAK003D-388</text:span></text:p>
      <text:p text:style-name="Normal"/>
      <text:p text:style-name="P185"><text:span text:style-name="T186">VII</text:span><text:span text:style-name="T187">.<text:s/></text:span><text:span text:style-name="T188">UŽ GYVULIŲ GENETINĖS KOKYBĖS ARBA PRODUKTYVUMO NUSTATYMĄ</text:span></text:p>
      <text:p text:style-name="P189"/>
      <text:p text:style-name="P190">14. Apmokama iki 70<text:s/>proc. išlaidų už gyvulių produktyvumo įvertinimą, bet ne daugiau kaip:</text:p>
      <text:p text:style-name="P191">14.1. Valstybės įmonei „Gyvulių produktyvumo kontrolė“ (toliau – GPK) skiriama parama už kiekvieną kontroliuotą gyvulį:</text:p>
      <text:p text:style-name="P192">14.1.1. 63,2 Lt per metus už kiekvieną kontroliuotą karvę fizinių asmenų bandose;</text:p>
      <text:p text:style-name="P193">Punkto pakeitimai:</text:p>
      <text:p text:style-name="P194"><text:span text:style-name="T195">Nr.<text:s/></text:span><text:a xlink:href="https://www.e-tar.lt/portal/legalAct.html?documentId=TAR.F300538FCDDD" office:target-frame-name="_top" xlink:show="replace"><text:span text:style-name="T196">3D-388</text:span></text:a><text:span text:style-name="T197">, 2007-08-24, Žin., 2007, Nr. 94-3795 (2007-09-01), i. k. 1072330ISAK003D-388</text:span></text:p>
      <text:p text:style-name="Normal"/>
      <text:p text:style-name="P198">14.1.2. C metodu fizinių ir juridinių asmenų bandose už kiekvieną kontroliuotą karvę, melžiamą avį ir ožką 25 Lt, už kiekvieną kontroliuotą nemelžiamą avį – 6 Lt per metus.<text:s/></text:p>
      <text:p text:style-name="P199">Punkto pakeitimai:</text:p>
      <text:p text:style-name="P200"><text:span text:style-name="T201">Nr.<text:s/></text:span><text:a xlink:href="https://www.e-tar.lt/portal/legalAct.html?documentId=TAR.F300538FCDDD" office:target-frame-name="_top" xlink:show="replace"><text:span text:style-name="T202">3D-388</text:span></text:a><text:span text:style-name="T203">, 2007-08-2</text:span><text:span text:style-name="T204">4, Žin., 2007, Nr. 94-3795 (2007-09-01), i. k. 1072330ISAK003D-388</text:span></text:p>
      <text:p text:style-name="Normal"/>
      <text:p text:style-name="P205">14.2. UAB „Panevėžio veislininkystė“ už kiekvieną įvertintą veislinį bulių – 4000 Lt;</text:p>
      <text:p text:style-name="P206">14.3. Veislininkystės įmonėms – 50000 Lt už tikrinamo buliaus, įsigyto iš buliukų išauginimo<text:s/>ūkio, įvertinimą. Veislininkystės įmonėms mokama, kai pradedama sėklinti minėto tikrinamojo buliaus sperma iki jo įvertinimo, kasmet po 5000 Lt, jeigu per metus nuo buliaus įsigijimo buvo apsėklinta ne mažiau kaip 800 karvių. Likusi dalis sumokama po įvertinimo;</text:p>
      <text:p text:style-name="P207">14.4. UAB „Šilutės veislininkystė“ už:</text:p>
      <text:p text:style-name="P208">14.4.1. veislinio buliaus įvertinimą pagal palikuonis – 4200 Lt;</text:p>
      <text:p text:style-name="P209">14.4.2. grynaveislių mėsinių veislių galvijų produktyvumo kontrolę – 120 Lt;</text:p>
      <text:p text:style-name="P210">14.5. grynaveislių mėsinių galvijų bandoms už<text:s/>veislinių mėsinių veislių galvijų, įrašomų į kilmės knygos ne žemesnį kaip A skyrių, įvertinimą – 300 Lt;</text:p>
      <text:p text:style-name="P211">14.6. kiaulių veislynams už einamaisiais metais kontrolinio penėjimo stotyje atliktą veislinio kuilio ar paršavedės įvertinimą pagal palikuonių penėjimosi ir mėsines savybes – 300 Lt;</text:p>
      <text:p text:style-name="P212">14.7. žirgynams, vykdantiems valstybės nustatytas veislininkystės funkcijas, už į veisimo planą įtrauktą, ŽŪIKVC apskaitytą Lietuvos sunkiųjų, stambiųjų žemaitukų ir žemaitukų veislės eržilą mokama 3700 Lt, už į veisimo planą įtrauktą, ŽŪIKVC apskaitytą kumelę – 3200 Lt, už kiekvieną metų pradžioje laikomą ir įvertintą elito klase, į veisimo planą įtrauktą ir ŽŪIKVC apskaitytą trakėnų, grynakraujų jojamųjų, arabų ir ristūnų veislės eržilą – 2000 Lt, už į veisimo planą įtrauktą kumelę – 1500 Lt, už kiekvieną einamaisiais metais liepos 1 d. laikytą, ŽŪIKVC apskaitytą, Lietuvos sunkiųjų, stambiųjų žemaitukų, žemaitukų, trakėnų, grynakraujų jojamųjų, arabų ir ristūnų veislinių arklių prieauglį – 1000 Lt;</text:p>
      <text:p text:style-name="P213">14.8. arklių<text:s/>veislynams už ne jaunesnį kaip 3 metų amžiaus, įvertintą elito klase ir atrinktą kergti, į veisimo planą įtrauktą ir ŽŪIKVC apskaitytą Lietuvos sunkiųjų veislės eržilą, jei su juo kasmet sukergiama ne mažiau kaip 5 tos pačios veislės į veisimo planą įtrauktos kumelės – 600 Lt, už į veisimo planą įtrauktą, įvertintą elito klase, ne mažiau kaip pagal dviejų palikuonių kokybę ir ŽŪIKVC apskaitytą kumelę – 600 Lt;</text:p>
      <text:p text:style-name="P214">14.9. arklių veislynams už ne jaunesnį kaip 3 metų amžiaus, įvertintą ne žemiau kaip pirmąja<text:s/>klase, atrinktą kergti, į veisimo planą įtrauktą ir ŽŪIKVC apskaitytą stambiųjų žemaitukų veislės eržilą, jei su juo kasmet sukergiamos ne mažiau kaip 2 tos pačios veislės į veisimo planą įtrauktos kumelės – 600 Lt, už į veisimo planą įtrauktą, įvertintą ne žemiau kaip pirmąja klase ir ŽŪIKVC apskaitytą kumelę – 600 Lt;</text:p>
      <text:p text:style-name="P215">14.10. arklių veislynams už įvertintą ne žemiau kaip pirmąja klase, į veisimo planą įtrauktą ir ŽŪIKVC apskaitytą žemaitukų veislės eržilą, jei su juo kasmet sukergiamos ne mažiau kaip 2<text:s/>tos pačios veislės į veisimo planą įtrauktos kumelės – 600 Lt, už į veisimo planą įtrauktą, įvertintą ne žemiau kaip pirmąja klase ir ŽŪIKVC apskaitytą kumelę – 450 Lt;</text:p>
      <text:p text:style-name="P216">14.11. arklių veislynams už įvertintą elito klase, į veisimo planą įtrauktą ir ŽŪIKVC apskaitytą trakėnų, arabų, ristūnų bei kuriamos Lietuvos jojamųjų ir Baltijos hanoverių veislių populiacijos, ne mažiau kaip pagal dviejų palikuonių kokybę ir ŽŪIKVC apskaitytą kumelę – 500 Lt;</text:p>
      <text:p text:style-name="P217">14.12. arklių veislynams už įvertintos, į veisimo planus įtrauktos ir ŽŪIKVC apskaitytos Lietuvos sunkiųjų, stambiųjų žemaitukų, žemaitukų, trakėnų, arabų, ristūnų bei kuriamos Lietuvos jojamųjų ir Baltijos hanoverių veislių populiacijos kumelės einamaisiais metais atvestą prieauglį – 100 Lt. Veislinis arklių<text:s/>prieauglis turi būti apskaitytas vadovaujantis Arklių veislininkystės pirminės apskaitos vykdymo tvarka, patvirtinta Valstybinės gyvulių veislininkystės priežiūros tarnybos prie Žemės ūkio ministerijos viršininko 2002 m. kovo 13 d. įsakymu Nr. 9 (Žin., 2002, Nr.<text:s/><text:a xlink:href="https://www.e-tar.lt/portal/lt/legalAct/TAR.8485E50BBBA3" office:target-frame-name="_blank" xlink:show="new"><text:span text:style-name="T218">29-1065</text:span></text:a>);</text:p>
      <text:p text:style-name="P219">14.13. avių veislynams už einamaisiais metais I klase įvertintą veislinį aviną – 200 Lt, veislinę avį – 100 Lt;</text:p>
      <text:p text:style-name="P220">14.14. ožkų veislynams už einamaisiais metais elito klase įvertintą veislinį ožį – 150 Lt, veislinę ožką – 100 Lt.</text:p>
      <text:p text:style-name="P221">15. Jei fiziniai ir juridiniai asmenys nuosavybės teise turi mažiau kaip 6 karves, jų produktyvumo kontrolė finansuojama pačių savininkų lėšomis.</text:p>
      <text:p text:style-name="P222">16. Fizinių ir juridinių asmenų bandose, kurių karvių produktyvumo kontrolė atliekama C metodu, kartą per ketvirtį kontrolę atlieka GPK kontrolės asistentai.</text:p>
      <text:p text:style-name="P223">17. Kontroliuojamų karvių bandų savininkai, pretenduojantys gauti dalinę valstybės paramą kontroliuojamų karvių<text:s/>produktyvumo kontrolei apmokėti, privalo:</text:p>
      <text:p text:style-name="P224">17.1. per kalendorinius metus apsėklinti ne mažiau kaip 10 proc. laikomų kontroliuojamų karvių tikrinamųjų pieninių veislių bulių sperma;</text:p>
      <text:p text:style-name="P225">17.2. nutraukę karvių produktyvumo kontrolę ir pageidaujantys iš naujo<text:s/>pradėti kontroliuoti karvių produktyvumą, pirmus 12 mėnesių nuo sugrįžimo į produktyvumo kontrolę dienos privalo patys apmokėti visas karvių produktyvumo kontrolės išlaidas.</text:p>
      <text:p text:style-name="P226">18. GPK ketvirčiui pasibaigus iki kito mėnesio 15 dienos Tarnybai pateikia<text:s/>pažymą apie faktišką kontroliuotų gyvulių skaičių ir ataskaitą apie faktišką lėšų panaudojimą.</text:p>
      <text:p text:style-name="P227">19. Tarnyba, atsižvelgdama į GPK ir žirgynų, vykdančių valstybės nustatytas veislininkystės funkcijas, pateiktus apskaičiavimus dėl paramos dydžio, tvirtina<text:s/>gyvulių įvertinimo ir produktyvumo kontrolės finansavimo sąmatas ir pagal jas perveda lėšas.<text:s/></text:p>
      <text:p text:style-name="P228">Punkto pakeitimai:</text:p>
      <text:p text:style-name="P229"><text:span text:style-name="T230">Nr.<text:s/></text:span><text:a xlink:href="https://www.e-tar.lt/portal/legalAct.html?documentId=TAR.F300538FCDDD" office:target-frame-name="_top" xlink:show="replace"><text:span text:style-name="T231">3D-388</text:span></text:a><text:span text:style-name="T232">, 2007-08-24, Žin., 2007, Nr. 94-3795 (2007-09-01),</text:span><text:span text:style-name="T233"><text:s/>i. k. 1072330ISAK003D-388</text:span></text:p>
      <text:p text:style-name="Normal"/>
      <text:p text:style-name="P234">20. Fiziniai ir juridiniai asmenys, turintys teisę gauti išmokas pagal 14.2–14.6 ir 14.8–14.14 punktus, einamųjų metų ketvirčiui pasibaigus, iki kito mėnesio 15 dienos pateikia Tarnybai pažymą apie gyvulių produktyvumo įvertinimą per ketvirtį. Tarnyba, gavusi pažymas, perveda lėšas vertinamų veislinių gyvulių savininkams.</text:p>
      <text:p text:style-name="P235">Punkto pakeitimai:</text:p>
      <text:soft-page-break/>
      <text:p text:style-name="P236"><text:span text:style-name="T237">Nr.<text:s/></text:span><text:a xlink:href="https://www.e-tar.lt/portal/legalAct.html?documentId=TAR.F300538FCDDD" office:target-frame-name="_top" xlink:show="replace"><text:span text:style-name="T238">3D-388</text:span></text:a><text:span text:style-name="T239">, 2007-08-24, Žin., 2007, Nr. 94-3795 (2007-0</text:span><text:span text:style-name="T240">9-01), i. k. 1072330ISAK003D-388</text:span></text:p>
      <text:p text:style-name="Normal"/>
      <text:p text:style-name="P241">21. Tarnyba sudaro sutartis dėl paramos iki 70 proc. už:</text:p>
      <text:p text:style-name="P242">21.1. Lietuvoje saugomų gyvulių veislių įvertinimą su VĮ „Šeduvos avininkystė“, Lietuvos veterinarijos akademijos praktinio mokymų ir bandymų centru ir<text:s/>Lietuvos veterinarijos akademijos Gyvulininkystės institutu;</text:p>
      <text:p text:style-name="P243">21.2. veislinių gyvulių kilmės patikrinimą;</text:p>
      <text:p text:style-name="P244">21.3. veislinių gyvulių paveldimų ydų ir ligų tyrimą;</text:p>
      <text:p text:style-name="P245">21.4. gyvulių kilmės patikslinimą pagal DNR testą;</text:p>
      <text:p text:style-name="P246">21.5. gyvulių įvertinimą BLUP<text:s/>ir kitais metodais;</text:p>
      <text:p text:style-name="P247">21.6. gyvulių produkcijos apskaičiavimo koeficientų patikslinimą;</text:p>
      <text:p text:style-name="P248">21.7. veislinių gyvulių vertinimą pagal palikuonių kontrolinio auginimo, penėjimosi ir mėsines savybes;</text:p>
      <text:p text:style-name="P249">21.8. Lietuvoje veisiamų gyvulių veislinės vertės nustatymą;</text:p>
      <text:p text:style-name="P250">21.9. veislinių reproduktorių įvertinimą pagal spermos kokybę;</text:p>
      <text:p text:style-name="P251">21.10. už kitus veislininkystės darbus arba paslaugas, susijusius su genetiniu gyvulių įvertinimu.</text:p>
      <text:p text:style-name="P252">22. Tarnyba, vadovaudamasi galiojančiais teisės aktais, sudaro sutartis<text:s/>su darbų ir paslaugų vykdytojais ir atsiskaito su jais sutartyse numatytomis sąlygomis ir terminais.</text:p>
      <text:p text:style-name="P253"/>
      <text:p text:style-name="P254"><text:span text:style-name="T255">VIII</text:span><text:span text:style-name="T256">.<text:s/></text:span><text:span text:style-name="T257">UŽ NAUJOVIŠKŲ VEISLININKYSTĖS METODŲ ARBA BŪDŲ DIEGIMĄ</text:span></text:p>
      <text:p text:style-name="P258"/>
      <text:p text:style-name="P259">23. Apmokama iki 40 proc. išlaidų, susijusių su naujoviškų veislininkystės metodų<text:s/>arba būdų diegimu ūkiuose, išskyrus išlaidas, susijusias su dirbtiniu apvaisinimu:</text:p>
      <text:p text:style-name="P260">23.1. Tarnyba, vadovaudamasi galiojančiais teisės aktais, sudaro sutartis su priemonių vykdytojais dėl tyrimų, susijusių su naujoviškų metodų diegimu ar naujoviškų metodų<text:s/>diegimu ūkiuose išlaidų, apmokėjimo;</text:p>
      <text:p text:style-name="P261"><text:span text:style-name="T262">23.2.</text:span><text:span text:style-name="T263"><text:s/>Neteko galios nuo 2007-09-02</text:span></text:p>
      <text:p text:style-name="P264">Punkto naikinimas:</text:p>
      <text:p text:style-name="P265"><text:span text:style-name="T266">Nr.<text:s/></text:span><text:a xlink:href="https://www.e-tar.lt/portal/legalAct.html?documentId=TAR.F300538FCDDD" office:target-frame-name="_top" xlink:show="replace"><text:span text:style-name="T267">3D-388</text:span></text:a><text:span text:style-name="T268">, 2007-08-24, Žin. 2007, Nr. 94-3795 (2007-09-01), i. k. 1072330ISAK003</text:span><text:span text:style-name="T269">D-388</text:span></text:p>
      <text:p text:style-name="Normal"/>
      <text:p text:style-name="P270"><text:span text:style-name="T271">24.</text:span><text:span text:style-name="T272"><text:s/>Neteko galios nuo 2007-09-02</text:span></text:p>
      <text:p text:style-name="P273">Punkto naikinimas:</text:p>
      <text:p text:style-name="P274"><text:span text:style-name="T275">Nr.<text:s/></text:span><text:a xlink:href="https://www.e-tar.lt/portal/legalAct.html?documentId=TAR.F300538FCDDD" office:target-frame-name="_top" xlink:show="replace"><text:span text:style-name="T276">3D-388</text:span></text:a><text:span text:style-name="T277">, 2007-08-24, Žin. 2007, Nr. 94-3795 (2007-09-01), i. k. 1072330ISAK003D-388</text:span></text:p>
      <text:p text:style-name="Normal"/>
      <text:p text:style-name="P278"><text:span text:style-name="T279">IX</text:span><text:span text:style-name="T280">.<text:s/></text:span><text:span text:style-name="T281">UŽ KONKURSŲ,<text:s/></text:span><text:span text:style-name="T282">PARODŲ, MUGIŲ IR FORUMŲ ORGANIZAVIMĄ</text:span></text:p>
      <text:p text:style-name="P283"/>
      <text:p text:style-name="P284">25. Apmokama iki 100 proc. išlaidų, susijusių su konkursų, parodų, mugių ir forumų organizavimu ir dalyvavimu juose siekiant pasikeisti veiklos informacija:</text:p>
      <text:p text:style-name="P285">25.1. Tarnyba, vadovaudamasi galiojančiais teisės aktais, sudaro sutartis su priemonių vykdytojais dėl išlaidų, susijusių su konkursų, parodų, mugių ir forumų organizavimu, ir atsiskaito su jais sutartyse numatytomis sąlygomis ir terminais;</text:p>
      <text:p text:style-name="P286"><text:span text:style-name="T287">25.2.</text:span><text:span text:style-name="T288"><text:s/>Neteko galios nuo 2007-09-02</text:span></text:p>
      <text:p text:style-name="P289">Punkto naikinimas:</text:p>
      <text:p text:style-name="P290"><text:span text:style-name="T291">Nr.<text:s/></text:span><text:a xlink:href="https://www.e-tar.lt/portal/legalAct.html?documentId=TAR.F300538FCDDD" office:target-frame-name="_top" xlink:show="replace"><text:span text:style-name="T292">3D-388</text:span></text:a><text:span text:style-name="T293">, 2007-08-24, Žin. 2007, Nr. 94-3795 (2007-09-01), i. k. 1072330ISAK003D-388</text:span></text:p>
      <text:p text:style-name="Normal"/>
      <text:p text:style-name="P294"><text:span text:style-name="T295">26.</text:span><text:span text:style-name="T296"><text:s/>Neteko galios nuo 2007-09-02</text:span></text:p>
      <text:p text:style-name="P297">Punkto naikinimas:</text:p>
      <text:p text:style-name="P298"><text:span text:style-name="T299">Nr.<text:s/></text:span><text:a xlink:href="https://www.e-tar.lt/portal/legalAct.html?documentId=TAR.F300538FCDDD" office:target-frame-name="_top" xlink:show="replace"><text:span text:style-name="T300">3D-388</text:span></text:a><text:span text:style-name="T301">, 2007-08-24, Žin. 2007, Nr. 94-3795 (2007-09-01), i. k. 1072330ISAK003D-388</text:span></text:p>
      <text:p text:style-name="Normal"/>
      <text:p text:style-name="P302"><text:span text:style-name="T303">X</text:span><text:span text:style-name="T304">.<text:s/></text:span><text:span text:style-name="T305">PARAIŠKŲ PATEIKIMAS, VERTINIMAS IR PARAMOS SKYRIMAS</text:span></text:p>
      <text:p text:style-name="P306"/>
      <text:p text:style-name="P307">27. Tarnybos viršininkas įsakymu sudaro Paramos veislininkystei komisiją (toliau – Komisija).</text:p>
      <text:p text:style-name="P308">28. Tarnyba viešai paskelbia apie paraiškų teikimą dėl priemonių, nurodytų šių taisyklių 12, 21, 23 ir 25 punktuose, rėmimo.</text:p>
      <text:p text:style-name="P309">29. Pareiškėjai, pretenduojantys gauti paramą, per skelbime nustatytą laikotarpį pateikia Tarnybai šiuos dokumentus:</text:p>
      <text:p text:style-name="P310">29.1. paraišką, kurioje nurodomas tikslus ūkio subjekto pavadinimas, fizinio asmens ar įmonės kodas, adresas ir telefonas, už priemonės įgyvendinimą atsakingas asmuo (vadovas, projekto vadovas);</text:p>
      <text:p text:style-name="P311">29.2. pareiškėjo nuostatus (įstatus) arba kitą veiklą reglamentuojantį dokumentą;</text:p>
      <text:p text:style-name="P312">29.3. priemonės įgyvendinimo projektus, kuriuose nurodoma:</text:p>
      <text:p text:style-name="P313">29.3.1. darbo metodika;</text:p>
      <text:p text:style-name="P314">29.3.2. analizė ir pagrindimas;</text:p>
      <text:p text:style-name="P315">29.3.3. laukiamas rezultatas;</text:p>
      <text:p text:style-name="P316">29.3.4. lėšų panaudojimo sąmata;</text:p>
      <text:p text:style-name="P317">29.3.5. jeigu priemonė – tęstinė, informacija apie ankstesniais metais gautą paramą ir jos panaudojimo efektyvumą;</text:p>
      <text:p text:style-name="P318">29.4. paskutinių metų audito išvados kopiją;</text:p>
      <text:p text:style-name="P319">29.5. valstybinės mokesčių inspekcijos pažymą apie mokestinių įsipareigojimų vykdymą;</text:p>
      <text:p text:style-name="P320">29.6. juridiniai asmenys – registravimo pažymėjimą.</text:p>
      <text:p text:style-name="P321">30. Komisija turi teisę paprašyti pareiškėjo pateikti papildomų duomenų, susijusių su teikiama paraiška.</text:p>
      <text:p text:style-name="P322">31. Pareiškėjui per nustatytą laiką nepateikus Komisijai prašomų papildomų dokumentų, parama nesuteikiama.</text:p>
      <text:p text:style-name="P323">32. Paraiškų nagrinėjimas ir paramos skyrimas vykdomas pagal šias taisykles.</text:p>
      <text:p text:style-name="P324">33. Paraiškas dėl paramos skyrimo Komisija išnagrinėja per 15 darbo dienų nuo galutinės paraiškų priėmimo dienos.</text:p>
      <text:p text:style-name="P325">34. Paraiškos vertinamos pagal šiuos kriterijus:</text:p>
      <text:p text:style-name="P326">34.1. paraiškos atitiktis kriterijams, nurodytiems 29 punkte;</text:p>
      <text:p text:style-name="P327">34.2. prašomų finansuoti išlaidų pagrįstumas;</text:p>
      <text:p text:style-name="P328">34.3. anksčiau gautos paramos panaudojimo efektyvumas;</text:p>
      <text:p text:style-name="P329">34.4. pareiškėjo finansinio indėlio dydis;</text:p>
      <text:p text:style-name="P330">34.5. finansinės paramos gavimas iš kitų šaltinių, įskaitant pagalbą, suteiktą pagal 2004 m. spalio 6 d. Komisijos reglamentą (EB) Nr. 1860/2004 dėl EB sutarties 87 ir 88 straipsnių taikymo<text:s/><text:span text:style-name="T331">de minimis<text:s/></text:span>valstybės pagalbai žemės ūkio ir žuvininkystės sektoriuose (OL 2004 L 325, p. 4), su paskutiniais pakeitimais, padarytais 2006 m. gruodžio 15 d. Komisijos reglamentu (EB) Nr. 1998/2006 (OL 2006 L 379, p. 5), ir pagal 2006 m. gruodžio 15 d. Komisijos reglamentą (EB) Nr. 1998/2006 dėl Sutarties 87 ir 88 straipsnių taikymo<text:s/><text:span text:style-name="T332">de minimis<text:s/></text:span>pagalbai (OL 2006 L 379, p. 5).</text:p>
      <text:p text:style-name="P333">35. Atsiradus neaiškumų, Komisija gali paprašyti pareiškėjo pateikti raštu papildomų paaiškinimų.</text:p>
      <text:p text:style-name="P334">36. Komisija, įvertinusi prašomų finansuoti priemonių pagrįstumą ir atsižvelgdama į paraiškų vertinimo kriterijus bei skiriamus asignavimus, gali sumažinti prašomą paramos sumą.</text:p>
      <text:p text:style-name="P335"/>
      <text:p text:style-name="P336"><text:span text:style-name="T337">XI</text:span><text:span text:style-name="T338">.<text:s/></text:span><text:span text:style-name="T339">BAIGIAMOSIOS NUOSTATOS</text:span></text:p>
      <text:p text:style-name="P340"/>
      <text:p text:style-name="P341">37. Už pateiktų dokumentų paramai gauti teisingumą atsako juos pateikę asmenys.</text:p>
      <text:p text:style-name="P342">38. Asmenys, neteisėtai gavę valstybės paramą ar padėję ją<text:s/>tokiu būdu gauti, atsako Lietuvos Respublikos įstatymų nustatyta tvarka.</text:p>
      <text:p text:style-name="P343">39. Pagal šias taisykles turi būti tenkinamos reglamento Nr. 1857/2006 15 ir 16 straipsnių 3 dalies bei 18 ir 19 straipsnių nuostatos.</text:p>
      <text:p text:style-name="P344">40. Tarnyba kiekvienais metais privalo patikrinti ne mažiau kaip 30 proc. ūkio subjektų, pasinaudojusių valstybės parama pagal šias taisykles.</text:p>
      <text:p text:style-name="P345">______________</text:p>
      <text:p text:style-name="P346"/>
      <text:soft-page-break/>
      <text:p text:style-name="P347">Paramos veislininkystei taisyklių<text:s/></text:p>
      <text:p text:style-name="P348">priedas</text:p>
      <text:p text:style-name="P349"/>
      <text:p text:style-name="P350"><text:span text:style-name="T351">ATASKAITA</text:span></text:p>
      <text:p text:style-name="P352"/>
      <text:p text:style-name="P353">APIE LĖŠŲ, SKIRTŲ ORGANIZACINĖMS VEISLININKYSTĖS PRIEMONĖMS, PANAUDOJIMĄ</text:p>
      <text:p text:style-name="P354"><text:span text:style-name="T355">200_ M. _____________________ D.</text:span></text:p>
      <text:p text:style-name="P356"/>
      <text:p text:style-name="P357">______________________ Nr.<text:span text:style-name="T358"><text:s/>_____</text:span></text:p>
      <text:p text:style-name="P359"><text:span text:style-name="T360">(Ataskaitos pateikimo data)</text:span></text:p>
      <text:p text:style-name="P361"/>
      <text:p text:style-name="P362">____________________________</text:p>
      <text:p text:style-name="P363">(Ataskaitos sudarymo vieta)</text:p>
      <text:p text:style-name="P364"><text:span text:style-name="T365">(tūkst. litų)</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Eil. Nr.</text:p>
          </table:table-cell>
          <table:table-cell table:style-name="TableCell378">
            <text:p text:style-name="P379">Priemonės pavadinimas</text:p>
          </table:table-cell>
          <table:table-cell table:style-name="TableCell380">
            <text:p text:style-name="P381">Lėšų gavėjas (ūkio subjekto pavadinimas)</text:p>
          </table:table-cell>
          <table:table-cell table:style-name="TableCell382">
            <text:p text:style-name="P383">Ekonomines<text:s/>klasifikacijos kodas, pagal kurį skirtos lėšos</text:p>
          </table:table-cell>
          <table:table-cell table:style-name="TableCell384">
            <text:p text:style-name="P385">Skirta metams</text:p>
          </table:table-cell>
          <table:table-cell table:style-name="TableCell386">
            <text:p text:style-name="P387">Skirta ataskaitiniam laikotarpiui</text:p>
          </table:table-cell>
          <table:table-cell table:style-name="TableCell388">
            <text:p text:style-name="P389">Kasinės išlaidos</text:p>
          </table:table-cell>
          <table:table-cell table:style-name="TableCell390">
            <text:p text:style-name="P391">Faktinės išlaidos</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able:number-columns-spanned="3">
            <text:p text:style-name="P413"><text:span text:style-name="T414">IŠ VISO</text:span></text:p>
          </table:table-cell>
          <table:covered-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
      <text:p text:style-name="P424"/>
      <text:p text:style-name="P425">Valstybinės gyvulių veislininkystės</text:p>
      <text:p text:style-name="P426">priežiūros tarnybos prie Žemės ūkio<text:tab/>__________<text:tab/>___________________</text:p>
      <text:p text:style-name="P427">ministerijos viršininkas<text:tab/><text:span text:style-name="T428">(parašas)</text:span><text:span text:style-name="T429"><text:tab/></text:span><text:span text:style-name="T430">(vardas, pavardė)</text:span></text:p>
      <text:p text:style-name="P431"/>
      <text:p text:style-name="P432">Vyriausiasis buhalteris<text:tab/>__________<text:tab/>___________________</text:p>
      <text:p text:style-name="P433"><text:span text:style-name="T434"><text:tab/>(parašas)</text:span><text:span text:style-name="T435"><text:tab/>(vardas, pavardė)</text:span></text:p>
      <text:p text:style-name="P436">______________</text:p>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žemės ūkio ministerija, Įsakymas</text:span></text:p>
      <text:p text:style-name="P446"><text:span text:style-name="T447">Nr.<text:s/></text:span><text:a xlink:href="https://www.e-tar.lt/portal/legalAct.html?documentId=TAR.F300538FCDDD" office:target-frame-name="_top" xlink:show="replace"><text:span text:style-name="T448">3D-388</text:span></text:a><text:span text:style-name="T449">, 2007-08-24, Žin., 2007, Nr. 94-3795 (2007-09-01), i. k. 1072330ISAK003D-388</text:span></text:p>
      <text:p text:style-name="P450"><text:span text:style-name="T451">Dėl žemės ūkio ministro 2007 m. balandžio 18 d. įsakymo Nr. 3D-166 „Dėl Paramos veislininkys</text:span><text:span text:style-name="T452">tei taisyklių patvirtin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8-24T13:35:00Z</meta:creation-date>
    <dc:date>2017-08-24T13:35:00Z</dc:date>
    <meta:template xlink:href="Normal.dotm" xlink:type="simple"/>
    <meta:editing-cycles>2</meta:editing-cycles>
    <meta:editing-duration>PT0S</meta:editing-duration>
    <meta:document-statistic meta:page-count="9" meta:paragraph-count="427" meta:word-count="3570" meta:character-count="26102" meta:row-count="1147" meta:non-whitespace-character-count="22959"/>
  </office:meta>
</office:document-meta>
</file>