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tab-stops>
          <style:tab-stop style:type="right" style:position="6.2993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P237" style:parent-style-name="Normal" style:family="paragraph">
      <style:paragraph-properties fo:widows="0" fo:orphans="0" fo:margin-left="3.1493in">
        <style:tab-stops/>
      </style:paragraph-properties>
    </style:style>
    <style:style style:name="P238" style:parent-style-name="Normal" style:family="paragraph">
      <style:paragraph-properties fo:break-before="page"/>
    </style:style>
    <style:style style:name="P2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TableColumn247" style:family="table-column">
      <style:table-column-properties style:column-width="1.368in" style:use-optimal-column-width="false"/>
    </style:style>
    <style:style style:name="TableColumn248" style:family="table-column">
      <style:table-column-properties style:column-width="2.2631in" style:use-optimal-column-width="false"/>
    </style:style>
    <style:style style:name="TableColumn249" style:family="table-column">
      <style:table-column-properties style:column-width="0.8125in" style:use-optimal-column-width="false"/>
    </style:style>
    <style:style style:name="TableColumn250" style:family="table-column">
      <style:table-column-properties style:column-width="0.9291in" style:use-optimal-column-width="false"/>
    </style:style>
    <style:style style:name="TableColumn251" style:family="table-column">
      <style:table-column-properties style:column-width="0.9256in" style:use-optimal-column-width="false"/>
    </style:style>
    <style:style style:name="Table246" style:family="table">
      <style:table-properties style:width="6.2986in" fo:margin-left="0in" table:align="left"/>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277in" fo:padding-left="0.0395in" fo:padding-bottom="0.0277in" fo:padding-right="0.0395in"/>
    </style:style>
    <style:style style:name="P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5" style:family="table-cell">
      <style:table-cell-properties fo:border="0.0069in solid #000000" style:vertical-align="middle" fo:padding-top="0.0277in" fo:padding-left="0.0395in" fo:padding-bottom="0.0277in" fo:padding-right="0.0395in"/>
    </style:style>
    <style:style style:name="P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7" style:family="table-cell">
      <style:table-cell-properties fo:border="0.0069in solid #000000" style:vertical-align="middle" fo:padding-top="0.0277in" fo:padding-left="0.0395in" fo:padding-bottom="0.0277in" fo:padding-right="0.0395in"/>
    </style:style>
    <style:style style:name="P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9" style:family="table-cell">
      <style:table-cell-properties fo:border="0.0069in solid #000000" style:vertical-align="middle" fo:padding-top="0.0277in" fo:padding-left="0.0395in" fo:padding-bottom="0.0277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style:text-position="super 68.1%"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ableCell264" style:family="table-cell">
      <style:table-cell-properties fo:border="0.0069in solid #000000" style:vertical-align="middle" fo:padding-top="0.0277in" fo:padding-left="0.0395in" fo:padding-bottom="0.0277in" fo:padding-right="0.0395in"/>
    </style:style>
    <style:style style:name="P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6" style:family="table-row">
      <style:table-row-properties style:min-row-height="0.043in" style:use-optimal-row-height="false"/>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style:vertical-align="middle" fo:padding-top="0.0277in" fo:padding-left="0.0395in" fo:padding-bottom="0.0277in" fo:padding-right="0.0395in"/>
    </style:style>
    <style:style style:name="P276" style:parent-style-name="Normal" style:family="paragraph">
      <style:paragraph-properties fo:widows="0" fo:orphans="0"/>
      <style:text-properties fo:font-size="11pt" style:font-size-asian="11pt" style:font-size-complex="11pt" style:language-asian="lt" style:country-asian="LT"/>
    </style:style>
    <style:style style:name="TableRow277" style:family="table-row">
      <style:table-row-properties style:min-row-height="0.043in" style:use-optimal-row-height="false"/>
    </style:style>
    <style:style style:name="TableCell278" style:family="table-cell">
      <style:table-cell-properties fo:border="0.0069in solid #000000" fo:padding-top="0.0277in" fo:padding-left="0.0395in" fo:padding-bottom="0.0277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TableCell280" style:family="table-cell">
      <style:table-cell-properties fo:border="0.0069in solid #000000" fo:padding-top="0.0277in" fo:padding-left="0.0395in" fo:padding-bottom="0.0277in" fo:padding-right="0.0395in"/>
    </style:style>
    <style:style style:name="P281" style:parent-style-name="Normal" style:family="paragraph">
      <style:paragraph-properties fo:widows="0" fo:orphans="0"/>
      <style:text-properties fo:color="#000000" fo:font-size="11pt" style:font-size-asian="11pt" style:font-size-complex="11pt" style:language-asian="lt" style:country-asian="LT"/>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6" style:family="table-cell">
      <style:table-cell-properties fo:border="0.0069in solid #000000" fo:padding-top="0.0277in" fo:padding-left="0.0395in" fo:padding-bottom="0.0277in" fo:padding-right="0.0395in"/>
    </style:style>
    <style:style style:name="P287" style:parent-style-name="Normal" style:family="paragraph">
      <style:paragraph-properties fo:widows="0" fo:orphans="0"/>
      <style:text-properties fo:font-size="11pt" style:font-size-asian="11pt" style:font-size-complex="11pt" style:language-asian="lt" style:country-asian="LT"/>
    </style:style>
    <style:style style:name="TableRow288" style:family="table-row">
      <style:table-row-properties style:min-row-height="0.043in" style:use-optimal-row-height="false"/>
    </style:style>
    <style:style style:name="P289" style:parent-style-name="Normal" style:family="paragraph">
      <style:paragraph-properties fo:widows="0" fo:orphans="0"/>
      <style:text-properties fo:font-size="11pt" style:font-size-asian="11pt" style:font-size-complex="11pt" style:language-asian="lt" style:country-asian="LT"/>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paragraph-properties fo:widows="0" fo:orphans="0"/>
      <style:text-properties fo:font-size="11pt" style:font-size-asian="11pt" style:font-size-complex="11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widows="0" fo:orphans="0"/>
      <style:text-properties fo:color="#000000" fo:font-size="11pt" style:font-size-asian="11pt" style:font-size-complex="11pt" style:language-asian="lt" style:country-asian="LT"/>
    </style:style>
    <style:style style:name="TableCell303" style:family="table-cell">
      <style:table-cell-properties fo:border="0.0069in solid #000000" fo:padding-top="0.0277in" fo:padding-left="0.0395in" fo:padding-bottom="0.0277in" fo:padding-right="0.0395in"/>
    </style:style>
    <style:style style:name="P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 style:family="table-cell">
      <style:table-cell-properties fo:border="0.0069in solid #000000" fo:padding-top="0.0277in" fo:padding-left="0.0395in" fo:padding-bottom="0.0277in" fo:padding-right="0.0395in"/>
    </style:style>
    <style:style style:name="P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 style:family="table-cell">
      <style:table-cell-properties fo:border="0.0069in solid #000000" fo:padding-top="0.0277in" fo:padding-left="0.0395in" fo:padding-bottom="0.0277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style:style>
    <style:style style:name="TableRow309" style:family="table-row">
      <style:table-row-properties style:min-row-height="0.043in" style:use-optimal-row-height="false"/>
    </style:style>
    <style:style style:name="P310" style:parent-style-name="Normal" style:family="paragraph">
      <style:paragraph-properties fo:widows="0" fo:orphans="0"/>
      <style:text-properties fo:font-size="11pt" style:font-size-asian="11pt" style:font-size-complex="11pt" style:language-asian="lt" style:country-asian="LT"/>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 style:family="table-cell">
      <style:table-cell-properties fo:border="0.0069in solid #000000" fo:padding-top="0.0277in" fo:padding-left="0.0395in" fo:padding-bottom="0.0277in" fo:padding-right="0.0395in"/>
    </style:style>
    <style:style style:name="P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widows="0" fo:orphans="0"/>
      <style:text-properties fo:font-size="11pt" style:font-size-asian="11pt" style:font-size-complex="11pt" style:language-asian="lt" style:country-asian="LT"/>
    </style:style>
    <style:style style:name="TableRow319" style:family="table-row">
      <style:table-row-properties style:min-row-height="0.043in" style:use-optimal-row-height="false"/>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style:style>
    <style:style style:name="TableCell322" style:family="table-cell">
      <style:table-cell-properties fo:border="0.0069in solid #000000" fo:padding-top="0.0277in" fo:padding-left="0.0395in" fo:padding-bottom="0.0277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paragraph-properties fo:widows="0" fo:orphans="0"/>
      <style:text-properties fo:font-size="11pt" style:font-size-asian="11pt" style:font-size-complex="11pt" style:language-asian="lt" style:country-asian="LT"/>
    </style:style>
    <style:style style:name="TableRow330" style:family="table-row">
      <style:table-row-properties style:min-row-height="0.043in" style:use-optimal-row-height="false"/>
    </style:style>
    <style:style style:name="P331" style:parent-style-name="Normal" style:family="paragraph">
      <style:paragraph-properties fo:widows="0" fo:orphans="0"/>
      <style:text-properties fo:font-size="11pt" style:font-size-asian="11pt" style:font-size-complex="11pt" style:language-asian="lt" style:country-asian="LT"/>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widows="0" fo:orphans="0"/>
      <style:text-properties fo:color="#000000" fo:font-size="11pt" style:font-size-asian="11pt" style:font-size-complex="11pt" style:language-asian="lt" style:country-asian="LT"/>
    </style:style>
    <style:style style:name="TableCell334" style:family="table-cell">
      <style:table-cell-properties fo:border="0.0069in solid #000000" fo:padding-top="0.0277in" fo:padding-left="0.0395in" fo:padding-bottom="0.0277in" fo:padding-right="0.0395in"/>
    </style:style>
    <style:style style:name="P3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 style:family="table-cell">
      <style:table-cell-properties fo:border="0.0069in solid #000000" fo:padding-top="0.0277in" fo:padding-left="0.0395in" fo:padding-bottom="0.0277in" fo:padding-right="0.0395in"/>
    </style:style>
    <style:style style:name="P3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 style:family="table-cell">
      <style:table-cell-properties fo:border="0.0069in solid #000000" fo:padding-top="0.0277in" fo:padding-left="0.0395in" fo:padding-bottom="0.0277in" fo:padding-right="0.0395in"/>
    </style:style>
    <style:style style:name="P339" style:parent-style-name="Normal" style:family="paragraph">
      <style:paragraph-properties fo:widows="0" fo:orphans="0"/>
      <style:text-properties fo:font-size="11pt" style:font-size-asian="11pt" style:font-size-complex="11pt" style:language-asian="lt" style:country-asian="LT"/>
    </style:style>
    <style:style style:name="TableRow340" style:family="table-row">
      <style:table-row-properties style:min-row-height="0.043in" style:use-optimal-row-height="false"/>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widows="0" fo:orphans="0"/>
      <style:text-properties fo:font-size="11pt" style:font-size-asian="11pt" style:font-size-complex="11pt" style:language-asian="lt" style:country-asian="LT"/>
    </style:style>
    <style:style style:name="TableRow350" style:family="table-row">
      <style:table-row-properties style:min-row-height="0.043in" style:use-optimal-row-height="false"/>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widows="0" fo:orphans="0"/>
      <style:text-properties fo:color="#000000" fo:font-size="11pt" style:font-size-asian="11pt" style:font-size-complex="11pt" style:language-asian="lt" style:country-asian="LT"/>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widows="0" fo:orphans="0"/>
      <style:text-properties fo:color="#000000" fo:font-size="11pt" style:font-size-asian="11pt" style:font-size-complex="11pt" style:language-asian="lt" style:country-asian="LT"/>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widows="0" fo:orphans="0"/>
      <style:text-properties fo:font-size="11pt" style:font-size-asian="11pt" style:font-size-complex="11pt" style:language-asian="lt" style:country-asian="LT"/>
    </style:style>
    <style:style style:name="TableRow361" style:family="table-row">
      <style:table-row-properties style:min-row-height="0.043in" style:use-optimal-row-height="false"/>
    </style:style>
    <style:style style:name="P362" style:parent-style-name="Normal" style:family="paragraph">
      <style:paragraph-properties fo:widows="0" fo:orphans="0"/>
      <style:text-properties fo:font-size="11pt" style:font-size-asian="11pt" style:font-size-complex="11pt" style:language-asian="lt" style:country-asian="LT"/>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widows="0" fo:orphans="0"/>
      <style:text-properties fo:color="#000000" fo:font-size="11pt" style:font-size-asian="11pt" style:font-size-complex="11pt" style:language-asian="lt" style:country-asian="LT"/>
    </style:style>
    <style:style style:name="TableCell365" style:family="table-cell">
      <style:table-cell-properties fo:border="0.0069in solid #000000" fo:padding-top="0.0277in" fo:padding-left="0.0395in" fo:padding-bottom="0.0277in" fo:padding-right="0.0395in"/>
    </style:style>
    <style:style style:name="P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widows="0" fo:orphans="0"/>
      <style:text-properties fo:font-size="11pt" style:font-size-asian="11pt" style:font-size-complex="11pt" style:language-asian="lt" style:country-asian="LT"/>
    </style:style>
    <style:style style:name="TableRow371" style:family="table-row">
      <style:table-row-properties style:min-row-height="0.043in" style:use-optimal-row-height="false"/>
    </style:style>
    <style:style style:name="P372" style:parent-style-name="Normal" style:family="paragraph">
      <style:paragraph-properties fo:widows="0" fo:orphans="0"/>
      <style:text-properties fo:font-size="11pt" style:font-size-asian="11pt" style:font-size-complex="11pt" style:language-asian="lt" style:country-asian="LT"/>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text-properties fo:font-size="11pt" style:font-size-asian="11pt" style:font-size-complex="11pt" style:language-asian="lt" style:country-asian="LT"/>
    </style:style>
    <style:style style:name="TableRow381" style:family="table-row">
      <style:table-row-properties style:min-row-height="0.043in" style:use-optimal-row-height="false"/>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widows="0" fo:orphans="0"/>
      <style:text-properties fo:font-size="11pt" style:font-size-asian="11pt" style:font-size-complex="11pt" style:language-asian="lt" style:country-asian="LT"/>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style:text-properties fo:color="#000000" fo:font-size="11pt" style:font-size-asian="11pt" style:font-size-complex="11pt" style:language-asian="lt" style:country-asian="LT"/>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widows="0" fo:orphans="0"/>
      <style:text-properties fo:font-size="11pt" style:font-size-asian="11pt" style:font-size-complex="11pt" style:language-asian="lt" style:country-asian="LT"/>
    </style:style>
    <style:style style:name="TableRow392" style:family="table-row">
      <style:table-row-properties style:min-row-height="0.043in" style:use-optimal-row-height="false"/>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text-properties fo:font-size="11pt" style:font-size-asian="11pt" style:font-size-complex="11pt" style:language-asian="lt" style:country-asian="LT"/>
    </style:style>
    <style:style style:name="TableRow403" style:family="table-row">
      <style:table-row-properties style:min-row-height="0.043in" style:use-optimal-row-height="false"/>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widows="0" fo:orphans="0"/>
      <style:text-properties fo:color="#000000" fo:font-size="11pt" style:font-size-asian="11pt" style:font-size-complex="11pt" style:language-asian="lt" style:country-asian="LT"/>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widows="0" fo:orphans="0"/>
      <style:text-properties fo:color="#000000" fo:font-size="11pt" style:font-size-asian="11pt" style:font-size-complex="11pt" style:language-asian="lt" style:country-asian="LT"/>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style:text-properties fo:font-size="11pt" style:font-size-asian="11pt" style:font-size-complex="11pt" style:language-asian="lt" style:country-asian="LT"/>
    </style:style>
    <style:style style:name="TableRow414" style:family="table-row">
      <style:table-row-properties style:min-row-height="0.043in" style:use-optimal-row-height="false"/>
    </style:style>
    <style:style style:name="P415" style:parent-style-name="Normal" style:family="paragraph">
      <style:paragraph-properties fo:widows="0" fo:orphans="0"/>
      <style:text-properties fo:font-size="11pt" style:font-size-asian="11pt" style:font-size-complex="11pt" style:language-asian="lt" style:country-asian="LT"/>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fo:widows="0" fo:orphans="0"/>
      <style:text-properties fo:color="#000000" fo:font-size="11pt" style:font-size-asian="11pt" style:font-size-complex="11pt" style:language-asian="lt" style:country-asian="LT"/>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style:text-properties fo:font-size="11pt" style:font-size-asian="11pt" style:font-size-complex="11pt" style:language-asian="lt" style:country-asian="LT"/>
    </style:style>
    <style:style style:name="TableRow424" style:family="table-row">
      <style:table-row-properties style:min-row-height="0.043in" style:use-optimal-row-height="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style:text-properties fo:color="#000000" fo:font-size="11pt" style:font-size-asian="11pt" style:font-size-complex="11pt" style:language-asian="lt" style:country-asian="LT"/>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3" style:family="table-cell">
      <style:table-cell-properties fo:border="0.0069in solid #000000" fo:padding-top="0.0277in" fo:padding-left="0.0395in" fo:padding-bottom="0.0277in" fo:padding-right="0.0395in"/>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TableRow435" style:family="table-row">
      <style:table-row-properties style:min-row-height="0.043in" style:use-optimal-row-height="false"/>
    </style:style>
    <style:style style:name="P436" style:parent-style-name="Normal" style:family="paragraph">
      <style:paragraph-properties fo:widows="0" fo:orphans="0"/>
      <style:text-properties fo:font-size="11pt" style:font-size-asian="11pt" style:font-size-complex="11pt" style:language-asian="lt" style:country-asian="LT"/>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widows="0" fo:orphans="0"/>
      <style:text-properties fo:color="#000000" fo:font-size="11pt" style:font-size-asian="11pt" style:font-size-complex="11pt" style:language-asian="lt" style:country-asian="LT"/>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TableRow445" style:family="table-row">
      <style:table-row-properties style:min-row-height="0.043in" style:use-optimal-row-height="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style:text-properties fo:color="#000000" fo:font-size="11pt" style:font-size-asian="11pt" style:font-size-complex="11pt" style:language-asian="lt" style:country-asian="LT"/>
    </style:style>
    <style:style style:name="TableRow456" style:family="table-row">
      <style:table-row-properties style:min-row-height="0.043in" style:use-optimal-row-height="false"/>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4" style:parent-style-name="Normal" style:family="paragraph">
      <style:paragraph-properties fo:widows="0" fo:orphans="0"/>
      <style:text-properties fo:font-size="11pt" style:font-size-asian="11pt" style:font-size-complex="11pt" style:language-asian="lt" style:country-asian="LT"/>
    </style:style>
    <style:style style:name="TableRow465" style:family="table-row">
      <style:table-row-properties style:min-row-height="0.043in" style:use-optimal-row-height="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style:text-position="super 68.1%"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font-size="11pt" style:font-size-asian="11pt" style:font-size-complex="11pt" style:language-asian="lt" style:country-asian="LT"/>
    </style:style>
    <style:style style:name="TableRow479" style:family="table-row">
      <style:table-row-properties style:min-row-height="0.043in" style:use-optimal-row-height="false"/>
    </style:style>
    <style:style style:name="P480" style:parent-style-name="Normal" style:family="paragraph">
      <style:paragraph-properties fo:widows="0" fo:orphans="0"/>
      <style:text-properties fo:font-size="11pt" style:font-size-asian="11pt" style:font-size-complex="11pt" style:language-asian="lt" style:country-asian="LT"/>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paragraph-properties fo:widows="0" fo:orphans="0"/>
      <style:text-properties fo:color="#000000" fo:font-size="11pt" style:font-size-asian="11pt" style:font-size-complex="11pt" style:language-asian="lt" style:country-asian="LT"/>
    </style:style>
    <style:style style:name="TableCell483" style:family="table-cell">
      <style:table-cell-properties fo:border="0.0069in solid #000000" fo:padding-top="0.0277in" fo:padding-left="0.0395in" fo:padding-bottom="0.0277in" fo:padding-right="0.0395in"/>
    </style:style>
    <style:style style:name="P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widows="0" fo:orphans="0"/>
      <style:text-properties fo:font-size="11pt" style:font-size-asian="11pt" style:font-size-complex="11pt" style:language-asian="lt" style:country-asian="LT"/>
    </style:style>
    <style:style style:name="TableRow489" style:family="table-row">
      <style:table-row-properties style:min-row-height="0.043in" style:use-optimal-row-height="false"/>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color="#000000" fo:font-size="11pt" style:font-size-asian="11pt" style:font-size-complex="11pt" style:language-asian="lt" style:country-asian="LT"/>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paragraph-properties fo:widows="0" fo:orphans="0"/>
      <style:text-properties fo:color="#000000" fo:font-size="11pt" style:font-size-asian="11pt" style:font-size-complex="11pt" style:language-asian="lt" style:country-asian="LT"/>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fo:font-size="11pt" style:font-size-asian="11pt" style:font-size-complex="11pt" style:language-asian="lt" style:country-asian="LT"/>
    </style:style>
    <style:style style:name="TableRow500" style:family="table-row">
      <style:table-row-properties style:min-row-height="0.043in" style:use-optimal-row-height="false"/>
    </style:style>
    <style:style style:name="P501" style:parent-style-name="Normal" style:family="paragraph">
      <style:paragraph-properties fo:widows="0" fo:orphans="0"/>
      <style:text-properties fo:font-size="11pt" style:font-size-asian="11pt" style:font-size-complex="11pt" style:language-asian="lt" style:country-asian="LT"/>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text-properties fo:color="#000000" fo:font-size="11pt" style:font-size-asian="11pt" style:font-size-complex="11pt" style:language-asian="lt" style:country-asian="LT"/>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text-position="super 62.5%"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text-position="super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2">Suvestinė redakcija nuo 2013-02-02</text:span></text:p>
      <text:p text:style-name="P3"/>
      <text:p text:style-name="P4"><text:span text:style-name="T5">Įsakymas paskelbtas: Žin. 2009, Nr.<text:s/></text:span><text:a xlink:href="https://www.e-tar.lt/portal/legalAct.html?documentId=TAR.6015D273D6AD" office:target-frame-name="_top" xlink:show="replace"><text:span text:style-name="T6">77-3202</text:span></text:a><text:span text:style-name="T7">, i. k. 109301MISAK00D1-344</text:span></text:p>
      <text:p text:style-name="P8"/>
      <text:p text:style-name="P9"><text:span text:style-name="T10"/>LIETUVOS RESPUBLIKOS APLINKOS MINISTRO</text:p>
      <text:p text:style-name="P11">ĮSAKYMAS</text:p>
      <text:p text:style-name="P12"/>
      <text:p text:style-name="P13">DĖL BIRVĖTOS ŠLAPŽEMIŲ GAMTOTVARKOS PLANO PATVIRTINIMO</text:p>
      <text:p text:style-name="P14"/>
      <text:p text:style-name="P15">2009 m. birželio 22 d. Nr. D1-344</text:p>
      <text:p text:style-name="P16">Vilnius</text:p>
      <text:p text:style-name="P17"/>
      <text:p text:style-name="P18"/>
      <text:p text:style-name="P19"><text:span text:style-name="T20">Vadovaudamasis Saugomų teritorijų strateginio planavimo dokumentų rengim</text:span><text:span text:style-name="T21">o ir tvirtinimo tvarkos aprašo, patvirtinto Lietuvos Respublikos Vyriausybės 2004 m. birželio 9 d. nutarimu Nr. 709 (Žin., 2004, Nr. </text:span><text:a xlink:href="https://www.e-tar.lt/portal/lt/legalAct/TAR.00FA7A83CB60" office:target-frame-name="_blank" xlink:show="new"><text:span text:style-name="T22">93-3409</text:span></text:a><text:span text:style-name="T23">; 2012, Nr. </text:span><text:a xlink:href="https://www.e-tar.lt/portal/lt/legalAct/TAR.F20F96E81478" office:target-frame-name="_blank" xlink:show="new"><text:span text:style-name="T24">33-1561</text:span></text:a><text:span text:style-name="T25">), 27 punktu:</text:span><text:s/></text:p>
      <text:p text:style-name="P26">Preambulės pakeitimai:</text:p>
      <text:p text:style-name="P27"><text:span text:style-name="T28">Nr.<text:s/></text:span><text:a xlink:href="https://www.e-tar.lt/portal/legalAct.html?documentId=TAR.5C5547A7EA3F" office:target-frame-name="_top" xlink:show="replace"><text:span text:style-name="T29">D1-56</text:span></text:a><text:span text:style-name="T30">, 2013-01-29, Žin., 2013, Nr. 12-575 (2013-02-01), i.<text:s/></text:span><text:span text:style-name="T31">k. 113301MISAK000D1-56</text:span></text:p>
      <text:p text:style-name="Normal"/>
      <text:p text:style-name="P32">1.<text:s/><text:span text:style-name="T33">Tvirtinu</text:span><text:s/>Birvėtos šlapžemių gamtotvarkos planą (pridedama).</text:p>
      <text:p text:style-name="P34">2.<text:s/><text:span text:style-name="T35">Pavedu</text:span>:</text:p>
      <text:p text:style-name="P36">2.1. Sirvėtos regioninio parko direkcijai koordinuoti priemonių, numatytų šio įsakymo 1 punktu patvirtintame Gamtotvarkos plane, įgyvendinimą;</text:p>
      <text:p text:style-name="P37">2.2. Valstybinei saugomų teritorijų tarnybai prie Aplinkos ministerijos užtikrinti planavimą lėšų, reikalingų priemonėms, numatytoms šio įsakymo 1 punktu patvirtintame Gamtotvarkos plane, už kurių įgyvendinimą atsakinga Sirvėtos regioninio parko direkcija.</text:p>
      <text:p text:style-name="P38"/>
      <text:p text:style-name="P39"/>
      <text:p text:style-name="P40">APLINKOS MINISTRAS<text:tab/>GEDIMINAS KAZLAUSKAS</text:p>
      <text:p text:style-name="P41"/>
      <text:p text:style-name="P42"/>
      <text:p text:style-name="P43"/>
      <text:soft-page-break/>
      <text:p text:style-name="P44">PATVIRTINTA</text:p>
      <text:p text:style-name="P45">Lietuvos Respublikos aplinkos ministro<text:s/></text:p>
      <text:p text:style-name="P46">2009 m. birželio 22 d.<text:s/></text:p>
      <text:p text:style-name="P47">įsakymu Nr. D1-344</text:p>
      <text:p text:style-name="Normal"/>
      <text:p text:style-name="P48"><text:span text:style-name="T49">BIRVĖTOS ŠLAPŽEMIŲ GAMTOTVARKOS PLAN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irvėtos šlapžemių<text:s/></text:span><text:span text:style-name="T59">gamtotvarkos planas (toliau – Gamtotvarkos planas) parengtas paukščių apsaugai svarbiai teritorijai – Birvėtos šlapžemės, vadovaujantis Reikalavimų gamtotvarkos plano turiniui aprašu, patvirtintu Lietuvos Respublikos aplinkos ministro 2004 m. gruodžio 14 d</text:span><text:span text:style-name="T60">. įsakymu Nr. D1-645 (Žin., 2004, Nr. </text:span><text:a xlink:href="https://www.e-tar.lt/portal/lt/legalAct/TAR.5B6470AA46A6" office:target-frame-name="_blank" xlink:show="new"><text:span text:style-name="T61">184-6807</text:span></text:a><text:span text:style-name="T62">; 2011, Nr. </text:span><text:a xlink:href="https://www.e-tar.lt/portal/lt/legalAct/TAR.28E3D95DAECB" office:target-frame-name="_blank" xlink:show="new"><text:span text:style-name="T63">112-5273</text:span></text:a><text:span text:style-name="T64">). Prie šio Gamtotva</text:span><text:span text:style-name="T65">rkos plano pridedama pagrindžiamoji informacija su joje esančiais brėžiniais ir priedais, išsamiai aprašanti, paaiškinanti ir pagrindžianti Gamtotvarkos plano sprendimus (toliau – Pagrindžiamoji informacija), ir taikoma tiek, kiek reikia juos pagrįsti. Pag</text:span><text:span text:style-name="T66">rindžiamoji informacija skelbiama Aplinkos ministerijos tinklalapyje www.am.lt/gamtotvarka.</text:span><text:s/></text:p>
      <text:p text:style-name="P67">Punkto pakeitimai:</text:p>
      <text:p text:style-name="P68"><text:span text:style-name="T69">Nr.<text:s/></text:span><text:a xlink:href="https://www.e-tar.lt/portal/legalAct.html?documentId=TAR.5C5547A7EA3F" office:target-frame-name="_top" xlink:show="replace"><text:span text:style-name="T70">D1-56</text:span></text:a><text:span text:style-name="T71">, 2013-01-29, Žin., 2013, Nr. 12-575 (2013-02-01), i.</text:span><text:span text:style-name="T72"><text:s/>k. 113301MISAK000D1-56</text:span></text:p>
      <text:p text:style-name="Normal"/>
      <text:p text:style-name="P73"><text:span text:style-name="T74">II</text:span><text:span text:style-name="T75">.<text:s/></text:span><text:span text:style-name="T76">TERITORIJOS BŪKLĖS APRAŠYMAS IR ĮVERTINIMAS</text:span></text:p>
      <text:p text:style-name="P77"/>
      <text:p text:style-name="P78"><text:span text:style-name="T79">2</text:span><text:span text:style-name="T80">. Birvėtos šlapžemių paukščių apsaugai svarbi teritorija (toliau – Birvėtos šlapžemių PAST)</text:span><text:span text:style-name="T81"><text:s/></text:span><text:span text:style-name="T82">yra Utenos apskrityje, Ignalinos rajono savivaldybėje. Birvėtos šlapžemių PAST<text:s/></text:span><text:span text:style-name="T83">ribos sutampa su Birvėtos biosferos poligono ribomis. Lietuvos Respublikos Vyriausybės 2004 m. balandžio 8 d. nutarimu Nr. 399 „Dėl Lietuvos Respublikos saugomų teritorijų arba jų dalių, kuriose yra paukščių apsaugai svarbių teritorijų, sąrašo patvirtinimo</text:span><text:span text:style-name="T84"><text:s/>ir paukščių apsaugai svarbių teritorijų ribų nustatymo“ (Žin., 2004, Nr. </text:span><text:a xlink:href="https://www.e-tar.lt/portal/lt/legalAct/TAR.D5BB0E1D1021" office:target-frame-name="_blank" xlink:show="new"><text:span text:style-name="T85">55-1899</text:span></text:a><text:span text:style-name="T86">; 2010, Nr. </text:span><text:a xlink:href="https://www.e-tar.lt/portal/lt/legalAct/TAR.D0366DA4438A" office:target-frame-name="_blank" xlink:show="new"><text:span text:style-name="T87">36-1719</text:span></text:a><text:span text:style-name="T88">) Birvėtos biosferos poligonui suteiktas paukščių apsaugai svarbios teritorijos statusas, siekiant apsaugoti gulbių giesmininkių (Cygnus cygnus), švygždų (Porzana porzana), griežlių (Crex crex), gaidukų (Philomachus pugnax) perimvietes, migru</text:span><text:span text:style-name="T89">ojančių baltakakčių žąsų (Anser albifrons) sankaupas.</text:span></text:p>
      <text:p text:style-name="P90"><text:span text:style-name="T91">Šis Gamtotvarkos planas parengtas visai Birvėtos šlapžemių PAST, kurios plotas – 1239,76 ha.</text:span><text:span text:style-name="T92"><text:s/>Rengiant Gamtotvarkos planą įvertinta, kad yra tikslinga išplėsti Birvėtos šlapžemių PAST ribas, prijungiant<text:s/></text:span><text:span text:style-name="T93">dalį šalia esančių tvenkinių (172,4 ha) ir Dysnos upės slėnio pievų (58,3 ha) plotus.</text:span></text:p>
      <text:p text:style-name="P94"><text:span text:style-name="T95">Teritorijoje gausiai aptinkama migruojanti vandens paukščių rūšis, kuri Birvėtos šlapžemėse formuoja paukščių apsaugai svarbių teritorijų atrankos kriterijus atitinkančia</text:span><text:span text:style-name="T96">s sankaupas, –<text:s/></text:span><text:span text:style-name="T97">baltakaktė žąsis. Jos gausios sankaupos registruojamos balandžio ir gegužės, mažiau skaitlingos – spalio mėnesiais. Skaitlingas sankaupas, kurios atitinka paukščių apsaugai svarbių teritorijų atrankos kriterijus, atskirais metais suformuoja<text:s/></text:span><text:span text:style-name="T98">ir įvairių rūšių antys. Tačiau jos aptinkamos tik tuomet, kai pavasarinio polaidžio metu visiškai apsemiamos Dysnos upės slėnio pievos, kas registruojama ne kasmet.</text:span></text:p>
      <text:p text:style-name="P99">Užtikrinant visų minėtų migruojančių vandens paukščių sankaupų apsaugą, teritorijoje būtina<text:s/>vengti jų trikdymo ir išsaugoti atviras šlapžemių buveines sankaupų vietose. Dėl šios priežasties svarbu užtikrinti tęstinumą ūkinės veiklos – tvenkinių žuvininkystės, formuojančios tinkamas sąlygas migruojantiems vandens paukščiams, taip pat išsaugoti esamą užliejamų pievų plotą.</text:p>
      <text:p text:style-name="P100"><text:span text:style-name="T101">Birvėtos šlapžemių PAST taip pat svarbi perinčių gulbių giesmininkių, švygždų, griežlių ir gaidukų apsaugai. Šios paukščių rūšys įtrauktos į 2009 m. lapkričio 30 d. Europos</text:span><text:span text:style-name="T102"><text:s/></text:span><text:span text:style-name="T103">Parlamento ir Tarybos direktyvos 2009/147/EB dėl<text:s/></text:span><text:span text:style-name="T104">laukinių paukščių apsaugos (konsoliduota</text:span><text:span text:style-name="T105"><text:s/></text:span><text:span text:style-name="T106">redakcija) (OL 2010 L 20, p. 7) (toliau – Paukščių direktyva) I priedą, į Lietuvos Respublikos<text:s/></text:span><text:soft-page-break/><text:span text:style-name="T107">saugomų gyvūnų, augalų ir grybų rūšių sąrašą, patvirtintą Lietuvos Respublikos aplinkos ministro 2003 m. spalio 13 d.<text:s/></text:span><text:span text:style-name="T108">įsakymu Nr. 504 (Žin., 2003, Nr. </text:span><text:a xlink:href="https://www.e-tar.lt/portal/lt/legalAct/TAR.F2E76C93830A" office:target-frame-name="_blank" xlink:show="new"><text:span text:style-name="T109">100-4506</text:span></text:a><text:span text:style-name="T110">; 2011, Nr. </text:span><text:a xlink:href="https://www.e-tar.lt/portal/lt/legalAct/TAR.0B4D49797239" office:target-frame-name="_blank" xlink:show="new"><text:span text:style-name="T111">53-2567</text:span></text:a><text:span text:style-name="T112">) (toliau – Saugomų rūšių<text:s/></text:span><text:span text:style-name="T113">sąrašas). Iš šių rūšių gulbei giesmininkei svarbūs yra žuvininkystės tvenkiniai, o švygždos gausesnės Dysnos senvagėse ir užpelkėjusiose užliejamų pievų plotuose. Gaidukai tvenkiniuose apsistoja migracijų metu, kuomet patinai čia susirenka į tuoktuves, tač</text:span><text:span text:style-name="T114">iau patelės perėjimui dažniausiai renkasi aplinkinius pievų plotus. Tie patys pievų plotai svarbūs ir griežlėms, kurių tik pavieniai patinai aptinkami žuvininkystės tvenkiniuose.</text:span></text:p>
      <text:p text:style-name="P115">Birvėtos šlapžemių PAST taip pat aptinkamos šios palyginti negausiai perinčios saugomos paukščių rūšys, įtrauktos į Saugomų rūšių sąrašą ir (arba) Paukščių direktyvos I priedą: didysis baublys (Botaurus stellaris), pilkoji žąsis (Anser anser), nendrinė lingė (Circus aeruginosus), plovinė vištelė (Porzana parva), raudonkojis tulikas<text:s/>(Tringa totanus), upinė (Sterna hirundo) ir juodoji (Chlidonias niger) žuvėdros, paprastoji medšarkė (Lanius collurio), ūsuotoji zylė (Panurus biarmicus).</text:p>
      <text:p text:style-name="P116">Pagrindinė grėsmė teritorijoje perinčioms paukščių rūšims yra veisimosi buveinių praradimas, todėl Gamtotvarkos plane numatytos priemonės gerinti jų būklę: pylimų šienavimas, sumedėjusios augalijos sąžalynų naikinimas, nendrynų tvarkymas, kanalų valymas ir kitos.</text:p>
      <text:p text:style-name="P117"><text:span text:style-name="T118">Teritorijoje yra nustatyti 5 Europos Bendrijos svarbos natūralių buveinių tipai, įtraukti į<text:s/></text:span><text:span text:style-name="T119">1992 m. gegužės 21 d. Tarybos direktyvos 92/43/EEB dėl natūralių buveinių ir laukinės faunos bei floros apsaugos<text:s/></text:span><text:span text:style-name="T120">(OL<text:s/></text:span><text:span text:style-name="T121">2004 m. specialusis leidimas,<text:s/></text:span><text:span text:style-name="T122">15 skyrius, 2 tomas, p. 102) su paskutiniais pakeitimais, padarytais 2006 m. lapkričio 20 d. Tarybos direktyv</text:span><text:span text:style-name="T123">a 2006/105/EB (OL 2006 L 363, p. 368)</text:span><text:span text:style-name="T124"><text:s/>(toliau – Buveinių direktyva) I priedą: 6210 Stepinės pievos, 6230 Rūšių turtingi briedgaurynai, 6430 Eutrofiniai aukštieji žolynai, 6450 Aliuvinės pievos ir 6510 Šienaujamos mezofitų pievos. Šios natūralios buveinės a</text:span><text:span text:style-name="T125">ptinkamos Birvėtos upės slėnyje ties Rimaldiškės kaimu.</text:span></text:p>
      <text:p text:style-name="P126">Birvėtos šlapžemių PAST aptinkamos trys gyvūnų rūšys, kurios įtrauktos į Saugomų rūšių sąrašą ir Buveinių direktyvos II ir IV priedus – raudonpilvė kūmutė (Bombina bombina), skiauterėtasis tritonas (Triturus cristatus) ir ūdra (Lutra lutra). Šie gyvūnai paplitę ir sutinkami praktiškai palei visus teritorijos vandenis ir Birvėtos žuvininkystės tvenkiniuose, su jais besiribojančių Birvėtos ir Dysnos upių pakrantėse ir jų senvagėse. Todėl būtina išsaugoti<text:s/>natūralius upių pakraščius su išlikusiais senvagių fragmentais ir akvakultūros tvenkinių tinklą.</text:p>
      <text:p text:style-name="P127"><text:span text:style-name="T128">Didžiąją teritorijos dalį (apie 80 proc.) užima valstybės nuosavybės teise valdoma žemė. Dalis jos (654 ha) patenka į akvakultūros ūkio teritoriją ir yra išnu</text:span><text:span text:style-name="T129">omota privačiai akvakultūros įmonei UAB „Birvėtos tvenkiniai“. Likusi teritorijos dalis (apie 20 proc.) yra valdoma privačios nuosavybės teise: čia daugiausia vykdoma neintensyvi žemės ūkio veikla.</text:span><text:s/></text:p>
      <text:p text:style-name="P130">Punkto pakeitimai:</text:p>
      <text:p text:style-name="P131"><text:span text:style-name="T132">Nr.<text:s/></text:span><text:a xlink:href="https://www.e-tar.lt/portal/legalAct.html?documentId=TAR.5C5547A7EA3F" office:target-frame-name="_top" xlink:show="replace"><text:span text:style-name="T133">D1-56</text:span></text:a><text:span text:style-name="T134">, 2013-01-29, Žin., 2013, Nr. 12-575 (2013-02-01), i. k. 113301MISAK000D1-56</text:span></text:p>
      <text:p text:style-name="Normal"/>
      <text:p text:style-name="P135"><text:span text:style-name="T136">III</text:span><text:span text:style-name="T137">.<text:s/></text:span><text:span text:style-name="T138">GAMTOTVARKOS PLANO TIKSLAI IR UŽDAVINIAI</text:span></text:p>
      <text:p text:style-name="P139"/>
      <text:p text:style-name="P140">3. Gamtotvarkos plano tikslai yra:</text:p>
      <text:p text:style-name="P141"><text:span text:style-name="T142">3.1</text:span><text:span text:style-name="T143">. išsaugoti ne mažiau kaip<text:s/></text:span><text:span text:style-name="T144">5 gulbių giesmininkių, 15 švygždų, 35 griežlių, 5 gaidukų poras, užtikrinti migruojančių vandens paukščių, tarp jų migruojančių baltakakčių žąsų, sankaupų vietų apsaugą, gerinant jų buveinių būklę;</text:span><text:s/></text:p>
      <text:p text:style-name="P145">Punkto pakeitimai:</text:p>
      <text:p text:style-name="P146"><text:span text:style-name="T147">Nr.<text:s/></text:span><text:a xlink:href="https://www.e-tar.lt/portal/legalAct.html?documentId=TAR.5C5547A7EA3F" office:target-frame-name="_top" xlink:show="replace"><text:span text:style-name="T148">D1-56</text:span></text:a><text:span text:style-name="T149">, 2013-01-29, Žin., 2013, Nr. 12-575 (2013-02-01), i. k. 113301MISAK000D1-56</text:span></text:p>
      <text:p text:style-name="Normal"/>
      <text:p text:style-name="P150">3.2. palaikyti dabartinę didžiojo baublio, nendrinės lingės, plovinės vištelės, upinės ir juodosios žuvėdrų, kitų saugomų<text:s/>vandens paukščių rūšių perinčių populiacijų būklę, išsaugoti svarbias juodojo gandro, jūrinio erelio, žuvininko ir didžiojo apuoko maitinimosi vietas.</text:p>
      <text:p text:style-name="P151">4. Gamtotvarkos plano tikslams pasiekti numatomi šie uždaviniai:</text:p>
      <text:p text:style-name="P152">4.1. išsaugoti atviras neintensyviai naudojamas Dysnos ir Birvėtos užliejamas pievas ir ganyklas, nekeičiant jų būklės ir žolynų sudėties;</text:p>
      <text:p text:style-name="P153">4.2. užtikrinti atviro kraštovaizdžio išsaugojimą akvakultūros ūkyje;</text:p>
      <text:p text:style-name="P154">4.3. gerinti vandens paukščių veisimosi buveinės – nendrynų – būklę;</text:p>
      <text:p text:style-name="P155">4.4. atkurti ir geros būklės palaikyti perintiems kirmiams ir antiniams paukščiams svarbias atviras salų buveines, papildomai formuojant sąlygas upinių žuvėdrų ir kitų salose perinčių paukščių vietinėms populiacijoms atkurti ir palaikyti;</text:p>
      <text:p text:style-name="P156">4.5. gerinti aplinkos būklę, užtikrinant hidrotechninių įrenginių tinkamą funkcionavimą, kartu didinant potvynio vandens paėmimo galimybes ir mažinant išleidžiamo vandens taršą, gerinant paukščiams svarbių buveinių būklę naikinant nereikšmingas apžėlusias seklių tvenkinių zonas;</text:p>
      <text:p text:style-name="P157">4.6. formuojant tinkamas vandens paukščių buveinės sąlygas, reguliariai įgyvendinti specialias žuvų populiacijų profilaktines priemones;</text:p>
      <text:p text:style-name="P158">4.7. formuoti laikinas buveines atvirose šlapžemėse perinčioms ir jose besimaitinančioms paukščių<text:s/>rūšims;</text:p>
      <text:p text:style-name="P159">4.8. gausinti uoksuose perinčių vandens ir kitų saugomų paukščių rūšių vietines populiacijas;</text:p>
      <text:p text:style-name="P160">4.9. mažinti plėšriųjų žvėrių neigiamą poveikį perinčių ir migruojančių paukščių populiacijoms;</text:p>
      <text:p text:style-name="P161">4.10. skatinti vietos ūkininkus ir žemės<text:s/>savininkus (naudotojus) dalyvauti Kaimo plėtros 2007–2013 metų programos priemonės „Agrarinės aplinkosaugos išmokos“ Kraštovaizdžio tvarkymo programoje, nurodyti ekonominę ir gamtosauginę naudą;</text:p>
      <text:p text:style-name="P162">4.11. informuoti vietos ir šalies gyventojus apie teritorijos gamtos vertybes, jų apsaugos poreikius.</text:p>
      <text:p text:style-name="P163"><text:span text:style-name="T164">5</text:span><text:span text:style-name="T165">. Gamtotvarkos plano uždaviniams įgyvendinti nustatytos priemonės nurodytos Gamtotvarkos plano priede.</text:span><text:s/></text:p>
      <text:p text:style-name="P166">Papildyta punktu:</text:p>
      <text:p text:style-name="P167"><text:span text:style-name="T168">Nr.<text:s/></text:span><text:a xlink:href="https://www.e-tar.lt/portal/legalAct.html?documentId=TAR.5C5547A7EA3F" office:target-frame-name="_top" xlink:show="replace"><text:span text:style-name="T169">D1-56</text:span></text:a><text:span text:style-name="T170">, 2013-01-29, Žin., 2013, Nr. 12-575 (2013-02-01), i. k. 113301MISAK000D1-56</text:span></text:p>
      <text:p text:style-name="Normal"/>
      <text:p text:style-name="P171"><text:span text:style-name="T172">4 skyrius.</text:span><text:span text:style-name="T173"><text:s/>Neteko galios nuo 2013-02-02</text:span></text:p>
      <text:p text:style-name="P174">Skyriaus naikinimas:</text:p>
      <text:p text:style-name="P175"><text:span text:style-name="T176">Nr.<text:s/></text:span><text:a xlink:href="https://www.e-tar.lt/portal/legalAct.html?documentId=TAR.5C5547A7EA3F" office:target-frame-name="_top" xlink:show="replace"><text:span text:style-name="T177">D1-56</text:span></text:a><text:span text:style-name="T178">, 2013-01-29,</text:span><text:span text:style-name="T179"><text:s/>Žin. 2013, Nr. 12-575 (2013-02-01), i. k. 113301MISAK000D1-56</text:span></text:p>
      <text:p text:style-name="Normal"/>
      <text:p text:style-name="P180"><text:span text:style-name="T181">V</text:span><text:span text:style-name="T182">.<text:s/></text:span><text:span text:style-name="T183">GAMTOTVARKOS PLANO PRIEMONES ĮGYVENDINANTYS ASMENYS IR JŲ FUNKCIJOS</text:span></text:p>
      <text:p text:style-name="P184"/>
      <text:p text:style-name="P185">6.<text:s/><text:span text:style-name="T186">Gamtotvarkos plano 2–9 uždaviniuose nurodytas priemones organizuoja ir įgyvendina paramos gavėjas naudodamasi</text:span><text:span text:style-name="T187">s parama, kaip numatyta Lietuvos žuvininkystės sektoriaus 2007–2013 metų veiksmų programos antrosios prioritetinės krypties „Akvakultūra, žvejyba vidaus vandenyse, žuvininkystės ir akvakultūros produktų perdirbimas ir rinkodara“ priemonėje „Akvakultūra“ ar</text:span><text:span text:style-name="T188">ba analogiškoje Europos Sąjungos 2014–2020 m. laikotarpio struktūrinės paramos priemonėje</text:span>.</text:p>
      <text:p text:style-name="P189">Sirvėtos regioninio parko direkcija (toliau – SRPD) koordinuoja ir talkina paramos gavėjui, teikdama pagal poreikį specialistų konsultacijas apie Gamtotvarkos plano<text:s/>priemonių įgyvendinimo geriausius būdus ir terminus, įgyvendina Gamtotvarkos plano 1, 10 ir 11 uždaviniuose nurodytas priemones.</text:p>
      <text:p text:style-name="P190">Punkto pakeitimai:</text:p>
      <text:p text:style-name="P191"><text:span text:style-name="T192">Nr.<text:s/></text:span><text:a xlink:href="https://www.e-tar.lt/portal/legalAct.html?documentId=TAR.5C5547A7EA3F" office:target-frame-name="_top" xlink:show="replace"><text:span text:style-name="T193">D1-56</text:span></text:a><text:span text:style-name="T194">, 2013-01-29, Žin</text:span><text:span text:style-name="T195">., 2013, Nr. 12-575 (2013-02-01), i. k. 113301MISAK000D1-56</text:span></text:p>
      <text:p text:style-name="Normal"/>
      <text:p text:style-name="P196"><text:span text:style-name="T197">VI</text:span><text:span text:style-name="T198">.<text:s/></text:span><text:span text:style-name="T199">IŠTEKLIŲ ANALIZĖ, LĖŠŲ POREIKIS GAMTOTVARKOS PLANO PRIEMONĖMS ĮGYVENDINTI</text:span></text:p>
      <text:p text:style-name="P200"/>
      <text:p text:style-name="P201">7. Išteklių analizė ir preliminarus lėšų poreikis Gamtotvarkos plane numatytų priemonių įgyvendinimui<text:s/>pateikiamas Pagrindžiamojoje informacijoje. Gamtotvarkos plano priemonės, numatytos akvakultūros ūkio teritorijoje, gali būti finansuojamos 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Lėšų poreikis kitų Gamtotvarkos plano priemonių įgyvendinimui yra santykinai nedidelis,<text:s/>todėl priemonės gali būti apmokamos Lietuvos Respublikos valstybės biudžeto lėšomis. Gamtotvarkos plano įgyvendinimo metu išaugus lėšų poreikiui, gali būti naudojamos teisės aktų nustatyta tvarka gautos kitos lėšos.</text:p>
      <text:p text:style-name="P202"/>
      <text:p text:style-name="P203"><text:span text:style-name="T204">VII</text:span><text:span text:style-name="T205">.<text:s/></text:span><text:span text:style-name="T206">GAMTOTVARKOS PLANO TIKSLINI</text:span><text:span text:style-name="T207">MO IR STEBĖSENOS TVARKA</text:span></text:p>
      <text:p text:style-name="P208"/>
      <text:p text:style-name="P209">8. Šis Gamtotvarkos planas gali būti peržiūrimas ir patikslintas atsižvelgus į realų gamtotvarkos priemonių poveikį, atsiradusius naujus veiksnius, įvertinus plano įgyvendinimo rezultatus ir efektyvumą. Jei atliekant reguliarią<text:s/>rūšių buveinių kokybės, dydžio ir rūšių individų gausos stebėseną paaiškės, kad mažėja saugomų rūšių gausa arba surandama efektyvesnių būdų užtikrinti palankią jų apsaugos būklę, turi būti siūloma Gamtotvarkos planą tikslinti.</text:p>
      <text:p text:style-name="P210"><text:span text:style-name="T211">9</text:span><text:span text:style-name="T212">. Šio Gamtotvarkos plan</text:span><text:span text:style-name="T213">o II skyriuje nurodytų saugomų paukščių stebėsena numatyta Valstybinėje aplinkos monitoringo 2011–2017 metų programoje, patvirtintoje Lietuvos Respublikos Vyriausybės 2011 m. kovo 2 d. nutarimu Nr. 315 (Žin., 2011, Nr. </text:span><text:a xlink:href="https://www.e-tar.lt/portal/lt/legalAct/TAR.79124EE20A18" office:target-frame-name="_blank" xlink:show="new"><text:span text:style-name="T214">34</text:span><text:span text:style-name="T215">-</text:span><text:span text:style-name="T216">1603</text:span></text:a><text:span text:style-name="T217">). Įgyvendinant Valstybinės aplinkos monitoringo 2011–2017 metų programos 13.3 uždavinį (</text:span><text:span text:style-name="T218">Europos Bendrijos svarbos paukščių rūšių, kurių apsaugai būtina steigti teritorijas, monitoringas</text:span><text:span text:style-name="T219">), SRPD special</text:span><text:span text:style-name="T220">istai Birvėtos šlapžemių PAST privalo vykdyti šių paukščių rūšių apskaitas: migruojančių baltakakčių žąsų sankaupų ir perinčių gulbių giesmininkių, švygždų, griežlių ir gaidukų. Stebėsenos darbų vietos ir kiti reikalavimai išdėstyti Birvėtos šlapžemių PAST</text:span><text:span text:style-name="T221"><text:s/>individualioje stebėsenos programoje.</text:span><text:s/></text:p>
      <text:p text:style-name="P222">Punkto pakeitimai:</text:p>
      <text:p text:style-name="P223"><text:span text:style-name="T224">Nr.<text:s/></text:span><text:a xlink:href="https://www.e-tar.lt/portal/legalAct.html?documentId=TAR.5C5547A7EA3F" office:target-frame-name="_top" xlink:show="replace"><text:span text:style-name="T225">D1-56</text:span></text:a><text:span text:style-name="T226">, 2013-01-29, Žin., 2013, Nr. 12-575 (2013-02-01), i. k. 113301MISAK000D1-56</text:span></text:p>
      <text:p text:style-name="Normal"/>
      <text:p text:style-name="P227">10. Už Gamtotvarkos<text:s/>plano peržiūrą atsakinga SRPD kartu su Gamtotvarkos plano 6 punkte nurodytu paramos gavėju. Prieš atliekant peržiūrą rekomenduojama gauti mokslininkų, jeigu jie vertino rūšių būklę, kitų suinteresuotų asmenų ar institucijų pastabas ir pasiūlymus. Parengta<text:s/>Gamtotvarkos plano peržiūros ataskaita pateikiama Valstybinei saugomų teritorijų tarnybai prie Aplinkos ministerijos.</text:p>
      <text:p text:style-name="P228">11. Atliekant Gamtotvarkos plano peržiūrą, įvertinama:</text:p>
      <text:p text:style-name="P229">11.1. Gamtotvarkos plano uždavinių ir priemonių įgyvendinimas. Jei uždaviniai<text:s/>ir priemonės neįgyvendinami, nurodomos pagrįstos priežastys;</text:p>
      <text:p text:style-name="P230">11.2. iškeltų uždavinių atitiktis esamai situacijai;</text:p>
      <text:p text:style-name="P231">11.3. Gamtotvarkos plano priemonių finansavimas;</text:p>
      <text:p text:style-name="P232">11.4. pasiekti rezultatai;</text:p>
      <text:p text:style-name="P233">11.5. Europos Bendrijos svarbos paukščių rūšių būklė, vadovaujantis šių objektų stebėsenos rezultatais;</text:p>
      <text:p text:style-name="P234">11.6. būtinybė pakeisti vykdomas Gamtotvarkos plano priemones ar numatyti naujas.</text:p>
      <text:p text:style-name="P235"/>
      <text:p text:style-name="P236">_________________</text:p>
      <text:p text:style-name="P237"/>
      <text:p text:style-name="P238"/>
      <text:soft-page-break/>
      <text:p text:style-name="P239">Birvėtos šlapžemių gamtotvarkos plano</text:p>
      <text:p text:style-name="P240">priedas</text:p>
      <text:p text:style-name="P241"/>
      <text:p text:style-name="P242"><text:span text:style-name="T243">GAMTOTVARKOS PLANO PRIEMONIŲ ĮGYVEND</text:span><text:span text:style-name="T244">INIMO PLANA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Uždavinys</text:p>
            </table:table-cell>
            <table:table-cell table:style-name="TableCell255">
              <text:p text:style-name="P256">Priemonės pavadinimas</text:p>
            </table:table-cell>
            <table:table-cell table:style-name="TableCell257">
              <text:p text:style-name="P258">Priemonės įvykdymo terminas arba periodiškumas</text:p>
            </table:table-cell>
            <table:table-cell table:style-name="TableCell259">
              <text:p text:style-name="P260"><text:span text:style-name="T261">Priemonių finansavimo ir įgyvendinimo prioritetai</text:span><text:span text:style-name="T262">1</text:span><text:span text:style-name="T263"><text:s/></text:span></text:p>
            </table:table-cell>
            <table:table-cell table:style-name="TableCell264">
              <text:p text:style-name="P265">Galimos alternatyvos</text:p>
            </table:table-cell>
          </table:table-row>
        </table:table-header-rows>
        <table:table-row table:style-name="TableRow266">
          <table:table-cell table:style-name="TableCell267">
            <text:p text:style-name="P268">1. Išsaugoti neintensyviai naudojamas Dysnos ir Birvėtos užliejamas pievas ir ganyklas,<text:s/>nekeičiant jų būklės ir žolynų sudėties</text:p>
          </table:table-cell>
          <table:table-cell table:style-name="TableCell269">
            <text:p text:style-name="P270">1.1. inventorizuoti teritorijos užliejamas pievas ir parengti jų kartografinę medžiagą. Inventorizacijos duomenis perduoti Nacionalinės žemės tarnybos Ignalinos rajono žemėtvarkos skyriui, kad, atkuriant nuosavybės<text:s/>teises į žemę, parduodant ar išnuomojant valstybinę žemę, dokumentuose būtų numatyti specialūs žemės naudojimo apribojimai, skirti natūralioms pievoms išsaugoti ir gerai jų būklei užtikrinti<text:s/></text:p>
          </table:table-cell>
          <table:table-cell table:style-name="TableCell271">
            <text:p text:style-name="P272">2010–2015 metai</text:p>
          </table:table-cell>
          <table:table-cell table:style-name="TableCell273">
            <text:p text:style-name="P274">I</text:p>
          </table:table-cell>
          <table:table-cell table:style-name="TableCell275">
            <text:p text:style-name="P276"/>
          </table:table-cell>
        </table:table-row>
        <table:table-row table:style-name="TableRow277">
          <table:table-cell table:style-name="TableCell278" table:number-rows-spanned="2">
            <text:p text:style-name="P279">2. Užtikrinti atviro kraštovaizdžio<text:s/>išsaugojimą akvakultūros ūkyje</text:p>
          </table:table-cell>
          <table:table-cell table:style-name="TableCell280">
            <text:p text:style-name="P281">2.1. kasmet šienauti ne mažesnį kaip 8 ha pylimų plotą<text:s/></text:p>
          </table:table-cell>
          <table:table-cell table:style-name="TableCell282">
            <text:p text:style-name="P283">2009–2013 metai</text:p>
          </table:table-cell>
          <table:table-cell table:style-name="TableCell284">
            <text:p text:style-name="P285">II</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2.2. iškirsti ant pylimų ir greta jų želiančius menkaverčius krūmus ir medžius ne mažesniame kaip 8,5 ha plote (Pagrindžiamosios informacijos<text:s/>2 brėžinyje pažymėtuose plotuose)</text:p>
          </table:table-cell>
          <table:table-cell table:style-name="TableCell292">
            <text:p text:style-name="P293">2009–2013 metai</text:p>
          </table:table-cell>
          <table:table-cell table:style-name="TableCell294">
            <text:p text:style-name="P295">I</text:p>
          </table:table-cell>
          <table:table-cell table:style-name="TableCell296">
            <text:p text:style-name="P297"/>
          </table:table-cell>
        </table:table-row>
        <table:table-row table:style-name="TableRow298">
          <table:table-cell table:style-name="TableCell299" table:number-rows-spanned="2">
            <text:p text:style-name="P300">3. Gerinti vandens paukščių veisimosi buveinės – nendrynų – būklę</text:p>
          </table:table-cell>
          <table:table-cell table:style-name="TableCell301">
            <text:p text:style-name="P302">3.1. kasmet šienauti sausumoje ir sekliame vandenyje augančius nendrynus 10–30 ha plote, kad bendras sausumoje ir sekliame vandenyje<text:s/>nušienautų nendrynų plotas per Gamtotvarkos plano įgyvendinimo laikotarpį sudarytų ne mažiau kaip 40 ha (Pagrindžiamosios informacijos 2 brėžinyje pažymėtuose plotuose)</text:p>
          </table:table-cell>
          <table:table-cell table:style-name="TableCell303">
            <text:p text:style-name="P304">2009–2013 metai</text:p>
          </table:table-cell>
          <table:table-cell table:style-name="TableCell305">
            <text:p text:style-name="P306">II</text:p>
          </table:table-cell>
          <table:table-cell table:style-name="TableCell307">
            <text:p text:style-name="P308">Galimas grunto išstumdymas tokiose vietose, žemes panaudojant salų formavimui</text:p>
          </table:table-cell>
        </table:table-row>
        <table:table-row table:style-name="TableRow309">
          <table:covered-table-cell>
            <text:p text:style-name="P310"/>
          </table:covered-table-cell>
          <table:table-cell table:style-name="TableCell311">
            <text:p text:style-name="P312">3.2. reguliariai (ne mažiau kaip 2 kartus per Gamtotvarkos plano įgyvendinimo laikotarpį) gilesniame vandenyje augančiuose nendrynuose iššienauti juostas, kurių bendras kiekvieną kartą iššienautas plotas būtų 1–5 ha (Pagrindžiamosios informacijos 2 brėžinyje pažymėtuose plotuose)<text:s/></text:p>
          </table:table-cell>
          <table:table-cell table:style-name="TableCell313">
            <text:p text:style-name="P314">2009–2013 metai</text:p>
          </table:table-cell>
          <table:table-cell table:style-name="TableCell315">
            <text:p text:style-name="P316">I</text:p>
          </table:table-cell>
          <table:table-cell table:style-name="TableCell317">
            <text:p text:style-name="P318"/>
          </table:table-cell>
        </table:table-row>
        <table:table-row table:style-name="TableRow319">
          <table:table-cell table:style-name="TableCell320" table:number-rows-spanned="3">
            <text:p text:style-name="P321">4. Atkurti ir palaikyti geros<text:s/><text:soft-page-break/>būklės perintiems kiriniams ir antiniams paukščiams svarbias atviras salų buveines, papildomai formuojant sąlygas upinių žuvėdrų ir kitų salose perinčių paukščių vietinėms<text:s/>populiacijoms atkurti ir palaikyti</text:p>
          </table:table-cell>
          <table:table-cell table:style-name="TableCell322">
            <text:p text:style-name="P323">4.1. kasmet iškirsti sumedėjusią augaliją, šienauti nendres ir<text:s/><text:soft-page-break/>aukštuosius žolynus (ne mažesniame kaip 4 ha plote) keturiose nuolatinėse šiuo metu esančiose salose<text:s/></text:p>
          </table:table-cell>
          <table:table-cell table:style-name="TableCell324">
            <text:p text:style-name="P325">2009–2013 metai</text:p>
          </table:table-cell>
          <table:table-cell table:style-name="TableCell326">
            <text:p text:style-name="P327">I</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4.2. suformuoti ne mažiau kaip<text:s/>dešimt naujų stacionarių (ne mažesnių kaip 6 ha bendro ploto) salų (Pagrindžiamosios informacijos 2 brėžinyje pažymėtuose plotuose)</text:p>
          </table:table-cell>
          <table:table-cell table:style-name="TableCell334">
            <text:p text:style-name="P335">2009–2013 metai</text:p>
          </table:table-cell>
          <table:table-cell table:style-name="TableCell336">
            <text:p text:style-name="P337">I</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4.3. suformuotas salas nuo Gamtotvarkos plano 4.2 priemonės įgyvendinimo pradžios kasmet šienauti,<text:s/>užtikrinant jų funkcionalumą per visą paukščių veisimosi laikotarpį</text:p>
          </table:table-cell>
          <table:table-cell table:style-name="TableCell344">
            <text:p text:style-name="P345">2010–2013 metai</text:p>
          </table:table-cell>
          <table:table-cell table:style-name="TableCell346">
            <text:p text:style-name="P347">I</text:p>
          </table:table-cell>
          <table:table-cell table:style-name="TableCell348">
            <text:p text:style-name="P349"/>
          </table:table-cell>
        </table:table-row>
        <table:table-row table:style-name="TableRow350">
          <table:table-cell table:style-name="TableCell351" table:number-rows-spanned="3">
            <text:p text:style-name="P352">5. Gerinti aplinkos būklę, užtikrinant hidrotechninių įrenginių tinkamą funkcionavimą, kartu didinant potvynio vandens paėmimo galimybes ir mažinant išleidžiamo vandens<text:s/>taršą, gerinant paukščiams svarbių buveinių būklę naikinant nereikšmingas apžėlusias seklias tvenkinių zonas</text:p>
          </table:table-cell>
          <table:table-cell table:style-name="TableCell353">
            <text:p text:style-name="P354">5.1. pagilinti vandens išleidimo ir padavimo kanalus ne mažesniame kaip 2 km ilgio ruože, gerinant ūkio hidrotechninių įrenginių būklę (Pagrindžiamosios informacijos 2 brėžinyje pažymėtuose plotuose)</text:p>
          </table:table-cell>
          <table:table-cell table:style-name="TableCell355">
            <text:p text:style-name="P356">2009-2013 metai</text:p>
          </table:table-cell>
          <table:table-cell table:style-name="TableCell357">
            <text:p text:style-name="P358">II</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5.2. pagilinti centrinį vandens išleidimo kanalą ne mažesniame kaip 3 km ilgio ruože, kad jis funkcionuotų kaip nusodintuvas (Pagrindžiamosios informacijos 2 brėžinyje pažymėtoje<text:s/>atkarpoje)</text:p>
          </table:table-cell>
          <table:table-cell table:style-name="TableCell365">
            <text:p text:style-name="P366">2012 metai</text:p>
          </table:table-cell>
          <table:table-cell table:style-name="TableCell367">
            <text:p text:style-name="P368">I</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5.3. įrengti šandorinę užtūrą ant Birvėtos upės, kad maksimaliai būtų panaudotas pavasario potvynio perteklinis vanduo (Pagrindžiamosios informacijos 6 brėžinyje pažymėtoje atkarpoje)</text:p>
          </table:table-cell>
          <table:table-cell table:style-name="TableCell375">
            <text:p text:style-name="P376">2010 metai</text:p>
          </table:table-cell>
          <table:table-cell table:style-name="TableCell377">
            <text:p text:style-name="P378">I</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5.4. kasmet šalinti<text:s/>susiformavusius mineralinių ir organinių nuosėdų sluoksnius, seklių augalų sąžalynus 4–10 ha plote</text:p>
          </table:table-cell>
          <table:table-cell table:style-name="TableCell386">
            <text:p text:style-name="P387">2009–2013 metai</text:p>
          </table:table-cell>
          <table:table-cell table:style-name="TableCell388">
            <text:p text:style-name="P389">II</text:p>
          </table:table-cell>
          <table:table-cell table:style-name="TableCell390">
            <text:p text:style-name="P391"/>
          </table:table-cell>
        </table:table-row>
        <table:table-row table:style-name="TableRow392">
          <table:table-cell table:style-name="TableCell393">
            <text:p text:style-name="P394">6. Formuojant tinkamas vandens paukščių buveinės sąlygas, reguliariai įgyvendinti specialias žuvų populiacijų profilaktines priemones</text:p>
          </table:table-cell>
          <table:table-cell table:style-name="TableCell395">
            <text:p text:style-name="P396">6.1. kasmet kalkinti tvenkinių dugną ne mažesniame kaip 100 ha plote</text:p>
          </table:table-cell>
          <table:table-cell table:style-name="TableCell397">
            <text:p text:style-name="P398">2009–2013 metai</text:p>
          </table:table-cell>
          <table:table-cell table:style-name="TableCell399">
            <text:p text:style-name="P400">II</text:p>
          </table:table-cell>
          <table:table-cell table:style-name="TableCell401">
            <text:p text:style-name="P402"/>
          </table:table-cell>
        </table:table-row>
        <table:table-row table:style-name="TableRow403">
          <table:table-cell table:style-name="TableCell404" table:number-rows-spanned="2">
            <text:p text:style-name="P405">7. Formuoti laikinas<text:s/><text:soft-page-break/>buveines atvirose šlapžemėse perinčioms ir jose besimaitinančioms paukščių rūšims</text:p>
          </table:table-cell>
          <table:table-cell table:style-name="TableCell406">
            <text:p text:style-name="P407">7.1. ne mažiau nei 2 metus (iš<text:s/><text:soft-page-break/>Gamtotvarkos plano vykdymo 5 metų) palikti neužpildytą vandeniu bent vieną ne mažesnį kaip 50 ha ploto tvenkinį. Tas pats tvenkinys be vandens paliekamas ne ilgesniam kaip vienerių metų laikotarpiui</text:p>
          </table:table-cell>
          <table:table-cell table:style-name="TableCell408">
            <text:p text:style-name="P409">2011, 2013<text:s/><text:soft-page-break/>metai</text:p>
          </table:table-cell>
          <table:table-cell table:style-name="TableCell410">
            <text:p text:style-name="P411">II</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7.2. vasaros pabaigoje tinkamai įdirbti paliktų neužpildytų<text:s/>tvenkinių dugną (suarti arba suakėti) ir paruošti juos pagal sanitarinius reikalavimus</text:p>
          </table:table-cell>
          <table:table-cell table:style-name="TableCell418">
            <text:p text:style-name="P419">2011, 2012 metai</text:p>
          </table:table-cell>
          <table:table-cell table:style-name="TableCell420">
            <text:p text:style-name="P421">II</text:p>
          </table:table-cell>
          <table:table-cell table:style-name="TableCell422">
            <text:p text:style-name="P423"/>
          </table:table-cell>
        </table:table-row>
        <table:table-row table:style-name="TableRow424">
          <table:table-cell table:style-name="TableCell425" table:number-rows-spanned="2">
            <text:p text:style-name="P426">8. Gausinti uoksuose perinčių vandens ir kitų saugomų paukščių rūšių vietines populiacijas</text:p>
          </table:table-cell>
          <table:table-cell table:style-name="TableCell427">
            <text:p text:style-name="P428">8.1. įrengti ne mažiau kaip 8, bet ne daugiau kaip<text:s/>15 inkilų didiesiems dančiasnapiams, klykuolėms ir kukučiams, kartu įrengiant specialias apsaugos priemones nuo kiauninių žvėrių</text:p>
          </table:table-cell>
          <table:table-cell table:style-name="TableCell429">
            <text:p text:style-name="P430">2009–2013 metai</text:p>
          </table:table-cell>
          <table:table-cell table:style-name="TableCell431">
            <text:p text:style-name="P432">II</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8.2. kasmet prižiūrėti iškeltus inkilus<text:s/></text:p>
          </table:table-cell>
          <table:table-cell table:style-name="TableCell439">
            <text:p text:style-name="P440">2010–2013 metai</text:p>
          </table:table-cell>
          <table:table-cell table:style-name="TableCell441">
            <text:p text:style-name="P442">II</text:p>
          </table:table-cell>
          <table:table-cell table:style-name="TableCell443">
            <text:p text:style-name="P444"/>
          </table:table-cell>
        </table:table-row>
        <table:table-row table:style-name="TableRow445">
          <table:table-cell table:style-name="TableCell446" table:number-rows-spanned="2">
            <text:p text:style-name="P447">9. Mažinti plėšriųjų žvėrių neigiamą<text:s/>poveikį perinčių ir migruojančių paukščių populiacijoms</text:p>
          </table:table-cell>
          <table:table-cell table:style-name="TableCell448">
            <text:p text:style-name="P449">9.1. įrengti ne mažiau kaip 6 stacionarias gyvagaudes gaudykles plėšriesiems žvėrims: lapėms, mangutams, kiaunėms, audinėms</text:p>
          </table:table-cell>
          <table:table-cell table:style-name="TableCell450">
            <text:p text:style-name="P451">2009–2013 metai</text:p>
          </table:table-cell>
          <table:table-cell table:style-name="TableCell452">
            <text:p text:style-name="P453">I</text:p>
          </table:table-cell>
          <table:table-cell table:style-name="TableCell454" table:number-rows-spanned="2">
            <text:p text:style-name="P455">Teisės aktų nustatyta tvarka organizuoti plėšrūnų medžiokles, jei gaudyklės neužtikrins jų gausos mažinimo<text:s/></text:p>
          </table:table-cell>
        </table:table-row>
        <table:table-row table:style-name="TableRow456">
          <table:covered-table-cell>
            <text:p text:style-name="P457"/>
          </table:covered-table-cell>
          <table:table-cell table:style-name="TableCell458">
            <text:p text:style-name="P459">9.2. reguliariai prižiūrėti ir tikrinti įrengtas gaudykles, kad būtų užtikrintas tinkamas gyvūnų globos principų laikymasis</text:p>
          </table:table-cell>
          <table:table-cell table:style-name="TableCell460">
            <text:p text:style-name="P461">2009–2013 metai</text:p>
          </table:table-cell>
          <table:table-cell table:style-name="TableCell462">
            <text:p text:style-name="P463">I</text:p>
          </table:table-cell>
          <table:covered-table-cell>
            <text:p text:style-name="P464"/>
          </table:covered-table-cell>
        </table:table-row>
        <table:table-row table:style-name="TableRow465">
          <table:table-cell table:style-name="TableCell466" table:number-rows-spanned="2">
            <text:p text:style-name="P467"><text:span text:style-name="T468">10. Skatinti vietos ūkininkus ir žemės savininkus (naudotojus) dalyvauti KPP AAP</text:span><text:span text:style-name="T469">2</text:span><text:span text:style-name="T470"> Kraštovaizdžio tvarkymo programoje, nurodyti ekonominę ir gamtosauginę naudą</text:span></text:p>
          </table:table-cell>
          <table:table-cell table:style-name="TableCell471">
            <text:p text:style-name="P472">10.1. supažindinti vietos ūkininkus ir žemės savininkus su KPP AAP Kraštovaizdžio tvarkymo programos reikalavimais (1 seminaras)</text:p>
          </table:table-cell>
          <table:table-cell table:style-name="TableCell473">
            <text:p text:style-name="P474">2009–2014 metai</text:p>
          </table:table-cell>
          <table:table-cell table:style-name="TableCell475">
            <text:p text:style-name="P476">I</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10.2. konsultuoti vietos ūkininkus ir žemės savininkus (naudotojus) rengiant paraiškas pagal KPP AAP Kraštovaizdžio tvarkymo programą</text:p>
          </table:table-cell>
          <table:table-cell table:style-name="TableCell483">
            <text:p text:style-name="P484">2009–2014 metai</text:p>
          </table:table-cell>
          <table:table-cell table:style-name="TableCell485">
            <text:p text:style-name="P486">I</text:p>
          </table:table-cell>
          <table:table-cell table:style-name="TableCell487">
            <text:p text:style-name="P488"/>
          </table:table-cell>
        </table:table-row>
        <table:table-row table:style-name="TableRow489">
          <table:table-cell table:style-name="TableCell490" table:number-rows-spanned="2">
            <text:p text:style-name="P491">11. Informuoti vietos ir šalies gyventojus apie<text:s/>teritorijos saugomas vertybes, jų apsaugos poreikius</text:p>
          </table:table-cell>
          <table:table-cell table:style-name="TableCell492">
            <text:p text:style-name="P493">11.1. surengti ne mažiau kaip dvi paskaitas žemės savininkams ir naudotojams apie gamtosauginius pievų naudojimo reikalavimus</text:p>
          </table:table-cell>
          <table:table-cell table:style-name="TableCell494">
            <text:p text:style-name="P495">2009–2013 metai</text:p>
          </table:table-cell>
          <table:table-cell table:style-name="TableCell496">
            <text:p text:style-name="P497">I</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11.2. parengti ne mažiau kaip 2 straipsnius rajono ir<text:s/>1 šalies spaudoje apie teritorijos svarbą<text:s/><text:soft-page-break/>saugant gamtines vertybes</text:p>
          </table:table-cell>
          <table:table-cell table:style-name="TableCell504">
            <text:p text:style-name="P505">2009–2011 metai</text:p>
          </table:table-cell>
          <table:table-cell table:style-name="TableCell506">
            <text:p text:style-name="P507">II</text:p>
          </table:table-cell>
          <table:table-cell table:style-name="TableCell508">
            <text:p text:style-name="P509"/>
          </table:table-cell>
        </table:table-row>
      </table:table>
      <text:p text:style-name="P510"/>
      <text:p text:style-name="P511"><text:span text:style-name="T512">1</text:span><text:span text:style-name="T513"><text:s/>Priemonių svarba: I – labai svarbios; II – mažiau svarbios.</text:span></text:p>
      <text:p text:style-name="P514"><text:span text:style-name="T515">2<text:s/></text:span><text:span text:style-name="T516">KPP AAP – Kaimo plėtros 2007–2013 metų programos Agrarinės aplinkosaugos išmokos priemonė arba<text:s/></text:span><text:span text:style-name="T517">analogiškoje Europos Sąjungos 2014–2020 m. laikotarpio struktūrinės paramos priemonėje.</text:span></text:p>
      <text:p text:style-name="P518"/>
      <text:p text:style-name="P519"><text:span text:style-name="T520">_________________</text:span></text:p>
      <text:p text:style-name="P521">Papildyta priedu:</text:p>
      <text:p text:style-name="P522"><text:span text:style-name="T523">Nr.<text:s/></text:span><text:a xlink:href="https://www.e-tar.lt/portal/legalAct.html?documentId=TAR.5C5547A7EA3F" office:target-frame-name="_top" xlink:show="replace"><text:span text:style-name="T524">D1-56</text:span></text:a><text:span text:style-name="T525">, 2013-01-29, Žin., 2013, Nr. 12-575<text:s/></text:span><text:span text:style-name="T526">(2013-02-01), i. k. 113301MISAK000D1-56</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aplinkos ministerija, Įsakymas</text:span></text:p>
      <text:p text:style-name="P536"><text:span text:style-name="T537">Nr.<text:s/></text:span><text:a xlink:href="https://www.e-tar.lt/portal/legalAct.html?documentId=TAR.5C5547A7EA3F" office:target-frame-name="_top" xlink:show="replace"><text:span text:style-name="T538">D1-56</text:span></text:a><text:span text:style-name="T539">, 2013-01-29, Žin., 2013, Nr. 12-575 (2013-02-01), i.<text:s/></text:span><text:span text:style-name="T540">k. 113301MISAK000D1-56</text:span></text:p>
      <text:p text:style-name="P541"><text:span text:style-name="T542">Dėl aplinkos ministro 2009 m. birželio 22 d. įsakymo Nr. D1-344 "Dėl Birvėtos šlapžemių gamtotvarkos plan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4T07:17:00Z</meta:creation-date>
    <dc:date>2016-03-24T07:17:00Z</dc:date>
    <meta:template xlink:href="Normal" xlink:type="simple"/>
    <meta:editing-cycles>2</meta:editing-cycles>
    <meta:editing-duration>PT0S</meta:editing-duration>
    <meta:document-statistic meta:page-count="9" meta:paragraph-count="152" meta:word-count="2719" meta:character-count="23049" meta:row-count="585" meta:non-whitespace-character-count="20482"/>
  </office:meta>
</office:document-meta>
</file>