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4" style:family="table-column">
      <style:table-column-properties style:column-width="0.7069in" style:use-optimal-column-width="false"/>
    </style:style>
    <style:style style:name="TableColumn55" style:family="table-column">
      <style:table-column-properties style:column-width="0.7819in" style:use-optimal-column-width="false"/>
    </style:style>
    <style:style style:name="TableColumn56" style:family="table-column">
      <style:table-column-properties style:column-width="0.9673in" style:use-optimal-column-width="false"/>
    </style:style>
    <style:style style:name="TableColumn57" style:family="table-column">
      <style:table-column-properties style:column-width="0.8868in" style:use-optimal-column-width="false"/>
    </style:style>
    <style:style style:name="TableColumn58" style:family="table-column">
      <style:table-column-properties style:column-width="0.9298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425in" style:use-optimal-column-width="false"/>
    </style:style>
    <style:style style:name="Table53" style:family="table">
      <style:table-properties style:width="6.5833in" fo:margin-left="0in" table:align="left"/>
    </style:style>
    <style:style style:name="TableRow61" style:family="table-row">
      <style:table-row-properties style:min-row-height="0.042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margin-right="-0.018in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fo:font-size="10pt" style:font-size-asian="10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5" style:family="table-row">
      <style:table-row-properties style:min-row-height="0.042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0" style:family="table-row">
      <style:table-row-properties style:min-row-height="0.0423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font-style="italic" style:font-style-asian="italic"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text-transform="uppercase" fo:color="#000000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08</text:span></text:p>
      <text:p text:style-name="P3"/>
      <text:p text:style-name="P4"><text:span text:style-name="T5">Įsakymas paskelbtas: Žin. 2009, Nr.<text:s/></text:span><text:a xlink:href="https://www.e-tar.lt/portal/legalAct.html?documentId=TAR.602F25CF6CC0" office:target-frame-name="_top" xlink:show="replace"><text:span text:style-name="T6">126-5458</text:span></text:a><text:span text:style-name="T7">, i. k. 109301MISAK00D1-615</text:span></text:p>
      <text:p text:style-name="P8"/>
      <text:p text:style-name="P9">Nauja redakcija nuo 2010-12-22:</text:p>
      <text:p text:style-name="Normal"><text:span text:style-name="T10">Nr.<text:s/></text:span><text:a xlink:href="https://www.e-tar.lt/portal/legalAct.html?documentId=TAR.E8EE884ADE78" office:target-frame-name="_top" xlink:show="replace"><text:span text:style-name="T11">D1-989</text:span></text:a><text:span text:style-name="T12">, 2010-12-15, Žin. 2010, Nr. 150-7692 (2010-12-21), i. k. 110301MISAK00D1-989</text:span></text:p>
      <text:p text:style-name="P13"/>
      <text:p text:style-name="P14">LIETUVOS RESPUBLIKOS APLINKOS MINISTRAS</text:p>
      <text:p text:style-name="P15">Į S A K Y M A S</text:p>
      <text:p text:style-name="P16"/>
      <text:p text:style-name="P17">DĖL FINANSAVIMO SKYRIMO PROJEKTAMS<text:s/>PAGAL<text:s/></text:p>
      <text:p text:style-name="P18">2007–2013 M. SANGLAUDOS SKATINIMO VEIKSMŲ PROGRAMOS PRIEMONĘ<text:s/></text:p>
      <text:p text:style-name="P19">Nr. VP3-3.2-AM-01-V „ATLIEKŲ TVARKYMO SISTEMOS SUKŪRIMAS“</text:p>
      <text:p text:style-name="P20"/>
      <text:p text:style-name="P21">2009 m. spalio 16 d. Nr. D1-615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tucijų, įgyvendinant Li</text:span><text:span text:style-name="T27">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0 ir 101 punktais, Priemonės Nr. VP3-3.2-AM-01-V „Atliekų tvarkymo sistemos sukūrimas“ projektų finansavimo sąlygų aprašo, patvirtinto Lietuvos Respublikos aplinkos ministro 2008 m. rugpjūčio 27 d. įsakymu Nr. D1-442 (Žin., 2008, Nr.<text:s/></text:span><text:a xlink:href="https://www.e-tar.lt/portal/lt/legalAct/TAR.11592D7C7230" office:target-frame-name="_blank" xlink:show="new"><text:span text:style-name="T34">103-3947</text:span></text:a><text:span text:style-name="T35">; 2010, Nr.<text:s/></text:span><text:a xlink:href="https://www.e-tar.lt/portal/lt/legalAct/TAR.7EC9761232E2" office:target-frame-name="_blank" xlink:show="new"><text:span text:style-name="T36">110-5651</text:span></text:a><text:span text:style-name="T37">), 89 ir 90 punktais, Priemonės Nr. VP3-3.2-AM-01-V „Atliekų tvarkymo siste</text:span><text:span text:style-name="T38">mos sukūrimas“ valstybės projektų sąrašu Nr. 01, patvirtintu Lietuvos Respublikos aplinkos ministro 2008 m. rugsėjo 9 d. įsakymu Nr. D1-463 (Žin., 2008, Nr.<text:s/></text:span><text:a xlink:href="https://www.e-tar.lt/portal/lt/legalAct/TAR.4CDEE94F1A3E" office:target-frame-name="_blank" xlink:show="new"><text:span text:style-name="T39">109-4164</text:span></text:a><text:span text:style-name="T40">; 2009</text:span><text:span text:style-name="T41">, Nr.<text:s/></text:span><text:a xlink:href="https://www.e-tar.lt/portal/lt/legalAct/TAR.6698DBE27014" office:target-frame-name="_blank" xlink:show="new"><text:span text:style-name="T42">56-2223</text:span></text:a><text:span text:style-name="T43">), ir atsižvelgdamas į Aplinkos projektų valdymo agentūros 2009 m. rugsėjo 29 d. projektų tinkamumo finansuoti vertinimo ataskaitą Nr. 1:</text:span></text:p>
      <text:p text:style-name="P44"><text:span text:style-name="T45">S k i r i u finans</text:span><text:span text:style-name="T46">avimą pagal Sanglaudos skatinimo veiksmų programos 3 prioriteto „Aplinka ir darnus vystymasis“ priemonę „Atliekų tvarkymo sistemos sukūrimas“ projektams įgyvendinti iš Aplinkos taršos mažinimo ir prevencijos programos (programos kodas 01.31):</text:span><text:s/></text:p>
      <text:p text:style-name="P47">Pastraipos pakeitimai:</text:p>
      <text:p text:style-name="P48"><text:span text:style-name="T49">Nr.<text:s/></text:span><text:a xlink:href="https://www.e-tar.lt/portal/legalAct.html?documentId=TAR.2BFDAE52FA9B" office:target-frame-name="_top" xlink:show="replace"><text:span text:style-name="T50">D1-1053</text:span></text:a><text:span text:style-name="T51">, 2012-12-07, Žin., 2012, Nr. 145-7468 (2012-12-14), i. k. 112301MISAK0D1-1053</text:span></text:p>
      <text:p text:style-name="Normal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Projekto Nr.</text:p>
            </table:table-cell>
            <table:table-cell table:style-name="TableCell64">
              <text:p text:style-name="P65">Projekto vykdytojas</text:p>
            </table:table-cell>
            <table:table-cell table:style-name="TableCell66">
              <text:p text:style-name="P67">Projekto pavadinimas</text:p>
            </table:table-cell>
            <table:table-cell table:style-name="TableCell68">
              <text:p text:style-name="P69">Finansavimo suma, Lt<text:s/></text:p>
            </table:table-cell>
            <table:table-cell table:style-name="TableCell70">
              <text:p text:style-name="P71">ES Sanglaudos fondo lėšų suma, Lt<text:s/></text:p>
            </table:table-cell>
            <table:table-cell table:style-name="TableCell72">
              <text:p text:style-name="P73">Bendrojo finansavimo lėšų suma, Lt<text:s/></text:p>
            </table:table-cell>
            <table:table-cell table:style-name="TableCell74">
              <text:p text:style-name="P75">Pastabos</text:p>
            </table:table-cell>
          </table:table-row>
        </table:table-header-rows>
        <table:table-row table:style-name="TableRow76">
          <table:table-cell table:style-name="TableCell77">
            <text:p text:style-name="P78">VP3-3.2-AM-01-V-01-003</text:p>
          </table:table-cell>
          <table:table-cell table:style-name="TableCell79">
            <text:p text:style-name="P80">UAB „Panevėžio regiono atliekų tvarkymo centras“</text:p>
          </table:table-cell>
          <table:table-cell table:style-name="TableCell81">
            <text:p text:style-name="P82">Panevėžio regiono senų sąvartynų ir šiukšlynų uždarymas</text:p>
          </table:table-cell>
          <table:table-cell table:style-name="TableCell83">
            <text:p text:style-name="P84"><text:span text:style-name="T85">14 930 068,33</text:span></text:p>
          </table:table-cell>
          <table:table-cell table:style-name="TableCell86">
            <text:p text:style-name="P87"><text:span text:style-name="T88">12 690<text:s/></text:span><text:span text:style-name="T89">558,08</text:span></text:p>
          </table:table-cell>
          <table:table-cell table:style-name="TableCell90">
            <text:p text:style-name="P91"><text:span text:style-name="T92">2 239 510,25</text:span></text:p>
          </table:table-cell>
          <table:table-cell table:style-name="TableCell93">
            <text:p text:style-name="P94">Projekto finansavimo ir administravimo sutartis gali būti pasirašoma tik šį objektą išbraukus iš 2000–2006 m. Sanglaudos fondo lėšomis finansuojamo projekto „Panevėžio regiono atliekų tvarkymo sistemos sukūrimas“.</text:p>
          </table:table-cell>
        </table:table-row>
        <table:table-row table:style-name="TableRow95">
          <table:table-cell table:style-name="TableCell96">
            <text:p text:style-name="P97">VP3-3.2-AM-01-V-01-004</text:p>
          </table:table-cell>
          <table:table-cell table:style-name="TableCell98">
            <text:p text:style-name="P99">UAB „Marijampolės<text:s/><text:soft-page-break/>apskrities atliekų tvarkymo centras“</text:p>
          </table:table-cell>
          <table:table-cell table:style-name="TableCell100">
            <text:p text:style-name="P101">Kalvarijos, Kazlų Rūdos, Šakių rajono ir<text:s/><text:soft-page-break/>Vilkaviškio rajono savivaldybių sąvartynų uždarymo projektavimo ir statybos darbai</text:p>
          </table:table-cell>
          <table:table-cell table:style-name="TableCell102">
            <text:p text:style-name="P103">29 357 887,02</text:p>
          </table:table-cell>
          <table:table-cell table:style-name="TableCell104">
            <text:p text:style-name="P105">24 954 203,97</text:p>
          </table:table-cell>
          <table:table-cell table:style-name="TableCell106">
            <text:p text:style-name="P107">4 403 683,05</text:p>
          </table:table-cell>
          <table:table-cell table:style-name="TableCell108">
            <text:p text:style-name="P109">-</text:p>
          </table:table-cell>
        </table:table-row>
        <text:soft-page-break/>
        <table:table-row table:style-name="TableRow110">
          <table:table-cell table:style-name="TableCell111" table:number-columns-spanned="3">
            <text:p text:style-name="P112">Eilutė neteko galios nuo 2013-05-22.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Lentelės pakeitimai:</text:p>
      <text:p text:style-name="P123"><text:span text:style-name="T124">Nr.<text:s/></text:span><text:a xlink:href="https://www.e-tar.lt/portal/legalAct.html?documentId=TAR.2BFDAE52FA9B" office:target-frame-name="_top" xlink:show="replace"><text:span text:style-name="T125">D1-1053</text:span></text:a><text:span text:style-name="T126">, 2012-12-07, Žin., 2012, Nr. 145-7468 (2012-12-14), i. k. 112301MISAK0D1-1053</text:span></text:p>
      <text:p text:style-name="P127"><text:span text:style-name="T128">Nr.<text:s/></text:span><text:a xlink:href="https://www.e-tar.lt/portal/legalAct.html?documentId=TAR.7A14F0B47A5E" office:target-frame-name="_top" xlink:show="replace"><text:span text:style-name="T129">D1-347</text:span></text:a><text:span text:style-name="T130">, 2013-05-16, Žin., 2013, Nr. 52-2620 (2013-05-21), i. k. 113301MISAK00D1-347</text:span></text:p>
      <text:p text:style-name="P131"><text:span text:style-name="T132">Nr.<text:s/></text:span><text:a xlink:href="https://www.e-tar.lt/portal/legalAct.html?documentId=TAR.78D2F4499552" office:target-frame-name="_top" xlink:show="replace"><text:span text:style-name="T133">D1-832</text:span></text:a><text:span text:style-name="T134">, 2013-11-12, Žin., 2013, Nr. 119-6008 (2013-11-20), i. k. 113301MISAK00D1-832</text:span></text:p>
      <text:p text:style-name="P135"><text:span text:style-name="T136">Nr.<text:s/></text:span><text:a xlink:href="https://www.e-tar.lt/portal/legalAct.html?documentId=TAR.1EAA640F9184" office:target-frame-name="_top" xlink:show="replace"><text:span text:style-name="T137">D1-884</text:span></text:a><text:span text:style-name="T138">, 2013-12-04, Žin., 2013, Nr. 125-6394 (2013-12-07), i. k. 113301MISAK00D1-884</text:span></text:p>
      <text:p text:style-name="Normal"/>
      <text:p text:style-name="P139"/>
      <text:p text:style-name="P140"/>
      <text:p text:style-name="P141"><text:span text:style-name="T142">A</text:span><text:span text:style-name="T143">plinkos ministras</text:span><text:span text:style-name="T144"><text:tab/>Gediminas Kazlauskas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TAR.116A54480D54" office:target-frame-name="_top" xlink:show="replace"><text:span text:style-name="T156">D1-889</text:span></text:a><text:span text:style-name="T157">, 2010-10-27, Žin., 2010, Nr. 129-6593 (2010-11-04),<text:s/></text:span><text:span text:style-name="T158">i. k. 110301MISAK00D1-889</text:span></text:p>
      <text:p text:style-name="P159"><text:span text:style-name="T160">Dėl Lietuvos Respublikos aplinkos ministro 2009 m. spalio 16 d. įsakymo Nr. D1-615 "Dėl finansavimo skyrimo projektams pagal 2007–2013 m. Sanglaudos skatinimo veiksmų programos priemonę Nr. VP3-3.2-AM-01-V "Atliekų tvarkymo<text:s/></text:span><text:span text:style-name="T161">sistemos sukūrimas" pakeitimo</text:span></text:p>
      <text:p text:style-name="P162"/>
      <text:p text:style-name="P163"><text:span text:style-name="T164">2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TAR.E8EE884ADE78" office:target-frame-name="_top" xlink:show="replace"><text:span text:style-name="T169">D1-989</text:span></text:a><text:span text:style-name="T170">, 2010-12-15, Žin., 2010, Nr. 150-7692 (2010-12-21), i. k. 110301MISAK00D1-989</text:span></text:p>
      <text:p text:style-name="P171"><text:span text:style-name="T172">Dėl Lietuvos Respublikos aplinkos ministro 2009 m. spalio 16 d. įsakymo Nr. D1-615 "Dėl finansavimo skyrimo projektams pagal 2007–2013 m. Sanglaudos skatinimo veiksmų programos priemonę Nr. VP3-3.2-AM-01-V "Atliekų tvarkymo sistemos sukūrimas" pakeitimo</text:span></text:p>
      <text:p text:style-name="P173"/>
      <text:p text:style-name="P174"><text:span text:style-name="T175">3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TAR.2BFDAE52FA9B" office:target-frame-name="_top" xlink:show="replace"><text:span text:style-name="T180">D1-1053</text:span></text:a><text:span text:style-name="T181">, 2012-12-07, Žin., 2012, Nr. 145-7468 (2012-12-14), i. k. 112301MISAK0D1-1053</text:span></text:p>
      <text:p text:style-name="P182"><text:span text:style-name="T183">Dėl Lietuvos Respublikos apli</text:span><text:span text:style-name="T184">nkos ministro 2009 m. spalio 16 d. įsakymo Nr. D1-615 "Dėl finansavimo skyrimo projektams pagal 2007–2013 m. Sanglaudos skatinimo veiksmų programos priemonę Nr. VP3-3.2-AM-01-V "Atliekų tvarkymo sistemos sukūrimas" pakeitimo</text:span></text:p>
      <text:p text:style-name="P185"/>
      <text:p text:style-name="P186"><text:span text:style-name="T187">4.</text:span></text:p>
      <text:p text:style-name="P188"><text:span text:style-name="T189">Lietuvos Respublikos aplink</text:span><text:span text:style-name="T190">os ministerija, Įsakymas</text:span></text:p>
      <text:p text:style-name="P191"><text:span text:style-name="T192">Nr.<text:s/></text:span><text:a xlink:href="https://www.e-tar.lt/portal/legalAct.html?documentId=TAR.7A14F0B47A5E" office:target-frame-name="_top" xlink:show="replace"><text:span text:style-name="T193">D1-347</text:span></text:a><text:span text:style-name="T194">, 2013-05-16, Žin., 2013, Nr. 52-2620 (2013-05-21), i. k. 113301MISAK00D1-347</text:span></text:p>
      <text:p text:style-name="P195"><text:span text:style-name="T196">Dėl finansavimo sumažinimo projektui Nr. VP3-3.2-AM-01-V-01-0</text:span><text:span text:style-name="T197">04, finansuojamam pagal 2007–2013 m. Sanglaudos skatinimo veiksmų programos priemonę VP3-3.2-AM-01-V "Atliekų tvarkymo sistemos sukūrimas", ir Lietuvos Respublikos aplinkos ministro 2009 m. spalio 16 d. įsakymo Nr. D1-615 "Dėl finansavimo skyrimo projektam</text:span><text:span text:style-name="T198">s pagal 2007–2013 m. Sanglaudos skatinimo veiksmų programos priemonę Nr. VP3-3.2-AM-01-V "Atliekų tvarkymo sistemos sukūrimas" pakeitimo</text:span></text:p>
      <text:p text:style-name="P199"/>
      <text:p text:style-name="P200"><text:span text:style-name="T201">5.</text:span></text:p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TAR.78D2F4499552" office:target-frame-name="_top" xlink:show="replace"><text:span text:style-name="T206">D1-832</text:span></text:a><text:span text:style-name="T207">, 2013-11-12, Žin., 2013, Nr. 119-6008 (2013-11-20), i. k. 113301MISAK00D1-832</text:span></text:p>
      <text:p text:style-name="P208"><text:span text:style-name="T209">Dėl Lietuvos Respublikos aplinkos ministro 2012 m. gruodžio 7 d. įsakymo Nr. D1-1053 "Dėl Lietuvos Respublikos aplinkos ministro 2009 m. spalio 16 d</text:span><text:span text:style-name="T210">. įsakymo Nr. D1-615 "Dėl finansavimo skyrimo projektams<text:s/></text:span><text:soft-page-break/><text:span text:style-name="T211">pagal 2007–2013 m. Sanglaudos skatinimo veiksmų programos priemonę Nr. VP3-3.2-AM-01-V "Atliekų tvarkymo sistemos sukūrimas" pakeitimo" pakeitimo</text:span></text:p>
      <text:p text:style-name="P212"/>
      <text:p text:style-name="P213"><text:span text:style-name="T214">6.</text:span></text:p>
      <text:p text:style-name="P215"><text:span text:style-name="T216">Lietuvos Respublikos aplinkos ministerija, Įsakym</text:span><text:span text:style-name="T217">as</text:span></text:p>
      <text:p text:style-name="P218"><text:span text:style-name="T219">Nr.<text:s/></text:span><text:a xlink:href="https://www.e-tar.lt/portal/legalAct.html?documentId=TAR.1EAA640F9184" office:target-frame-name="_top" xlink:show="replace"><text:span text:style-name="T220">D1-884</text:span></text:a><text:span text:style-name="T221">, 2013-12-04, Žin., 2013, Nr. 125-6394 (2013-12-07), i. k. 113301MISAK00D1-884</text:span></text:p>
      <text:p text:style-name="P222"><text:span text:style-name="T223">Dėl papildomo finansavimo skyrimo projektui Nr. VP3-3.2-AM-01-V-01-003, finansuoja</text:span><text:span text:style-name="T224">mam pagal 2007–2013 m. Sanglaudos skatinimo veiksmų programos 3 prioriteto "Aplinka ir darnus vystymasis" VP3-3.2-AM-01-V priemonę "Atliekų tvarkymo sistemos sukūrimas", ir Lietuvos Respublikos aplinkos ministro 2009 m. spalio 16 d. įsakymo Nr. D1-615 "Dėl</text:span><text:span text:style-name="T225"><text:s/>finansavimo skyrimo projektams pagal 2007–2013 m. Sanglaudos skatinimo veiksmų programos priemonę Nr. VP3-3.2-AM-01-V "Atliekų tvarkymo sistemos sukūrimas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28T08:11:00Z</meta:creation-date>
    <dc:date>2016-06-28T08:11:00Z</dc:date>
    <meta:template xlink:href="Normal" xlink:type="simple"/>
    <meta:editing-cycles>2</meta:editing-cycles>
    <meta:editing-duration>PT0S</meta:editing-duration>
    <meta:document-statistic meta:page-count="3" meta:paragraph-count="239" meta:word-count="989" meta:character-count="7677" meta:row-count="364" meta:non-whitespace-character-count="6927"/>
  </office:meta>
</office:document-meta>
</file>