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hyphenate="false"/>
    </style:style>
    <style:style style:name="P22" style:parent-style-name="Normal" style:family="paragraph">
      <style:paragraph-properties fo:keep-together="always" fo:widows="0" fo:orphans="0" fo:text-align="center"/>
      <style:text-properties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fo:letter-spacing="-0.002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fo:letter-spacing="-0.0034in"/>
    </style:style>
    <style:style style:name="T79" style:parent-style-name="DefaultParagraphFont" style:family="text">
      <style:text-properties fo:color="#000000" fo:letter-spacing="-0.0034in"/>
    </style:style>
    <style:style style:name="T80" style:parent-style-name="DefaultParagraphFont" style:family="text">
      <style:text-properties fo:color="#000000" fo:letter-spacing="-0.0034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fo:letter-spacing="-0.0027in"/>
    </style:style>
    <style:style style:name="T100" style:parent-style-name="DefaultParagraphFont" style:family="text">
      <style:text-properties fo:color="#000000" fo:letter-spacing="-0.0027in"/>
    </style:style>
    <style:style style:name="T101" style:parent-style-name="DefaultParagraphFont" style:family="text">
      <style:text-properties fo:color="#000000" fo:letter-spacing="-0.0027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fo:letter-spacing="-0.0027in"/>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27in"/>
    </style:style>
    <style:style style:name="T170" style:parent-style-name="DefaultParagraphFont" style:family="text">
      <style:text-properties fo:color="#000000" fo:letter-spacing="-0.0027in"/>
    </style:style>
    <style:style style:name="T171" style:parent-style-name="DefaultParagraphFont" style:family="text">
      <style:text-properties fo:color="#000000" fo:letter-spacing="-0.0027in"/>
    </style:style>
    <style:style style:name="T172" style:parent-style-name="DefaultParagraphFont" style:family="text">
      <style:text-properties fo:color="#000000" fo:letter-spacing="-0.0027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T268" style:parent-style-name="DefaultParagraphFont" style:family="text">
      <style:text-properties fo:color="#000000" fo:letter-spacing="-0.0027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keep-together="alway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fo:letter-spacing="-0.0027in"/>
    </style:style>
    <style:style style:name="T458" style:parent-style-name="DefaultParagraphFont" style:family="text">
      <style:text-properties fo:color="#000000" fo:letter-spacing="-0.0027in"/>
    </style:style>
    <style:style style:name="T459" style:parent-style-name="DefaultParagraphFont" style:family="text">
      <style:text-properties fo:color="#000000" fo:letter-spacing="-0.0027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fo:letter-spacing="-0.0027in"/>
    </style:style>
    <style:style style:name="T544" style:parent-style-name="DefaultParagraphFont" style:family="text">
      <style:text-properties fo:color="#000000" fo:letter-spacing="-0.0027in"/>
    </style:style>
    <style:style style:name="T545" style:parent-style-name="DefaultParagraphFont" style:family="text">
      <style:text-properties fo:color="#000000" fo:letter-spacing="-0.0027in"/>
    </style:style>
    <style:style style:name="T546" style:parent-style-name="DefaultParagraphFont" style:family="text">
      <style:text-properties fo:color="#000000" fo:letter-spacing="-0.0027in"/>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fo:letter-spacing="-0.0027in"/>
    </style:style>
    <style:style style:name="T549" style:parent-style-name="DefaultParagraphFont" style:family="text">
      <style:text-properties fo:color="#000000" fo:letter-spacing="-0.0027in"/>
    </style:style>
    <style:style style:name="T550" style:parent-style-name="DefaultParagraphFont" style:family="text">
      <style:text-properties fo:color="#000000" fo:letter-spacing="-0.0027in"/>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keep-together="alway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fo:letter-spacing="-0.0034in"/>
    </style:style>
    <style:style style:name="T621" style:parent-style-name="DefaultParagraphFont" style:family="text">
      <style:text-properties fo:color="#000000" fo:letter-spacing="-0.0034in"/>
    </style:style>
    <style:style style:name="T622" style:parent-style-name="DefaultParagraphFont" style:family="text">
      <style:text-properties fo:color="#000000" fo:letter-spacing="-0.0034in"/>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fo:letter-spacing="-0.0048in"/>
    </style:style>
    <style:style style:name="T625" style:parent-style-name="DefaultParagraphFont" style:family="text">
      <style:text-properties fo:color="#000000" fo:letter-spacing="-0.0048in"/>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keep-together="alway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keep-together="always" fo:widows="0" fo:orphans="0" fo:text-align="center"/>
      <style:text-properties fo:hyphenate="false"/>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fo:letter-spacing="-0.0034in"/>
    </style:style>
    <style:style style:name="T731" style:parent-style-name="DefaultParagraphFont" style:family="text">
      <style:text-properties fo:color="#000000" fo:letter-spacing="-0.0034in"/>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keep-together="always" fo:widows="0" fo:orphans="0" fo:text-align="center"/>
      <style:text-properties fo:hyphenate="false"/>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76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769" style:parent-style-name="DefaultParagraphFont" style:family="text">
      <style:text-properties fo:color="#000000"/>
    </style:style>
    <style:style style:name="P77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master-page-name="MP2" style:family="paragraph">
      <style:paragraph-properties fo:break-before="page" style:vertical-align="baseline" fo:margin-left="3.1493in">
        <style:tab-stops/>
      </style:paragraph-properties>
      <style:text-properties fo:hyphenate="false"/>
    </style:style>
    <style:style style:name="P784" style:parent-style-name="Normal" style:family="paragraph">
      <style:paragraph-properties style:vertical-align="baseline" fo:margin-left="3.1493in">
        <style:tab-stops/>
      </style:paragraph-properties>
      <style:text-properties fo:hyphenate="false"/>
    </style:style>
    <style:style style:name="P785" style:parent-style-name="Normal" style:family="paragraph">
      <style:paragraph-properties style:vertical-align="baseline" fo:margin-left="3.1493in">
        <style:tab-stops/>
      </style:paragraph-properties>
      <style:text-properties fo:hyphenate="false"/>
    </style:style>
    <style:style style:name="P786" style:parent-style-name="Normal" style:family="paragraph">
      <style:paragraph-properties style:vertical-align="baseline" fo:margin-left="3.1493in">
        <style:tab-stops/>
      </style:paragraph-properties>
      <style:text-properties fo:hyphenate="false"/>
    </style:style>
    <style:style style:name="P787" style:parent-style-name="Normal" style:family="paragraph">
      <style:paragraph-properties style:vertical-align="baseline" fo:margin-left="0.1972in" fo:text-indent="0.0527in">
        <style:tab-stops/>
      </style:paragraph-properties>
      <style:text-properties fo:hyphenate="false"/>
    </style:style>
    <style:style style:name="P788" style:parent-style-name="Normal" style:family="paragraph">
      <style:paragraph-properties fo:text-align="center" style:vertical-align="baseline"/>
      <style:text-properties fo:hyphenate="false"/>
    </style:style>
    <style:style style:name="T789" style:parent-style-name="DefaultParagraphFont" style:family="text">
      <style:text-properties fo:font-weight="bold" style:font-weight-asian="bold"/>
    </style:style>
    <style:style style:name="P790" style:parent-style-name="Normal" style:family="paragraph">
      <style:paragraph-properties fo:text-align="center" style:vertical-align="baseline"/>
      <style:text-properties fo:hyphenate="false"/>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center"/>
      <style:text-properties fo:font-weight="bold" style:font-weight-asian="bold" fo:color="#000000"/>
    </style:style>
    <style:style style:name="P796" style:parent-style-name="Normal" style:family="paragraph">
      <style:paragraph-properties fo:text-align="center"/>
      <style:text-properties fo:color="#000000"/>
    </style:style>
    <style:style style:name="P797" style:parent-style-name="Normal" style:family="paragraph">
      <style:paragraph-properties fo:text-align="center"/>
      <style:text-properties fo:color="#000000"/>
    </style:style>
    <style:style style:name="P798" style:parent-style-name="Normal" style:family="paragraph">
      <style:paragraph-properties fo:text-align="center"/>
      <style:text-properties fo:color="#000000"/>
    </style:style>
    <style:style style:name="P799" style:parent-style-name="Normal" style:family="paragraph">
      <style:paragraph-properties fo:text-align="justify" fo:text-indent="0.3937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ab-stops>
          <style:tab-stop style:type="left" style:position="0.3937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text-properties fo:color="#000000"/>
    </style:style>
    <style:style style:name="P815" style:parent-style-name="Normal" style:family="paragraph">
      <style:paragraph-properties fo:text-align="justify" fo:text-indent="0.3937in"/>
      <style:text-properties fo:color="#000000"/>
    </style:style>
    <style:style style:name="P816" style:parent-style-name="Normal" style:family="paragraph">
      <style:paragraph-properties fo:text-align="justify" fo:text-indent="0.3937in"/>
      <style:text-properties fo:color="#000000"/>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FF" style:text-underline-type="single" style:text-underline-style="solid" style:text-underline-width="auto" style:text-underline-mode="continuous"/>
    </style:style>
    <style:style style:name="T821" style:parent-style-name="DefaultParagraphFont" style:family="text">
      <style:text-properties fo:color="#000000"/>
    </style:style>
    <style:style style:name="T822" style:parent-style-name="DefaultParagraphFont" style:family="text">
      <style:text-properties fo:color="#0000FF" style:text-underline-type="single" style:text-underline-style="solid" style:text-underline-width="auto" style:text-underline-mode="continuous"/>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text-properties fo:color="#000000"/>
    </style:style>
    <style:style style:name="P825" style:parent-style-name="Normal" style:family="paragraph">
      <style:paragraph-properties fo:text-align="justify" fo:text-indent="0.3937in"/>
      <style:text-properties fo:color="#000000"/>
    </style:style>
    <style:style style:name="P826" style:parent-style-name="Normal" style:family="paragraph">
      <style:paragraph-properties fo:text-align="justify" fo:text-indent="0.3937in"/>
      <style:text-properties fo:color="#000000"/>
    </style:style>
    <style:style style:name="P827" style:parent-style-name="Normal" style:family="paragraph">
      <style:paragraph-properties fo:text-align="justify" fo:text-indent="0.3937in"/>
      <style:text-properties fo:color="#000000"/>
    </style:style>
    <style:style style:name="P828" style:parent-style-name="Normal" style:family="paragraph">
      <style:paragraph-properties fo:text-align="justify" fo:text-indent="0.3937in"/>
      <style:text-properties fo:color="#000000"/>
    </style:style>
    <style:style style:name="P829" style:parent-style-name="Normal" style:family="paragraph">
      <style:paragraph-properties fo:text-align="justify" fo:text-indent="0.3937in"/>
      <style:text-properties fo:color="#000000"/>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center"/>
      <style:text-properties fo:color="#000000"/>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75in"/>
      <style:text-properties fo:color="#000000"/>
    </style:style>
    <style:style style:name="TableColumn845" style:family="table-column">
      <style:table-column-properties style:column-width="2.0444in" style:use-optimal-column-width="false"/>
    </style:style>
    <style:style style:name="TableColumn846" style:family="table-column">
      <style:table-column-properties style:column-width="1.0125in" style:use-optimal-column-width="false"/>
    </style:style>
    <style:style style:name="TableColumn847" style:family="table-column">
      <style:table-column-properties style:column-width="3.243in" style:use-optimal-column-width="false"/>
    </style:style>
    <style:style style:name="Table844" style:family="table">
      <style:table-properties style:width="6.3in" fo:margin-left="0in" table:align="left"/>
    </style:style>
    <style:style style:name="TableRow848" style:family="table-row">
      <style:table-row-properties style:use-optimal-row-height="false"/>
    </style:style>
    <style:style style:name="TableCell849"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850" style:parent-style-name="Normal" style:family="paragraph">
      <style:paragraph-properties fo:text-align="end"/>
      <style:text-properties fo:color="#000000" fo:font-size="11pt" style:font-size-asian="11pt" style:font-size-complex="11pt"/>
    </style:style>
    <style:style style:name="TableCell851"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852" style:parent-style-name="Normal" style:family="paragraph">
      <style:paragraph-properties fo:text-align="center"/>
      <style:text-properties fo:font-style="italic" style:font-style-asian="italic" fo:color="#000000" fo:font-size="11pt" style:font-size-asian="11pt" style:font-size-complex="11pt"/>
    </style:style>
    <style:style style:name="TableCell853"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854" style:parent-style-name="Normal" style:family="paragraph">
      <style:paragraph-properties fo:text-align="center"/>
      <style:text-properties fo:font-style="italic" style:font-style-asian="italic" fo:color="#000000" fo:font-size="11pt" style:font-size-asian="11pt" style:font-size-complex="11pt"/>
    </style:style>
    <style:style style:name="TableRow855" style:family="table-row">
      <style:table-row-properties style:use-optimal-row-height="false"/>
    </style:style>
    <style:style style:name="TableCell856" style:family="table-cell">
      <style:table-cell-properties fo:border="0.0416in double #808080" style:border-line-width="0.0138in 0.0138in 0.0138in" style:vertical-align="middle" fo:padding-top="0in" fo:padding-left="0.0104in" fo:padding-bottom="0in" fo:padding-right="0.0104in"/>
    </style:style>
    <style:style style:name="P857" style:parent-style-name="Normal" style:family="paragraph">
      <style:text-properties fo:color="#000000" fo:font-size="11pt" style:font-size-asian="11pt" style:font-size-complex="11pt"/>
    </style:style>
    <style:style style:name="TableCell858" style:family="table-cell">
      <style:table-cell-properties fo:border="0.0416in double #808080" style:border-line-width="0.0138in 0.0138in 0.0138in" style:vertical-align="middle" fo:padding-top="0in" fo:padding-left="0.0104in" fo:padding-bottom="0in" fo:padding-right="0.0104in"/>
    </style:style>
    <style:style style:name="P859" style:parent-style-name="Normal" style:family="paragraph">
      <style:paragraph-properties fo:text-align="end"/>
      <style:text-properties fo:color="#000000" fo:font-size="11pt" style:font-size-asian="11pt" style:font-size-complex="11pt"/>
    </style:style>
    <style:style style:name="TableCell860" style:family="table-cell">
      <style:table-cell-properties fo:border="0.0416in double #808080" style:border-line-width="0.0138in 0.0138in 0.0138in" style:vertical-align="middle" fo:padding-top="0in" fo:padding-left="0.0104in" fo:padding-bottom="0in" fo:padding-right="0.0104in"/>
    </style:style>
    <style:style style:name="P861" style:parent-style-name="Normal" style:family="paragraph">
      <style:text-properties fo:color="#000000" fo:font-size="11pt" style:font-size-asian="11pt" style:font-size-complex="11pt"/>
    </style:style>
    <style:style style:name="TableRow862" style:family="table-row">
      <style:table-row-properties style:use-optimal-row-height="false"/>
    </style:style>
    <style:style style:name="TableCell863" style:family="table-cell">
      <style:table-cell-properties fo:border="0.0416in double #808080" style:border-line-width="0.0138in 0.0138in 0.0138in" style:vertical-align="middle" fo:padding-top="0in" fo:padding-left="0.0104in" fo:padding-bottom="0in" fo:padding-right="0.0104in"/>
    </style:style>
    <style:style style:name="P864" style:parent-style-name="Normal" style:family="paragraph">
      <style:text-properties fo:color="#000000" fo:font-size="11pt" style:font-size-asian="11pt" style:font-size-complex="11pt"/>
    </style:style>
    <style:style style:name="TableCell865" style:family="table-cell">
      <style:table-cell-properties fo:border="0.0416in double #808080" style:border-line-width="0.0138in 0.0138in 0.0138in" style:vertical-align="middle" fo:padding-top="0in" fo:padding-left="0.0104in" fo:padding-bottom="0in" fo:padding-right="0.0104in"/>
    </style:style>
    <style:style style:name="P866" style:parent-style-name="Normal" style:family="paragraph">
      <style:paragraph-properties fo:text-align="center"/>
      <style:text-properties fo:color="#000000" fo:font-size="11pt" style:font-size-asian="11pt" style:font-size-complex="11pt"/>
    </style:style>
    <style:style style:name="TableCell867" style:family="table-cell">
      <style:table-cell-properties fo:border="0.0416in double #808080" style:border-line-width="0.0138in 0.0138in 0.0138in" style:vertical-align="middle" fo:padding-top="0in" fo:padding-left="0.0104in" fo:padding-bottom="0in" fo:padding-right="0.0104in"/>
    </style:style>
    <style:style style:name="P868" style:parent-style-name="Normal" style:family="paragraph">
      <style:text-properties fo:color="#000000" fo:font-size="11pt" style:font-size-asian="11pt" style:font-size-complex="11pt"/>
    </style:style>
    <style:style style:name="TableRow869" style:family="table-row">
      <style:table-row-properties style:use-optimal-row-height="false"/>
    </style:style>
    <style:style style:name="TableCell870" style:family="table-cell">
      <style:table-cell-properties fo:border="0.0416in double #808080" style:border-line-width="0.0138in 0.0138in 0.0138in" style:vertical-align="middle" fo:padding-top="0in" fo:padding-left="0.0104in" fo:padding-bottom="0in" fo:padding-right="0.0104in"/>
    </style:style>
    <style:style style:name="P871" style:parent-style-name="Normal" style:family="paragraph">
      <style:text-properties fo:color="#000000" fo:font-size="11pt" style:font-size-asian="11pt" style:font-size-complex="11pt"/>
    </style:style>
    <style:style style:name="TableCell872" style:family="table-cell">
      <style:table-cell-properties fo:border="0.0416in double #808080" style:border-line-width="0.0138in 0.0138in 0.0138in" style:vertical-align="middle" fo:padding-top="0in" fo:padding-left="0.0104in" fo:padding-bottom="0in" fo:padding-right="0.0104in"/>
    </style:style>
    <style:style style:name="P873" style:parent-style-name="Normal" style:family="paragraph">
      <style:paragraph-properties fo:text-align="center"/>
      <style:text-properties fo:color="#000000" fo:font-size="11pt" style:font-size-asian="11pt" style:font-size-complex="11pt"/>
    </style:style>
    <style:style style:name="TableCell874" style:family="table-cell">
      <style:table-cell-properties fo:border="0.0416in double #808080" style:border-line-width="0.0138in 0.0138in 0.0138in" style:vertical-align="middle" fo:padding-top="0in" fo:padding-left="0.0104in" fo:padding-bottom="0in" fo:padding-right="0.0104in"/>
    </style:style>
    <style:style style:name="P875" style:parent-style-name="Normal" style:family="paragraph">
      <style:text-properties fo:color="#000000" fo:font-size="11pt" style:font-size-asian="11pt" style:font-size-complex="11pt"/>
    </style:style>
    <style:style style:name="TableRow876" style:family="table-row">
      <style:table-row-properties style:use-optimal-row-height="false"/>
    </style:style>
    <style:style style:name="TableCell877" style:family="table-cell">
      <style:table-cell-properties fo:border="0.0416in double #808080" style:border-line-width="0.0138in 0.0138in 0.0138in" style:vertical-align="middle" fo:padding-top="0in" fo:padding-left="0.0104in" fo:padding-bottom="0in" fo:padding-right="0.0104in"/>
    </style:style>
    <style:style style:name="P878" style:parent-style-name="Normal" style:family="paragraph">
      <style:text-properties fo:color="#000000" fo:font-size="11pt" style:font-size-asian="11pt" style:font-size-complex="11pt"/>
    </style:style>
    <style:style style:name="TableCell879" style:family="table-cell">
      <style:table-cell-properties fo:border="0.0416in double #808080" style:border-line-width="0.0138in 0.0138in 0.0138in" style:vertical-align="middle" fo:padding-top="0in" fo:padding-left="0.0104in" fo:padding-bottom="0in" fo:padding-right="0.0104in"/>
    </style:style>
    <style:style style:name="P880" style:parent-style-name="Normal" style:family="paragraph">
      <style:paragraph-properties fo:text-align="center"/>
      <style:text-properties fo:color="#000000" fo:font-size="11pt" style:font-size-asian="11pt" style:font-size-complex="11pt"/>
    </style:style>
    <style:style style:name="TableCell881" style:family="table-cell">
      <style:table-cell-properties fo:border="0.0416in double #808080" style:border-line-width="0.0138in 0.0138in 0.0138in" style:vertical-align="middle" fo:padding-top="0in" fo:padding-left="0.0104in" fo:padding-bottom="0in" fo:padding-right="0.0104in"/>
    </style:style>
    <style:style style:name="P882" style:parent-style-name="Normal" style:family="paragraph">
      <style:text-properties fo:color="#000000" fo:font-size="11pt" style:font-size-asian="11pt" style:font-size-complex="11pt"/>
    </style:style>
    <style:style style:name="TableRow883" style:family="table-row">
      <style:table-row-properties style:use-optimal-row-height="false"/>
    </style:style>
    <style:style style:name="TableCell884" style:family="table-cell">
      <style:table-cell-properties fo:border="0.0416in double #808080" style:border-line-width="0.0138in 0.0138in 0.0138in" style:vertical-align="middle" fo:padding-top="0in" fo:padding-left="0.0104in" fo:padding-bottom="0in" fo:padding-right="0.0104in"/>
    </style:style>
    <style:style style:name="P885" style:parent-style-name="Normal" style:family="paragraph">
      <style:text-properties fo:color="#000000" fo:font-size="11pt" style:font-size-asian="11pt" style:font-size-complex="11pt"/>
    </style:style>
    <style:style style:name="TableCell886" style:family="table-cell">
      <style:table-cell-properties fo:border="0.0416in double #808080" style:border-line-width="0.0138in 0.0138in 0.0138in" style:vertical-align="middle" fo:padding-top="0in" fo:padding-left="0.0104in" fo:padding-bottom="0in" fo:padding-right="0.0104in"/>
    </style:style>
    <style:style style:name="P887" style:parent-style-name="Normal" style:family="paragraph">
      <style:paragraph-properties fo:text-align="center"/>
      <style:text-properties fo:color="#000000" fo:font-size="11pt" style:font-size-asian="11pt" style:font-size-complex="11pt"/>
    </style:style>
    <style:style style:name="TableCell888" style:family="table-cell">
      <style:table-cell-properties fo:border="0.0416in double #808080" style:border-line-width="0.0138in 0.0138in 0.0138in" style:vertical-align="middle" fo:padding-top="0in" fo:padding-left="0.0104in" fo:padding-bottom="0in" fo:padding-right="0.0104in"/>
    </style:style>
    <style:style style:name="P889" style:parent-style-name="Normal" style:family="paragraph">
      <style:text-properties fo:color="#000000" fo:font-size="11pt" style:font-size-asian="11pt" style:font-size-complex="11pt"/>
    </style:style>
    <style:style style:name="TableRow890" style:family="table-row">
      <style:table-row-properties style:use-optimal-row-height="false"/>
    </style:style>
    <style:style style:name="TableCell891" style:family="table-cell">
      <style:table-cell-properties fo:border="0.0416in double #808080" style:border-line-width="0.0138in 0.0138in 0.0138in" style:vertical-align="middle" fo:padding-top="0in" fo:padding-left="0.0104in" fo:padding-bottom="0in" fo:padding-right="0.0104in"/>
    </style:style>
    <style:style style:name="P892" style:parent-style-name="Normal" style:family="paragraph">
      <style:text-properties fo:color="#000000" fo:font-size="11pt" style:font-size-asian="11pt" style:font-size-complex="11pt"/>
    </style:style>
    <style:style style:name="TableCell893" style:family="table-cell">
      <style:table-cell-properties fo:border="0.0416in double #808080" style:border-line-width="0.0138in 0.0138in 0.0138in" style:vertical-align="middle" fo:padding-top="0in" fo:padding-left="0.0104in" fo:padding-bottom="0in" fo:padding-right="0.0104in"/>
    </style:style>
    <style:style style:name="P894" style:parent-style-name="Normal" style:family="paragraph">
      <style:paragraph-properties fo:text-align="center"/>
      <style:text-properties fo:color="#000000" fo:font-size="11pt" style:font-size-asian="11pt" style:font-size-complex="11pt"/>
    </style:style>
    <style:style style:name="TableCell895" style:family="table-cell">
      <style:table-cell-properties fo:border="0.0416in double #808080" style:border-line-width="0.0138in 0.0138in 0.0138in" style:vertical-align="middle" fo:padding-top="0in" fo:padding-left="0.0104in" fo:padding-bottom="0in" fo:padding-right="0.0104in"/>
    </style:style>
    <style:style style:name="P896" style:parent-style-name="Normal" style:family="paragraph">
      <style:text-properties fo:color="#000000" fo:font-size="11pt" style:font-size-asian="11pt" style:font-size-complex="11pt"/>
    </style:style>
    <style:style style:name="TableRow897" style:family="table-row">
      <style:table-row-properties style:use-optimal-row-height="false"/>
    </style:style>
    <style:style style:name="TableCell898" style:family="table-cell">
      <style:table-cell-properties fo:border="0.0416in double #808080" style:border-line-width="0.0138in 0.0138in 0.0138in" style:vertical-align="middle" fo:padding-top="0in" fo:padding-left="0.0104in" fo:padding-bottom="0in" fo:padding-right="0.0104in"/>
    </style:style>
    <style:style style:name="P899" style:parent-style-name="Normal" style:family="paragraph">
      <style:text-properties fo:color="#000000" fo:font-size="11pt" style:font-size-asian="11pt" style:font-size-complex="11pt"/>
    </style:style>
    <style:style style:name="TableCell900" style:family="table-cell">
      <style:table-cell-properties fo:border="0.0416in double #808080" style:border-line-width="0.0138in 0.0138in 0.0138in" style:vertical-align="middle" fo:padding-top="0in" fo:padding-left="0.0104in" fo:padding-bottom="0in" fo:padding-right="0.0104in"/>
    </style:style>
    <style:style style:name="P901" style:parent-style-name="Normal" style:family="paragraph">
      <style:paragraph-properties fo:text-align="center"/>
      <style:text-properties fo:color="#000000" fo:font-size="11pt" style:font-size-asian="11pt" style:font-size-complex="11pt"/>
    </style:style>
    <style:style style:name="TableCell902" style:family="table-cell">
      <style:table-cell-properties fo:border="0.0416in double #808080" style:border-line-width="0.0138in 0.0138in 0.0138in" style:vertical-align="middle" fo:padding-top="0in" fo:padding-left="0.0104in" fo:padding-bottom="0in" fo:padding-right="0.0104in"/>
    </style:style>
    <style:style style:name="P903" style:parent-style-name="Normal" style:family="paragraph">
      <style:text-properties fo:color="#000000" fo:font-size="11pt" style:font-size-asian="11pt" style:font-size-complex="11pt"/>
    </style:style>
    <style:style style:name="P904" style:parent-style-name="Normal" style:family="paragraph">
      <style:paragraph-properties fo:text-align="center" fo:text-indent="0.375in"/>
    </style:style>
    <style:style style:name="P905" style:parent-style-name="Normal" style:family="paragraph">
      <style:paragraph-properties fo:text-align="center" fo:text-indent="0.375in"/>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375in"/>
      <style:text-properties fo:color="#000000"/>
    </style:style>
    <style:style style:name="P910" style:parent-style-name="Normal" style:family="paragraph">
      <style:paragraph-properties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center" fo:text-indent="0.375in"/>
    </style:style>
    <style:style style:name="P915" style:parent-style-name="Normal" style:family="paragraph">
      <style:paragraph-properties fo:text-align="center" fo:text-indent="0.375in"/>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style:style>
    <style:style style:name="P920" style:parent-style-name="Normal" style:family="paragraph">
      <style:paragraph-properties fo:text-align="justify" fo:text-indent="0.375in"/>
      <style:text-properties fo:color="#000000"/>
    </style:style>
    <style:style style:name="P921" style:parent-style-name="Normal" style:family="paragraph">
      <style:paragraph-properties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75in"/>
    </style:style>
    <style:style style:name="P926" style:parent-style-name="Normal" style:family="paragraph">
      <style:paragraph-properties fo:text-align="center" fo:text-indent="0.375in"/>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justify" fo:text-indent="0.375in"/>
      <style:text-properties fo:color="#000000"/>
    </style:style>
    <style:style style:name="P931" style:parent-style-name="Normal" style:family="paragraph">
      <style:paragraph-properties fo:text-align="justify" fo:text-indent="0.375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margin-left="0.3333in">
        <style:tab-stops/>
      </style:paragraph-properties>
      <style:text-properties fo:color="#000000"/>
    </style:style>
    <style:style style:name="P935" style:parent-style-name="Normal" style:family="paragraph">
      <style:paragraph-properties fo:text-align="justify" fo:margin-left="0.3333in">
        <style:tab-stops/>
      </style:paragraph-properties>
      <style:text-properties fo:color="#000000"/>
    </style:style>
    <style:style style:name="P936" style:parent-style-name="Normal" style:family="paragraph">
      <style:paragraph-properties fo:text-align="justify"/>
    </style:style>
    <style:style style:name="P937" style:parent-style-name="Normal" style:family="paragraph">
      <style:paragraph-properties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center"/>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center"/>
      <style:text-properties fo:font-weight="bold" style:font-weight-asian="bold"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75in"/>
    </style:style>
    <style:style style:name="P1005" style:parent-style-name="Normal" style:family="paragraph">
      <style:paragraph-properties fo:text-align="center" fo:text-indent="0.3937in"/>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justify" fo:text-indent="0.375in"/>
      <style:text-properties fo:color="#000000"/>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style="italic" style:font-style-asian="italic"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center"/>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center"/>
      <style:text-properties fo:color="#000000"/>
    </style:style>
    <style:style style:name="P1026" style:parent-style-name="Normal" style:family="paragraph">
      <style:paragraph-properties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center" fo:text-indent="0.3743in"/>
    </style:style>
    <style:style style:name="P1030" style:parent-style-name="Normal" style:family="paragraph">
      <style:paragraph-properties fo:text-align="center" fo:text-indent="0.3743in"/>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center" fo:text-indent="0.3743in"/>
      <style:text-properties fo:color="#000000"/>
    </style:style>
    <style:style style:name="P1035" style:parent-style-name="Normal" style:family="paragraph">
      <style:paragraph-properties fo:widows="0" fo:orphans="0" fo:text-align="justify" fo:text-indent="0.3937in">
        <style:tab-stops>
          <style:tab-stop style:type="left" style:position="0.875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ab-stops>
          <style:tab-stop style:type="left" style:position="0.875in"/>
        </style:tab-stops>
      </style:paragraph-properties>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ab-stops>
          <style:tab-stop style:type="left" style:position="0.875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3743in"/>
    </style:style>
    <style:style style:name="P1046" style:parent-style-name="Normal" style:family="paragraph">
      <style:paragraph-properties fo:text-align="center" fo:text-indent="0.3743in"/>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center" fo:text-indent="0.3743in"/>
      <style:text-properties fo:color="#000000"/>
    </style:style>
    <style:style style:name="P1051" style:parent-style-name="Normal" style:family="paragraph">
      <style:paragraph-properties fo:text-align="justify"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ab-stops>
          <style:tab-stop style:type="left" style:position="0.5194in"/>
        </style:tab-stops>
      </style:paragraph-properties>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ab-stops>
          <style:tab-stop style:type="left" style:position="0.5194in"/>
        </style:tab-stops>
      </style:paragraph-properties>
    </style:style>
    <style:style style:name="P1070" style:parent-style-name="Normal" style:family="paragraph">
      <style:paragraph-properties fo:text-align="justify" fo:text-indent="0.3937in"/>
    </style:style>
    <style:style style:name="P1071" style:parent-style-name="Normal" style:family="paragraph">
      <style:paragraph-properties fo:widows="0" fo:orphans="0" fo:text-align="justify" fo:text-indent="0.3937in">
        <style:tab-stops>
          <style:tab-stop style:type="left" style:position="0.5194in"/>
          <style:tab-stop style:type="left" style:position="1in"/>
          <style:tab-stop style:type="left" style:position="1.9479in"/>
        </style:tab-stops>
      </style:paragraph-properties>
    </style:style>
    <style:style style:name="T1072" style:parent-style-name="DefaultParagraphFont" style:family="text">
      <style:text-properties fo:color="#FF0000"/>
    </style:style>
    <style:style style:name="P1073" style:parent-style-name="Normal" style:family="paragraph">
      <style:paragraph-properties fo:text-align="justify" fo:text-indent="0.3743in"/>
    </style:style>
    <style:style style:name="P1074" style:parent-style-name="Normal" style:family="paragraph">
      <style:paragraph-properties fo:text-align="center" fo:text-indent="0.375in"/>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center" fo:text-indent="0.375in"/>
      <style:text-properties fo:font-weight="bold" style:font-weight-asian="bold" fo:color="#000000"/>
    </style:style>
    <style:style style:name="TableColumn1080" style:family="table-column">
      <style:table-column-properties style:column-width="2.4083in"/>
    </style:style>
    <style:style style:name="TableColumn1081" style:family="table-column">
      <style:table-column-properties style:column-width="1.784in"/>
    </style:style>
    <style:style style:name="TableColumn1082" style:family="table-column">
      <style:table-column-properties style:column-width="2.1076in"/>
    </style:style>
    <style:style style:name="Table1079" style:family="table">
      <style:table-properties style:width="6.3in" fo:margin-left="0in" table:align="left"/>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center">
        <style:tab-stops>
          <style:tab-stop style:type="left" style:position="3.6423in"/>
        </style:tab-stops>
      </style:paragraph-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tab-stops>
          <style:tab-stop style:type="left" style:position="3.6423in"/>
        </style:tab-stops>
      </style:paragraph-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center">
        <style:tab-stops>
          <style:tab-stop style:type="left" style:position="3.6423in"/>
        </style:tab-stops>
      </style:paragraph-properties>
    </style:style>
    <style:style style:name="TableRow1090" style:family="table-row">
      <style:table-row-properties/>
    </style:style>
    <style:style style:name="TableCell1091" style:family="table-cell">
      <style:table-cell-properties fo:border-top="none" fo:border-left="none" fo:border-bottom="0.0069in solid #000000" fo:border-right="none" fo:padding-top="0in" fo:padding-left="0.075in" fo:padding-bottom="0in" fo:padding-right="0.075in"/>
    </style:style>
    <style:style style:name="P1092" style:parent-style-name="Normal" style:family="paragraph">
      <style:paragraph-properties>
        <style:tab-stops>
          <style:tab-stop style:type="left" style:position="3.6423in"/>
        </style:tab-stops>
      </style:paragraph-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tab-stops>
          <style:tab-stop style:type="left" style:position="3.6423in"/>
        </style:tab-stops>
      </style:paragraph-properties>
    </style:style>
    <style:style style:name="TableCell1095" style:family="table-cell">
      <style:table-cell-properties fo:border-top="none" fo:border-left="none" fo:border-bottom="0.0069in solid #000000" fo:border-right="none" fo:padding-top="0in" fo:padding-left="0.075in" fo:padding-bottom="0in" fo:padding-right="0.075in"/>
    </style:style>
    <style:style style:name="P1096" style:parent-style-name="Normal" style:family="paragraph">
      <style:paragraph-properties>
        <style:tab-stops>
          <style:tab-stop style:type="left" style:position="3.6423in"/>
        </style:tab-stops>
      </style:paragraph-properties>
    </style:style>
    <style:style style:name="P1097" style:parent-style-name="Normal" style:family="paragraph">
      <style:paragraph-properties fo:text-align="center" fo:text-indent="0.375in"/>
    </style:style>
    <style:style style:name="P1098" style:parent-style-name="Normal" style:family="paragraph">
      <style:paragraph-properties fo:text-align="center" style:vertical-align="baseline"/>
      <style:text-properties fo:hyphenate="false"/>
    </style:style>
    <style:style style:name="T1099" style:parent-style-name="DefaultParagraphFont" style:family="text">
      <style:text-properties fo:font-weight="bold" style:font-weight-asian="bold"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master-page-name="MP3" style:family="paragraph">
      <style:paragraph-properties fo:break-before="page" style:vertical-align="baseline" fo:margin-left="3.1493in">
        <style:tab-stops/>
      </style:paragraph-properties>
      <style:text-properties fo:hyphenate="false"/>
    </style:style>
    <style:style style:name="P1113" style:parent-style-name="Normal" style:family="paragraph">
      <style:paragraph-properties style:vertical-align="baseline" fo:margin-left="3.1493in">
        <style:tab-stops/>
      </style:paragraph-properties>
      <style:text-properties fo:hyphenate="false"/>
    </style:style>
    <style:style style:name="P1114" style:parent-style-name="Normal" style:family="paragraph">
      <style:paragraph-properties style:vertical-align="baseline" fo:margin-left="3.1493in">
        <style:tab-stops/>
      </style:paragraph-properties>
      <style:text-properties fo:hyphenate="false"/>
    </style:style>
    <style:style style:name="P1115" style:parent-style-name="Normal" style:family="paragraph">
      <style:paragraph-properties style:vertical-align="baseline" fo:margin-left="3.1493in">
        <style:tab-stops/>
      </style:paragraph-properties>
      <style:text-properties fo:hyphenate="false"/>
    </style:style>
    <style:style style:name="P1116" style:parent-style-name="Normal" style:family="paragraph">
      <style:paragraph-properties style:vertical-align="baseline" fo:margin-left="4.3743in">
        <style:tab-stops/>
      </style:paragraph-properties>
      <style:text-properties fo:hyphenate="false"/>
    </style:style>
    <style:style style:name="P1117" style:parent-style-name="Normal" style:family="paragraph">
      <style:paragraph-properties fo:text-align="center" style:vertical-align="baseline"/>
      <style:text-properties fo:hyphenate="false"/>
    </style:style>
    <style:style style:name="T1118" style:parent-style-name="DefaultParagraphFont" style:family="text">
      <style:text-properties fo:font-weight="bold" style:font-weight-asian="bold"/>
    </style:style>
    <style:style style:name="P1119" style:parent-style-name="Normal" style:family="paragraph">
      <style:paragraph-properties fo:text-align="center" style:vertical-align="baseline"/>
      <style:text-properties fo:hyphenate="false"/>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center"/>
      <style:text-properties fo:font-weight="bold" style:font-weight-asian="bold" fo:color="#000000"/>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center"/>
      <style:text-properties fo:color="#000000"/>
    </style:style>
    <style:style style:name="P1126" style:parent-style-name="Normal" style:family="paragraph">
      <style:paragraph-properties fo:text-align="center"/>
      <style:text-properties fo:color="#000000"/>
    </style:style>
    <style:style style:name="P1127" style:parent-style-name="Normal" style:family="paragraph">
      <style:paragraph-properties fo:text-align="center"/>
      <style:text-properties fo:color="#000000"/>
    </style:style>
    <style:style style:name="P1128" style:parent-style-name="Normal" style:family="paragraph">
      <style:paragraph-properties fo:text-align="center"/>
      <style:text-properties fo:color="#000000"/>
    </style:style>
    <style:style style:name="P1129" style:parent-style-name="Normal" style:family="paragraph">
      <style:paragraph-properties fo:text-align="justify" fo:text-indent="0.3937in"/>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ab-stops>
          <style:tab-stop style:type="left" style:position="0.3937in"/>
        </style:tab-stops>
      </style:paragraph-properties>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color="#000000"/>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3937in"/>
      <style:text-properties fo:color="#000000"/>
    </style:style>
    <style:style style:name="P1144" style:parent-style-name="Normal" style:family="paragraph">
      <style:paragraph-properties fo:text-align="justify" fo:text-indent="0.3937in"/>
      <style:text-properties fo:color="#000000"/>
    </style:style>
    <style:style style:name="P1145" style:parent-style-name="Normal" style:family="paragraph">
      <style:paragraph-properties fo:text-align="justify" fo:text-indent="0.3937in"/>
      <style:text-properties fo:color="#000000"/>
    </style:style>
    <style:style style:name="P1146" style:parent-style-name="Normal" style:family="paragraph">
      <style:paragraph-properties fo:text-align="justify" fo:text-indent="0.3937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FF" style:text-underline-type="single" style:text-underline-style="solid" style:text-underline-width="auto" style:text-underline-mode="continuous"/>
    </style:style>
    <style:style style:name="T1150" style:parent-style-name="DefaultParagraphFont" style:family="text">
      <style:text-properties fo:color="#000000"/>
    </style:style>
    <style:style style:name="T1151" style:parent-style-name="DefaultParagraphFont" style:family="text">
      <style:text-properties fo:color="#0000FF" style:text-underline-type="single" style:text-underline-style="solid" style:text-underline-width="auto" style:text-underline-mode="continuous"/>
    </style:style>
    <style:style style:name="T1152" style:parent-style-name="DefaultParagraphFont" style:family="text">
      <style:text-properties fo:color="#000000"/>
    </style:style>
    <style:style style:name="P1153" style:parent-style-name="Normal" style:family="paragraph">
      <style:paragraph-properties fo:text-align="justify" fo:text-indent="0.3937in"/>
      <style:text-properties fo:color="#000000"/>
    </style:style>
    <style:style style:name="P1154" style:parent-style-name="Normal" style:family="paragraph">
      <style:paragraph-properties fo:text-align="justify" fo:text-indent="0.3937in"/>
      <style:text-properties fo:color="#000000"/>
    </style:style>
    <style:style style:name="P1155" style:parent-style-name="Normal" style:family="paragraph">
      <style:paragraph-properties fo:text-align="justify" fo:text-indent="0.3937in"/>
      <style:text-properties fo:color="#000000"/>
    </style:style>
    <style:style style:name="P1156" style:parent-style-name="Normal" style:family="paragraph">
      <style:paragraph-properties fo:text-align="justify" fo:text-indent="0.3937in"/>
      <style:text-properties fo:color="#000000"/>
    </style:style>
    <style:style style:name="P1157" style:parent-style-name="Normal" style:family="paragraph">
      <style:paragraph-properties fo:text-align="justify" fo:text-indent="0.3937in"/>
      <style:text-properties fo:color="#000000"/>
    </style:style>
    <style:style style:name="P1158" style:parent-style-name="Normal" style:family="paragraph">
      <style:paragraph-properties fo:text-align="justify" fo:text-indent="0.3937in"/>
      <style:text-properties fo:color="#000000"/>
    </style:style>
    <style:style style:name="P1159" style:parent-style-name="Normal" style:family="paragraph">
      <style:paragraph-properties fo:text-align="center"/>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center"/>
      <style:text-properties fo:color="#000000"/>
    </style:style>
    <style:style style:name="P1166" style:parent-style-name="Normal" style:family="paragraph">
      <style:paragraph-properties fo:text-align="justify" fo:text-indent="0.375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375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375in"/>
      <style:text-properties fo:color="#000000"/>
    </style:style>
    <style:style style:name="TableColumn1174" style:family="table-column">
      <style:table-column-properties style:column-width="2.1611in" style:use-optimal-column-width="false"/>
    </style:style>
    <style:style style:name="TableColumn1175" style:family="table-column">
      <style:table-column-properties style:column-width="0.9854in" style:use-optimal-column-width="false"/>
    </style:style>
    <style:style style:name="TableColumn1176" style:family="table-column">
      <style:table-column-properties style:column-width="3.1534in" style:use-optimal-column-width="false"/>
    </style:style>
    <style:style style:name="Table1173" style:family="table">
      <style:table-properties style:width="6.3in" fo:margin-left="0in" table:align="left"/>
    </style:style>
    <style:style style:name="TableRow1177" style:family="table-row">
      <style:table-row-properties style:use-optimal-row-height="false"/>
    </style:style>
    <style:style style:name="TableCell1178"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1179" style:parent-style-name="Normal" style:family="paragraph">
      <style:paragraph-properties fo:text-align="end"/>
      <style:text-properties fo:color="#000000" fo:font-size="11pt" style:font-size-asian="11pt" style:font-size-complex="11pt"/>
    </style:style>
    <style:style style:name="TableCell1180"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1181" style:parent-style-name="Normal" style:family="paragraph">
      <style:paragraph-properties fo:text-align="center"/>
      <style:text-properties fo:font-style="italic" style:font-style-asian="italic" fo:color="#000000" fo:font-size="11pt" style:font-size-asian="11pt" style:font-size-complex="11pt"/>
    </style:style>
    <style:style style:name="TableCell1182"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1183" style:parent-style-name="Normal" style:family="paragraph">
      <style:paragraph-properties fo:text-align="center"/>
      <style:text-properties fo:font-style="italic" style:font-style-asian="italic" fo:color="#000000" fo:font-size="11pt" style:font-size-asian="11pt" style:font-size-complex="11pt"/>
    </style:style>
    <style:style style:name="TableRow1184" style:family="table-row">
      <style:table-row-properties style:use-optimal-row-height="false"/>
    </style:style>
    <style:style style:name="TableCell1185" style:family="table-cell">
      <style:table-cell-properties fo:border="0.0416in double #808080" style:border-line-width="0.0138in 0.0138in 0.0138in" style:vertical-align="middle" fo:padding-top="0in" fo:padding-left="0.0104in" fo:padding-bottom="0in" fo:padding-right="0.0104in"/>
    </style:style>
    <style:style style:name="P1186" style:parent-style-name="Normal" style:family="paragraph">
      <style:text-properties fo:color="#000000" fo:font-size="11pt" style:font-size-asian="11pt" style:font-size-complex="11pt"/>
    </style:style>
    <style:style style:name="TableCell1187" style:family="table-cell">
      <style:table-cell-properties fo:border="0.0416in double #808080" style:border-line-width="0.0138in 0.0138in 0.0138in" style:vertical-align="middle" fo:padding-top="0in" fo:padding-left="0.0104in" fo:padding-bottom="0in" fo:padding-right="0.0104in"/>
    </style:style>
    <style:style style:name="P1188" style:parent-style-name="Normal" style:family="paragraph">
      <style:paragraph-properties fo:text-align="end"/>
      <style:text-properties fo:color="#000000" fo:font-size="11pt" style:font-size-asian="11pt" style:font-size-complex="11pt"/>
    </style:style>
    <style:style style:name="TableCell1189" style:family="table-cell">
      <style:table-cell-properties fo:border="0.0416in double #808080" style:border-line-width="0.0138in 0.0138in 0.0138in" style:vertical-align="middle" fo:padding-top="0in" fo:padding-left="0.0104in" fo:padding-bottom="0in" fo:padding-right="0.0104in"/>
    </style:style>
    <style:style style:name="P1190" style:parent-style-name="Normal" style:family="paragraph">
      <style:text-properties fo:color="#000000" fo:font-size="11pt" style:font-size-asian="11pt" style:font-size-complex="11pt"/>
    </style:style>
    <style:style style:name="TableRow1191" style:family="table-row">
      <style:table-row-properties style:use-optimal-row-height="false"/>
    </style:style>
    <style:style style:name="TableCell1192" style:family="table-cell">
      <style:table-cell-properties fo:border="0.0416in double #808080" style:border-line-width="0.0138in 0.0138in 0.0138in" style:vertical-align="middle" fo:padding-top="0in" fo:padding-left="0.0104in" fo:padding-bottom="0in" fo:padding-right="0.0104in"/>
    </style:style>
    <style:style style:name="P1193" style:parent-style-name="Normal" style:family="paragraph">
      <style:text-properties fo:color="#000000" fo:font-size="11pt" style:font-size-asian="11pt" style:font-size-complex="11pt"/>
    </style:style>
    <style:style style:name="TableCell1194" style:family="table-cell">
      <style:table-cell-properties fo:border="0.0416in double #808080" style:border-line-width="0.0138in 0.0138in 0.0138in" style:vertical-align="middle" fo:padding-top="0in" fo:padding-left="0.0104in" fo:padding-bottom="0in" fo:padding-right="0.0104in"/>
    </style:style>
    <style:style style:name="P1195" style:parent-style-name="Normal" style:family="paragraph">
      <style:paragraph-properties fo:text-align="center"/>
      <style:text-properties fo:color="#000000" fo:font-size="11pt" style:font-size-asian="11pt" style:font-size-complex="11pt"/>
    </style:style>
    <style:style style:name="TableCell1196" style:family="table-cell">
      <style:table-cell-properties fo:border="0.0416in double #808080" style:border-line-width="0.0138in 0.0138in 0.0138in" style:vertical-align="middle" fo:padding-top="0in" fo:padding-left="0.0104in" fo:padding-bottom="0in" fo:padding-right="0.0104in"/>
    </style:style>
    <style:style style:name="P1197" style:parent-style-name="Normal" style:family="paragraph">
      <style:text-properties fo:color="#000000" fo:font-size="11pt" style:font-size-asian="11pt" style:font-size-complex="11pt"/>
    </style:style>
    <style:style style:name="TableRow1198" style:family="table-row">
      <style:table-row-properties style:use-optimal-row-height="false"/>
    </style:style>
    <style:style style:name="TableCell1199" style:family="table-cell">
      <style:table-cell-properties fo:border="0.0416in double #808080" style:border-line-width="0.0138in 0.0138in 0.0138in" style:vertical-align="middle" fo:padding-top="0in" fo:padding-left="0.0104in" fo:padding-bottom="0in" fo:padding-right="0.0104in"/>
    </style:style>
    <style:style style:name="P1200" style:parent-style-name="Normal" style:family="paragraph">
      <style:text-properties fo:color="#000000" fo:font-size="11pt" style:font-size-asian="11pt" style:font-size-complex="11pt"/>
    </style:style>
    <style:style style:name="TableCell1201" style:family="table-cell">
      <style:table-cell-properties fo:border="0.0416in double #808080" style:border-line-width="0.0138in 0.0138in 0.0138in" style:vertical-align="middle" fo:padding-top="0in" fo:padding-left="0.0104in" fo:padding-bottom="0in" fo:padding-right="0.0104in"/>
    </style:style>
    <style:style style:name="P1202" style:parent-style-name="Normal" style:family="paragraph">
      <style:paragraph-properties fo:text-align="center"/>
      <style:text-properties fo:color="#000000" fo:font-size="11pt" style:font-size-asian="11pt" style:font-size-complex="11pt"/>
    </style:style>
    <style:style style:name="TableCell1203" style:family="table-cell">
      <style:table-cell-properties fo:border="0.0416in double #808080" style:border-line-width="0.0138in 0.0138in 0.0138in" style:vertical-align="middle" fo:padding-top="0in" fo:padding-left="0.0104in" fo:padding-bottom="0in" fo:padding-right="0.0104in"/>
    </style:style>
    <style:style style:name="P1204" style:parent-style-name="Normal" style:family="paragraph">
      <style:text-properties fo:color="#000000" fo:font-size="11pt" style:font-size-asian="11pt" style:font-size-complex="11pt"/>
    </style:style>
    <style:style style:name="TableRow1205" style:family="table-row">
      <style:table-row-properties style:use-optimal-row-height="false"/>
    </style:style>
    <style:style style:name="TableCell1206" style:family="table-cell">
      <style:table-cell-properties fo:border="0.0416in double #808080" style:border-line-width="0.0138in 0.0138in 0.0138in" style:vertical-align="middle" fo:padding-top="0in" fo:padding-left="0.0104in" fo:padding-bottom="0in" fo:padding-right="0.0104in"/>
    </style:style>
    <style:style style:name="P1207" style:parent-style-name="Normal" style:family="paragraph">
      <style:text-properties fo:color="#000000" fo:font-size="11pt" style:font-size-asian="11pt" style:font-size-complex="11pt"/>
    </style:style>
    <style:style style:name="TableCell1208" style:family="table-cell">
      <style:table-cell-properties fo:border="0.0416in double #808080" style:border-line-width="0.0138in 0.0138in 0.0138in" style:vertical-align="middle" fo:padding-top="0in" fo:padding-left="0.0104in" fo:padding-bottom="0in" fo:padding-right="0.0104in"/>
    </style:style>
    <style:style style:name="P1209" style:parent-style-name="Normal" style:family="paragraph">
      <style:paragraph-properties fo:text-align="center"/>
      <style:text-properties fo:color="#000000" fo:font-size="11pt" style:font-size-asian="11pt" style:font-size-complex="11pt"/>
    </style:style>
    <style:style style:name="TableCell1210" style:family="table-cell">
      <style:table-cell-properties fo:border="0.0416in double #808080" style:border-line-width="0.0138in 0.0138in 0.0138in" style:vertical-align="middle" fo:padding-top="0in" fo:padding-left="0.0104in" fo:padding-bottom="0in" fo:padding-right="0.0104in"/>
    </style:style>
    <style:style style:name="P1211" style:parent-style-name="Normal" style:family="paragraph">
      <style:text-properties fo:color="#000000" fo:font-size="11pt" style:font-size-asian="11pt" style:font-size-complex="11pt"/>
    </style:style>
    <style:style style:name="TableRow1212" style:family="table-row">
      <style:table-row-properties style:use-optimal-row-height="false"/>
    </style:style>
    <style:style style:name="TableCell1213" style:family="table-cell">
      <style:table-cell-properties fo:border="0.0416in double #808080" style:border-line-width="0.0138in 0.0138in 0.0138in" style:vertical-align="middle" fo:padding-top="0in" fo:padding-left="0.0104in" fo:padding-bottom="0in" fo:padding-right="0.0104in"/>
    </style:style>
    <style:style style:name="P1214" style:parent-style-name="Normal" style:family="paragraph">
      <style:text-properties fo:color="#000000" fo:font-size="11pt" style:font-size-asian="11pt" style:font-size-complex="11pt"/>
    </style:style>
    <style:style style:name="TableCell1215" style:family="table-cell">
      <style:table-cell-properties fo:border="0.0416in double #808080" style:border-line-width="0.0138in 0.0138in 0.0138in" style:vertical-align="middle" fo:padding-top="0in" fo:padding-left="0.0104in" fo:padding-bottom="0in" fo:padding-right="0.0104in"/>
    </style:style>
    <style:style style:name="P1216" style:parent-style-name="Normal" style:family="paragraph">
      <style:paragraph-properties fo:text-align="center"/>
      <style:text-properties fo:color="#000000" fo:font-size="11pt" style:font-size-asian="11pt" style:font-size-complex="11pt"/>
    </style:style>
    <style:style style:name="TableCell1217" style:family="table-cell">
      <style:table-cell-properties fo:border="0.0416in double #808080" style:border-line-width="0.0138in 0.0138in 0.0138in" style:vertical-align="middle" fo:padding-top="0in" fo:padding-left="0.0104in" fo:padding-bottom="0in" fo:padding-right="0.0104in"/>
    </style:style>
    <style:style style:name="P1218" style:parent-style-name="Normal" style:family="paragraph">
      <style:text-properties fo:color="#000000" fo:font-size="11pt" style:font-size-asian="11pt" style:font-size-complex="11pt"/>
    </style:style>
    <style:style style:name="TableRow1219" style:family="table-row">
      <style:table-row-properties style:use-optimal-row-height="false"/>
    </style:style>
    <style:style style:name="TableCell1220" style:family="table-cell">
      <style:table-cell-properties fo:border="0.0416in double #808080" style:border-line-width="0.0138in 0.0138in 0.0138in" style:vertical-align="middle" fo:padding-top="0in" fo:padding-left="0.0104in" fo:padding-bottom="0in" fo:padding-right="0.0104in"/>
    </style:style>
    <style:style style:name="P1221" style:parent-style-name="Normal" style:family="paragraph">
      <style:text-properties fo:color="#000000" fo:font-size="11pt" style:font-size-asian="11pt" style:font-size-complex="11pt"/>
    </style:style>
    <style:style style:name="TableCell1222" style:family="table-cell">
      <style:table-cell-properties fo:border="0.0416in double #808080" style:border-line-width="0.0138in 0.0138in 0.0138in" style:vertical-align="middle" fo:padding-top="0in" fo:padding-left="0.0104in" fo:padding-bottom="0in" fo:padding-right="0.0104in"/>
    </style:style>
    <style:style style:name="P1223" style:parent-style-name="Normal" style:family="paragraph">
      <style:paragraph-properties fo:text-align="center"/>
      <style:text-properties fo:color="#000000" fo:font-size="11pt" style:font-size-asian="11pt" style:font-size-complex="11pt"/>
    </style:style>
    <style:style style:name="TableCell1224" style:family="table-cell">
      <style:table-cell-properties fo:border="0.0416in double #808080" style:border-line-width="0.0138in 0.0138in 0.0138in" style:vertical-align="middle" fo:padding-top="0in" fo:padding-left="0.0104in" fo:padding-bottom="0in" fo:padding-right="0.0104in"/>
    </style:style>
    <style:style style:name="P1225" style:parent-style-name="Normal" style:family="paragraph">
      <style:text-properties fo:color="#000000" fo:font-size="11pt" style:font-size-asian="11pt" style:font-size-complex="11pt"/>
    </style:style>
    <style:style style:name="TableRow1226" style:family="table-row">
      <style:table-row-properties style:use-optimal-row-height="false"/>
    </style:style>
    <style:style style:name="TableCell1227" style:family="table-cell">
      <style:table-cell-properties fo:border="0.0416in double #808080" style:border-line-width="0.0138in 0.0138in 0.0138in" style:vertical-align="middle" fo:padding-top="0in" fo:padding-left="0.0104in" fo:padding-bottom="0in" fo:padding-right="0.0104in"/>
    </style:style>
    <style:style style:name="P1228" style:parent-style-name="Normal" style:family="paragraph">
      <style:text-properties fo:color="#000000" fo:font-size="11pt" style:font-size-asian="11pt" style:font-size-complex="11pt"/>
    </style:style>
    <style:style style:name="TableCell1229" style:family="table-cell">
      <style:table-cell-properties fo:border="0.0416in double #808080" style:border-line-width="0.0138in 0.0138in 0.0138in" style:vertical-align="middle" fo:padding-top="0in" fo:padding-left="0.0104in" fo:padding-bottom="0in" fo:padding-right="0.0104in"/>
    </style:style>
    <style:style style:name="P1230" style:parent-style-name="Normal" style:family="paragraph">
      <style:paragraph-properties fo:text-align="center"/>
      <style:text-properties fo:color="#000000" fo:font-size="11pt" style:font-size-asian="11pt" style:font-size-complex="11pt"/>
    </style:style>
    <style:style style:name="TableCell1231" style:family="table-cell">
      <style:table-cell-properties fo:border="0.0416in double #808080" style:border-line-width="0.0138in 0.0138in 0.0138in" style:vertical-align="middle" fo:padding-top="0in" fo:padding-left="0.0104in" fo:padding-bottom="0in" fo:padding-right="0.0104in"/>
    </style:style>
    <style:style style:name="P1232" style:parent-style-name="Normal" style:family="paragraph">
      <style:text-properties fo:color="#000000" fo:font-size="11pt" style:font-size-asian="11pt" style:font-size-complex="11pt"/>
    </style:style>
    <style:style style:name="P1233" style:parent-style-name="Normal" style:family="paragraph">
      <style:paragraph-properties fo:text-align="center" fo:text-indent="0.375in"/>
    </style:style>
    <style:style style:name="P1234" style:parent-style-name="Normal" style:family="paragraph">
      <style:paragraph-properties fo:text-align="center" fo:text-indent="0.375in"/>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text-align="justify" fo:text-indent="0.3937in"/>
      <style:text-properties fo:color="#000000"/>
    </style:style>
    <style:style style:name="P1239" style:parent-style-name="Normal" style:family="paragraph">
      <style:paragraph-properties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center" fo:text-indent="0.375in"/>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P1248" style:parent-style-name="Normal" style:family="paragraph">
      <style:paragraph-properties fo:text-align="justify" fo:text-indent="0.375in"/>
      <style:text-properties fo:color="#000000"/>
    </style:style>
    <style:style style:name="P1249" style:parent-style-name="Normal" style:family="paragraph">
      <style:paragraph-properties fo:text-align="justify" fo:text-indent="0.3937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center" fo:text-indent="0.375in"/>
    </style:style>
    <style:style style:name="P1253" style:parent-style-name="Normal" style:family="paragraph">
      <style:paragraph-properties fo:text-align="center" fo:text-indent="0.375in"/>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align="justify" fo:text-indent="0.375in"/>
      <style:text-properties fo:color="#000000"/>
    </style:style>
    <style:style style:name="P1259" style:parent-style-name="Normal" style:family="paragraph">
      <style:paragraph-properties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style:text-properties fo:color="#000000"/>
    </style:style>
    <style:style style:name="P1263" style:parent-style-name="Normal" style:family="paragraph">
      <style:paragraph-properties fo:text-align="justify"/>
      <style:text-properties fo:color="#000000"/>
    </style:style>
    <style:style style:name="P1264" style:parent-style-name="Normal" style:family="paragraph">
      <style:paragraph-properties fo:text-align="justify"/>
    </style:style>
    <style:style style:name="P1265" style:parent-style-name="Normal" style:family="paragraph">
      <style:paragraph-properties fo:text-align="justify" fo:text-indent="0.393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ableColumn1269" style:family="table-column">
      <style:table-column-properties style:column-width="1.5513in"/>
    </style:style>
    <style:style style:name="TableColumn1270" style:family="table-column">
      <style:table-column-properties style:column-width="0.2555in"/>
    </style:style>
    <style:style style:name="TableColumn1271" style:family="table-column">
      <style:table-column-properties style:column-width="4.493in"/>
    </style:style>
    <style:style style:name="Table1268" style:family="table">
      <style:table-properties style:width="6.3in" fo:margin-left="0in" table:align="left"/>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none" fo:padding-top="0in" fo:padding-left="0.075in" fo:padding-bottom="0in" fo:padding-right="0.075in"/>
    </style:style>
    <style:style style:name="T1278" style:parent-style-name="DefaultParagraphFont" style:family="text">
      <style:text-properties style:font-name="Wingdings 2" style:font-name-asian="Wingdings 2" style:font-name-complex="Wingdings 2"/>
    </style:style>
    <style:style style:name="T1279" style:parent-style-name="DefaultParagraphFont" style:family="text">
      <style:text-properties text:display="none"/>
    </style:style>
    <style:style style:name="T1280" style:parent-style-name="DefaultParagraphFont" style:family="text">
      <style:text-properties fo:color="#000000"/>
    </style:style>
    <style:style style:name="T1281" style:parent-style-name="DefaultParagraphFont" style:family="text">
      <style:text-properties fo:font-style="italic" style:font-style-asian="italic" fo:color="#000000"/>
    </style:style>
    <style:style style:name="T1282" style:parent-style-name="DefaultParagraphFont" style:family="text">
      <style:text-properties fo:font-style="italic" style:font-style-asian="italic" fo:color="#000000"/>
    </style:style>
    <style:style style:name="T1283" style:parent-style-name="DefaultParagraphFont" style:family="text">
      <style:text-properties fo:color="#000000"/>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fo:padding-top="0in" fo:padding-left="0.075in" fo:padding-bottom="0in" fo:padding-right="0.075in"/>
    </style:style>
    <style:style style:name="T1297" style:parent-style-name="DefaultParagraphFont" style:family="text">
      <style:text-properties style:font-name="Wingdings 2" style:font-name-asian="Wingdings 2" style:font-name-complex="Wingdings 2"/>
    </style:style>
    <style:style style:name="T1298" style:parent-style-name="DefaultParagraphFont" style:family="text">
      <style:text-properties text:display="none"/>
    </style:style>
    <style:style style:name="T1299" style:parent-style-name="DefaultParagraphFont" style:family="text">
      <style:text-properties fo:color="#000000"/>
    </style:style>
    <style:style style:name="P1300" style:parent-style-name="Normal" style:family="paragraph">
      <style:paragraph-properties fo:text-indent="0.8611in"/>
      <style:text-properties fo:color="#000000"/>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style:vertical-align="baseline"/>
      <style:text-properties fo:color="#000000" fo:hyphenate="false"/>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style:vertical-align="baseline"/>
      <style:text-properties fo:color="#000000" fo:hyphenate="false"/>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margin-left="0.2763in" fo:text-indent="-0.2763in">
        <style:tab-stops/>
      </style:paragraph-properties>
    </style:style>
    <style:style style:name="T1308" style:parent-style-name="DefaultParagraphFont" style:family="text">
      <style:text-properties style:font-name="Wingdings 2" style:font-name-asian="Wingdings 2" style:font-name-complex="Wingdings 2"/>
    </style:style>
    <style:style style:name="T1309" style:parent-style-name="DefaultParagraphFont" style:family="text">
      <style:text-properties text:display="none"/>
    </style:style>
    <style:style style:name="T1310" style:parent-style-name="DefaultParagraphFont" style:family="text">
      <style:text-properties fo:color="#000000"/>
    </style:style>
    <style:style style:name="P1311" style:parent-style-name="Normal" style:family="paragraph">
      <style:paragraph-properties fo:margin-left="0.2763in">
        <style:tab-stops/>
      </style:paragraph-properties>
      <style:text-properties fo:color="#000000"/>
    </style:style>
    <style:style style:name="P1312" style:parent-style-name="Normal" style:family="paragraph">
      <style:paragraph-properties fo:margin-left="0.2763in" fo:text-indent="0.5833in">
        <style:tab-stops/>
      </style:paragraph-properties>
    </style:style>
    <style:style style:name="P1313" style:parent-style-name="Normal" style:family="paragraph">
      <style:paragraph-properties fo:text-align="justify" fo:text-indent="0.3937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375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P1322" style:parent-style-name="Normal" style:family="paragraph">
      <style:paragraph-properties fo:text-align="center"/>
      <style:text-properties fo:font-weight="bold" style:font-weight-asian="bold"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T1333" style:parent-style-name="DefaultParagraphFont" style:family="text">
      <style:text-properties fo:color="#000000"/>
    </style:style>
    <style:style style:name="P1334" style:parent-style-name="Normal" style:family="paragraph">
      <style:paragraph-properties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3937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3937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3937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3937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3937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fo:text-align="center" fo:text-indent="0.3937in"/>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P1379" style:parent-style-name="Normal" style:family="paragraph">
      <style:paragraph-properties fo:text-align="justify" fo:text-indent="0.3937in"/>
      <style:text-properties fo:font-weight="bold" style:font-weight-asian="bold" fo:color="#000000"/>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font-style="italic" style:font-style-asian="italic"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center"/>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P1394" style:parent-style-name="Normal" style:family="paragraph">
      <style:paragraph-properties fo:text-align="center"/>
      <style:text-properties fo:color="#000000"/>
    </style:style>
    <style:style style:name="P1395" style:parent-style-name="Normal" style:family="paragraph">
      <style:paragraph-properties fo:widows="0" fo:orphans="0" fo:text-align="justify" fo:text-indent="0.3937in">
        <style:tab-stops>
          <style:tab-stop style:type="left" style:position="0.875in"/>
        </style:tab-stops>
      </style:paragraph-properties>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ab-stops>
          <style:tab-stop style:type="left" style:position="0.875in"/>
        </style:tab-stops>
      </style:paragraph-properties>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center" fo:text-indent="0.5in"/>
    </style:style>
    <style:style style:name="P1405" style:parent-style-name="Normal" style:family="paragraph">
      <style:paragraph-properties fo:text-align="center" fo:text-indent="0.5in"/>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text-align="center" fo:text-indent="0.5in"/>
      <style:text-properties fo:color="#000000"/>
    </style:style>
    <style:style style:name="P1410" style:parent-style-name="Normal" style:family="paragraph">
      <style:paragraph-properties fo:text-align="justify" fo:text-indent="0.3937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3937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3937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3937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ab-stops>
          <style:tab-stop style:type="left" style:position="0.5194in"/>
        </style:tab-stops>
      </style:paragraph-properties>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ab-stops>
          <style:tab-stop style:type="left" style:position="0.5194in"/>
        </style:tab-stops>
      </style:paragraph-properties>
    </style:style>
    <style:style style:name="P1428" style:parent-style-name="Normal" style:family="paragraph">
      <style:paragraph-properties fo:text-align="justify" fo:text-indent="0.3937in"/>
    </style:style>
    <style:style style:name="P1429" style:parent-style-name="Normal" style:family="paragraph">
      <style:paragraph-properties fo:widows="0" fo:orphans="0" fo:text-align="justify" fo:text-indent="0.3937in">
        <style:tab-stops>
          <style:tab-stop style:type="left" style:position="0.5194in"/>
          <style:tab-stop style:type="left" style:position="1in"/>
          <style:tab-stop style:type="left" style:position="1.9479in"/>
        </style:tab-stops>
      </style:paragraph-properties>
    </style:style>
    <style:style style:name="T1430" style:parent-style-name="DefaultParagraphFont" style:family="text">
      <style:text-properties fo:color="#FF0000"/>
    </style:style>
    <style:style style:name="P1431" style:parent-style-name="Normal" style:family="paragraph">
      <style:paragraph-properties fo:text-align="justify" fo:text-indent="0.3743in"/>
    </style:style>
    <style:style style:name="P1432" style:parent-style-name="Normal" style:family="paragraph">
      <style:paragraph-properties fo:text-align="center" fo:text-indent="0.375in"/>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fo:color="#000000"/>
    </style:style>
    <style:style style:name="P1436" style:parent-style-name="Normal" style:family="paragraph">
      <style:paragraph-properties fo:text-align="justify" fo:text-indent="0.375in"/>
      <style:text-properties fo:color="#000000"/>
    </style:style>
    <style:style style:name="TableColumn1438" style:family="table-column">
      <style:table-column-properties style:column-width="2.4083in"/>
    </style:style>
    <style:style style:name="TableColumn1439" style:family="table-column">
      <style:table-column-properties style:column-width="1.784in"/>
    </style:style>
    <style:style style:name="TableColumn1440" style:family="table-column">
      <style:table-column-properties style:column-width="2.1076in"/>
    </style:style>
    <style:style style:name="Table1437" style:family="table">
      <style:table-properties style:width="6.3in" fo:margin-left="0in" table:align="left"/>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center">
        <style:tab-stops>
          <style:tab-stop style:type="left" style:position="3.6423in"/>
        </style:tab-stops>
      </style:paragraph-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style:tab-stops>
          <style:tab-stop style:type="left" style:position="3.6423in"/>
        </style:tab-stops>
      </style:paragraph-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center">
        <style:tab-stops>
          <style:tab-stop style:type="left" style:position="3.6423in"/>
        </style:tab-stops>
      </style:paragraph-properties>
    </style:style>
    <style:style style:name="TableRow1448" style:family="table-row">
      <style:table-row-properties/>
    </style:style>
    <style:style style:name="TableCell1449" style:family="table-cell">
      <style:table-cell-properties fo:border-top="none" fo:border-left="none" fo:border-bottom="0.0069in solid #000000" fo:border-right="none" fo:padding-top="0in" fo:padding-left="0.075in" fo:padding-bottom="0in" fo:padding-right="0.075in"/>
    </style:style>
    <style:style style:name="P1450" style:parent-style-name="Normal" style:family="paragraph">
      <style:paragraph-properties>
        <style:tab-stops>
          <style:tab-stop style:type="left" style:position="3.6423in"/>
        </style:tab-stops>
      </style:paragraph-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justify">
        <style:tab-stops>
          <style:tab-stop style:type="left" style:position="3.6423in"/>
        </style:tab-stops>
      </style:paragraph-properties>
    </style:style>
    <style:style style:name="TableCell1453" style:family="table-cell">
      <style:table-cell-properties fo:border-top="none" fo:border-left="none" fo:border-bottom="0.0069in solid #000000" fo:border-right="none" fo:padding-top="0in" fo:padding-left="0.075in" fo:padding-bottom="0in" fo:padding-right="0.075in"/>
    </style:style>
    <style:style style:name="P1454" style:parent-style-name="Normal" style:family="paragraph">
      <style:paragraph-properties>
        <style:tab-stops>
          <style:tab-stop style:type="left" style:position="3.6423in"/>
        </style:tab-stops>
      </style:paragraph-properties>
    </style:style>
    <style:style style:name="P1455" style:parent-style-name="Normal" style:family="paragraph">
      <style:paragraph-properties style:vertical-align="baseline" fo:margin-left="4.3743in">
        <style:tab-stops/>
      </style:paragraph-properties>
      <style:text-properties fo:hyphenate="false"/>
    </style:style>
    <style:style style:name="P1456" style:parent-style-name="Normal" style:family="paragraph">
      <style:paragraph-properties fo:text-align="center" style:vertical-align="baseline"/>
      <style:text-properties fo:hyphenate="false"/>
    </style:style>
    <style:style style:name="P1457" style:parent-style-name="Normal" style:family="paragraph">
      <style:paragraph-properties style:vertical-align="baseline" fo:margin-left="4.3743in">
        <style:tab-stops/>
      </style:paragraph-properties>
      <style:text-properties fo:hyphenate="false"/>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master-page-name="MP4" style:family="paragraph">
      <style:paragraph-properties fo:break-before="page" style:vertical-align="baseline" fo:margin-left="3.1493in">
        <style:tab-stops/>
      </style:paragraph-properties>
      <style:text-properties fo:hyphenate="false"/>
    </style:style>
    <style:style style:name="P1470" style:parent-style-name="Normal" style:family="paragraph">
      <style:paragraph-properties style:vertical-align="baseline" fo:margin-left="3.1493in">
        <style:tab-stops/>
      </style:paragraph-properties>
      <style:text-properties fo:hyphenate="false"/>
    </style:style>
    <style:style style:name="P1471" style:parent-style-name="Normal" style:family="paragraph">
      <style:paragraph-properties style:vertical-align="baseline" fo:margin-left="3.1493in">
        <style:tab-stops/>
      </style:paragraph-properties>
      <style:text-properties fo:hyphenate="false"/>
    </style:style>
    <style:style style:name="P1472" style:parent-style-name="Normal" style:family="paragraph">
      <style:paragraph-properties style:vertical-align="baseline" fo:margin-left="3.1493in">
        <style:tab-stops/>
      </style:paragraph-properties>
      <style:text-properties fo:hyphenate="false"/>
    </style:style>
    <style:style style:name="P1473" style:parent-style-name="Normal" style:family="paragraph">
      <style:paragraph-properties style:vertical-align="baseline" fo:margin-left="4.3743in">
        <style:tab-stops/>
      </style:paragraph-properties>
      <style:text-properties fo:hyphenate="false"/>
    </style:style>
    <style:style style:name="P1474" style:parent-style-name="Normal" style:family="paragraph">
      <style:paragraph-properties fo:text-align="center" style:vertical-align="baseline"/>
      <style:text-properties fo:hyphenate="false"/>
    </style:style>
    <style:style style:name="T1475" style:parent-style-name="DefaultParagraphFont" style:family="text">
      <style:text-properties fo:font-weight="bold" style:font-weight-asian="bold"/>
    </style:style>
    <style:style style:name="P1476" style:parent-style-name="Normal" style:family="paragraph">
      <style:paragraph-properties fo:text-align="center" style:vertical-align="baseline"/>
      <style:text-properties fo:hyphenate="false"/>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color="#000000"/>
    </style:style>
    <style:style style:name="P1479" style:parent-style-name="Normal" style:family="paragraph">
      <style:paragraph-properties fo:text-align="center"/>
      <style:text-properties fo:font-weight="bold" style:font-weight-asian="bold" fo:color="#000000"/>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fo:color="#000000"/>
    </style:style>
    <style:style style:name="P1482" style:parent-style-name="Normal" style:family="paragraph">
      <style:paragraph-properties fo:text-align="center"/>
      <style:text-properties fo:font-weight="bold" style:font-weight-asian="bold" fo:color="#000000"/>
    </style:style>
    <style:style style:name="P1483" style:parent-style-name="Normal" style:family="paragraph">
      <style:paragraph-properties fo:text-align="center"/>
      <style:text-properties fo:color="#000000"/>
    </style:style>
    <style:style style:name="P1484" style:parent-style-name="Normal" style:family="paragraph">
      <style:paragraph-properties fo:text-align="center"/>
      <style:text-properties fo:color="#000000"/>
    </style:style>
    <style:style style:name="P1485" style:parent-style-name="Normal" style:family="paragraph">
      <style:paragraph-properties fo:text-align="center"/>
      <style:text-properties fo:color="#000000"/>
    </style:style>
    <style:style style:name="P1486" style:parent-style-name="Normal" style:family="paragraph">
      <style:paragraph-properties fo:text-align="justify" fo:text-indent="0.3937in"/>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color="#000000"/>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ab-stops>
          <style:tab-stop style:type="left" style:position="0.3937in"/>
        </style:tab-stops>
      </style:paragraph-properties>
    </style:style>
    <style:style style:name="T1499" style:parent-style-name="DefaultParagraphFont" style:family="text">
      <style:text-properties fo:color="#000000"/>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3937in"/>
      <style:text-properties fo:color="#000000"/>
    </style:style>
    <style:style style:name="P1508" style:parent-style-name="Normal" style:family="paragraph">
      <style:paragraph-properties fo:text-align="justify" fo:text-indent="0.3937in"/>
      <style:text-properties fo:color="#000000"/>
    </style:style>
    <style:style style:name="P1509" style:parent-style-name="Normal" style:family="paragraph">
      <style:paragraph-properties fo:text-align="justify" fo:text-indent="0.3937in"/>
      <style:text-properties fo:color="#000000"/>
    </style:style>
    <style:style style:name="P1510" style:parent-style-name="Normal" style:family="paragraph">
      <style:paragraph-properties fo:text-align="justify" fo:text-indent="0.3937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FF" style:text-underline-type="single" style:text-underline-style="solid" style:text-underline-width="auto" style:text-underline-mode="continuous"/>
    </style:style>
    <style:style style:name="T1515" style:parent-style-name="DefaultParagraphFont" style:family="text">
      <style:text-properties fo:color="#000000"/>
    </style:style>
    <style:style style:name="T1516" style:parent-style-name="DefaultParagraphFont" style:family="text">
      <style:text-properties fo:color="#0000FF" style:text-underline-type="single" style:text-underline-style="solid" style:text-underline-width="auto" style:text-underline-mode="continuous"/>
    </style:style>
    <style:style style:name="T1517" style:parent-style-name="DefaultParagraphFont" style:family="text">
      <style:text-properties fo:color="#000000"/>
    </style:style>
    <style:style style:name="P1518" style:parent-style-name="Normal" style:family="paragraph">
      <style:paragraph-properties fo:text-align="justify" fo:text-indent="0.3937in"/>
      <style:text-properties fo:color="#000000"/>
    </style:style>
    <style:style style:name="P1519" style:parent-style-name="Normal" style:family="paragraph">
      <style:paragraph-properties fo:text-align="justify" fo:text-indent="0.3937in"/>
      <style:text-properties fo:color="#000000"/>
    </style:style>
    <style:style style:name="P1520" style:parent-style-name="Normal" style:family="paragraph">
      <style:paragraph-properties fo:text-align="justify" fo:text-indent="0.3937in"/>
      <style:text-properties fo:color="#000000"/>
    </style:style>
    <style:style style:name="P1521" style:parent-style-name="Normal" style:family="paragraph">
      <style:paragraph-properties fo:text-align="justify" fo:text-indent="0.3937in"/>
      <style:text-properties fo:color="#000000"/>
    </style:style>
    <style:style style:name="P1522" style:parent-style-name="Normal" style:family="paragraph">
      <style:paragraph-properties fo:text-align="justify" fo:text-indent="0.3937in"/>
      <style:text-properties fo:color="#000000"/>
    </style:style>
    <style:style style:name="P1523" style:parent-style-name="Normal" style:family="paragraph">
      <style:paragraph-properties fo:text-align="justify" fo:text-indent="0.3937in"/>
      <style:text-properties fo:color="#000000"/>
    </style:style>
    <style:style style:name="P1524" style:parent-style-name="Normal" style:family="paragraph">
      <style:paragraph-properties fo:text-align="justify" fo:text-indent="0.375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P1529" style:parent-style-name="Normal" style:family="paragraph">
      <style:paragraph-properties fo:text-align="justify" fo:text-indent="0.3937in"/>
      <style:text-properties fo:color="#000000"/>
    </style:style>
    <style:style style:name="P1530" style:parent-style-name="Normal" style:family="paragraph">
      <style:paragraph-properties fo:text-align="justify" fo:text-indent="0.3937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3937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375in"/>
      <style:text-properties fo:color="#000000"/>
    </style:style>
    <style:style style:name="TableColumn1540" style:family="table-column">
      <style:table-column-properties style:column-width="2.1611in" style:use-optimal-column-width="false"/>
    </style:style>
    <style:style style:name="TableColumn1541" style:family="table-column">
      <style:table-column-properties style:column-width="0.9854in" style:use-optimal-column-width="false"/>
    </style:style>
    <style:style style:name="TableColumn1542" style:family="table-column">
      <style:table-column-properties style:column-width="3.1534in" style:use-optimal-column-width="false"/>
    </style:style>
    <style:style style:name="Table1539" style:family="table">
      <style:table-properties style:width="6.3in" fo:margin-left="0in" table:align="left"/>
    </style:style>
    <style:style style:name="TableRow1543" style:family="table-row">
      <style:table-row-properties style:use-optimal-row-height="false"/>
    </style:style>
    <style:style style:name="TableCell1544"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1545" style:parent-style-name="Normal" style:family="paragraph">
      <style:paragraph-properties fo:text-align="end"/>
      <style:text-properties fo:color="#000000" fo:font-size="11pt" style:font-size-asian="11pt" style:font-size-complex="11pt"/>
    </style:style>
    <style:style style:name="TableCell1546"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1547" style:parent-style-name="Normal" style:family="paragraph">
      <style:paragraph-properties fo:text-align="center"/>
      <style:text-properties fo:font-style="italic" style:font-style-asian="italic" fo:color="#000000" fo:font-size="11pt" style:font-size-asian="11pt" style:font-size-complex="11pt"/>
    </style:style>
    <style:style style:name="TableCell1548"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1549" style:parent-style-name="Normal" style:family="paragraph">
      <style:paragraph-properties fo:text-align="center"/>
      <style:text-properties fo:font-style="italic" style:font-style-asian="italic" fo:color="#000000" fo:font-size="11pt" style:font-size-asian="11pt" style:font-size-complex="11pt"/>
    </style:style>
    <style:style style:name="TableRow1550" style:family="table-row">
      <style:table-row-properties style:use-optimal-row-height="false"/>
    </style:style>
    <style:style style:name="TableCell1551" style:family="table-cell">
      <style:table-cell-properties fo:border="0.0416in double #808080" style:border-line-width="0.0138in 0.0138in 0.0138in" style:vertical-align="middle" fo:padding-top="0in" fo:padding-left="0.0104in" fo:padding-bottom="0in" fo:padding-right="0.0104in"/>
    </style:style>
    <style:style style:name="P1552" style:parent-style-name="Normal" style:family="paragraph">
      <style:text-properties fo:color="#000000" fo:font-size="11pt" style:font-size-asian="11pt" style:font-size-complex="11pt"/>
    </style:style>
    <style:style style:name="TableCell1553" style:family="table-cell">
      <style:table-cell-properties fo:border="0.0416in double #808080" style:border-line-width="0.0138in 0.0138in 0.0138in" style:vertical-align="middle" fo:padding-top="0in" fo:padding-left="0.0104in" fo:padding-bottom="0in" fo:padding-right="0.0104in"/>
    </style:style>
    <style:style style:name="P1554" style:parent-style-name="Normal" style:family="paragraph">
      <style:paragraph-properties fo:text-align="end"/>
      <style:text-properties fo:color="#000000" fo:font-size="11pt" style:font-size-asian="11pt" style:font-size-complex="11pt"/>
    </style:style>
    <style:style style:name="TableCell1555" style:family="table-cell">
      <style:table-cell-properties fo:border="0.0416in double #808080" style:border-line-width="0.0138in 0.0138in 0.0138in" style:vertical-align="middle" fo:padding-top="0in" fo:padding-left="0.0104in" fo:padding-bottom="0in" fo:padding-right="0.0104in"/>
    </style:style>
    <style:style style:name="P1556" style:parent-style-name="Normal" style:family="paragraph">
      <style:text-properties fo:color="#000000" fo:font-size="11pt" style:font-size-asian="11pt" style:font-size-complex="11pt"/>
    </style:style>
    <style:style style:name="TableRow1557" style:family="table-row">
      <style:table-row-properties style:use-optimal-row-height="false"/>
    </style:style>
    <style:style style:name="TableCell1558" style:family="table-cell">
      <style:table-cell-properties fo:border="0.0416in double #808080" style:border-line-width="0.0138in 0.0138in 0.0138in" style:vertical-align="middle" fo:padding-top="0in" fo:padding-left="0.0104in" fo:padding-bottom="0in" fo:padding-right="0.0104in"/>
    </style:style>
    <style:style style:name="P1559" style:parent-style-name="Normal" style:family="paragraph">
      <style:text-properties fo:color="#000000" fo:font-size="11pt" style:font-size-asian="11pt" style:font-size-complex="11pt"/>
    </style:style>
    <style:style style:name="TableCell1560" style:family="table-cell">
      <style:table-cell-properties fo:border="0.0416in double #808080" style:border-line-width="0.0138in 0.0138in 0.0138in" style:vertical-align="middle" fo:padding-top="0in" fo:padding-left="0.0104in" fo:padding-bottom="0in" fo:padding-right="0.0104in"/>
    </style:style>
    <style:style style:name="P1561" style:parent-style-name="Normal" style:family="paragraph">
      <style:paragraph-properties fo:text-align="center"/>
      <style:text-properties fo:color="#000000" fo:font-size="11pt" style:font-size-asian="11pt" style:font-size-complex="11pt"/>
    </style:style>
    <style:style style:name="TableCell1562" style:family="table-cell">
      <style:table-cell-properties fo:border="0.0416in double #808080" style:border-line-width="0.0138in 0.0138in 0.0138in" style:vertical-align="middle" fo:padding-top="0in" fo:padding-left="0.0104in" fo:padding-bottom="0in" fo:padding-right="0.0104in"/>
    </style:style>
    <style:style style:name="P1563" style:parent-style-name="Normal" style:family="paragraph">
      <style:text-properties fo:color="#000000" fo:font-size="11pt" style:font-size-asian="11pt" style:font-size-complex="11pt"/>
    </style:style>
    <style:style style:name="TableRow1564" style:family="table-row">
      <style:table-row-properties style:use-optimal-row-height="false"/>
    </style:style>
    <style:style style:name="TableCell1565" style:family="table-cell">
      <style:table-cell-properties fo:border="0.0416in double #808080" style:border-line-width="0.0138in 0.0138in 0.0138in" style:vertical-align="middle" fo:padding-top="0in" fo:padding-left="0.0104in" fo:padding-bottom="0in" fo:padding-right="0.0104in"/>
    </style:style>
    <style:style style:name="P1566" style:parent-style-name="Normal" style:family="paragraph">
      <style:text-properties fo:color="#000000" fo:font-size="11pt" style:font-size-asian="11pt" style:font-size-complex="11pt"/>
    </style:style>
    <style:style style:name="TableCell1567" style:family="table-cell">
      <style:table-cell-properties fo:border="0.0416in double #808080" style:border-line-width="0.0138in 0.0138in 0.0138in" style:vertical-align="middle" fo:padding-top="0in" fo:padding-left="0.0104in" fo:padding-bottom="0in" fo:padding-right="0.0104in"/>
    </style:style>
    <style:style style:name="P1568" style:parent-style-name="Normal" style:family="paragraph">
      <style:paragraph-properties fo:text-align="center"/>
      <style:text-properties fo:color="#000000" fo:font-size="11pt" style:font-size-asian="11pt" style:font-size-complex="11pt"/>
    </style:style>
    <style:style style:name="TableCell1569" style:family="table-cell">
      <style:table-cell-properties fo:border="0.0416in double #808080" style:border-line-width="0.0138in 0.0138in 0.0138in" style:vertical-align="middle" fo:padding-top="0in" fo:padding-left="0.0104in" fo:padding-bottom="0in" fo:padding-right="0.0104in"/>
    </style:style>
    <style:style style:name="P1570" style:parent-style-name="Normal" style:family="paragraph">
      <style:text-properties fo:color="#000000" fo:font-size="11pt" style:font-size-asian="11pt" style:font-size-complex="11pt"/>
    </style:style>
    <style:style style:name="TableRow1571" style:family="table-row">
      <style:table-row-properties style:use-optimal-row-height="false"/>
    </style:style>
    <style:style style:name="TableCell1572" style:family="table-cell">
      <style:table-cell-properties fo:border="0.0416in double #808080" style:border-line-width="0.0138in 0.0138in 0.0138in" style:vertical-align="middle" fo:padding-top="0in" fo:padding-left="0.0104in" fo:padding-bottom="0in" fo:padding-right="0.0104in"/>
    </style:style>
    <style:style style:name="P1573" style:parent-style-name="Normal" style:family="paragraph">
      <style:text-properties fo:color="#000000" fo:font-size="11pt" style:font-size-asian="11pt" style:font-size-complex="11pt"/>
    </style:style>
    <style:style style:name="TableCell1574" style:family="table-cell">
      <style:table-cell-properties fo:border="0.0416in double #808080" style:border-line-width="0.0138in 0.0138in 0.0138in" style:vertical-align="middle" fo:padding-top="0in" fo:padding-left="0.0104in" fo:padding-bottom="0in" fo:padding-right="0.0104in"/>
    </style:style>
    <style:style style:name="P1575" style:parent-style-name="Normal" style:family="paragraph">
      <style:paragraph-properties fo:text-align="center"/>
      <style:text-properties fo:color="#000000" fo:font-size="11pt" style:font-size-asian="11pt" style:font-size-complex="11pt"/>
    </style:style>
    <style:style style:name="TableCell1576" style:family="table-cell">
      <style:table-cell-properties fo:border="0.0416in double #808080" style:border-line-width="0.0138in 0.0138in 0.0138in" style:vertical-align="middle" fo:padding-top="0in" fo:padding-left="0.0104in" fo:padding-bottom="0in" fo:padding-right="0.0104in"/>
    </style:style>
    <style:style style:name="P1577" style:parent-style-name="Normal" style:family="paragraph">
      <style:text-properties fo:color="#000000" fo:font-size="11pt" style:font-size-asian="11pt" style:font-size-complex="11pt"/>
    </style:style>
    <style:style style:name="TableRow1578" style:family="table-row">
      <style:table-row-properties style:use-optimal-row-height="false"/>
    </style:style>
    <style:style style:name="TableCell1579" style:family="table-cell">
      <style:table-cell-properties fo:border="0.0416in double #808080" style:border-line-width="0.0138in 0.0138in 0.0138in" style:vertical-align="middle" fo:padding-top="0in" fo:padding-left="0.0104in" fo:padding-bottom="0in" fo:padding-right="0.0104in"/>
    </style:style>
    <style:style style:name="P1580" style:parent-style-name="Normal" style:family="paragraph">
      <style:text-properties fo:color="#000000" fo:font-size="11pt" style:font-size-asian="11pt" style:font-size-complex="11pt"/>
    </style:style>
    <style:style style:name="TableCell1581" style:family="table-cell">
      <style:table-cell-properties fo:border="0.0416in double #808080" style:border-line-width="0.0138in 0.0138in 0.0138in" style:vertical-align="middle" fo:padding-top="0in" fo:padding-left="0.0104in" fo:padding-bottom="0in" fo:padding-right="0.0104in"/>
    </style:style>
    <style:style style:name="P1582" style:parent-style-name="Normal" style:family="paragraph">
      <style:paragraph-properties fo:text-align="center"/>
      <style:text-properties fo:color="#000000" fo:font-size="11pt" style:font-size-asian="11pt" style:font-size-complex="11pt"/>
    </style:style>
    <style:style style:name="TableCell1583" style:family="table-cell">
      <style:table-cell-properties fo:border="0.0416in double #808080" style:border-line-width="0.0138in 0.0138in 0.0138in" style:vertical-align="middle" fo:padding-top="0in" fo:padding-left="0.0104in" fo:padding-bottom="0in" fo:padding-right="0.0104in"/>
    </style:style>
    <style:style style:name="P1584" style:parent-style-name="Normal" style:family="paragraph">
      <style:text-properties fo:color="#000000" fo:font-size="11pt" style:font-size-asian="11pt" style:font-size-complex="11pt"/>
    </style:style>
    <style:style style:name="TableRow1585" style:family="table-row">
      <style:table-row-properties style:use-optimal-row-height="false"/>
    </style:style>
    <style:style style:name="TableCell1586" style:family="table-cell">
      <style:table-cell-properties fo:border="0.0416in double #808080" style:border-line-width="0.0138in 0.0138in 0.0138in" style:vertical-align="middle" fo:padding-top="0in" fo:padding-left="0.0104in" fo:padding-bottom="0in" fo:padding-right="0.0104in"/>
    </style:style>
    <style:style style:name="P1587" style:parent-style-name="Normal" style:family="paragraph">
      <style:text-properties fo:color="#000000" fo:font-size="11pt" style:font-size-asian="11pt" style:font-size-complex="11pt"/>
    </style:style>
    <style:style style:name="TableCell1588" style:family="table-cell">
      <style:table-cell-properties fo:border="0.0416in double #808080" style:border-line-width="0.0138in 0.0138in 0.0138in" style:vertical-align="middle" fo:padding-top="0in" fo:padding-left="0.0104in" fo:padding-bottom="0in" fo:padding-right="0.0104in"/>
    </style:style>
    <style:style style:name="P1589" style:parent-style-name="Normal" style:family="paragraph">
      <style:paragraph-properties fo:text-align="center"/>
      <style:text-properties fo:color="#000000" fo:font-size="11pt" style:font-size-asian="11pt" style:font-size-complex="11pt"/>
    </style:style>
    <style:style style:name="TableCell1590" style:family="table-cell">
      <style:table-cell-properties fo:border="0.0416in double #808080" style:border-line-width="0.0138in 0.0138in 0.0138in" style:vertical-align="middle" fo:padding-top="0in" fo:padding-left="0.0104in" fo:padding-bottom="0in" fo:padding-right="0.0104in"/>
    </style:style>
    <style:style style:name="P1591" style:parent-style-name="Normal" style:family="paragraph">
      <style:text-properties fo:color="#000000" fo:font-size="11pt" style:font-size-asian="11pt" style:font-size-complex="11pt"/>
    </style:style>
    <style:style style:name="TableRow1592" style:family="table-row">
      <style:table-row-properties style:use-optimal-row-height="false"/>
    </style:style>
    <style:style style:name="TableCell1593" style:family="table-cell">
      <style:table-cell-properties fo:border="0.0416in double #808080" style:border-line-width="0.0138in 0.0138in 0.0138in" style:vertical-align="middle" fo:padding-top="0in" fo:padding-left="0.0104in" fo:padding-bottom="0in" fo:padding-right="0.0104in"/>
    </style:style>
    <style:style style:name="P1594" style:parent-style-name="Normal" style:family="paragraph">
      <style:text-properties fo:color="#000000" fo:font-size="11pt" style:font-size-asian="11pt" style:font-size-complex="11pt"/>
    </style:style>
    <style:style style:name="TableCell1595" style:family="table-cell">
      <style:table-cell-properties fo:border="0.0416in double #808080" style:border-line-width="0.0138in 0.0138in 0.0138in" style:vertical-align="middle" fo:padding-top="0in" fo:padding-left="0.0104in" fo:padding-bottom="0in" fo:padding-right="0.0104in"/>
    </style:style>
    <style:style style:name="P1596" style:parent-style-name="Normal" style:family="paragraph">
      <style:paragraph-properties fo:text-align="center"/>
      <style:text-properties fo:color="#000000" fo:font-size="11pt" style:font-size-asian="11pt" style:font-size-complex="11pt"/>
    </style:style>
    <style:style style:name="TableCell1597" style:family="table-cell">
      <style:table-cell-properties fo:border="0.0416in double #808080" style:border-line-width="0.0138in 0.0138in 0.0138in" style:vertical-align="middle" fo:padding-top="0in" fo:padding-left="0.0104in" fo:padding-bottom="0in" fo:padding-right="0.0104in"/>
    </style:style>
    <style:style style:name="P1598" style:parent-style-name="Normal" style:family="paragraph">
      <style:text-properties fo:color="#000000" fo:font-size="11pt" style:font-size-asian="11pt" style:font-size-complex="11pt"/>
    </style:style>
    <style:style style:name="P1599" style:parent-style-name="Normal" style:family="paragraph">
      <style:paragraph-properties fo:text-align="center" fo:text-indent="0.375in"/>
    </style:style>
    <style:style style:name="P1600" style:parent-style-name="Normal" style:family="paragraph">
      <style:paragraph-properties fo:text-align="center" fo:text-indent="0.375in"/>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font-weight="bold" style:font-weight-asian="bold" fo:color="#000000"/>
    </style:style>
    <style:style style:name="P1604" style:parent-style-name="Normal" style:family="paragraph">
      <style:paragraph-properties fo:text-align="justify" fo:text-indent="0.375in"/>
      <style:text-properties fo:color="#000000"/>
    </style:style>
    <style:style style:name="P1605" style:parent-style-name="Normal" style:family="paragraph">
      <style:paragraph-properties fo:text-align="justify" fo:text-indent="0.375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375in"/>
      <style:text-properties fo:color="#000000"/>
    </style:style>
    <style:style style:name="P1609" style:parent-style-name="Normal" style:family="paragraph">
      <style:paragraph-properties fo:text-align="center" fo:text-indent="0.375in"/>
    </style:style>
    <style:style style:name="P1610" style:parent-style-name="Normal" style:family="paragraph">
      <style:paragraph-properties fo:text-align="center" fo:text-indent="0.375in"/>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color="#000000"/>
    </style:style>
    <style:style style:name="T1614" style:parent-style-name="DefaultParagraphFont" style:family="text">
      <style:text-properties fo:font-weight="bold" style:font-weight-asian="bold"/>
    </style:style>
    <style:style style:name="P1615" style:parent-style-name="Normal" style:family="paragraph">
      <style:paragraph-properties fo:text-align="justify" fo:text-indent="0.375in"/>
      <style:text-properties fo:color="#000000"/>
    </style:style>
    <style:style style:name="P1616" style:parent-style-name="Normal" style:family="paragraph">
      <style:paragraph-properties fo:text-align="justify" fo:text-indent="0.3937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375in"/>
    </style:style>
    <style:style style:name="P1621" style:parent-style-name="Normal" style:family="paragraph">
      <style:paragraph-properties fo:text-align="center" fo:text-indent="0.375in"/>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font-weight="bold" style:font-weight-asian="bold" fo:color="#000000"/>
    </style:style>
    <style:style style:name="P1625" style:parent-style-name="Normal" style:family="paragraph">
      <style:paragraph-properties fo:text-align="justify" fo:text-indent="0.375in"/>
      <style:text-properties fo:color="#000000"/>
    </style:style>
    <style:style style:name="P1626" style:parent-style-name="Normal" style:family="paragraph">
      <style:paragraph-properties fo:text-align="justify" fo:text-indent="0.3937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style:text-properties fo:color="#000000"/>
    </style:style>
    <style:style style:name="P1630" style:parent-style-name="Normal" style:family="paragraph">
      <style:paragraph-properties fo:text-align="justify"/>
      <style:text-properties fo:color="#000000"/>
    </style:style>
    <style:style style:name="P1631" style:parent-style-name="Normal" style:family="paragraph">
      <style:paragraph-properties fo:text-align="justify"/>
    </style:style>
    <style:style style:name="P1632" style:parent-style-name="Normal" style:family="paragraph">
      <style:paragraph-properties fo:text-align="justify" fo:text-indent="0.3937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ableColumn1636" style:family="table-column">
      <style:table-column-properties style:column-width="1.55in"/>
    </style:style>
    <style:style style:name="TableColumn1637" style:family="table-column">
      <style:table-column-properties style:column-width="0.2555in"/>
    </style:style>
    <style:style style:name="TableColumn1638" style:family="table-column">
      <style:table-column-properties style:column-width="4.4944in"/>
    </style:style>
    <style:style style:name="Table1635" style:family="table">
      <style:table-properties style:width="6.3in" fo:margin-left="0in" table:align="left"/>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fo:padding-top="0in" fo:padding-left="0.075in" fo:padding-bottom="0in" fo:padding-right="0.075in"/>
    </style:style>
    <style:style style:name="T1645" style:parent-style-name="DefaultParagraphFont" style:family="text">
      <style:text-properties style:font-name="Wingdings 2" style:font-name-asian="Wingdings 2" style:font-name-complex="Wingdings 2"/>
    </style:style>
    <style:style style:name="T1646" style:parent-style-name="DefaultParagraphFont" style:family="text">
      <style:text-properties text:display="none"/>
    </style:style>
    <style:style style:name="T1647" style:parent-style-name="DefaultParagraphFont" style:family="text">
      <style:text-properties fo:color="#000000"/>
    </style:style>
    <style:style style:name="T1648" style:parent-style-name="DefaultParagraphFont" style:family="text">
      <style:text-properties fo:font-style="italic" style:font-style-asian="italic" fo:color="#000000"/>
    </style:style>
    <style:style style:name="T1649" style:parent-style-name="DefaultParagraphFont" style:family="text">
      <style:text-properties fo:font-style="italic" style:font-style-asian="italic" fo:color="#000000"/>
    </style:style>
    <style:style style:name="T1650" style:parent-style-name="DefaultParagraphFont" style:family="text">
      <style:text-properties fo:color="#000000"/>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none" fo:padding-top="0in" fo:padding-left="0.075in" fo:padding-bottom="0in" fo:padding-right="0.075in"/>
    </style:style>
    <style:style style:name="T1664" style:parent-style-name="DefaultParagraphFont" style:family="text">
      <style:text-properties style:font-name="Wingdings 2" style:font-name-asian="Wingdings 2" style:font-name-complex="Wingdings 2"/>
    </style:style>
    <style:style style:name="T1665" style:parent-style-name="DefaultParagraphFont" style:family="text">
      <style:text-properties text:display="none"/>
    </style:style>
    <style:style style:name="T1666" style:parent-style-name="DefaultParagraphFont" style:family="text">
      <style:text-properties fo:color="#000000"/>
    </style:style>
    <style:style style:name="P1667" style:parent-style-name="Normal" style:family="paragraph">
      <style:paragraph-properties fo:text-indent="0.8611in"/>
      <style:text-properties fo:color="#000000"/>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style:vertical-align="baseline"/>
      <style:text-properties fo:color="#000000" fo:hyphenate="false"/>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style:vertical-align="baseline"/>
      <style:text-properties fo:color="#000000" fo:hyphenate="false"/>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margin-left="0.2763in" fo:text-indent="-0.2763in">
        <style:tab-stops/>
      </style:paragraph-properties>
    </style:style>
    <style:style style:name="T1675" style:parent-style-name="DefaultParagraphFont" style:family="text">
      <style:text-properties style:font-name="Wingdings 2" style:font-name-asian="Wingdings 2" style:font-name-complex="Wingdings 2"/>
    </style:style>
    <style:style style:name="T1676" style:parent-style-name="DefaultParagraphFont" style:family="text">
      <style:text-properties text:display="none"/>
    </style:style>
    <style:style style:name="T1677" style:parent-style-name="DefaultParagraphFont" style:family="text">
      <style:text-properties fo:color="#000000"/>
    </style:style>
    <style:style style:name="P1678" style:parent-style-name="Normal" style:family="paragraph">
      <style:paragraph-properties fo:margin-left="0.2763in">
        <style:tab-stops/>
      </style:paragraph-properties>
      <style:text-properties fo:color="#000000"/>
    </style:style>
    <style:style style:name="P1679" style:parent-style-name="Normal" style:family="paragraph">
      <style:paragraph-properties fo:margin-left="0.2763in" fo:text-indent="0.5833in">
        <style:tab-stops/>
      </style:paragraph-properties>
    </style:style>
    <style:style style:name="P1680" style:parent-style-name="Normal" style:family="paragraph">
      <style:paragraph-properties fo:text-align="justify" fo:text-indent="0.3937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375in"/>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font-weight="bold" style:font-weight-asian="bold" fo:color="#000000"/>
    </style:style>
    <style:style style:name="P1689" style:parent-style-name="Normal" style:family="paragraph">
      <style:paragraph-properties fo:text-align="center"/>
      <style:text-properties fo:font-weight="bold" style:font-weight-asian="bold" fo:color="#000000"/>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3937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3937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3937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3937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3937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3937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3937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3937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3937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3937in"/>
    </style:style>
    <style:style style:name="P1730" style:parent-style-name="Normal" style:family="paragraph">
      <style:paragraph-properties fo:text-align="justify" fo:text-indent="0.3937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3937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3937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3937in"/>
    </style:style>
    <style:style style:name="P1742" style:parent-style-name="Normal" style:family="paragraph">
      <style:paragraph-properties fo:text-align="justify" fo:text-indent="0.3937in"/>
    </style:style>
    <style:style style:name="P1743" style:parent-style-name="Normal" style:family="paragraph">
      <style:paragraph-properties fo:text-align="justify" fo:text-indent="0.375in"/>
    </style:style>
    <style:style style:name="P1744" style:parent-style-name="Normal" style:family="paragraph">
      <style:paragraph-properties fo:text-align="center" fo:text-indent="0.3937in"/>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font-weight="bold" style:font-weight-asian="bold" fo:color="#000000"/>
    </style:style>
    <style:style style:name="P1748" style:parent-style-name="Normal" style:family="paragraph">
      <style:paragraph-properties fo:text-align="justify" fo:text-indent="0.375in"/>
      <style:text-properties fo:color="#000000"/>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font-style="italic" style:font-style-asian="italic" fo:color="#000000"/>
    </style:style>
    <style:style style:name="T1756" style:parent-style-name="DefaultParagraphFont" style:family="text">
      <style:text-properties fo:color="#000000"/>
    </style:style>
    <style:style style:name="P1757" style:parent-style-name="Normal" style:family="paragraph">
      <style:paragraph-properties fo:text-align="center"/>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font-weight="bold" style:font-weight-asian="bold" fo:color="#000000"/>
    </style:style>
    <style:style style:name="P1762" style:parent-style-name="Normal" style:family="paragraph">
      <style:paragraph-properties fo:text-align="center"/>
      <style:text-properties fo:color="#000000"/>
    </style:style>
    <style:style style:name="P1763" style:parent-style-name="Normal" style:family="paragraph">
      <style:paragraph-properties fo:widows="0" fo:orphans="0" fo:text-align="justify" fo:text-indent="0.3937in">
        <style:tab-stops>
          <style:tab-stop style:type="left" style:position="0.875in"/>
        </style:tab-stops>
      </style:paragraph-properties>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ab-stops>
          <style:tab-stop style:type="left" style:position="0.875in"/>
        </style:tab-stops>
      </style:paragraph-properties>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center"/>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P1776" style:parent-style-name="Normal" style:family="paragraph">
      <style:paragraph-properties fo:text-align="center"/>
      <style:text-properties fo:color="#000000"/>
    </style:style>
    <style:style style:name="P1777" style:parent-style-name="Normal" style:family="paragraph">
      <style:paragraph-properties fo:text-align="justify" fo:text-indent="0.3937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3937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3937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3937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ab-stops>
          <style:tab-stop style:type="left" style:position="0.5194in"/>
        </style:tab-stops>
      </style:paragraph-properties>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ab-stops>
          <style:tab-stop style:type="left" style:position="0.5194in"/>
        </style:tab-stops>
      </style:paragraph-properties>
    </style:style>
    <style:style style:name="P1795" style:parent-style-name="Normal" style:family="paragraph">
      <style:paragraph-properties fo:text-align="justify" fo:text-indent="0.3937in"/>
    </style:style>
    <style:style style:name="P1796" style:parent-style-name="Normal" style:family="paragraph">
      <style:paragraph-properties fo:widows="0" fo:orphans="0" fo:text-align="justify" fo:text-indent="0.3937in">
        <style:tab-stops>
          <style:tab-stop style:type="left" style:position="0.5194in"/>
          <style:tab-stop style:type="left" style:position="1in"/>
          <style:tab-stop style:type="left" style:position="1.9479in"/>
        </style:tab-stops>
      </style:paragraph-properties>
    </style:style>
    <style:style style:name="T1797" style:parent-style-name="DefaultParagraphFont" style:family="text">
      <style:text-properties fo:color="#FF0000"/>
    </style:style>
    <style:style style:name="P1798" style:parent-style-name="Normal" style:family="paragraph">
      <style:paragraph-properties fo:text-align="justify" fo:text-indent="0.3743in"/>
    </style:style>
    <style:style style:name="P1799" style:parent-style-name="Normal" style:family="paragraph">
      <style:paragraph-properties fo:text-align="center" fo:text-indent="0.375in"/>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P1803" style:parent-style-name="Normal" style:family="paragraph">
      <style:paragraph-properties fo:text-align="justify" fo:text-indent="0.375in"/>
    </style:style>
    <style:style style:name="TableColumn1805" style:family="table-column">
      <style:table-column-properties style:column-width="2.4083in"/>
    </style:style>
    <style:style style:name="TableColumn1806" style:family="table-column">
      <style:table-column-properties style:column-width="1.784in"/>
    </style:style>
    <style:style style:name="TableColumn1807" style:family="table-column">
      <style:table-column-properties style:column-width="2.1076in"/>
    </style:style>
    <style:style style:name="Table1804" style:family="table">
      <style:table-properties style:width="6.3in" fo:margin-left="0in" table:align="left"/>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center">
        <style:tab-stops>
          <style:tab-stop style:type="left" style:position="3.6423in"/>
        </style:tab-stops>
      </style:paragraph-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justify">
        <style:tab-stops>
          <style:tab-stop style:type="left" style:position="3.6423in"/>
        </style:tab-stops>
      </style:paragraph-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center">
        <style:tab-stops>
          <style:tab-stop style:type="left" style:position="3.6423in"/>
        </style:tab-stops>
      </style:paragraph-properties>
    </style:style>
    <style:style style:name="TableRow1815" style:family="table-row">
      <style:table-row-properties/>
    </style:style>
    <style:style style:name="TableCell1816" style:family="table-cell">
      <style:table-cell-properties fo:border-top="none" fo:border-left="none" fo:border-bottom="0.0069in solid #000000" fo:border-right="none" fo:padding-top="0in" fo:padding-left="0.075in" fo:padding-bottom="0in" fo:padding-right="0.075in"/>
    </style:style>
    <style:style style:name="P1817" style:parent-style-name="Normal" style:family="paragraph">
      <style:paragraph-properties>
        <style:tab-stops>
          <style:tab-stop style:type="left" style:position="3.6423in"/>
        </style:tab-stops>
      </style:paragraph-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justify">
        <style:tab-stops>
          <style:tab-stop style:type="left" style:position="3.6423in"/>
        </style:tab-stops>
      </style:paragraph-properties>
    </style:style>
    <style:style style:name="TableCell1820" style:family="table-cell">
      <style:table-cell-properties fo:border-top="none" fo:border-left="none" fo:border-bottom="0.0069in solid #000000" fo:border-right="none" fo:padding-top="0in" fo:padding-left="0.075in" fo:padding-bottom="0in" fo:padding-right="0.075in"/>
    </style:style>
    <style:style style:name="P1821" style:parent-style-name="Normal" style:family="paragraph">
      <style:paragraph-properties>
        <style:tab-stops>
          <style:tab-stop style:type="left" style:position="3.6423in"/>
        </style:tab-stops>
      </style:paragraph-properties>
    </style:style>
    <style:style style:name="P1822" style:parent-style-name="Normal" style:family="paragraph">
      <style:paragraph-properties fo:text-align="center"/>
    </style:style>
    <style:style style:name="P1823" style:parent-style-name="Normal" style:family="paragraph">
      <style:paragraph-properties fo:text-align="center"/>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text-properties fo:font-weight="bold" style:font-weight-asian="bold" fo:font-size="10pt" style:font-size-asian="10pt"/>
    </style:style>
    <style:style style:name="P1830" style:parent-style-name="Normal" style:family="paragraph">
      <style:paragraph-properties fo:text-align="justify"/>
      <style:text-properties fo:font-weight="bold" style:font-weight-asian="bold"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weight="bold" style:font-weight-asian="bold"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widows="0" fo:orphans="0"/>
    </style:style>
  </office:automatic-styles>
  <office:body>
    <office:text text:use-soft-page-breaks="true">
      <text:p text:style-name="P1"><text:span text:style-name="T4">Suvestinė redakcija nuo 2012-05-20 iki 2012-05-30</text:span></text:p>
      <text:p text:style-name="P5"/>
      <text:p text:style-name="P6"><text:span text:style-name="T7">Įsakymas paskelbtas: Žin. 2009, Nr.<text:s/></text:span><text:a xlink:href="https://www.e-tar.lt/portal/legalAct.html?documentId=TAR.604F0B0F971E" office:target-frame-name="_top" xlink:show="replace"><text:span text:style-name="T8">53-2110</text:span></text:a><text:span text:style-name="T9">, i. k. 1092050ISAK001K-155</text:span></text:p>
      <text:p text:style-name="P10"/>
      <text:p text:style-name="P11">Nauja redakcija nuo 2012-05-20:</text:p>
      <text:p text:style-name="Normal"><text:span text:style-name="T12">Nr.<text:s/></text:span><text:a xlink:href="https://www.e-tar.lt/portal/legalAct.html?documentId=TAR.AF79A230AABB" office:target-frame-name="_top" xlink:show="replace"><text:span text:style-name="T13">1K-190</text:span></text:a><text:span text:style-name="T14">, 2012-05-16, Žin. 2012, Nr. 57-2886 (2012-05-19), i. k. 1122050ISAK001K-190</text:span></text:p>
      <text:p text:style-name="P15"/>
      <text:p text:style-name="P16">LIETUVOS RESPUBLIKOS FINANSŲ MINISTRAS</text:p>
      <text:p text:style-name="P17">ĮSAKYMAS</text:p>
      <text:p text:style-name="P18"/>
      <text:p text:style-name="P19">DĖL LIETUVOS RESPUBLIKOS VYRIAUSYBĖS TAUPYMO LAKŠTŲ IŠLEIDIMO IR APYVARTOS ORGANIZAVIMO TAISYKLIŲ PATVIRTINIMO</text:p>
      <text:p text:style-name="P20"/>
      <text:p text:style-name="P21">2009 m. gegužės 6 d. Nr. 1K-155</text:p>
      <text:p text:style-name="P22">Vilnius</text:p>
      <text:p text:style-name="P23"/>
      <text:p text:style-name="P24"><text:span text:style-name="T25">Atsižvelgdama į Lietuvos Respublikos Vyriausybės vertybinių popierių išleidimo ir apyvartos vidaus rinkoje taisyklių, patvirtintų Lietuvos Respubl</text:span><text:span text:style-name="T26">ikos Vyriausybės 1997 m. gruodžio 3 d. nutarimu Nr. 1329 (Žin., 1997, Nr.<text:s/></text:span><text:a xlink:href="https://www.e-tar.lt/portal/lt/legalAct/TAR.485A06264266" office:target-frame-name="_blank" xlink:show="new"><text:span text:style-name="T27">112-2838</text:span></text:a><text:span text:style-name="T28">; 2011, Nr.<text:s/></text:span><text:a xlink:href="https://www.e-tar.lt/portal/lt/legalAct/TAR.67CAEA468A34" office:target-frame-name="_blank" xlink:show="new"><text:span text:style-name="T29">105-4916</text:span></text:a><text:span text:style-name="T30">), 3, 4 ir 18 punktus,</text:span></text:p>
      <text:p text:style-name="P31"><text:span text:style-name="T32">t v i r t i n u<text:s/></text:span><text:span text:style-name="T33">Lietuvos Respublikos Vyriausybės taupymo lakštų išleidimo ir apyvartos organizavimo taisykles (pridedama).</text:span><text:s/></text:p>
      <text:p text:style-name="P34"/>
      <text:p text:style-name="P35"/>
      <text:p text:style-name="P36"/>
      <text:p text:style-name="P37">FINANSŲ MINISTRAS<text:tab/>ALGIRDAS ŠEMETA</text:p>
      <text:p text:style-name="Normal"/>
      <text:soft-page-break/>
      <text:p text:style-name="P38">PATVIRTINTA</text:p>
      <text:p text:style-name="P41">Lietuvos Respublikos finansų ministro<text:s/></text:p>
      <text:p text:style-name="P42">2009 m. gegužės 6 d. įsakymu Nr. 1K-155</text:p>
      <text:p text:style-name="P43">(Lietuvos Respublikos finansų ministro<text:s/></text:p>
      <text:p text:style-name="P44">2012 m. gegužės 16 d. įsakymo Nr. 1K-190 redakcija)</text:p>
      <text:p text:style-name="P45"/>
      <text:p text:style-name="P46"><text:span text:style-name="T47">LIETUVOS RESPUBLIKOS VYRIAUSYBĖS TAUPYMO LAKŠTŲ IŠLEIDIMO IR APYVARTOS ORGANIZAV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Respublikos Vyriausybės taupymo lakštų išleidimo ir apyvartos o</text:span><text:span text:style-name="T57">rganizavimo taisyklės (toliau – taisyklės) nustato Lietuvos Respublikos Vyriausybės taupymo lakštų (toliau – taupymo lakštai) emisijų pagrindinių sąlygų nustatymo principus, taupymo lakštų išleidimo, platinimo, įsigijimo, investuotojo registravimo svetainė</text:span><text:span text:style-name="T58">je www.vtl.lt, duomenų apsikeitimo, saugumo ir autentiškumo užtikrinimo priemonių svetainėje www.vtl.lt, perleidimo kitam investuotojui, išpirkimo ir (arba) atkarpos išmokų mokėjimo, apskaitos organizavimo tvarką.</text:span></text:p>
      <text:p text:style-name="P59"><text:span text:style-name="T60">2</text:span><text:span text:style-name="T61">. Taisyklėse vartojamos sąvokos:</text:span></text:p>
      <text:p text:style-name="P62"><text:span text:style-name="T63">Asmeninė taupymo lakštų sąskaita</text:span><text:span text:style-name="T64"><text:s/>– finansinių priemonių savininko vardu atidaroma asmeninė finansinių priemonių sąskaita, kurios įrašai yra nuosavybės teisės į taupymo lakštus įrodymas.</text:span></text:p>
      <text:p text:style-name="P65"><text:span text:style-name="T66">Darbo diena</text:span><text:span text:style-name="T67"><text:s/>– diena, kai dirba Lietuvos banko mokėjimo sistema arba ki</text:span><text:span text:style-name="T68">ta mokėjimo sistema, kuria yra naudojamasi vykdant atsiskaitymus už taupymo lakštus.</text:span></text:p>
      <text:p text:style-name="P69"><text:span text:style-name="T70">Investuotojas į taupymo lakštus<text:s/></text:span><text:span text:style-name="T71">– Lietuvos Respublikos fizinis arba juridinis asmuo (individuali įmonė, ūkinė bendrija, kooperatinė bendrovė, viešoji įstaiga, asociacija,<text:s/></text:span><text:span text:style-name="T72">profesinė sąjunga, labdaros ir paramos fondas, visuomeninė organizacija, religinė bendruomenė ar daugiabučio namo savininkų bendrija), kuris sudarė taupymo lakštų įsigijimo sutartį su taupymo lakštų platintoju arba su taupymo lakštų platinimo tarpininku ir</text:span><text:span text:style-name="T73"><text:s/>kuriam nuosavybės teise priklauso taupymo lakštai.</text:span></text:p>
      <text:p text:style-name="P74"><text:span text:style-name="T75">Įgaliotasis taupymo lakštų platintojas</text:span><text:span text:style-name="T76"><text:s/>– institucija, įgaliota Lietuvos Respublikos finansų ministerijos platinti taupymo lakštus per taupymo lakštų platinimo svetainę (www.vtl.lt).</text:span></text:p>
      <text:p text:style-name="P77"><text:span text:style-name="T78">Mokėjimo sistema –<text:s/></text:span><text:span text:style-name="T79">sis</text:span><text:span text:style-name="T80">tema, skirta atsiskaityti lėšomis pagal taupymo lakštų platintojo turimą susitarimą dėl lėšų pervedimo.</text:span></text:p>
      <text:p text:style-name="P81"><text:span text:style-name="T82">Reikalavimo teisių į vertybinius popierius sąskaita –<text:s/></text:span><text:span text:style-name="T83">sąskaita, kurioje vertybinių popierių pirminės apyvartos metu fiksuojamos investuotojų reikalavimo</text:span><text:span text:style-name="T84"><text:s/>teisės į taupymo lakštus, įrašai tokioje sąskaitoje nėra nuosavybės teisės į taupymo lakštus įrodymas.</text:span></text:p>
      <text:p text:style-name="P85"><text:span text:style-name="T86">Taupymo lakštų apyvartos organizavimas</text:span><text:span text:style-name="T87"><text:s/>– taupymo lakštų platinimas, palūkanų mokėjimas, išpirkimas, įrašų finansinių priemonių sąskaitose darymas ir išp</text:span><text:span text:style-name="T88">latintų taupymo lakštų apskaita.</text:span></text:p>
      <text:p text:style-name="P89"><text:span text:style-name="T90">Taupymo lakštų emisija</text:span><text:span text:style-name="T91"><text:s/></text:span><text:span text:style-name="T92">–<text:s/></text:span><text:span text:style-name="T93">vienodas teises suteikiančių taupymo lakštų visuma, kuri atpažįstama pagal tarptautinį finansinių priemonių atpažinties numerį (ISIN kodą).</text:span></text:p>
      <text:p text:style-name="P94"><text:span text:style-name="T95">Taupymo lakštų emisijos sąlygos</text:span><text:span text:style-name="T96"><text:s/>– taupymo lakštų emitento<text:s/></text:span><text:span text:style-name="T97">pagal šių taisyklių 3 punktą nustatomos ir taupymo lakštų emitento ir platintojų svetainėse skelbiamos sąlygos, kuriomis platinama ir išperkama taupymo lakštų emisija.</text:span></text:p>
      <text:p text:style-name="P98"><text:span text:style-name="T99">Taupymo lakštų emitentas<text:s/></text:span><text:span text:style-name="T100">– Lietuvos Respublikos Vyriausybė, atstovaujama Lietuvos Respub</text:span><text:span text:style-name="T101">likos finansų ministerijos.</text:span></text:p>
      <text:p text:style-name="P102"><text:span text:style-name="T103">Taupymo lakštų diskontuotoji vertė<text:s/></text:span><text:span text:style-name="T104">– taupymo lakštų emisijos sąlygose nustatyta taupymo lakštų pardavimo vertė, kuri yra mažesnė nei taupymo lakštų nominalioji vertė.</text:span></text:p>
      <text:p text:style-name="P105"><text:span text:style-name="T106">Taupymo lakštų išpirkimas</text:span><text:span text:style-name="T107"><text:s/>– taupymo lakštų išpirkimo dieną ši</text:span><text:span text:style-name="T108">ų lakštų platintojo vykdomas lėšų, gautų iš akcinės bendrovės Lietuvos centrinio vertybinių popierių<text:s/></text:span><text:soft-page-break/><text:span text:style-name="T109">depozitoriumo, atstovaujančios taupymo lakštų emitentui, pervedimas į investuotojo į taupymo lakštus nurodytą sąskaitą finansų įstaigoje arba platintojui a</text:span><text:span text:style-name="T110">r platinimo tarpininkui šių taisyklių 73 punkte nurodytu atveju, arba į taupymo lakštų platinimo tarpininko sąskaitą finansų įstaigoje, kai investuotojas nenurodo savo sąskaitos.</text:span></text:p>
      <text:p text:style-name="P111"><text:span text:style-name="T112">Taupymo lakštų išpirkimo diena</text:span><text:span text:style-name="T113"><text:s/>– taupymo lakštų emisijos sąlygose nustatyta d</text:span><text:span text:style-name="T114">iena, kai taupymo lakštų emitentas taupymo lakštams išpirkti skirtas lėšas perveda akcinei bendrovei Lietuvos centriniam vertybinių popierių depozitoriumui, kuris gautas lėšas perveda taupymo lakštų platintojams, platinimo tarpininkams ir investuotojams į<text:s/></text:span><text:span text:style-name="T115">taupymo lakštus.</text:span></text:p>
      <text:p text:style-name="P116"><text:span text:style-name="T117">Taupymo lakštų išplatinimo diena –<text:s/></text:span><text:span text:style-name="T118">diena, kai taupymo lakštų platintojas šiose taisyklėse nustatyta tvarka investuotojo į taupymo lakštus vardu atidaro asmeninę taupymo lakštų sąskaitą ir/arba įskaito įsigytą taupymo lakštų kiekį į investu</text:span><text:span text:style-name="T119">otojo į taupymo lakštus vardu pas platintoją atidarytą asmeninę taupymo lakštų sąskaitą.</text:span></text:p>
      <text:p text:style-name="P120"><text:span text:style-name="T121">Taupymo lakštų įsigijimo sutartis –<text:s/></text:span><text:span text:style-name="T122">įgaliotojo taupymo lakštų platintojo ir investuotojo į taupymo lakštus elektronine forma sudaroma ir per šių taupymo lakštų platini</text:span><text:span text:style-name="T123">mo svetainę www.vtl.lt perduodama sutartis (pavyzdys pateikiamas 1 priede) arba taupymo lakštų platinimo tarpininko ir investuotojo į šiuos lakštus raštu sudaroma sutartis dėl taupymo lakštų įsigijimo (pavyzdys pateikiamas 2 priede), arba taupymo lakštų pl</text:span><text:span text:style-name="T124">atintojo, išskyrus įgaliotąjį taupymo lakštų platintoją, ir investuotojo į šiuos lakštus raštu ar elektronine forma sudaroma sutartis dėl taupymo lakštų įsigijimo (pavyzdys pateikiamas 3 priede).</text:span></text:p>
      <text:p text:style-name="P125"><text:span text:style-name="T126">Taupymo lakštų pirmalaikio išpirkimo diena</text:span><text:span text:style-name="T127"><text:s/>– taupymo lakštų<text:s/></text:span><text:span text:style-name="T128">emisijos sąlygose nustatyta diena, kai taupymo lakštai gali būti išperkami anksčiau negu tam tikros emisijos sąlygose nustatytą taupymo lakštų išpirkimo dieną.</text:span></text:p>
      <text:p text:style-name="P129"><text:span text:style-name="T130">Taupymo lakštų platinimas</text:span><text:span text:style-name="T131"><text:s/>– taupymo lakštų įsigijimo sutarčių tarp investuotojo į taupymo lakštu</text:span><text:span text:style-name="T132">s ir taupymo lakštų platintojo arba taupymo lakštų platinimo tarpininko sudarymas ir lėšų už pirminėje finansinių priemonių apyvartoje įsigyjamus taupymo lakštus sumokėjimas.</text:span></text:p>
      <text:p text:style-name="P133"><text:span text:style-name="T134">Taupymo lakštų platinimo svetainė<text:s/></text:span><text:span text:style-name="T135">(www.vtl.lt) – įgaliotojo taupymo lakštų platin</text:span><text:span text:style-name="T136">tojo tvarkoma interneto svetainė www.vtl.lt, kurioje organizuojama taupymo lakštų apyvarta.</text:span></text:p>
      <text:p text:style-name="P137"><text:span text:style-name="T138">Taupymo lakštų platintojas</text:span><text:span text:style-name="T139"><text:s/>– įgaliotasis taupymo lakštų platintojas ar Lietuvos Respublikoje arba užsienyje įsteigta finansų įstaiga, sudariusi su Lietuvos Respubli</text:span><text:span text:style-name="T140">kos finansų ministerija taupymo lakštų platinimo ir apyvartos tvarkymo sutartį ir turinti teisę Lietuvoje vykdyti operacijas su vertybiniais popieriais.</text:span></text:p>
      <text:p text:style-name="P141"><text:span text:style-name="T142">Taupymo lakštų platinimo tarpininkas<text:s/></text:span><text:span text:style-name="T143">– akcinė bendrovė Lietuvos paštas ar Lietuvos Respublikoje arba už</text:span><text:span text:style-name="T144">sienyje įsteigta finansų įstaiga, sudariusios su Lietuvos Respublikos finansų ministerija ir taupymo lakštų platintoju sutartis dėl platintojo atstovavimo platinant taupymo lakštus.</text:span></text:p>
      <text:p text:style-name="P145"><text:span text:style-name="T146">Taupymo lakštų registravimas</text:span><text:span text:style-name="T147"><text:s/>– įrašų darymas akcinėje bendrovėje Lietuvos<text:s/></text:span><text:span text:style-name="T148">centriniame vertybinių popierių depozitoriume esančiose finansinių priemonių sąskaitose teisės aktų nustatyta tvarka.</text:span></text:p>
      <text:p text:style-name="P149"><text:span text:style-name="T150">Kitos šiose taisyklėse vartojamos sąvokos suprantamos taip, kaip jos apibrėžtos Lietuvos Respublikos finansų įstaigų įstatyme (Žin., 2002,</text:span><text:span text:style-name="T151"><text:s/>Nr.<text:s/></text:span><text:a xlink:href="https://www.e-tar.lt/portal/lt/legalAct/TAR.779892D853B4" office:target-frame-name="_blank" xlink:show="new"><text:span text:style-name="T152">91-3891</text:span></text:a><text:span text:style-name="T153">), Lietuvos Respublikos Vyriausybės vertybinių popierių išleidimo ir apyvartos taisyklėse, patvirtintose Lietuvos Respublikos Vyriausybės 1997 m. gruodžio 3 d. nutarimu Nr. 1329 (Žin., 1997, Nr.<text:s/></text:span><text:a xlink:href="https://www.e-tar.lt/portal/lt/legalAct/TAR.485A06264266" office:target-frame-name="_blank" xlink:show="new"><text:span text:style-name="T154">112-2838</text:span></text:a><text:span text:style-name="T155">; 2011, Nr.<text:s/></text:span><text:a xlink:href="https://www.e-tar.lt/portal/lt/legalAct/TAR.67CAEA468A34" office:target-frame-name="_blank" xlink:show="new"><text:span text:style-name="T156">105-4916</text:span></text:a><text:span text:style-name="T157">).</text:span></text:p>
      <text:p text:style-name="P158"/>
      <text:p text:style-name="P159"><text:span text:style-name="T160">II</text:span><text:span text:style-name="T161">.<text:s/></text:span><text:span text:style-name="T162">PAGRINDINIAI TAUPYMO LAKŠTŲ EMISIJŲ SĄLYGŲ NUSTATYMO PRINCIPAI</text:span></text:p>
      <text:p text:style-name="P163"/>
      <text:p text:style-name="P164"><text:span text:style-name="T165">3</text:span><text:span text:style-name="T166">. Pagrindiniai taupymo lakštų emisij</text:span><text:span text:style-name="T167">ų sąlygų nustatymo principai:</text:span></text:p>
      <text:p text:style-name="P168"><text:span text:style-name="T169">3.1</text:span><text:span text:style-name="T170">. taupymo lakštai platinami su nuolaida arba prie nominaliosios arba diskontuotosios taupymo lakštų vertės pridėjus nuo pirmosios platinimo dienos susikaupusias palūkanas. Taupymo lakštų pardavimo kaina jų platinimo laiko</text:span><text:span text:style-name="T171">tarpiu nustatoma kiekvienos taupymo lakštų<text:s/></text:span><text:soft-page-break/><text:span text:style-name="T172">emisijos sąlygose. Vienos emisijos taupymo lakštų pardavimo kaina nustatoma pagal tą patį principą;</text:span></text:p>
      <text:p text:style-name="P173"><text:span text:style-name="T174">3.2</text:span><text:span text:style-name="T175">. taupymo lakštai platinami kiekvienos taupymo lakštų emisijos sąlygose nustatytomis dienomis. Jei taupymo</text:span><text:span text:style-name="T176"><text:s/>lakštų įsigijimo sutartis (toliau – sutartis) sudaroma ne darbo dienomis, laikoma, kad taupymo lakštų pardavimo kaina yra lygi ateinančiai darbo dienai nustatytai taupymo lakštų kainai;</text:span></text:p>
      <text:p text:style-name="P177"><text:span text:style-name="T178">3.3</text:span><text:span text:style-name="T179">. taupymo lakštų emitentas (toliau – emitentas), atsižvelgdama</text:span><text:span text:style-name="T180">s į situaciją finansų rinkoje, valstybės finansines galimybes, Lietuvos Respublikoje veikiančių bankų ir užsienio bankų padalinių atitinkamos trukmės indėlių palūkanas, tarpbankinės pinigų rinkos palūkanas ir į kitus svarbius rodiklius, turi teisę nutraukt</text:span><text:span text:style-name="T181">i tam tikros taupymo lakštų emisijos taupymo lakštų platinimą anksčiau, negu yra nustatytas taupymo lakštų platinimo pabaigos terminas, arba pratęsti taupymo lakštų platinimo terminą. Tokiu atveju emitentas ne vėliau kaip prieš 2 darbo dienas iki atitinkam</text:span><text:span text:style-name="T182">e sprendime nurodytos dienos, kai nutraukiamas arba pratęsiamas taupymo lakštų platinimas, taupymo lakštų platintojui (toliau – platintojas) ir taupymo lakštų platinimo tarpininkams (toliau – platinimo tarpininkas) privalo pateikti sprendimą dėl taupymo la</text:span><text:span text:style-name="T183">kštų platinimo nutraukimo anksčiau, negu yra nustatytas platinimo pabaigos terminas, arba taupymo lakštų platinimo termino pratęsimo;</text:span></text:p>
      <text:p text:style-name="P184"><text:span text:style-name="T185">3.4</text:span><text:span text:style-name="T186">. nustatyta taupymo lakštų platinimo dienos kaina galioja iki 15.00 val. investuotojui į taupymo lakštus (toliau –<text:s/></text:span><text:span text:style-name="T187">investuotojas) sudarius sutartį po 15.00 val. taupymo lakštai yra parduodami kitos dienos kaina, kuri nustatyta taupymo lakštų emisijos sąlygose;</text:span></text:p>
      <text:p text:style-name="P188"><text:span text:style-name="T189">3.5</text:span><text:span text:style-name="T190">. palūkanos nustatomos ir skelbiamos ne vėliau kaip prieš 1 darbo dieną iki atitinkamos taupymo lakštų<text:s/></text:span><text:span text:style-name="T191">emisijos išleidimo dienos ir galioja iki tokios taupymo lakštų išpirkimo dienos;</text:span></text:p>
      <text:p text:style-name="P192"><text:span text:style-name="T193">3.6</text:span><text:span text:style-name="T194">. taupymo lakštų emisijos trukmė skaičiuojama nuo pirmos darbo dienos po paskutinės tos emisijos taupymo lakštų platinimo dienos, jeigu taupymo lakštai platinami su nuo</text:span><text:span text:style-name="T195">laida, arba nuo pirmos taupymo lakštų platinimo dienos, jeigu taupymo lakštai platinami prie nominaliosios arba diskontuotosios taupymo lakštų vertės pridėjus susikaupusias palūkanas;</text:span></text:p>
      <text:p text:style-name="P196"><text:span text:style-name="T197">3.7</text:span><text:span text:style-name="T198">. taupymo lakštai nėra viešosios antrinės finansinių priemonių ap</text:span><text:span text:style-name="T199">yvartos objektas. Taupymo lakštai gali būti neviešos antrinės finansinių priemonių apyvartos objektas, jeigu to nedraudžia taupymo lakštų emisijos sąlygos. Antrinė taupymo lakštų apyvarta gali vykti tik tarp asmenų, kurie pagal šių taisyklių nuostatas gali</text:span><text:span text:style-name="T200"><text:s/>būti pripažįstami investuotojais;</text:span></text:p>
      <text:p text:style-name="P201"><text:span text:style-name="T202">3.8</text:span><text:span text:style-name="T203">. atsiskaitymai už antrinės taupymo lakštų apyvartos sandorius negali vykti taupymo lakštų atkarpos išmokos mokėjimo dieną ir (arba) taupymo lakštų emisijos sąlygose nustatytą taupymo lakštų išpirkimo arba pirmalai</text:span><text:span text:style-name="T204">kio išpirkimo dieną;</text:span></text:p>
      <text:p text:style-name="P205"><text:span text:style-name="T206">3.9</text:span><text:span text:style-name="T207">. emitentas išperka taupymo lakštus sumokant jų nominaliąją vertę (kai taupymo lakštai buvo parduoti diskontuotąja verte) arba nominaliąją vertę ir už atitinkamą laikotarpį apskaičiuotas palūkanas, išskyrus atvejus, kai taupymo<text:s/></text:span><text:span text:style-name="T208">lakštai yra išperkami pirma laiko;</text:span></text:p>
      <text:p text:style-name="P209"><text:span text:style-name="T210">3.10</text:span><text:span text:style-name="T211">. taupymo lakštai taupymo lakštų emisijos sąlygose nustatyta tvarka gali būti išperkami anksčiau nei taupymo lakštų išpirkimo dieną. Už pirma laiko išperkamus taupymo lakštus sumokama jų nominalioji vertė su pirma</text:span><text:span text:style-name="T212">laikio išpirkimo dieną priskaičiuotomis palūkanomis arba, kai taupymo lakštai buvo parduoti diskontuotąja verte, prie taupymo lakštų diskontuotosios vertės (kuri yra lygi taupymo lakštų emisijos sąlygose nustatytai paskutinės taupymo lakštų platinimo dieno</text:span><text:span text:style-name="T213">s taupymo lakštų diskontuotajai vertei) pridėjus iki pirmalaikio išpirkimo dienos priskaičiuotas palūkanas. Už pirma laiko išperkamus taupymo lakštus priskaičiuotos palūkanos gali būti nelygios iki tos dienos susikaupusioms palūkanoms;</text:span></text:p>
      <text:p text:style-name="P214"><text:span text:style-name="T215">3.11</text:span><text:span text:style-name="T216">. išleidžiam</text:span><text:span text:style-name="T217">ų ar išperkamų taupymo lakštų kaina su priskaičiuotomis ar susikaupusiomis palūkanomis nustatoma kiekvienos taupymo lakštų emisijos sąlygose. Taupymo lakštų išpirkimo arba pirmalaikio išpirkimo diena (-os) neįskaitoma į palūkanų skaičiavimo laikotarpį;</text:span></text:p>
      <text:p text:style-name="P218"><text:span text:style-name="T219">3</text:span><text:span text:style-name="T220">.12</text:span><text:span text:style-name="T221">. taupymo lakštų įsigijimo sutarties pateikimas ir patvirtinimas elektronine forma visiškai užtikrina sutarties teksto apsaugą, joje yra pakankamai duomenų sandorio šalims<text:s/></text:span><text:soft-page-break/><text:span text:style-name="T222">nustatyti. Laikoma, kad investuotojas, patvirtinęs taupymo lakštų įsigijimo sut</text:span><text:span text:style-name="T223">artį ir tokiu būdu išreiškęs savo valią įsigyti taupymo lakštų, yra susipažinęs su visomis sąlygomis, nurodytomis šiose taisyklėse ir kituose teisės aktuose, reglamentuojančiuose taupymo lakštų apyvartą. Platintojo ir investuotojo elektronine forma sudarom</text:span><text:span text:style-name="T224">ose ir platintojų interneto svetainėse perduodamose sutartyse mažiausias galimų įsigyti taupymo lakštų skaičius neribojamas. Per platintojus ir platinimo tarpininkus mažiausias galimų įsigyti taupymo lakštų skaičius gali būti nustatomas emisijos sąlygose;</text:span></text:p>
      <text:p text:style-name="P225"><text:span text:style-name="T226">3.13</text:span><text:span text:style-name="T227">. taupymo lakštų išleidimo forma – nemateriali. Nuosavybės teisė į taupymo lakštus fiksuojama įrašais asmeninėse taupymo lakštų sąskaitose. Asmenines taupymo lakštų sąskaitas atidaro ir tvarko platintojas. Visą platinimo tarpininko taupymo lakštų a</text:span><text:span text:style-name="T228">pskaitą tvarko ir asmenines taupymo lakštų sąskaitas atidaro platintojas šių taisyklių IX skyriuje nustatyta tvarka.</text:span></text:p>
      <text:p text:style-name="P229"/>
      <text:p text:style-name="P230"><text:span text:style-name="T231">III</text:span><text:span text:style-name="T232">.<text:s/></text:span><text:span text:style-name="T233">Taupymo lakštų išleidimas</text:span></text:p>
      <text:p text:style-name="P234"/>
      <text:p text:style-name="P235"><text:span text:style-name="T236">4</text:span><text:span text:style-name="T237">. Emitentas iki kiekvieno mėnesio 10 darbo dienos Lietuvos Respublikos finansų ministerijos (</text:span><text:span text:style-name="T238">toliau – Finansų ministerija) svetainėje www.finmin.lt, svetainėje www.vtl.lt ir (arba) kitose visuomenės informavimo priemonėse paskelbia taupymo lakštų išleidimo preliminarų trijų mėnesių grafiką, kuriame nurodo taupymo lakštų:</text:span></text:p>
      <text:p text:style-name="P239"><text:span text:style-name="T240">4.1</text:span><text:span text:style-name="T241">. išleidimo dieną (-a</text:span><text:span text:style-name="T242">s);</text:span></text:p>
      <text:p text:style-name="P243"><text:span text:style-name="T244">4.2</text:span><text:span text:style-name="T245">. platinimo trukmę, nurodydamas pirmąją ir paskutiniąją platinimo dienas;</text:span></text:p>
      <text:p text:style-name="P246"><text:span text:style-name="T247">4.3</text:span><text:span text:style-name="T248">. galiojimo trukmę dienomis;</text:span></text:p>
      <text:p text:style-name="P249"><text:span text:style-name="T250">4.4</text:span><text:span text:style-name="T251">. išpirkimo dieną (-as).</text:span></text:p>
      <text:p text:style-name="P252"><text:span text:style-name="T253">5</text:span><text:span text:style-name="T254">. Emitentas ne vėliau kaip prieš 1 darbo dieną iki numatomos taupymo lakštų emisijos platinimo p</text:span><text:span text:style-name="T255">radžios Finansų ministerijos svetainėje www.finmin.lt, svetainėje www.vtl.lt ir (arba) kitose visuomenės informavimo priemonėse paskelbia taupymo lakštų emisijos sąlygas.</text:span></text:p>
      <text:p text:style-name="P256"><text:span text:style-name="T257">6</text:span><text:span text:style-name="T258">. Emitentas, nusprendęs išleisti taupymo lakštų emisiją, ISIN kodų suteikimo tai</text:span><text:span text:style-name="T259">syklėse, patvirtintose akcinės bendrovės „Lietuvos centrinis vertybinių popierių depozitoriumas“ prezidento 2008 m. rugsėjo 18 d. įsakymu Nr. 22, nustatyta tvarka kreipiasi į akcinę bendrovę „Lietuvos centrinis vertybinių popierių depozitoriumas“ (toliau –</text:span><text:span text:style-name="T260"><text:s/>Centrinis depozitoriumas) dėl emisijos tarptautinio finansinių priemonių atpažinties numerio</text:span><text:span text:style-name="T261"><text:s/></text:span><text:span text:style-name="T262">(toliau</text:span><text:span text:style-name="T263"><text:s/>–<text:s/></text:span><text:span text:style-name="T264">ISIN) kodo suteikimo numatomai platinti naujai taupymo lakštų emisijai.</text:span></text:p>
      <text:p text:style-name="P265"><text:span text:style-name="T266">7</text:span><text:span text:style-name="T267">. Emitentas, nusprendęs išleisti taupymo lakštų emisiją, ne vėliau kaip<text:s/></text:span><text:span text:style-name="T268">prieš 2 darbo dienas iki kiekvienos taupymo lakštų emisijos platinimo pradžios platintojui ir platinimo tarpininkams privalo pateikti sprendimą dėl taupymo lakštų emisijos išleidimo.</text:span></text:p>
      <text:p text:style-name="P269"><text:span text:style-name="T270">8</text:span><text:span text:style-name="T271">. Platintojas ir platinimo tarpininkas, gavę emitento sprendimą dėl<text:s/></text:span><text:span text:style-name="T272">taupymo lakštų emisijos išleidimo, emitento ir platintojo arba emitento ir platinimo tarpininko sutartyje nustatyta tvarka savo oficialiose viešose svetainėse ir informacinėse sistemose paskelbia sprendime nurodytą informaciją. Platinimo tarpininkai emiten</text:span><text:span text:style-name="T273">to ir platinimo tarpininkų sutartyse nustatyta tvarka informaciją apie taupymo lakštų emisijos sąlygas ir taupymo lakštų charakteristikas paskelbia taupymo lakštų platinimo vietose. Platintojas ir platinimo tarpininkas gali turėti savo informacijos skleidi</text:span><text:span text:style-name="T274">mo sistemas, nesusietas su svetainės www.vtl.lt sistema.</text:span></text:p>
      <text:p text:style-name="P275"/>
      <text:p text:style-name="P276"><text:span text:style-name="T277">IV</text:span><text:span text:style-name="T278">.<text:s/></text:span><text:span text:style-name="T279">Taupymo lakštų platinimUI IR ĮSIGIJIMUI KELIAMI REIKALAVIMAI</text:span></text:p>
      <text:p text:style-name="P280"/>
      <text:p text:style-name="P281"><text:span text:style-name="T282">9</text:span><text:span text:style-name="T283">. Taupymo lakštai platinami:</text:span></text:p>
      <text:p text:style-name="P284"><text:span text:style-name="T285">9.1</text:span><text:span text:style-name="T286">. tiesiogiai per svetainę www.vtl.lt šių taisyklių V skyriuje nustatyta tvarka;</text:span></text:p>
      <text:p text:style-name="P287"><text:span text:style-name="T288">9.2</text:span><text:span text:style-name="T289">. per Finansų ministerijos pasirinktus platinimo tarpininkus, kurie naudojasi svetainės www.vtl.lt sistemos infrastruktūra, skirta platinimo tarpininkams;</text:span></text:p>
      <text:p text:style-name="P290"><text:span text:style-name="T291">9.3</text:span><text:span text:style-name="T292">. per Finansų ministerijos pasirinktus platintojus.</text:span></text:p>
      <text:p text:style-name="P293"><text:span text:style-name="T294">10</text:span><text:span text:style-name="T295">. Platintojai privalo:</text:span></text:p>
      <text:p text:style-name="P296"><text:span text:style-name="T297">10.1</text:span><text:span text:style-name="T298">. pas</text:span><text:span text:style-name="T299">irašyti su Finansų ministerija taupymo lakštų apyvartos organizavimo sutartį;</text:span></text:p>
      <text:p text:style-name="P300"><text:span text:style-name="T301">10.2</text:span><text:span text:style-name="T302">. įdiegti technines ir organizacines priemones, kurios užtikrintų sklandų taupymo lakštų platinimą ir tinkamą apskaitą;</text:span></text:p>
      <text:p text:style-name="P303"><text:span text:style-name="T304">10.3</text:span><text:span text:style-name="T305">. per 5 darbo dienas nuo taupymo lakštų ap</text:span><text:span text:style-name="T306">yvartos organizavimo sutarties su Finansų ministerija pasirašymo dienos pateikti Finansų ministerijai savo padalinių, kuriuose yra įdiegtos techninės ir organizacinės taupymo lakštų platinimo ir išpirkimo priemonės ir kuriuose galima įsigyti taupymo lakštų</text:span><text:span text:style-name="T307">, sąrašą.</text:span></text:p>
      <text:p text:style-name="P308"><text:span text:style-name="T309">11</text:span><text:span text:style-name="T310">. Platinimo tarpininkai privalo:</text:span></text:p>
      <text:p text:style-name="P311"><text:span text:style-name="T312">11.1</text:span><text:span text:style-name="T313">. pasirašyti platinimo tarpininkavimo sutartį su Finansų ministerija ir platintoju;</text:span></text:p>
      <text:p text:style-name="P314"><text:span text:style-name="T315">11.2</text:span><text:span text:style-name="T316">. įdiegti technines ir organizacines priemones, atitinkančias platintojo taupymo lakštų platinimo ir apskai</text:span><text:span text:style-name="T317">tos sistemos reikalavimus ir kurios užtikrintų sklandų taupymo lakštų platinimą ir tinkamą apskaitą;</text:span></text:p>
      <text:p text:style-name="P318"><text:span text:style-name="T319">11.3</text:span><text:span text:style-name="T320">. per 5 darbo dienas nuo platinimo tarpininkavimo sutarties su Finansų ministerija pasirašymo dienos pateikti Finansų ministerijai savo padalinių,<text:s/></text:span><text:span text:style-name="T321">kuriuose yra įdiegtos techninės ir organizacinės taupymo lakštų platinimo ir išpirkimo priemonės ir kuriuose galima įsigyti taupymo lakštų, sąrašą.</text:span></text:p>
      <text:p text:style-name="P322"><text:span text:style-name="T323">12</text:span><text:span text:style-name="T324">. Techninius reikalavimus platinimo tarpininkams nustato jų atstovaujamas platintojas.</text:span></text:p>
      <text:p text:style-name="P325"><text:span text:style-name="T326">13</text:span><text:span text:style-name="T327">.<text:s/></text:span><text:span text:style-name="T328">Investuotojas, norintis įsigyti taupymo lakštų per platintoją, išskyrus įgaliotąjį taupymo lakštų platintoją (toliau – įgaliotasis platintojas), privalo:</text:span></text:p>
      <text:p text:style-name="P329"><text:span text:style-name="T330">13.1</text:span><text:span text:style-name="T331">. turėti banko sąskaitą ir sutartį dėl finansinių priemonių sąskaitų tvarkymo pas pasirinktą pla</text:span><text:span text:style-name="T332">tintoją;</text:span></text:p>
      <text:p text:style-name="P333"><text:span text:style-name="T334">13.2</text:span><text:span text:style-name="T335">. sutarties pasirašymo momentu turėti savo banko sąskaitoje pas pasirinktą platintoją pakankamai lėšų įsigyjamiems taupymo lakštams apmokėti, išskyrus, jei platintojas nenustato kitaip.</text:span></text:p>
      <text:p text:style-name="P336"><text:span text:style-name="T337">14</text:span><text:span text:style-name="T338">. Investuotojas (fizinis asmuo), norintis įsi</text:span><text:span text:style-name="T339">gyti taupymo lakštų:</text:span></text:p>
      <text:p text:style-name="P340"><text:span text:style-name="T341">14.1</text:span><text:span text:style-name="T342">. per svetainę www.vtl.lt, turi suvesti asmens tapatybės duomenis. Tokiu atveju investuotojas (fizinis asmuo) identifikuojamas, kai įgaliotasis platintojas gali sugretinti investuotojo pateiktą registracijos metu vardą, pavardę i</text:span><text:span text:style-name="T343">r asmens kodą, su jo vardu, pavarde ir asmens kodu įrašytais mokėjimo nurodyme, kuriuo investuotojas atsiskaito už įsigyjamus taupymo lakštus;</text:span></text:p>
      <text:p text:style-name="P344"><text:span text:style-name="T345">14.2</text:span><text:span text:style-name="T346">. per platintoją arba platinimo tarpininką, platintojui arba platinimo tarpininkui turi pateikti asmens t</text:span><text:span text:style-name="T347">apatybės patvirtinimo dokumentą arba kitus platintojo arba platinimo tarpininko reikalaujamus duomenis, reikalingus identifikuoti investuotoją.</text:span></text:p>
      <text:p text:style-name="P348"><text:span text:style-name="T349">15</text:span><text:span text:style-name="T350">. Investuotojo (juridinio asmens) įgaliotas atstovas, norintis įsigyti taupymo lakštų:</text:span></text:p>
      <text:p text:style-name="P351"><text:span text:style-name="T352">15.1</text:span><text:span text:style-name="T353">. per sveta</text:span><text:span text:style-name="T354">inę www.vtl.lt, turi suvesti juridinio asmenį identifikuojančius duomenis ir tokio juridinio asmens įgalioto atstovo (fizinio asmens) tapatybės duomenis. Tokiu atveju Investuotojas (juridinis asmuo) identifikuojamas, kai įgaliotasis platintojas gali sugret</text:span><text:span text:style-name="T355">inti investuotojo pateiktą registracijos metu juridinio asmens pavadinimą ir kodą su jo pavadinimu ir kodu, įrašytais mokėjimo nurodyme, kuriuo investuotojas atsiskaito už įsigyjamus taupymo lakštus;</text:span></text:p>
      <text:p text:style-name="P356"><text:span text:style-name="T357">15.2</text:span><text:span text:style-name="T358">. per platintoją arba platinimo tarpininką, plat</text:span><text:span text:style-name="T359">intojui arba platinimo tarpininkui turi pateikti asmens tapatybės patvirtinimo dokumentą ir juridinio asmens išduotą įgaliojimą, kuriuo patvirtinamas juridinio asmens atstovavimo faktas, arba kitus platintojo arba platinimo tarpininko reikalaujamus duomeni</text:span><text:span text:style-name="T360">s, reikalingus identifikuoti investuotoją. Platintojas arba platinimo tarpininkas sutartyje nurodo juridinio asmens, kurio vardu turėtų būti atidaroma asmeninė finansinių priemonių sąskaita, ir atstovaujančio asmens duomenis.</text:span></text:p>
      <text:p text:style-name="P361"><text:span text:style-name="T362">16</text:span><text:span text:style-name="T363">. Investuotojas, šių t</text:span><text:span text:style-name="T364">aisyklių nustatyta tvarka sudaręs sutartį su platinimo tarpininku, privalo:</text:span></text:p>
      <text:p text:style-name="P365"><text:span text:style-name="T366">16.1</text:span><text:span text:style-name="T367">. atlikti mokėjimą už įsigyjamus taupymo lakštus sutarties sudarymo momentu;</text:span></text:p>
      <text:p text:style-name="P368"><text:span text:style-name="T369">16.2</text:span><text:span text:style-name="T370">. sumokėti sutartyje nurodytą sumą už pageidaujamus įsigyti taupymo lakštus grynaisiais p</text:span><text:span text:style-name="T371">inigais arba pervesti reikalingas lėšas į platinimo tarpininko nurodytą sąskaitą tą pačią darbo dieną iki platinimo tarpininko nustatyto termino. Mokėjimas laikomas įvykdytu, kai<text:s/></text:span><text:soft-page-break/><text:span text:style-name="T372">lėšos yra įskaitomos į sąskaitą arba priimamos grynaisiais pinigais platinimo</text:span><text:span text:style-name="T373"><text:s/>tarpininko kasoje.</text:span></text:p>
      <text:p text:style-name="P374"><text:span text:style-name="T375">17</text:span><text:span text:style-name="T376">. Lėšos investuotojams, siekiant išvengti klaidų finansinių priemonių ir lėšų apskaitoje, negali būti gražinamos:</text:span></text:p>
      <text:p text:style-name="P377"><text:span text:style-name="T378">17.1</text:span><text:span text:style-name="T379">. be įgaliotojo platintojo sutikimo, platinimo tarpininkui, vykdančiam taupymo lakštų platinimą per www.vtl.</text:span><text:span text:style-name="T380">lt sistemos infrastruktūrą, perdavus įgaliotajam platintojui informaciją apie investuotojo įmokėtas į sąskaitą lėšas už įsigyjamus taupymo lakštus. Įgaliotasis platintojas, iš platinimo tarpininko gavęs informaciją apie įmokėtas lėšas, sukuria investuotojo</text:span><text:span text:style-name="T381"><text:s/>pirkiniui ir sutarčiai unikalius numerius ir įskaito investuotojo įsigytus ir apmokėtus taupymo lakštus į investuotojo asmeninę taupymo lakštų sąskaitą;</text:span></text:p>
      <text:p text:style-name="P382"><text:span text:style-name="T383">17.2</text:span><text:span text:style-name="T384">. be Centrinio depozitoriumo sutikimo, platintojui perdavus Centriniam depozitoriumui, atstova</text:span><text:span text:style-name="T385">ujančiam emitentą, informaciją apie išplatintus taupymo lakštus bei sukauptas už juos lėšas.</text:span></text:p>
      <text:p text:style-name="P386"><text:span text:style-name="T387">18</text:span><text:span text:style-name="T388">. Investuotojas, šių taisyklių nustatyta tvarka sudaręs sutartį per svetainę www.vtl.lt, privalo:</text:span></text:p>
      <text:p text:style-name="P389"><text:span text:style-name="T390">18.1</text:span><text:span text:style-name="T391">. atlikti mokėjimą už įsigyjamus taupymo lakštus tą</text:span><text:span text:style-name="T392"><text:s/>pačią darbo dieną iki 15.55 valandos;</text:span></text:p>
      <text:p text:style-name="P393"><text:span text:style-name="T394">18.2</text:span><text:span text:style-name="T395">. sumokėti sutartyje nurodytą sumą už pageidaujamus įsigyti taupymo lakštus vienu arba keliais mokėjimo pavedimais iš tos pačios sąskaitos. Mokėjimas laikomas įvykusiu, kai lėšos yra įskaitomos į sutartyje nur</text:span><text:span text:style-name="T396">odytą įgaliotojo platintojo sąskaitą.</text:span></text:p>
      <text:p text:style-name="P397"><text:span text:style-name="T398">19</text:span><text:span text:style-name="T399">. Investuotojui neįvykdžius šių taisyklių 16 arba 18 punkte nurodytų reikalavimų, sutartis laikoma nesudaryta ir, jeigu investuotojas buvo pervedęs tik dalį lėšų už sutartyje pageidautus įsigyti taupymo<text:s/></text:span><text:span text:style-name="T400">lakštus, šios lėšos ne vėliau kaip kitą darbo dieną grąžinamos į investuotojo sąskaitą, iš kurios jos buvo pervestos platintojui.</text:span></text:p>
      <text:p text:style-name="P401"><text:span text:style-name="T402">20</text:span><text:span text:style-name="T403">. Tuo atveju, jeigu investuotojas pagal šių taisyklių 16 arba 18 punkte nustatytus reikalavimus pervedė daugiau lėšų, ne</text:span><text:span text:style-name="T404">i nurodyta sutartyje, sutartis laikoma sudaryta, o toks perviršis ne vėliau kaip kitą darbo dieną grąžinamas į sąskaitą, iš kurios lėšos buvo pervestos platintojui.</text:span></text:p>
      <text:p text:style-name="P405"><text:span text:style-name="T406">21</text:span><text:span text:style-name="T407">. Kai investuotojas sumoka už sutartyje nurodytus taupymo lakštus įgaliotajam platint</text:span><text:span text:style-name="T408">ojui ar platinimo tarpininkui, investuotojui yra atidaroma asmeninė taupymo lakštų sąskaita.</text:span></text:p>
      <text:p text:style-name="P409"><text:span text:style-name="T410">22</text:span><text:span text:style-name="T411">. Platinimo tarpininkas, vykdantis taupymo lakštų platinimą per svetainės www.vtl.lt sistemos infrastruktūrą, lėšas, gautas už per taupymo lakštų platinimo d</text:span><text:span text:style-name="T412">ieną investuotojams parduotus taupymo lakštus, privalo pervesti į įgalioto platintojo nurodytą sąskaitą ne vėliau kaip iki kitos darbo dienos 9.00 valandos, jeigu emitento sutartyje su platinimo tarpininku nėra numatytas kitas laikas.</text:span></text:p>
      <text:p text:style-name="P413"><text:span text:style-name="T414">23</text:span><text:span text:style-name="T415">. Platintojas l</text:span><text:span text:style-name="T416">ėšas, gautas už per taupymo lakštų platinimo dieną investuotojams parduotus taupymo lakštus, privalo pervesti į Centrinio depozitoriumo atstovaujančio emitentą nurodytą sąskaitą ne vėliau kaip iki tos pačios darbo dienos 16.00 valandos arba pateikti mokest</text:span><text:span text:style-name="T417">inį pavedimą gauti išplatintą kiekį taupymo lakštų ne vėliau kaip 15.30 val. taip užtikrinant galimybę Centriniam depozitoriumui nuskaityti šias lėšas nuo platintojo sąskaitos ne vėliau kaip iki tos pačios darbo dienos 16.00 valandos.</text:span></text:p>
      <text:p text:style-name="P418"><text:span text:style-name="T419">24</text:span><text:span text:style-name="T420">. Centrinis dep</text:span><text:span text:style-name="T421">ozitoriumas, gavęs iš platintojų lėšas už išplatintus taupymo lakštus, nedelsdamas, bet ne vėliau kaip iki tos pačios darbo dienos 16.00 valandos, naujai išplatintus taupymo lakštus įregistruoja platintojų bendrosiose finansinių priemonių sąskaitose Centri</text:span><text:span text:style-name="T422">nio depozitoriumo vertybinių popierių atsiskaitymo sistemoje ir pateikia atitinkamus pranešimus platintojams dėl išplatintų taupymo lakštų įregistravimo.</text:span></text:p>
      <text:p text:style-name="P423"><text:span text:style-name="T424">25</text:span><text:span text:style-name="T425">. Centrinis depozitoriumas, atstovaujantis emitentą, lėšas, gautas iš platintojų už per taupymo<text:s/></text:span><text:span text:style-name="T426">lakštų platinimo dieną parduotus taupymo lakštus, privalo pervesti į emitento nurodytą sąskaitą ne vėliau kaip iki kitos darbo dienos 12.00 valandos bei įregistruoti naujai išplatintus taupymo lakštus emisijos registracijos sąskaitoje Centrinio depozitoriu</text:span><text:span text:style-name="T427">mo vertybinių popierių atsiskaitymo sistemoje.</text:span></text:p>
      <text:p text:style-name="P428"><text:span text:style-name="T429">26</text:span><text:span text:style-name="T430">. Centrinis depozitoriumas taupymo lakštų platinimo laikotarpiu, įregistravęs<text:s/></text:span><text:soft-page-break/><text:span text:style-name="T431">išplatintus taupymo lakštus, kiekvieną darbo dieną privalo pranešti emitentui apie išplatintų taupymo lakštų skaičių, esantį<text:s/></text:span><text:span text:style-name="T432">taupymo lakštų emisijos registracijos sąskaitoje ir jos pokytį nuo praeitos darbo dienos.</text:span></text:p>
      <text:p text:style-name="P433"><text:span text:style-name="T434">27</text:span><text:span text:style-name="T435">. Jeigu taupymo lakštus įsigyja arba kitus šiose taisyklėse numatytus veiksmus atlieka asmuo, kuris pagal šių taisyklių nuostatas negali būti pripažintas invest</text:span><text:span text:style-name="T436">uotoju, tokio asmens atlikti veiksmai laikomi negaliojančiais, sutartis su juo automatiškai nutraukiama, o pervestos lėšos grąžinamos į tą pačią sąskaitą, iš kurios jos buvo pervestos ir palūkanos už įsigytus taupymo lakštus nemokamos. Lėšų grąžinimo termi</text:span><text:span text:style-name="T437">nas nustatomas atskiru platintojo sprendimu (lėšos turi būti pervestos kuo skubiau), bet ne vėliau, nei bus vykdomas atitinkamos taupymo lakštų emisijos, už kurios platinamus taupymo lakštus buvo pervestos lėšos, išpirkimas.</text:span></text:p>
      <text:p text:style-name="P438"/>
      <text:p text:style-name="P439"><text:span text:style-name="T440">V</text:span><text:span text:style-name="T441">.<text:s/></text:span><text:span text:style-name="T442">INVESTUOTOJO REGISTRA</text:span><text:span text:style-name="T443">CIJA SVETAINĖJE WWW.VTL.LT</text:span></text:p>
      <text:p text:style-name="P444"/>
      <text:p text:style-name="P445"><text:span text:style-name="T446">28</text:span><text:span text:style-name="T447">. Investuotojas (fizinis asmuo), norėdamas įsigyti taupymo lakštų tiesiogiai per svetainę www.vtl.lt, turi užsiregistruoti svetainėje www.vtl.lt, pilnai užpildydamas joje pateiktą registracijos formą.</text:span></text:p>
      <text:p text:style-name="P448"><text:span text:style-name="T449">29</text:span><text:span text:style-name="T450">. Investuotojas</text:span><text:span text:style-name="T451"><text:s/>(juridinis asmuo), norėdamas įsigyti taupymo lakštų tiesiogiai per svetainę www.vtl.lt, turi per įgaliotą asmenį užsiregistruoti svetainėje www.vtl.lt ir pilnai užpildyti joje pateiktą registracijos formą.</text:span></text:p>
      <text:p text:style-name="P452"><text:span text:style-name="T453">30</text:span><text:span text:style-name="T454">. Tik teisingas ir išsamus visų svetainėje<text:s/></text:span><text:span text:style-name="T455">www.vtl.lt reikalaujamų duomenų pateikimas sudaro pakankamą pagrindą gauti svetainės www.vtl.lt registruoto vartotojo statusą ir teisę per minėtą svetainę įsigyti taupymo lakštų.</text:span></text:p>
      <text:p text:style-name="P456"><text:span text:style-name="T457">31</text:span><text:span text:style-name="T458">. Investuotojas yra registruojamas svetainėje www.vtl.lt tik tada, kai<text:s/></text:span><text:span text:style-name="T459">patvirtina, kad yra susipažinęs su šiomis taisyklėmis.</text:span></text:p>
      <text:p text:style-name="P460"><text:span text:style-name="T461">32</text:span><text:span text:style-name="T462">. Investuotojas, norėdamas įsigyti taupymo lakštų, atlikęs šių taisyklių 28–31 punktuose numatytus veiksmus, turi patvirtinti sutartį, kurioje nurodyti pageidaujamų įsigyti taupymo lakštų<text:s/></text:span><text:span text:style-name="T463">skaičių, ir šiose taisyklėse nustatytais terminais ir tvarka apmokėti už pageidaujamus įsigyti taupymo lakštus.</text:span></text:p>
      <text:p text:style-name="P464"><text:span text:style-name="T465">33</text:span><text:span text:style-name="T466">. Investuotoją, svetainėje www.vtl.lt pateikusį klaidingus duomenis apie save arba nepilnai užpildžiusį svetainėje www.vtl.lt pateiktą reg</text:span><text:span text:style-name="T467">istracijos formą, įgaliotasis platintojas, informavęs investuotoją jo nurodytu el. paštu arba kitais turimais kontaktais, gali pašalinti jį iš įregistruotų svetainėje www.vtl.lt vartotojų. Toks įgaliotojo platintojo sprendimas gali būti atšauktas, investuo</text:span><text:span text:style-name="T468">tojui pateikus teisingus duomenis, savo pateiktų duomenų tikrumą patvirtinus jo turimais galiojančiais asmens dokumentais arba investuotojui iš naujo užsiregistravus svetainėje www.vtl.lt ir pilnai užpildžius joje pateiktą registracijos formą.</text:span></text:p>
      <text:p text:style-name="P469"/>
      <text:p text:style-name="P470"><text:span text:style-name="T471">VI</text:span><text:span text:style-name="T472">.<text:s/></text:span><text:span text:style-name="T473">D</text:span><text:span text:style-name="T474">UOMENŲ APSIKEITIMO, SAUGUMO IR AUTENTIŠKUMO UŽTIKRINIMO PRIEMONĖS SVETAINĖJE WWW.VTL.LT</text:span></text:p>
      <text:p text:style-name="P475"/>
      <text:p text:style-name="P476"><text:span text:style-name="T477">34</text:span><text:span text:style-name="T478">. Įgaliotasis platintojas suteikia investuotojui ir platinimo tarpininkams, vykdantiems taupymo lakštų platinimą per svetainę www.vtl.lt sistemos infrastruktūrą,</text:span><text:span text:style-name="T479"><text:s/>saugaus prisijungimo prie jos priemones, kuriomis naudodamiesi jie gali prisijungti, peržiūrėti jiems skirtą informaciją ir atlikti veiksmus, numatytus šiose taisyklėse. Tik teisingas jiems suteiktų atpažinties priemonių naudojimas suteikia teisę atlikti<text:s/></text:span><text:span text:style-name="T480">šiose taisyklėse numatytus veiksmus ir gauti įgaliotojo platintojo informacinius pranešimus.</text:span></text:p>
      <text:p text:style-name="P481"><text:span text:style-name="T482">35</text:span><text:span text:style-name="T483">. Investuotojui, norinčiam įsigyti taupymo lakštų tiesiogiai per svetainę www.vtl.lt, įgaliotasis platintojas suteikia tokias atpažinties priemones:</text:span></text:p>
      <text:p text:style-name="P484"><text:span text:style-name="T485">35.1</text:span><text:span text:style-name="T486">.<text:s/></text:span><text:span text:style-name="T487">vartotojo vardas – investuotojo pasirinktas unikalus atpažinties kodas, kurį sudaro tik jam ir įgaliotajam platintojui žinoma simbolių kombinacija;</text:span></text:p>
      <text:p text:style-name="P488"><text:span text:style-name="T489">35.2</text:span><text:span text:style-name="T490">. slaptažodis – investuotojo pasirenkamas tik jam žinomas slaptažodis, kurį sudaro tam tikra<text:s/></text:span><text:span text:style-name="T491">simbolių seka ir kurį investuotojas bet kada gali pakeisti. Šis slaptažodis privalomai naudojamas prisijungiant prie svetainės www.vtl.lt;</text:span></text:p>
      <text:p text:style-name="P492"><text:span text:style-name="T493">35.3</text:span><text:span text:style-name="T494">. kintamas šifras – investuotojo pageidavimu jam suteikiama tam tikra simbolių seka, žinoma tik investuotojui</text:span><text:span text:style-name="T495">, kurią sistema suteikia automatiškai kiekvieną kartą bandant prisijungti prie svetainės www.vtl.lt. Kintamas šifras investuotojui pateikiamas jo nurodytu elektroninio pašto adresu.</text:span></text:p>
      <text:p text:style-name="P496"><text:span text:style-name="T497">36</text:span><text:span text:style-name="T498">. Platinimo tarpininkams, vykdantiems taupymo lakštų platinimą per</text:span><text:span text:style-name="T499"><text:s/>www.vtl.lt sistemos infrastruktūrą, suteikiamos tokios atpažinties priemonės:</text:span></text:p>
      <text:p text:style-name="P500"><text:span text:style-name="T501">36.1</text:span><text:span text:style-name="T502">. vartotojo vardas – platinimo tarpininko pasirinktas unikalus atpažinties kodas, kurį sudaro tik jam ir įgaliotajam platintojui žinoma simbolių kombinacija;</text:span></text:p>
      <text:p text:style-name="P503"><text:span text:style-name="T504">36.2</text:span><text:span text:style-name="T505">. sla</text:span><text:span text:style-name="T506">ptažodis – platinimo tarpininko pasirenkamas tik jam žinomas slaptažodis, kurį sudaro tam tikra simbolių seka ir kurį platinimo tarpininkas bet kada gali pasikeisti. Šis slaptažodis privalomai naudojamas prisijungiant prie sistemos;</text:span></text:p>
      <text:p text:style-name="P507"><text:span text:style-name="T508">36.3</text:span><text:span text:style-name="T509">. papildomos te</text:span><text:span text:style-name="T510">chninės saugos priemonės.</text:span></text:p>
      <text:p text:style-name="P511"><text:span text:style-name="T512">37</text:span><text:span text:style-name="T513">. Visa informacija tarp įgaliotojo platintojo tarnybinės stoties ir investuotojo naršyklės, bei tarp įgaliotojo platintojo tarnybinės stoties ir platinimo tarpininko, vykdančio taupymo lakštų platinimą per svetainės www.vt</text:span><text:span text:style-name="T514">l.lt sistemos infrastruktūrą, tarnybinės stoties ir/ar naršyklės perduodama naudojant saugų duomenų perdavimo SSL standarto protokolą su 128 bitų ilgio raktais.</text:span></text:p>
      <text:p text:style-name="P515"><text:span text:style-name="T516">38</text:span><text:span text:style-name="T517">. Investuotojui ir platinimo tarpininkui, vykdančiam taupymo lakštų platinimą per svetain</text:span><text:span text:style-name="T518">ės www.vtl.lt sistemos infrastruktūrą, suteiktos atpažinties priemonės bet kurios iš šalių pageidavimu gali būti nedelsiant pakeistos, iškilus grėsmei dėl investuotojo duomenų ir mokėjimų vykdymo saugumo.</text:span></text:p>
      <text:p text:style-name="P519"><text:span text:style-name="T520">39</text:span><text:span text:style-name="T521">. Investuotojas ir platinimo tarpininkas, vyk</text:span><text:span text:style-name="T522">dantis taupymo lakštų platinimą per svetainės www.vtl.lt sistemos infrastruktūrą, įsipareigoja užtikrinti, kad įgaliotojo platintojo jam suteiktos atpažinties priemonės nebus perduotos tretiesiems asmenims. Iškilus grėsmei, kad šias priemones gali sužinoti</text:span><text:span text:style-name="T523"><text:s/>tretieji asmenys arba jos tapo žinomos tretiesiems asmenims, investuotojas ir platinimo tarpininkas, vykdantis taupymo lakštų platinimą per svetainės www.vtl.lt sistemos infrastruktūrą, įsipareigoja nedelsdami apie tai informuoti įgaliotąjį platintoją. In</text:span><text:span text:style-name="T524">vestuotojas ir platinimo tarpininkas, vykdantis taupymo lakštų platinimą per svetainės www.vtl.lt sistemos infrastruktūrą, pažeidę šiame punkte numatytus įsipareigojimus, visiškai atsako už visas dėl to kylančias pasekmes.</text:span></text:p>
      <text:p text:style-name="P525"><text:span text:style-name="T526">40</text:span><text:span text:style-name="T527">. Emitento reikalavimu įgal</text:span><text:span text:style-name="T528">iotasis platintojas įstatymuose nustatyta tvarka turi pateikti visus jam žinomus ir valdomus duomenis apie investuotoją ir jo asmeninėse taupymo lakštų sąskaitose esančius taupymo lakštų likučius.</text:span></text:p>
      <text:p text:style-name="P529"/>
      <text:p text:style-name="P530"><text:span text:style-name="T531">VII</text:span><text:span text:style-name="T532">.<text:s/></text:span><text:span text:style-name="T533">TAUPYMO LAKŠTŲ PERLEIDIMAS KITAM INVESTUOTOJUI</text:span></text:p>
      <text:p text:style-name="P534"/>
      <text:p text:style-name="P535"><text:span text:style-name="T536">41</text:span><text:span text:style-name="T537">. Investuotojas įgytus taupymo lakštus turi teisę parduoti arba kitaip perleisti kitam asmeniui, kuris pagal šias taisykles yra laikomas investuotoju.</text:span></text:p>
      <text:p text:style-name="P538"><text:span text:style-name="T539">42</text:span><text:span text:style-name="T540">. Investuotojui pateikus prašymą platintojui arba platinimo tarpininkui dėl pirmalaikio<text:s/></text:span><text:span text:style-name="T541">taupymo lakštų išpirkimo, šie taupymo lakštai negali būti perleidžiami kitam asmeniui, išskyrus teisės aktuose numatytas išimtis.</text:span></text:p>
      <text:p text:style-name="P542"><text:span text:style-name="T543">43</text:span><text:span text:style-name="T544">. Investuotojas, norėdamas perleisti taupymo lakštus kitam asmeniui, kuris pagal šias taisykles laikomas investuotoju, t</text:span><text:span text:style-name="T545">. y. perrašyti taupymo lakštus iš savo asmeninės taupymo lakštų sąskaitos į kito asmens asmeninę taupymo lakštų sąskaitą, kartu su taupymo lakštų įgijėju turi asmeniškai kreiptis atitinkamai į platintoją, kurio apskaitoje yra atidaryta investuotojo asmenin</text:span><text:span text:style-name="T546">ė taupymo lakštų sąskaita ir kurioje saugomi investuotojo įsigyti taupymo lakštai, bei pateikti platintojo nustatytus dokumentus.</text:span></text:p>
      <text:p text:style-name="P547"><text:span text:style-name="T548">44</text:span><text:span text:style-name="T549">. Platintojas, gavęs iš investuotojo platintojo nustatytus dokumentus, nedelsdamas inicijuoja apskaitos įrašų darymą san</text:span><text:span text:style-name="T550">dorio šalių asmeninėse taupymo lakštų sąskaitose. Platintojas nekontroliuoja sandorio šalių tarpusavio atsiskaitymų lėšomis ir neatsako už jų baigtumą.</text:span></text:p>
      <text:p text:style-name="P551"/>
      <text:p text:style-name="P552"><text:span text:style-name="T553">VIII</text:span><text:span text:style-name="T554">.<text:s/></text:span><text:span text:style-name="T555">Taupymo lakštų išpirkimas ir (arba) atkarpos išmokų mokėjimas</text:span></text:p>
      <text:p text:style-name="P556"/>
      <text:p text:style-name="P557"><text:span text:style-name="T558">45</text:span><text:span text:style-name="T559">. Jeigu taupymo lakštų</text:span><text:span text:style-name="T560"><text:s/>emisijos sąlygose nustatyta, kad taupymo lakštai gali būti išpirkti pirma laiko:</text:span></text:p>
      <text:p text:style-name="P561"><text:span text:style-name="T562">45.1</text:span><text:span text:style-name="T563">. tokio išpirkimo data nustatoma po paskutinės taupymo lakštų platinimo arba atkarpos išmokos dienos praėjus konkrečios taupymo lakštų emisijos sąlygose nustatytam, bet</text:span><text:span text:style-name="T564"><text:s/>ne mažesniam nei 60 dienų nuo paskutinės taupymo lakštų platinimo dienos, laikotarpiui kiekvieno mėnesio trečios savaitės antradienį. Jeigu minėtas antradienis yra ne darbo diena, tai išpirkimo diena skelbiama kita darbo diena, einanti po antradienio. Pir</text:span><text:span text:style-name="T565">malaikis išpirkimas neatliekamas iki galutinio taupymo lakštų išpirkimo likus mažesniam kaip vieno mėnesio laikotarpiui. Pirmalaikis išpirkimas gali būti atliekamas negalutinės atkarpos išmokos mokėjimo dienomis, tačiau investuotojui pasirinkus pilną atkar</text:span><text:span text:style-name="T566">pos išmoką, likusi investuota į taupymo lakštus suma neišmokama;</text:span></text:p>
      <text:p text:style-name="P567"><text:span text:style-name="T568">45.2</text:span><text:span text:style-name="T569">. investuotojas raštu pateikia platintojui arba platinimo tarpininkui, iš kurio yra įsigijęs taupymo lakštų, prašymą ne anksčiau kaip 60 dienų nuo paskutinės taupymo lakštų platinimo<text:s/></text:span><text:span text:style-name="T570">dienos ir ne vėliau kaip prieš 9 darbo dienas iki pageidaujamos taupymo lakštų emisijos sąlygose numatytos pirmalaikio taupymo lakštų išpirkimo dienos. Investuotojui pateikus raštu prašymą platintojui arba platinimo tarpininkui jų nustatyta tvarka dėl pirm</text:span><text:span text:style-name="T571">alaikio taupymo lakštų išpirkimo, platintojas blokuoja prašyme nurodytą taupymo lakštų skaičių investuotojo asmeninėje taupymo lakštų sąskaitoje iki jų išpirkimo dienos. Toks prašymas negali būti atšaukiamas, jeigu iki pageidaujamos taupymo lakštų emisijos</text:span><text:span text:style-name="T572"><text:s/>sąlygose numatytos pirmalaikio taupymo lakštų išpirkimo dienos liko mažiau nei 9 darbo dienos;</text:span></text:p>
      <text:p text:style-name="P573"><text:span text:style-name="T574">45.3</text:span><text:span text:style-name="T575">. vadovaudamasis emitento nustatytomis taupymo lakštų emisijos sąlygomis, platintojas arba platinimo tarpininkas apskaičiuoja investuotojui priklausanči</text:span><text:span text:style-name="T576">ą išmokėti sumą ir ne vėliau kaip prieš 6 darbo dienas iki nustatytos taupymo lakštų pirmalaikio išpirkimo dienos pateikia Centriniam depozitoriumui pranešimą dėl pirmalaikio taupymo lakštų išpirkimo.</text:span></text:p>
      <text:p text:style-name="P577"><text:span text:style-name="T578">46</text:span><text:span text:style-name="T579">. Centrinis depozitoriumas prieš 5 darbo dienas</text:span><text:span text:style-name="T580"><text:s/>iki pirmalaikio taupymo lakštų išpirkimo dienos, pasibaigus apskaitos dienai, suformuoja ir pateikia emitentui pranešimą, kuriame nurodo emitento mokėtinų lėšų sumą, kurią emitentas turi pervesti į Centrinio depozitoriumo nurodytą sąskaitą.</text:span></text:p>
      <text:p text:style-name="P581"><text:span text:style-name="T582">47</text:span><text:span text:style-name="T583">. Emiten</text:span><text:span text:style-name="T584">tas taupymo lakštų pirmalaikio išpirkimo dieną ne vėliau kaip iki 9.00 valandos perveda lėšas taupymo lakštams pirma laiko išpirkti į Centrinio depozitoriumo nurodytą sąskaitą, skirtą atsiskaityti už taupymo lakštus.</text:span></text:p>
      <text:p text:style-name="P585"><text:span text:style-name="T586">48</text:span><text:span text:style-name="T587">. Centrinis depozitoriumas taupym</text:span><text:span text:style-name="T588">o lakštų pirmalaikio išpirkimo dieną sutikrina emitento pervestų lėšų sumą ir platintojo pranešime dėl pirmalaikio taupymo lakštų išpirkimo nurodytą lėšų sumą bei investuotojų asmeninėse taupymo lakštų sąskaitose įregistruotą taupymo lakštų skaičių ir tą p</text:span><text:span text:style-name="T589">ačią dieną ne vėliau kaip iki 12.00 valandos perveda lėšas į platintojų, platinimo tarpininkų ir į investuotojų, kurių asmeninės taupymo lakštų sąskaitos yra apskaitomos įgaliotojo platintojo apskaitos sistemoje, sąskaitas.</text:span></text:p>
      <text:p text:style-name="P590"><text:span text:style-name="T591">49</text:span><text:span text:style-name="T592">. Taupymo lakštai<text:s/></text:span><text:span text:style-name="T593">išperkami ir sukauptos atkarpų išmokos išmokamos tiems investuotojams, kuriems paskutinės darbo dienos pabaigoje iki taupymo lakštų pirmalaikio išpirkimo dienos nuosavybės teise priklausė taupymo lakštai, tai yra atitinkamais apskaitiniais įrašais jie buvo</text:span><text:span text:style-name="T594"><text:s/>fiksuoti investuotojų asmeninėse taupymo lakštų sąskaitose platintojo sistemoje.</text:span></text:p>
      <text:p text:style-name="P595"><text:span text:style-name="T596">50</text:span><text:span text:style-name="T597">. Taupymo lakštų pirmalaikio išpirkimo dieną Centrinis depozitoriumas, pervedęs lėšas į platintojo, platinimo tarpininkų ir į investuotojų, kurių asmeninės taupymo lakš</text:span><text:span text:style-name="T598">tų sąskaitos yra apskaitomos įgaliotojo platintojo apskaitos sistemoje, sąskaitas, padaro atitinkamus įrašus emisijos registracijos ir platintojų bendrosiose finansinių priemonių sąskaitose bei informuoja emitentą apie taupymo lakštų pirmalaikį išpirkimą.</text:span></text:p>
      <text:p text:style-name="P599"><text:span text:style-name="T600">51</text:span><text:span text:style-name="T601">. Investuotojo prašyme nurodytą galimą taupymo lakštų pirmalaikio išpirkimo dieną, bet ne vėliau kaip per 2 darbo dienas po pirmalaikio taupymo lakštų išpirkimo dienos (jeigu išmokama grynaisiais pinigais), platinimo tarpininkas išmoka lėšas už pirma</text:span><text:span text:style-name="T602"><text:s/>laiko išperkamus taupymo lakštus.</text:span></text:p>
      <text:p text:style-name="P603"><text:span text:style-name="T604">52</text:span><text:span text:style-name="T605">. Prieš 5 darbo dienas iki atitinkamos taupymo lakštų emisijos išpirkimo ir (arba) atkarpos išmokų mokėjimo dienos Centrinis depozitoriumas, pasibaigus apskaitos dienai, suformuoja ir pateikia emitentui pranešimą,<text:s/></text:span><text:span text:style-name="T606">kuriame nurodo emitento mokėtinų lėšų sumą, kurią emitentas turi pervesti į Centrinio depozitoriumo nurodytą sąskaitą.</text:span></text:p>
      <text:p text:style-name="P607"><text:span text:style-name="T608">53</text:span><text:span text:style-name="T609">. Emitentas taupymo lakštų išpirkimo ir (arba) atkarpos išmokų mokėjimo dieną ne vėliau kaip iki 9.00 valandos perveda lėšas taupym</text:span><text:span text:style-name="T610">o lakštams išpirkti ir (arba) atkarpos išmokoms mokėti į Centrinio depozitoriumo nurodytą sąskaitą, skirtą atsiskaityti už taupymo lakštus.</text:span></text:p>
      <text:p text:style-name="P611"><text:span text:style-name="T612">54</text:span><text:span text:style-name="T613">. Centrinis depozitoriumas taupymo lakštų išpirkimo ir (arba) atkarpos išmokų mokėjimo dieną sutikrina emitent</text:span><text:span text:style-name="T614">o pervestų lėšų sumą ir platintojų bendrosiose sąskaitose įregistruotų taupymo lakštų skaičių ir tą pačią dieną ne vėliau kaip iki 12.00 valandos perveda lėšas į platintojų, platinimo tarpininkų ir į investuotojų, kurių asmeninės taupymo lakštų sąskaitos y</text:span><text:span text:style-name="T615">ra apskaitomos įgaliotojo platintojo apskaitos sistemoje, sąskaitas.</text:span></text:p>
      <text:p text:style-name="P616"><text:span text:style-name="T617">55</text:span><text:span text:style-name="T618">. Lėšos už pirma laiko išperkamus taupymo lakštus ir (arba) atkarpos išmokos yra pervedamos:</text:span></text:p>
      <text:p text:style-name="P619"><text:span text:style-name="T620">55.1</text:span><text:span text:style-name="T621">. investuotojams, įsigijusiems taupymo lakštus svetainėje www.vtl.lt, – į sąskaita</text:span><text:span text:style-name="T622">s, iš kurių buvo atsiskaityta už įsigytus taupymo lakštus;</text:span></text:p>
      <text:p text:style-name="P623"><text:span text:style-name="T624">55.2</text:span><text:span text:style-name="T625">. investuotojams, įsigijusiems taupymo lakštus per platinimo tarpininką, – į investuotojo sąskaitą, nurodytą sutartyje su platinimo tarpininku;</text:span></text:p>
      <text:p text:style-name="P626"><text:span text:style-name="T627">55.3</text:span><text:span text:style-name="T628">. investuotojams, įsigijusiems taupym</text:span><text:span text:style-name="T629">o lakštus per platintojus, platintojo nustatyta tvarka.</text:span></text:p>
      <text:p text:style-name="P630"><text:span text:style-name="T631">56</text:span><text:span text:style-name="T632">. Taupymo lakštai išperkami ir atkarpų išmokos išmokamos tiems investuotojams, kuriems paskutinės darbo dienos pabaigoje iki taupymo lakštų išpirkimo arba atkarpos išmokos mokėjimo dienos nuos</text:span><text:span text:style-name="T633">avybės teise priklausė taupymo lakštai, tai yra atitinkamais apskaitiniais įrašais jie buvo fiksuoti investuotojų asmeninėse taupymo lakštų sąskaitose platintojų apskaitos sistemoje.</text:span></text:p>
      <text:p text:style-name="P634"><text:span text:style-name="T635">57</text:span><text:span text:style-name="T636">. Taupymo lakštų išpirkimo dieną Centrinis depozitoriumas, pervedęs</text:span><text:span text:style-name="T637"><text:s/>lėšas 66 punkte nustatyta tvarka, uždaro emisijos registracijos ir platintojų bendrąsias finansinių priemonių sąskaitas ir informuoja emitentą apie taupymo lakštų išpirkimą.</text:span></text:p>
      <text:p text:style-name="P638"><text:span text:style-name="T639">58</text:span><text:span text:style-name="T640">. Platintojas, gavęs pranešimą iš Centrinio depozitoriumo apie įvykdytą lėš</text:span><text:span text:style-name="T641">ų už taupymo lakštus pervedimą ir išmokėjęs gautas lėšas investuotojams ir platinimo tarpininkams, vykdantiems taupymo lakštų platinimą per svetainę www.vtl.lt, apskaitoje padaro įrašus, patvirtinančius šios operacijos atlikimą.</text:span></text:p>
      <text:p text:style-name="P642"><text:span text:style-name="T643">59</text:span><text:span text:style-name="T644">. Platinimo tarpinink</text:span><text:span text:style-name="T645">as, gavęs iš jo atstovaujamo platintojo pranešimą apie įvykdytą lėšų už taupymo lakštus pervedimą ir išmokėjęs gautas lėšas investuotojams, apskaitoje padaro įrašus, patvirtinančius šios operacijos atlikimą.</text:span></text:p>
      <text:p text:style-name="P646"><text:span text:style-name="T647">60</text:span><text:span text:style-name="T648">. Investuotojams, įsigijusiems taupymo lak</text:span><text:span text:style-name="T649">štų per platinimo tarpininkus, vykdančius taupymo lakštų platinimą per svetainės www.vtl.lt sistemos infrastruktūrą, ir sutartyje nenurodžiusiems sąskaitos finansų įstaigoje, į kurią turi būti išmokėtos lėšos už išperkamų taupymo lakštų nominaliąją vertę (</text:span><text:span text:style-name="T650">kai taupymo lakštai buvo parduoti diskontuotąja verte) arba taupymo lakštų nominaliąją vertę ir atkarpos išmokas, išmokamos lėšos pervedamos į platinimo tarpininko, kuris buvo sudaręs sutartį su investuotoju, sąskaitą. Platinimo tarpininkas tokias lėšas in</text:span><text:span text:style-name="T651">vestuotojui išmoka grynaisiais pinigais.</text:span></text:p>
      <text:p text:style-name="P652"><text:span text:style-name="T653">61</text:span><text:span text:style-name="T654">. Taupymo lakštų išpirkimo ir (arba) atkarpos išmokų mokėjimo dieną platintojai privalo atsiskaityti su investuotojais už išperkamus taupymo lakštus, sumokėdami taupymo lakštų nominaliąją vertę (kai taupymo la</text:span><text:span text:style-name="T655">kštai parduoti diskontuotąja verte) arba taupymo lakštų nominaliąja vertę ir už atitinkamą laikotarpį apskaičiuotas palūkanas, arba tik atkarpą. Jei išmokama grynaisiais pinigais, platinimo tarpininkai privalo atsiskaityti su investuotojais už išperkamus t</text:span><text:span text:style-name="T656">aupymo lakštus, sumokėdami taupymo lakštų nominaliąją vertę (kai taupymo lakštai parduoti diskontuotąja verte) arba taupymo lakštų nominaliąja vertę ir už atitinkamą laikotarpį apskaičiuotas palūkanas, arba tik atkarpą ne vėliau kaip per 2 darbo dienas po<text:s/></text:span><text:span text:style-name="T657">taupymo lakštų išpirkimo ir (arba) atkarpos išmokėjimo dienos.</text:span></text:p>
      <text:p text:style-name="P658"><text:span text:style-name="T659">62</text:span><text:span text:style-name="T660">. Taupymo lakštai laikomi išpirktais (emitentas už juos palūkanų nebemoka) ir (arba) atkarpų išmokos laikomos sumokėtomis ir tuo atveju, jeigu investuotojas išpirkimo ir (arba) atkarpų iš</text:span><text:span text:style-name="T661">mokėjimo dieną neatvyksta atsiimti grynųjų pinigų pas platinimo tarpininką arba jeigu jų išpirkimo ir (arba) atkarpų išmokėjimo dieną dėl ne nuo platintojo priklausančių priežasčių nepavyksta pervesti lėšų į investuotojo sąskaitą finansų įstaigoje, arba je</text:span><text:span text:style-name="T662">igu tokios lėšos buvo grąžintos iš finansų įstaigų, kai investuotojas neinformavo platintojo apie jo sąskaitos, nurodytos taupymo lakštų pirkimo sutartyje, pasikeitimą ar uždarymą. Tokios lėšos platintojo arba platinimo tarpininko sąskaitoje saugomos nemok</text:span><text:span text:style-name="T663">amai. Investuotojui jų neatsiėmus per 3 mėnesius, platinimo tarpininkas šias lėšas turi pervesti į specialią platintojo, kuriam atstovauja platinimo tarpininkas, sąskaitą, iš kurios lėšos investuotojams bus išmokamos emitento nustatyta tvarka.</text:span></text:p>
      <text:p text:style-name="P664"/>
      <text:p text:style-name="P665"><text:span text:style-name="T666">IX</text:span><text:span text:style-name="T667">.<text:s/></text:span><text:span text:style-name="T668">TAUPYMO LAKŠTŲ APSKAITOS ORGANIZAVIMAS, VYKDANT TAUPYMO LAKŠTŲ PLATINIMĄ PER PLATINTOJUS</text:span></text:p>
      <text:p text:style-name="P669"/>
      <text:p text:style-name="P670"><text:span text:style-name="T671">63</text:span><text:span text:style-name="T672">. Investuotojui, norinčiam tiesiogiai įsigyti taupymo lakštų per platintojus, nustatyta tvarka patvirtinus (pasirašius) sutartį ir sumokėjus platintojui įsigyja</text:span><text:span text:style-name="T673">mus taupymo lakštus, jo vardu atidaroma reikalavimo teisių į taupymo lakštus sąskaita. Šioje sąskaitoje fiksuojama investuotojo reikalavimo teisė į pageidaujamus įsigyti taupymo lakštus.</text:span></text:p>
      <text:p text:style-name="P674"><text:span text:style-name="T675">64</text:span><text:span text:style-name="T676">. Platintojas, gavęs pranešimą iš Centrinio depozitoriumo finan</text:span><text:span text:style-name="T677">sinių priemonių atsiskaitymo sistemos apie naujai įskaitytus taupymo lakštus, atidaro investuotojui asmeninę taupymo lakštų sąskaitą ir (arba) perveda investuotojų įsigytus taupymo lakštus iš reikalavimo teisų į asmeninę taupymo lakštų sąskaitą. Tiktai vis</text:span><text:span text:style-name="T678">iškai apmokėti taupymo lakštai gali būti įrašomi į tokią sąskaitą.</text:span></text:p>
      <text:p text:style-name="P679"><text:span text:style-name="T680">65</text:span><text:span text:style-name="T681">. Asmeninėje taupymo lakštų sąskaitoje, atidarytoje investuotojo vardu, yra fiksuojama nuosavybės teisė į taupymo lakštus. Asmeninėje taupymo lakštų sąskaitoje taip pat fiksuojami tau</text:span><text:span text:style-name="T682">pymo lakštų disponavimo apribojimai ir kiti suvaržymai, jeigu jie nustatomi teisės aktuose nustatyta tvarka.</text:span></text:p>
      <text:p text:style-name="P683"><text:span text:style-name="T684">66</text:span><text:span text:style-name="T685">. Investuotojui apmokėjus įsigytus taupymo lakštus ir platintojui atidarius asmeninę taupymo lakštų sąskaitą arba į ją įrašius investuotojo į</text:span><text:span text:style-name="T686">sigytus ir apmokėtus taupymo lakštus, platintojo buveinėje arba platintojo nurodytame padalinyje Investuotojo pageidavimu gali būti išduodamas platintojo nustatytos formos išrašas iš šios sąskaitos, kuris yra pasirašomas platintojo atsakingo darbuotojo.</text:span></text:p>
      <text:p text:style-name="P687"><text:span text:style-name="T688">67</text:span><text:span text:style-name="T689">. Operacijos su asmeninėse taupymo lakštų sąskaitose esančiais taupymo lakštais vykdomos pagal investuotojų pavedimus platintojui, taip pat perleidimo sutartis ir kitais teisėtais pagrindais. Įrašai asmeninėse taupymo lakštų sąskaitose be investuotojų<text:s/></text:span><text:span text:style-name="T690">sutikimo gali būti daromi tik įstatymų numatytais atvejais.</text:span></text:p>
      <text:p text:style-name="P691"><text:span text:style-name="T692">68</text:span><text:span text:style-name="T693">. Platintojai taupymo lakštų apskaitą organizuoja ir vykdo Lietuvos Respublikos teisės aktų, reglamentuojančių vertybinių popierių apskaitą, nustatyta tvarka.</text:span></text:p>
      <text:p text:style-name="P694"/>
      <text:p text:style-name="P695"><text:span text:style-name="T696">X</text:span><text:span text:style-name="T697">.<text:s/></text:span><text:span text:style-name="T698">TAUPYMO LAKŠTŲ<text:s/></text:span><text:span text:style-name="T699">APSKAITOS ORGANIZAVIMAS, VYKDANT TAUPYMO LAKŠTŲ PLATINIMĄ PER SVETAINĘ WWW.VTL.LT</text:span></text:p>
      <text:p text:style-name="P700"/>
      <text:p text:style-name="P701"><text:span text:style-name="T702">69</text:span><text:span text:style-name="T703">. Investuotojui, norinčiam tiesiogiai įsigyti taupymo lakštų per svetainę www.vtl.lt arba per platinimo tarpininkus, vykdančius taupymo lakštų platinimą per www.vtl.lt</text:span><text:span text:style-name="T704"><text:s/>sistemos infrastruktūrą, nustatyta tvarka patvirtinus sutartį, jo vardu atidaroma reikalavimo teisių į taupymo lakštus sąskaita. Šioje sąskaitoje fiksuojama investuotojo reikalavimo teisė į pageidaujamus įsigyti taupymo lakštus.</text:span></text:p>
      <text:p text:style-name="P705"><text:span text:style-name="T706">70</text:span><text:span text:style-name="T707">. Reikalavimo teisių</text:span><text:span text:style-name="T708"><text:s/>į taupymo lakštus sąskaitos atidarymas nustato investuotojo, norinčio tiesiogiai įsigyti taupymo lakštų per svetainę www.vtl.lt, įsipareigojimą sumokėti už taupymo lakštus šių taisyklių 18 punkte nustatytais terminais ir tvarka. Investuotojui nesumokėjus<text:s/></text:span><text:span text:style-name="T709">už sutartyje nurodytus taupymo lakštus nustatytais terminais, sutartis laikoma negaliojančia ir reikalavimo teisių į taupymo lakštus sąskaita yra uždaroma pasibaigus apmokėjimo terminui.</text:span></text:p>
      <text:p text:style-name="P710"><text:span text:style-name="T711">71</text:span><text:span text:style-name="T712">. Įgaliotasis platintojas, gavęs iš mokėjimo sistemos pranešimą</text:span><text:span text:style-name="T713"><text:s/>apie lėšų įskaitymą į įgaliotojo platintojo sąskaitą mokėjimo sistemoje ir nustatęs tokių lėšų mokėtoją ir taupymo lakštų pirkimo sandorį, už kurį jos yra mokamos, investuotojo vardu atidaro asmeninę taupymo lakštų sąskaitą ir į ją įrašo sutartyje nurodyt</text:span><text:span text:style-name="T714">ą ir visiškai apmokėtą taupymo lakštų skaičių.</text:span></text:p>
      <text:p text:style-name="P715"><text:span text:style-name="T716">72</text:span><text:span text:style-name="T717">. Įgaliotasis platintojas, šių taisyklių 64 punkte nustatyta tvarka atidaręs asmeninę taupymo lakštų sąskaitą ir į ją įrašęs sutartyje nurodytą ir visiškai apmokėtą taupymo lakštų skaičių, tuo pačiu metu</text:span><text:span text:style-name="T718"><text:s/>uždaro reikalavimo teisių į taupymo lakštus sąskaitą.</text:span></text:p>
      <text:p text:style-name="P719"><text:span text:style-name="T720">73</text:span><text:span text:style-name="T721">. Asmeninėje taupymo lakštų sąskaitoje, atidarytoje investuotojo vardu, yra fiksuojama nuosavybės teisė į taupymo lakštus. Asmeninėje taupymo lakštų sąskaitoje taip pat fiksuojami taupymo lakštų<text:s/></text:span><text:span text:style-name="T722">disponavimo apribojimai ir kiti suvaržymai, jeigu jie nustatomi teisės aktuose nustatyta tvarka.</text:span></text:p>
      <text:p text:style-name="P723"><text:span text:style-name="T724">74</text:span><text:span text:style-name="T725">. Įgaliotasis platintojas, gavęs informaciją apie lėšų įskaitymą į jo sąskaitą ir negalėdamas nustatyti mokėtojo ir (arba) taupymo lakštų įsigijimo sando</text:span><text:span text:style-name="T726">rio, lėšas ne vėliau kaip kitą darbo dieną grąžina į tą pačią sąskaitą, iš kurios jos buvo pervestos, o potencialiam investuotojui asmeninės taupymo lakštų sąskaitos neatidaro. Tuo atveju, jeigu investuotojas pagal šių taisyklių 18 punkte nustatytus reikal</text:span><text:span text:style-name="T727">avimus pervedė daugiau lėšų, nei nurodyta sutartyje, sutartis laikoma sudaryta ir investuotojui asmeninė taupymo lakštų sąskaita atidaroma, o toks perviršis ne vėliau kaip kitą darbo dieną grąžinamas į sąskaitą, iš kurios lėšos buvo pervestos įgaliotajam p</text:span><text:span text:style-name="T728">latintojui.</text:span></text:p>
      <text:p text:style-name="P729"><text:span text:style-name="T730">75</text:span><text:span text:style-name="T731">. Investuotojui yra atidaroma tiek asmeninių taupymo lakštų sąskaitų, iš kiek skirtingų sąskaitų jis atsiskaitė už įsigytus taupymo lakštus.</text:span></text:p>
      <text:p text:style-name="P732"><text:span text:style-name="T733">76</text:span><text:span text:style-name="T734">. Investuotojui neatsiskaičius per šiose taisyklėse nustatytą terminą ir nustatyta tvarka<text:s/></text:span><text:span text:style-name="T735">už pageidaujamus įsigyti taupymo lakštus, asmeninė taupymo lakštų sąskaita jo vardu neatidaroma ir uždaroma reikalavimo teisių į taupymo lakštus sąskaita.</text:span></text:p>
      <text:p text:style-name="P736"><text:span text:style-name="T737">77</text:span><text:span text:style-name="T738">. Investuotojas išrašą iš asmeninės taupymo lakštų sąskaitos gali išspausdinti prisijungęs prie</text:span><text:span text:style-name="T739"><text:s/>svetainės www.vtl.lt jam suteiktomis identifikavimo priemonėmis, kai jam atidaroma tokia sąskaita ir į ją įskaitomi įsigyti taupymo lakštai.</text:span></text:p>
      <text:p text:style-name="P740"/>
      <text:p text:style-name="P741"><text:span text:style-name="T742">XI</text:span><text:span text:style-name="T743">.<text:s/></text:span><text:span text:style-name="T744">BAIGIAMOSIOS NUOSTATOS</text:span></text:p>
      <text:p text:style-name="P745"/>
      <text:p text:style-name="P746"><text:span text:style-name="T747">78</text:span><text:span text:style-name="T748">. Platintojas informaciją apie jo turimus ir tvarkomus investuotojų ir pl</text:span><text:span text:style-name="T749">atinimo tarpininkų asmeninius ir kitus duomenis gali atskleisti ir perduoti kitiems subjektams tik įstatymuose nustatyta tvarka.</text:span></text:p>
      <text:p text:style-name="P750"><text:span text:style-name="T751">79</text:span><text:span text:style-name="T752">. Šių taisyklių prieduose pateiktos formos yra pavyzdinės, o tai reiškia, kad prireikus jos gali būti, nepažeidžiant šių<text:s/></text:span><text:span text:style-name="T753">taisyklių nuostatų, sutarties šalių patikslintos, išskyrus esmines sutarties sąlygas, kuriomis laikomos:</text:span></text:p>
      <text:p text:style-name="P754"><text:span text:style-name="T755">79.1</text:span><text:span text:style-name="T756">. platintojo/platinimo tarpininko pareigos;</text:span></text:p>
      <text:p text:style-name="P757"><text:span text:style-name="T758">79.2</text:span><text:span text:style-name="T759">. investuotojo teisės;</text:span></text:p>
      <text:p text:style-name="P760"><text:span text:style-name="T761">79.3</text:span><text:span text:style-name="T762">. sutarties šalių atsakomybė;</text:span></text:p>
      <text:p text:style-name="P763"><text:span text:style-name="T764">79.4</text:span><text:span text:style-name="T765">. sutarčiai ir jos nuost</text:span><text:span text:style-name="T766">atų aiškinimui bei sutartyje nereglamentuotų klausimų sprendimui taikoma teisė.</text:span></text:p>
      <text:p text:style-name="P767"/>
      <text:p text:style-name="P768"><text:span text:style-name="T769">_________________</text:span></text:p>
      <text:p text:style-name="P770"/>
      <text:p text:style-name="P771">Priedo pakeitimai:</text:p>
      <text:p text:style-name="P772"><text:span text:style-name="T773">Nr.<text:s/></text:span><text:a xlink:href="https://www.e-tar.lt/portal/legalAct.html?documentId=TAR.D56B36C39EAE" office:target-frame-name="_top" xlink:show="replace"><text:span text:style-name="T774">1K-278</text:span></text:a><text:span text:style-name="T775">, 2009-08-27, Žin., 2009, Nr. 104-435</text:span><text:span text:style-name="T776">9 (2009-08-31), i. k. 1092050ISAK001K-278</text:span></text:p>
      <text:p text:style-name="P777"><text:span text:style-name="T778">Nr.<text:s/></text:span><text:a xlink:href="https://www.e-tar.lt/portal/legalAct.html?documentId=TAR.AF79A230AABB" office:target-frame-name="_top" xlink:show="replace"><text:span text:style-name="T779">1K-190</text:span></text:a><text:span text:style-name="T780">, 2012-05-16, Žin., 2012, Nr. 57-2886 (2012-05-19), i. k. 1122050ISAK001K-190</text:span></text:p>
      <text:p text:style-name="Normal"/>
      <text:p text:style-name="P781">Lietuvos Respublikos Vyriausybės<text:s/></text:p>
      <text:p text:style-name="P784">taupymo lakštų išleidimo ir apyvartos<text:s/></text:p>
      <text:p text:style-name="P785">organizavimo taisyklių</text:p>
      <text:p text:style-name="P786">1<text:s/>priedas</text:p>
      <text:p text:style-name="P787"/>
      <text:p text:style-name="P788"><text:span text:style-name="T789">(Pavyzdinė sutarties forma)</text:span></text:p>
      <text:p text:style-name="P790"/>
      <text:p text:style-name="P791"><text:span text:style-name="T792">SUTARTIS</text:span></text:p>
      <text:p text:style-name="P793"><text:span text:style-name="T794">DĖL LIETUVOS RESPUBLIKOS VYRIAUSYBĖS TAUPYMO LAKŠTŲ ĮSIGIJIMO SVETAINĖJE WWW.VTL.LT<text:s/></text:span></text:p>
      <text:p text:style-name="P795"/>
      <text:p text:style-name="P796">Data ir numeris (sutarties registracijos)</text:p>
      <text:p text:style-name="P797">Vilnius</text:p>
      <text:p text:style-name="P798"/>
      <text:p text:style-name="P799"><text:span text:style-name="T800">Akcinė bendrovė „Lietuvos centrinis vertybinių popierių depozitoriumas“<text:s/></text:span><text:span text:style-name="T801">(toliau – Platintojas), veikianti pagal Lietuvos Respublikos finansų ministerijos ir Platintojo data [ <text:s text:c="4"/>] sudarytą sutartį <text:s/>Nr. [ <text:s/>], adresas: Konsti</text:span><text:span text:style-name="T802">tucijos pr. 23B, 08105 Vilnius, įmonės kodas 110059343, ir atstovaujama [juridinio asmens įgalioto asmens vardas, pavardė], veikiančio pagal</text:span><text:span text:style-name="T803"><text:s/>[atstovavimo pagrindas]</text:span><text:span text:style-name="T804"><text:s/></text:span></text:p>
      <text:p text:style-name="P805"><text:span text:style-name="T806">ir<text:s/></text:span><text:span text:style-name="T807">[ <text:s text:c="4"/>vardas <text:s text:c="8"/>pavardė (juridinio asmens pavadinimas)]</text:span><text:span text:style-name="T808"><text:s/>(toliau – Investuotojas),<text:s/></text:span><text:span text:style-name="T809">asmens kodas (juridinio asmens kodas)<text:s/></text:span><text:span text:style-name="T810">[ <text:s text:c="24"/>]</text:span><text:span text:style-name="T811">, adresas<text:s/></text:span><text:span text:style-name="T812">[ <text:s text:c="18"/>]<text:s/></text:span><text:span text:style-name="T813">atstovaujama [juridinio asmens įgalioto asmens vardas, pavardė], veikiančio pagal <text:s/>[atstovavimo pagrindas],</text:span><text:s/>toliau kartu vadinami – <text:s/>šalimis, o kiekviena atskirai – šalimi,</text:p>
      <text:p text:style-name="P814"/>
      <text:p text:style-name="P815">žinodamos (suprasdamos, įvertindamos, pripažindamos, atsižvelgdamos ar pan.), kad</text:p>
      <text:p text:style-name="P816"/>
      <text:p text:style-name="P817"><text:span text:style-name="T818">Lietuvos Respublikos Vyriausybės taupymo lakštų (toliau – taupymo lakštai) išleidimo ir apyvartos organizavimo tvarka yra nustatyta Lietuvos Respublikos Vyriausybės taupymo lakštų <text:s/>išleidimo ir apyvartos organizavimo taisyklėse, patvirtintose Lietuvos Resp</text:span><text:span text:style-name="T819">ublikos finansų ministro 2009 m. gegužės 6 d. įsakymu Nr. 1K-155 (Žin., 2009, Nr.<text:s/></text:span><text:a xlink:href="https://www.e-tar.lt/portal/lt/legalAct/TAR.604F0B0F971E" office:target-frame-name="_blank" xlink:show="new"><text:span text:style-name="T820">53-2110</text:span></text:a><text:span text:style-name="T821">; 2012, Nr.<text:s/></text:span><text:a xlink:href="https://www.e-tar.lt/portal/lt/legalAct/TAR.AF79A230AABB" office:target-frame-name="_blank" xlink:show="new"><text:span text:style-name="T822">57-2886</text:span></text:a><text:span text:style-name="T823">) (toliau – Taisyklės), o</text:span></text:p>
      <text:p text:style-name="P824"/>
      <text:p text:style-name="P825">Investuotojas, sudarydamas šią Sutartį dėl Lietuvos Respublikos Vyriausybės taupymo lakštų įsigijimo svetainėje www.vtl.lt (toliau – Sutartis) ir pripažindamas, kad yra susipažinęs su Taisyklėmis,<text:s/></text:p>
      <text:p text:style-name="P826"/>
      <text:p text:style-name="P827">sutinka,<text:s/>kad šioje Sutartyje vartojamos sąvokos atitinka Taisyklėse ir kituose teisės aktuose, reglamentuojančiuose taupymo lakštų apyvartą, vartojamas sąvokas, <text:s/></text:p>
      <text:p text:style-name="P828"/>
      <text:p text:style-name="P829">sudaro šią Sutartį:</text:p>
      <text:p text:style-name="P830"/>
      <text:p text:style-name="P831"><text:span text:style-name="T832">I</text:span><text:span text:style-name="T833">.<text:s/></text:span><text:span text:style-name="T834">SUTARTIES DALYKAS</text:span></text:p>
      <text:p text:style-name="P835"/>
      <text:p text:style-name="P836"><text:span text:style-name="T837">1.1</text:span><text:span text:style-name="T838">. Šia Sutartimi Investuotojas svetainėje www.v</text:span><text:span text:style-name="T839">tl.lt perka emisijos Nr. [                      ] taupymo lakštus.<text:s/></text:span></text:p>
      <text:p text:style-name="P840"><text:span text:style-name="T841">1.2</text:span><text:span text:style-name="T842">. Investuotojo įsigyjamų taupymo lakštų rekvizitai:</text:span></text:p>
      <text:p text:style-name="P843"/>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p text:style-name="P850"/>
          </table:table-cell>
          <table:table-cell table:style-name="TableCell851">
            <text:p text:style-name="P852">skaičiais</text:p>
          </table:table-cell>
          <table:table-cell table:style-name="TableCell853">
            <text:p text:style-name="P854">žodžiais</text:p>
          </table:table-cell>
        </table:table-row>
        <table:table-row table:style-name="TableRow855">
          <table:table-cell table:style-name="TableCell856">
            <text:p text:style-name="P857">VTL ISIN kodas</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Skaičius</text:p>
          </table:table-cell>
          <table:table-cell table:style-name="TableCell865">
            <text:p text:style-name="P866">[ <text:s text:c="3"/>] vnt.</text:p>
          </table:table-cell>
          <table:table-cell table:style-name="TableCell867">
            <text:p text:style-name="P868"/>
          </table:table-cell>
        </table:table-row>
        <table:table-row table:style-name="TableRow869">
          <table:table-cell table:style-name="TableCell870">
            <text:p text:style-name="P871">Vieneto nominalioji vertė<text:s/></text:p>
          </table:table-cell>
          <table:table-cell table:style-name="TableCell872">
            <text:p text:style-name="P873">[ <text:s text:c="3"/>] <text:s/>Lt</text:p>
          </table:table-cell>
          <table:table-cell table:style-name="TableCell874">
            <text:p text:style-name="P875"/>
          </table:table-cell>
        </table:table-row>
        <table:table-row table:style-name="TableRow876">
          <table:table-cell table:style-name="TableCell877">
            <text:p text:style-name="P878">Nominalioji vertė<text:s/></text:p>
          </table:table-cell>
          <table:table-cell table:style-name="TableCell879">
            <text:p text:style-name="P880">[ <text:s text:c="3"/>] Lt</text:p>
          </table:table-cell>
          <table:table-cell table:style-name="TableCell881">
            <text:p text:style-name="P882"/>
          </table:table-cell>
        </table:table-row>
        <table:table-row table:style-name="TableRow883">
          <table:table-cell table:style-name="TableCell884">
            <text:p text:style-name="P885">Vieneto pardavimo kaina</text:p>
          </table:table-cell>
          <table:table-cell table:style-name="TableCell886">
            <text:p text:style-name="P887">[ <text:s text:c="3"/>] Lt</text:p>
          </table:table-cell>
          <table:table-cell table:style-name="TableCell888">
            <text:p text:style-name="P889"/>
          </table:table-cell>
        </table:table-row>
        <table:table-row table:style-name="TableRow890">
          <table:table-cell table:style-name="TableCell891">
            <text:p text:style-name="P892">Įsigijimo vertė<text:s/></text:p>
          </table:table-cell>
          <table:table-cell table:style-name="TableCell893">
            <text:p text:style-name="P894">[ <text:s text:c="3"/>] Lt</text:p>
          </table:table-cell>
          <table:table-cell table:style-name="TableCell895">
            <text:p text:style-name="P896"/>
          </table:table-cell>
        </table:table-row>
        <table:table-row table:style-name="TableRow897">
          <table:table-cell table:style-name="TableCell898">
            <text:p text:style-name="P899">Vieneto išpirkimo kaina</text:p>
          </table:table-cell>
          <table:table-cell table:style-name="TableCell900">
            <text:p text:style-name="P901">[ <text:s text:c="3"/>] Lt</text:p>
          </table:table-cell>
          <table:table-cell table:style-name="TableCell902">
            <text:p text:style-name="P903"/>
          </table:table-cell>
        </table:table-row>
      </table:table>
      <text:p text:style-name="P904"/>
      <text:p text:style-name="P905"><text:span text:style-name="T906">II</text:span><text:span text:style-name="T907">.<text:s/></text:span><text:span text:style-name="T908">KAINA</text:span></text:p>
      <text:p text:style-name="P909"/>
      <text:p text:style-name="P910"><text:span text:style-name="T911">2.1</text:span><text:span text:style-name="T912">. Investuotojas už įsigyjamus taupymo lakštus turi sumokėti [ <text:s text:c="19"/>] litus ([                     ] litai [ <text:s text:c="5"/>] centų) iki [ <text:s text:c="15"/>] m. [ <text:s text:c="17"/>] <text:s text:c="8"/>[ <text:s/>] d. 15.55 valandos, pervesdamas pinigus į Platintojo sąskaitą</text:span><text:span text:style-name="T913"><text:s/>[LT <text:s text:c="18"/>], BIC CSDLLT22577.<text:s/></text:span></text:p>
      <text:p text:style-name="P914"/>
      <text:p text:style-name="P915"><text:span text:style-name="T916">III</text:span><text:span text:style-name="T917">.</text:span><text:span text:style-name="T918"><text:s/></text:span><text:span text:style-name="T919">MOKĖJIMO TVARKA</text:span></text:p>
      <text:p text:style-name="P920"/>
      <text:p text:style-name="P921"><text:span text:style-name="T922">3.1</text:span><text:span text:style-name="T923">. Investuotojas už įsigyjamus taupymo lakštus atsiskaito lėšomis, kurios yra [asmeninė (bendroji jungtinė sutuoktinių)] nuosavybė [ir Investuotojas turi kito sutuoktinio<text:s/></text:span><text:span text:style-name="T924">išduotą įgaliojimą disponuoti šiomis lėšomis].</text:span></text:p>
      <text:p text:style-name="P925"/>
      <text:p text:style-name="P926"><text:span text:style-name="T927">IV</text:span><text:span text:style-name="T928">.<text:s/></text:span><text:span text:style-name="T929">IŠPIRKIMAS IR PALŪKANŲ MOKĖJIMAS</text:span></text:p>
      <text:p text:style-name="P930"/>
      <text:p text:style-name="P931"><text:span text:style-name="T932">4.1</text:span><text:span text:style-name="T933">. Taupymo lakštų išpirkimas ir palūkanų mokėjimas:</text:span></text:p>
      <text:p text:style-name="P934">Emisijos Nr. [ <text:s text:c="18"/>] taupymo lakštai išperkami [ <text:s text:c="14"/>] m. [ <text:s text:c="15"/>] <text:s text:c="3"/>[<text:s/><text:s/>] d.</text:p>
      <text:p text:style-name="P935">Metinė palūkanų norma (atkarpos dydis) – <text:s/>[ <text:s text:c="8"/>] procentai.</text:p>
      <text:p text:style-name="P936">Atkarpos išmokos (-ų) mokėjimo diena (-os) _____ ________ ___ d.</text:p>
      <text:p text:style-name="P937"><text:span text:style-name="T938">4.2</text:span><text:span text:style-name="T939">. Platintojas Investuotojui priklausančias lėšas už išperkamus taupymo lakštus<text:s/></text:span>(kai taupymo lakštai buvo parduoti<text:s/>diskontuotąja verte) arba<text:span text:style-name="T940"><text:s/>lėšas už išperkamus taupymo lakštus ir (arba) išmokamas palūkanas perves į sąskaitą, iš kurios Investuotojas sumokėjo už įsigyjamus taupymo lakštus pagal šią Sutartį.</text:span></text:p>
      <text:p text:style-name="P941"/>
      <text:p text:style-name="P942"><text:span text:style-name="T943">V</text:span><text:span text:style-name="T944">. <text:s/></text:span><text:span text:style-name="T945">ŠALIŲ TEISĖS IR PAREIGOS</text:span></text:p>
      <text:p text:style-name="P946"/>
      <text:p text:style-name="P947"><text:span text:style-name="T948">5.1</text:span><text:span text:style-name="T949">.<text:s/></text:span>Šalys įsipareigoja tinkamai vykdyti savo įsipareigojimus, prisiimtus šia Sutartimi, ir susilaikyti nuo bet kokių veiksmų, kuriais galėtų padaryti žalos viena kitai.</text:p>
      <text:p text:style-name="P950"><text:span text:style-name="T951">5.2</text:span><text:span text:style-name="T952">. Platintojo teisės:</text:span></text:p>
      <text:p text:style-name="P953"><text:span text:style-name="T954">5.2.1</text:span><text:span text:style-name="T955">. <text:s/>tvarkyti Investuotojo pateikiamus asmens duomenis;</text:span></text:p>
      <text:p text:style-name="P956"><text:span text:style-name="T957">5.2.2</text:span><text:span text:style-name="T958">. tvarkyt</text:span><text:span text:style-name="T959">i taupymo lakštų įsigijimo, apmokėjimo, išpirkimo ir palūkanų už juos mokėjimo operacijas, atidaryti ir tvarkyti Investuotojo asmeninę taupymo lakštų sąskaitą, kurią Investuotojas gali peržiūrėti svetainėje www.vtl.lt;</text:span></text:p>
      <text:p text:style-name="P960"><text:span text:style-name="T961">5.2.3</text:span><text:span text:style-name="T962">. kitos šioje Sutartyje ir T</text:span><text:span text:style-name="T963">aisyklėse nustatytos teisės.</text:span></text:p>
      <text:p text:style-name="P964"><text:span text:style-name="T965">5.3</text:span><text:span text:style-name="T966">. Platintojo pareigos:</text:span></text:p>
      <text:p text:style-name="P967"><text:span text:style-name="T968">5.3.1</text:span><text:span text:style-name="T969">. vykdyti taupymo lakštų įsigijimo, išpirkimo ir sumokėjimo už juos priežiūrą interneto svetainėje<text:s/></text:span>www.vtl.lt<text:span text:style-name="T970">;</text:span></text:p>
      <text:p text:style-name="P971"><text:span text:style-name="T972">5.3.2</text:span><text:span text:style-name="T973">. atidaryti asmeninę vertybinių popierių sąskaitą Investuotojui ir<text:s/></text:span><text:span text:style-name="T974">ją tvarkyti, vadovaujantis Lietuvos Respublikos įstatymais, kitais teisės aktais, reglamentuojančiais vertybinių popierių apskaitą bei taupymo lakštų apyvartą, ir šios Sutarties sąlygomis;</text:span></text:p>
      <text:p text:style-name="P975"><text:span text:style-name="T976">5.3.3</text:span><text:span text:style-name="T977">. užtikrinti Investuotojo pateikiamų asmens duomenų<text:s/></text:span><text:span text:style-name="T978">saugumą, t. y. apsaugoti juos nuo atsitiktinio ar neteisėto sunaikinimo, pakeitimo, atskleidimo bei nuo bet kokio kito neteisėto tvarkymo;</text:span></text:p>
      <text:p text:style-name="P979">5.3.4. kitos šioje Sutartyje ir Taisyklėse nustatytos pareigos.</text:p>
      <text:p text:style-name="P980"><text:span text:style-name="T981">5.4</text:span><text:span text:style-name="T982">. Investuotojo teisės:</text:span></text:p>
      <text:p text:style-name="P983"><text:span text:style-name="T984">5.4.1</text:span><text:span text:style-name="T985">. šioje Su</text:span><text:span text:style-name="T986">tartyje ir Taisyklėse nustatyta tvarka ir terminais gauti palūkanas už turimus taupymo lakštus ir išpirkimo arba priešlaikinio išpirkimo dieną – taupymo lakštų nominalią vertę ir/arba palūkanas;</text:span></text:p>
      <text:p text:style-name="P987"><text:span text:style-name="T988">5.4.2</text:span><text:span text:style-name="T989">. jei taupymo lakštų emisijos sąlygose nenustatyta k</text:span><text:span text:style-name="T990">itaip, pateikti Platintojui prašymą dėl pirmalaikio taupymo lakštų išpirkimo šioje Sutartyje ir Taisyklėse nustatyta tvarka ir terminais;</text:span></text:p>
      <text:p text:style-name="P991">5.4.3. kitos šioje Sutartyje ir Taisyklėse nustatytos pareigos.</text:p>
      <text:p text:style-name="P992"><text:span text:style-name="T993">5.5</text:span><text:span text:style-name="T994">. Investuotojo pareigos:</text:span></text:p>
      <text:p text:style-name="P995"><text:span text:style-name="T996">5.5.1</text:span><text:span text:style-name="T997">. pasikei</text:span><text:span text:style-name="T998">tus duomenims, nurodytiems šioje Sutartyje, nedelsdamas, bet ne vėliau kaip kitą darbo dieną, raštu informuoti apie tai Platintoją arba, esant galimybei, tokius duomenis pakeisti tiesiogiai svetainėje www.vtl.lt.<text:s/></text:span>Priešingu atveju lėšos už išperkamus taupymo lakštus (kai taupymo lakštai parduoti diskontuotąja verte) arba lėšos už taupymo lakštus ir (arba) atkarpų išmokas bus pervedamos į Platintojui žinomas Investuotojo sąskaitas finansų įstaigose, iš kurių buvo atlikti mokėjimai atsiskaitant už įsigytus taupymo lakštus;</text:p>
      <text:p text:style-name="P999"><text:span text:style-name="T1000">5.5.2</text:span><text:span text:style-name="T1001">. Investuotojas, neįvykdęs šios Sutarties 5.5.1 punkte nurodyto reikalavimo, negali reikšti pretenzijų dėl Platintojo veiksmų, įvykdytų remiantis šiais duomenimis;</text:span></text:p>
      <text:p text:style-name="P1002">5.5.3. įstatymuose ir kituose teisės aktuose nustatyta tvarka atlyginti žalą, padarytą Platintojui ar kitiems asmenims neteisėta veika;</text:p>
      <text:p text:style-name="P1003">5.5.4. kitos šioje Sutartyje ir Taisyklėse nustatytos pareigos.</text:p>
      <text:p text:style-name="P1004"/>
      <text:p text:style-name="P1005"><text:span text:style-name="T1006">VI</text:span><text:span text:style-name="T1007">.<text:s/></text:span><text:span text:style-name="T1008">ŠALIŲ ATSAKOMYBĖ</text:span></text:p>
      <text:p text:style-name="P1009"/>
      <text:p text:style-name="P1010">6.1. Platintojas atsako už taupymo lakštų apskaitą, įrašų padarymą Investuotojų asmeninėse taupymo lakštų sąskaitose laiku, taip pat už lėšų pervedimą laiku išperkant taupymo lakštus ir sumokant atkarpų išmokas į Investuotojo nurodytą sąskaitą finansų įstaigoje, iš kurios buvo atlikti mokėjimai <text:s/>atsiskaitant už įsigytus taupymo lakštus.</text:p>
      <text:p text:style-name="P1011">6.2. Platintojas neatsako už taupymo lakštų emisijos platinimo nutraukimą tuo atveju, jei gauna nurodymą iš taupymo lakštų emitento nutraukti šios emisijos platinimą.</text:p>
      <text:p text:style-name="P1012">6.3. Jeigu dėl Platintojo kaltės taupymo lakštai nebuvo laiku išpirkti ir (arba)<text:s/>nesumokėtos palūkanos, Investuotojams mokami delspinigiai už kiekvieną pradelstą dieną. Delspinigiai apskaičiuojami nuo laiku nesumokėtos sumos pagal tos emisijos sąlygose nustatytą taupymo lakštų metinę palūkanų normą, mokamą už visą taupymo lakštų emisijos trukmę, pridėjus prie jos 200 bazinių punktų ir visa tai dalijant iš 360. Šio punkto nuostatos taikomos išperkant taupymo lakštus anksčiau laiko, pasibaigus jų trukmei ir (arba) mokant atkarpos išmokas.</text:p>
      <text:p text:style-name="P1013"><text:span text:style-name="T1014">6.4</text:span><text:span text:style-name="T1015">. Sutarties šalys atleidžiamos nuo atsakom</text:span><text:span text:style-name="T1016">ybės, jeigu nevykdo šios Sutarties sąlygų dėl nenugalimos jėgos aplinkybių, numatytų Atleidimo nuo atsakomybės esant nenugalimos jėgos (</text:span><text:span text:style-name="T1017">force majeure</text:span><text:span text:style-name="T1018">) aplinkybėms taisyklėse, patvirtintose Lietuvos Respublikos Vyriausybės 1996 m. liepos 15 d. nutarimu Nr.<text:s/></text:span><text:span text:style-name="T1019">840.</text:span></text:p>
      <text:p text:style-name="P1020"/>
      <text:p text:style-name="P1021"><text:span text:style-name="T1022">VII</text:span><text:span text:style-name="T1023">.<text:s/></text:span><text:span text:style-name="T1024">SUTARTIES NUTRAUKIMO SĄLYGOS</text:span></text:p>
      <text:p text:style-name="P1025"/>
      <text:p text:style-name="P1026"><text:span text:style-name="T1027">7.1</text:span><text:span text:style-name="T1028">. Sutartis automatiškai nutraukiama, jei Investuotojas nesumoka šios Sutarties 2.1 punkte nustatytos sumos už pageidaujamus įsigyti taupymo lakštus Taisyklėse nustatytais terminais.</text:span></text:p>
      <text:p text:style-name="P1029"/>
      <text:p text:style-name="P1030"><text:span text:style-name="T1031">VIII</text:span><text:span text:style-name="T1032">.<text:s/></text:span><text:span text:style-name="T1033">TAIKYTINA TEISĖ IR GINČŲ SPRENDIMAS</text:span></text:p>
      <text:p text:style-name="P1034"/>
      <text:p text:style-name="P1035"><text:span text:style-name="T1036">8.1</text:span><text:span text:style-name="T1037">.<text:s/></text:span>Šiai Sutarčiai ir jos nuostatų aiškinimui bei Sutartyje nereglamentuotų klausimų sprendimui taikoma Lietuvos Respublikos teisė.</text:p>
      <text:p text:style-name="P1038">8.2.<text:s/><text:span text:style-name="T1039">Ginčai, kylantys dėl šios Sutarties</text:span><text:s/>ar susiję su šia Sutartimi<text:span text:style-name="T1040">, sprendžia</text:span><text:span text:style-name="T1041">mi derybų būdu.</text:span></text:p>
      <text:p text:style-name="P1042">Kilus ginčui, Sutarties šalis raštu išdėsto savo nuomonę kitai Sutarties šaliai ir pasiūlo ginčo sprendimą. Gavusi pasiūlymą ginčą spręsti derybomis, Sutarties šalis privalo į jį atsakyti per 10 dienų nuo pasiūlymo ginčą spręsti derybomis gavimo dienos.<text:s/><text:span text:style-name="T1043">Nepavykus ginčų išspręsti derybų būdu per 30 dienų</text:span><text:s/>nuo pirmojo pasiūlymo ginčą spręsti derybomis gavimo dienos<text:span text:style-name="T1044">, ginčai sprendžiami teisme Lietuvos Respublikos įstatymuose nustatyta tvarka.<text:s/></text:span></text:p>
      <text:p text:style-name="P1045"/>
      <text:p text:style-name="P1046"><text:span text:style-name="T1047">IX</text:span><text:span text:style-name="T1048">.<text:s/></text:span><text:span text:style-name="T1049">BAIGIAMOSIOS NUOSTATOS<text:s/></text:span></text:p>
      <text:p text:style-name="P1050"/>
      <text:p text:style-name="P1051"><text:span text:style-name="T1052">9.1</text:span><text:span text:style-name="T1053">. Įrašai<text:s/></text:span><text:span text:style-name="T1054">atitinkamoje asmeninėje taupymo lakštų sąskaitoje padaromi vadovaujantis Lietuvos Respublikos civiliniu kodeksu ir kitais teisės aktais, reglamentuojančiais vertybinių popierių apskaitą.</text:span></text:p>
      <text:p text:style-name="P1055"><text:span text:style-name="T1056">9.2</text:span><text:span text:style-name="T1057">. Duomenis apie Investuotoją ir į jo sąskaitoje esančius taupy</text:span><text:span text:style-name="T1058">mo lakštus Platintojas gali perduoti tretiesiems asmenims tik teisės aktuose nustatyta tvarka.</text:span></text:p>
      <text:p text:style-name="P1059"><text:span text:style-name="T1060">9.3</text:span><text:span text:style-name="T1061">. Sutartis įsigalioja Investuotojui sumokėjus už perkamus taupymo lakštus ir galioja iki visų šia Sutartimi prisiimtų įsipareigojimų įvykdymo.</text:span></text:p>
      <text:p text:style-name="P1062"><text:span text:style-name="T1063">9.4</text:span><text:span text:style-name="T1064">. Su</text:span><text:span text:style-name="T1065">tartis gali būti pildoma ir keičiama <text:s/>pasirašant susitarimą prie šios Sutarties.</text:span></text:p>
      <text:p text:style-name="P1066"><text:span text:style-name="T1067">9.5</text:span><text:span text:style-name="T1068">.<text:s/></text:span>Sutarties šalys susirašinėja lietuvių kalba.</text:p>
      <text:p text:style-name="P1069">9.6. Sutarties šalių viena kitai siunčiami pranešimai turi būti siunčiami Sutarties šalių rekvizituose nurodytu pašto<text:s/>adresu, faksu, elektroninio pašto adresu.</text:p>
      <text:p text:style-name="P1070">9.7. Apie visus Sutarties šalių rekvizitų pakeitimus šalys privalo raštu informuoti viena kitą per 3 (tris) darbo dienas nuo rekvizitų pasikeitimo dienos. Šalis, neinformavusi kitos šalies per nustatytą terminą apie rekvizitų pakeitimus, negali reikšti pretenzijų, jog kita šalis netinkamai įvykdė savo įsipareigojimus, jei išsiuntė pranešimus arba atsiskaitė pagal paskutinius žinomus kitos šalies rekvizitus.</text:p>
      <text:p text:style-name="P1071">9.8. Sutarties šaliai pranešus kitą adresą, dokumentai privalo būti siunčiami<text:span text:style-name="T1072"><text:s/></text:span>naujuoju adresu.</text:p>
      <text:p text:style-name="P1073"/>
      <text:p text:style-name="P1074"><text:span text:style-name="T1075">X</text:span><text:span text:style-name="T1076">.<text:s/></text:span><text:span text:style-name="T1077">SUTARTIES ŠALIŲ REKVIZITAI</text:span></text:p>
      <text:p text:style-name="P1078"/>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Platintojas</text:p>
          </table:table-cell>
          <table:table-cell table:style-name="TableCell1086">
            <text:p text:style-name="P1087"/>
          </table:table-cell>
          <table:table-cell table:style-name="TableCell1088">
            <text:p text:style-name="P1089">Investuotojas</text:p>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row>
      </table:table>
      <text:p text:style-name="P1097"/>
      <text:p text:style-name="P1098"><text:span text:style-name="T1099">_________________</text:span></text:p>
      <text:p text:style-name="Normal"/>
      <text:p text:style-name="P1100">Priedo pakeitimai:</text:p>
      <text:p text:style-name="P1101"><text:span text:style-name="T1102">Nr.<text:s/></text:span><text:a xlink:href="https://www.e-tar.lt/portal/legalAct.html?documentId=TAR.D56B36C39EAE" office:target-frame-name="_top" xlink:show="replace"><text:span text:style-name="T1103">1K-278</text:span></text:a><text:span text:style-name="T1104">,<text:s/></text:span><text:span text:style-name="T1105">2009-08-27, Žin., 2009, Nr. 104-4359 (2009-08-31), i. k. 1092050ISAK001K-278</text:span></text:p>
      <text:p text:style-name="P1106"><text:span text:style-name="T1107">Nr.<text:s/></text:span><text:a xlink:href="https://www.e-tar.lt/portal/legalAct.html?documentId=TAR.AF79A230AABB" office:target-frame-name="_top" xlink:show="replace"><text:span text:style-name="T1108">1K-190</text:span></text:a><text:span text:style-name="T1109">, 2012-05-16, Žin., 2012, Nr. 57-2886 (2012-05-19), i. k. 1122050ISAK001K-190</text:span></text:p>
      <text:p text:style-name="Normal"/>
      <text:p text:style-name="P1110">Lietuvos Respublikos Vyriausybės<text:s/></text:p>
      <text:p text:style-name="P1113">taupymo lakštų išleidimo ir apyvartos<text:s/></text:p>
      <text:p text:style-name="P1114">organizavimo taisyklių</text:p>
      <text:p text:style-name="P1115">2<text:s/>priedas</text:p>
      <text:p text:style-name="P1116"/>
      <text:p text:style-name="P1117"><text:span text:style-name="T1118">(Pavyzdinė sutarties forma)</text:span></text:p>
      <text:p text:style-name="P1119"/>
      <text:p text:style-name="P1120"><text:span text:style-name="T1121">SUTARTIS</text:span></text:p>
      <text:p text:style-name="P1122">DĖL LIETUVOS RESPUBLIKOS VYRIAUSYBĖS TAUPYMO LAKŠTŲ<text:s/></text:p>
      <text:p text:style-name="P1123"><text:span text:style-name="T1124">ĮSIGIJIMO<text:s/></text:span></text:p>
      <text:p text:style-name="P1125"/>
      <text:p text:style-name="P1126">Data ir numeris (sutarties registracijos)</text:p>
      <text:p text:style-name="P1127">Vilnius</text:p>
      <text:p text:style-name="P1128"/>
      <text:p text:style-name="P1129"><text:span text:style-name="T1130">[ <text:s text:c="24"/>]<text:s/></text:span><text:span text:style-name="T1131">(toliau – Platintojas), adresas [ <text:s text:c="38"/>], [indeksas] [miestas], įmonės kodas [ <text:s text:c="11"/>], veikiantis pagal Lietuvos Respublikos finansų ministerijos (toliau – Emitentas) ir Platintojo data [ <text:s text:c="3"/>] sudarytą sutartį Nr. [ <text:s/></text:span><text:span text:style-name="T1132"><text:s text:c="7"/>], atstovaujamas [juridinio asmens įgalioto asmens vardas, pavardė], veikiančio pagal<text:s/></text:span><text:span text:style-name="T1133"><text:s/>[atstovavimo pagrindas]</text:span><text:span text:style-name="T1134">,</text:span></text:p>
      <text:p text:style-name="P1135"><text:span text:style-name="T1136">ir<text:s/></text:span><text:span text:style-name="T1137">[ <text:s text:c="4"/>vardas <text:s text:c="8"/>pavardė (juridinio asmens pavadinimas)]</text:span><text:span text:style-name="T1138"><text:s/>(toliau – Investuotojas), asmens kodas/ juridinio asmens kodas<text:s/></text:span><text:span text:style-name="T1139">[ <text:s text:c="21"/>]</text:span><text:span text:style-name="T1140">, adresas<text:s/></text:span><text:span text:style-name="T1141">[ <text:s text:c="25"/>]</text:span><text:span text:style-name="T1142">, atstovaujamas [juridinio asmens įgalioto asmens vardas, pavardė], veikiančio pagal <text:s/>[atstovavimo pagrindas],</text:span><text:s/>toliau kartu vadinami – <text:s/>šalimis, o kiekviena atskirai – šalimi,</text:p>
      <text:p text:style-name="P1143"/>
      <text:p text:style-name="P1144">žinodamos (suprasdamos, įvertindamos, pripažindamos, atsižvelgdamos ar pan.), kad</text:p>
      <text:p text:style-name="P1145"/>
      <text:p text:style-name="P1146"><text:span text:style-name="T1147">Lietuvos Respublikos Vyriausybės taupymo lakštų (toliau – taupymo lakštai) išleidimo ir apyvartos organizavimo tvarka yra nustatyta Lietuvos Respublikos Vyriausybės taupymo lakštų <text:s/>išleidimo</text:span><text:span text:style-name="T1148"><text:s/>ir apyvartos organizavimo taisyklėse, patvirtintose Lietuvos Respublikos finansų ministro 2009 m. gegužės 6 d. įsakymu Nr. 1K-155 (Žin., 2009, Nr.<text:s/></text:span><text:a xlink:href="https://www.e-tar.lt/portal/lt/legalAct/TAR.604F0B0F971E" office:target-frame-name="_blank" xlink:show="new"><text:span text:style-name="T1149">53-2110</text:span></text:a><text:span text:style-name="T1150">; 2012, Nr.<text:s/></text:span><text:a xlink:href="https://www.e-tar.lt/portal/lt/legalAct/TAR.AF79A230AABB" office:target-frame-name="_blank" xlink:show="new"><text:span text:style-name="T1151">57-2886</text:span></text:a><text:span text:style-name="T1152">) (toliau – Taisyklės), o</text:span></text:p>
      <text:p text:style-name="P1153"/>
      <text:p text:style-name="P1154">Investuotojas, sudarydamas šią sutartį dėl Lietuvos Respublikos Vyriausybės taupymo lakštų įsigijimo svetainėje www.vtl.lt (toliau – Sutartis) ir pripažindamas, kad yra susipažinęs su Taisyklėmis,<text:s/></text:p>
      <text:p text:style-name="P1155"/>
      <text:p text:style-name="P1156">sutinka, kad šioje Sutartyje vartojamos sąvokos atitinka Taisyklėse ir kituose teisės aktuose, reglamentuojančiuose taupymo lakštų apyvartą, vartojamas sąvokas, <text:s/></text:p>
      <text:p text:style-name="P1157"/>
      <text:p text:style-name="P1158">sudaro šią Sutartį:</text:p>
      <text:p text:style-name="P1159"/>
      <text:p text:style-name="P1160"><text:span text:style-name="T1161">I</text:span><text:span text:style-name="T1162">.<text:s/></text:span><text:span text:style-name="T1163">SUTART</text:span><text:span text:style-name="T1164">IES DALYKAS</text:span></text:p>
      <text:p text:style-name="P1165"/>
      <text:p text:style-name="P1166"><text:span text:style-name="T1167">1.1</text:span><text:span text:style-name="T1168">. Šia Sutartimi Investuotojas perka emisijos Nr. [                      ] taupymo lakštus.<text:s/></text:span></text:p>
      <text:p text:style-name="P1169"><text:span text:style-name="T1170">1.2</text:span><text:span text:style-name="T1171">. Investuotojo įsigyjamų taupymo lakštų rekvizitai:</text:span></text:p>
      <text:p text:style-name="P1172"/>
      <table:table table:style-name="Table1173">
        <table:table-columns>
          <table:table-column table:style-name="TableColumn1174"/>
          <table:table-column table:style-name="TableColumn1175"/>
          <table:table-column table:style-name="TableColumn1176"/>
        </table:table-columns>
        <table:table-row table:style-name="TableRow1177">
          <table:table-cell table:style-name="TableCell1178">
            <text:p text:style-name="P1179"/>
          </table:table-cell>
          <table:table-cell table:style-name="TableCell1180">
            <text:p text:style-name="P1181">skaičiais</text:p>
          </table:table-cell>
          <table:table-cell table:style-name="TableCell1182">
            <text:p text:style-name="P1183">Žodžiais</text:p>
          </table:table-cell>
        </table:table-row>
        <table:table-row table:style-name="TableRow1184">
          <table:table-cell table:style-name="TableCell1185">
            <text:p text:style-name="P1186">VTL ISIN kodas</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Skaičius</text:p>
          </table:table-cell>
          <table:table-cell table:style-name="TableCell1194">
            <text:p text:style-name="P1195">[ <text:s text:c="3"/>] vnt.</text:p>
          </table:table-cell>
          <table:table-cell table:style-name="TableCell1196">
            <text:p text:style-name="P1197"/>
          </table:table-cell>
        </table:table-row>
        <table:table-row table:style-name="TableRow1198">
          <table:table-cell table:style-name="TableCell1199">
            <text:p text:style-name="P1200">Vieneto nominali vertė<text:s/></text:p>
          </table:table-cell>
          <table:table-cell table:style-name="TableCell1201">
            <text:p text:style-name="P1202">[ <text:s text:c="3"/>] <text:s/>Lt</text:p>
          </table:table-cell>
          <table:table-cell table:style-name="TableCell1203">
            <text:p text:style-name="P1204"/>
          </table:table-cell>
        </table:table-row>
        <table:table-row table:style-name="TableRow1205">
          <table:table-cell table:style-name="TableCell1206">
            <text:p text:style-name="P1207">Nominali vertė<text:s/></text:p>
          </table:table-cell>
          <table:table-cell table:style-name="TableCell1208">
            <text:p text:style-name="P1209">[ <text:s text:c="3"/>] Lt</text:p>
          </table:table-cell>
          <table:table-cell table:style-name="TableCell1210">
            <text:p text:style-name="P1211"/>
          </table:table-cell>
        </table:table-row>
        <table:table-row table:style-name="TableRow1212">
          <table:table-cell table:style-name="TableCell1213">
            <text:p text:style-name="P1214">Vieneto pardavimo kaina</text:p>
          </table:table-cell>
          <table:table-cell table:style-name="TableCell1215">
            <text:p text:style-name="P1216">[ <text:s text:c="3"/>] Lt</text:p>
          </table:table-cell>
          <table:table-cell table:style-name="TableCell1217">
            <text:p text:style-name="P1218"/>
          </table:table-cell>
        </table:table-row>
        <table:table-row table:style-name="TableRow1219">
          <table:table-cell table:style-name="TableCell1220">
            <text:p text:style-name="P1221">Įsigijimo vertė<text:s/></text:p>
          </table:table-cell>
          <table:table-cell table:style-name="TableCell1222">
            <text:p text:style-name="P1223">[ <text:s text:c="3"/>] Lt</text:p>
          </table:table-cell>
          <table:table-cell table:style-name="TableCell1224">
            <text:p text:style-name="P1225"/>
          </table:table-cell>
        </table:table-row>
        <table:table-row table:style-name="TableRow1226">
          <table:table-cell table:style-name="TableCell1227">
            <text:p text:style-name="P1228">Vieneto išpirkimo kaina</text:p>
          </table:table-cell>
          <table:table-cell table:style-name="TableCell1229">
            <text:p text:style-name="P1230">[ <text:s text:c="3"/>] Lt</text:p>
          </table:table-cell>
          <table:table-cell table:style-name="TableCell1231">
            <text:p text:style-name="P1232"/>
          </table:table-cell>
        </table:table-row>
      </table:table>
      <text:p text:style-name="P1233"/>
      <text:p text:style-name="P1234"><text:span text:style-name="T1235">II</text:span><text:span text:style-name="T1236">.<text:s/></text:span><text:span text:style-name="T1237">KAINA</text:span></text:p>
      <text:p text:style-name="P1238"/>
      <text:p text:style-name="P1239"><text:span text:style-name="T1240">2.1</text:span><text:span text:style-name="T1241">. Investuotojas už įsigyjamus taupymo lakštus turi sumokėti [ <text:s text:c="11"/>] litus ([                      <text:s text:c="16"/>] litai [ <text:s text:c="5"/>] centų) iki [ <text:s text:c="15"/>] m. [ <text:s text:c="17"/>] <text:s text:c="9"/>[ <text:s/>] d. Sutarties sudarymo metu.<text:s/></text:span></text:p>
      <text:p text:style-name="P1242"><text:span text:style-name="T1243">III</text:span><text:span text:style-name="T1244">.</text:span><text:span text:style-name="T1245"><text:s/></text:span><text:span text:style-name="T1246">MOKĖJIMO T</text:span><text:span text:style-name="T1247">VARKA</text:span></text:p>
      <text:p text:style-name="P1248"/>
      <text:p text:style-name="P1249"><text:span text:style-name="T1250">3.1</text:span><text:span text:style-name="T1251">. Investuotojas už įsigyjamus taupymo lakštus atsiskaito lėšomis, kurios yra [asmeninė (bendroji jungtinė sutuoktinių)] nuosavybė [ir Investuotojas turi kito sutuoktinio išduotą įgaliojimą disponuoti šiomis lėšomis].</text:span></text:p>
      <text:p text:style-name="P1252"/>
      <text:p text:style-name="P1253"><text:span text:style-name="T1254">IV</text:span><text:span text:style-name="T1255">.<text:s/></text:span><text:span text:style-name="T1256">IŠPIRKIMAS IR<text:s/></text:span><text:span text:style-name="T1257">PALŪKANŲ MOKĖJIMAS</text:span></text:p>
      <text:p text:style-name="P1258"/>
      <text:p text:style-name="P1259"><text:span text:style-name="T1260">4.1</text:span><text:span text:style-name="T1261">. Taupymo lakštų išpirkimas ir palūkanų mokėjimas:</text:span></text:p>
      <text:p text:style-name="P1262">Emisijos Nr. [ <text:s text:c="24"/>] taupymo lakštai išperkami [ <text:s text:c="12"/>] m. [ <text:s text:c="14"/>] <text:s text:c="8"/>[ <text:s/>] d.</text:p>
      <text:p text:style-name="P1263">Metinė palūkanų norma (atkarpos dydis) – <text:s/>[ <text:s text:c="8"/>] procentai.</text:p>
      <text:p text:style-name="P1264">Atkarpos išmokos (-ų) mokėjimo diena (-os) ______ ________ ___ d.</text:p>
      <text:p text:style-name="P1265"><text:span text:style-name="T1266">4.2</text:span><text:span text:style-name="T1267">. Investuotojui priklausančias lėšas:</text:span></text:p>
      <table:table table:style-name="Table1268">
        <table:table-columns>
          <table:table-column table:style-name="TableColumn1269"/>
          <table:table-column table:style-name="TableColumn1270"/>
          <table:table-column table:style-name="TableColumn1271"/>
        </table:table-columns>
        <table:table-row table:style-name="TableRow1272">
          <table:table-cell table:style-name="TableCell1273">
            <text:p text:style-name="P1274">išmokėti grynaisiais</text:p>
          </table:table-cell>
          <table:table-cell table:style-name="TableCell1275">
            <text:p text:style-name="P1276"/>
          </table:table-cell>
          <table:table-cell table:style-name="TableCell1277">
            <text:p text:style-name="Normal"><text:span text:style-name="T1278"></text:span><text:span text:style-name="T1279">[]</text:span><text:span text:style-name="T1280"><text:s/>[</text:span><text:span text:style-name="T1281">platinimo tarpininko ir jo padalinio pavadinimas ir a</text:span><text:span text:style-name="T1282">dresas</text:span><text:span text:style-name="T1283">]</text:span></text:p>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pervesti</text:p>
          </table:table-cell>
          <table:table-cell table:style-name="TableCell1294">
            <text:p text:style-name="P1295"/>
          </table:table-cell>
          <table:table-cell table:style-name="TableCell1296">
            <text:p text:style-name="Normal"><text:span text:style-name="T1297"></text:span><text:span text:style-name="T1298">[]</text:span><text:span text:style-name="T1299"><text:s/>į sąskaitą Nr. __________________ , BIC kodas [ <text:s text:c="7"/>]</text:span></text:p>
            <text:p text:style-name="P1300">[finansų įstaigos pavadinimas]</text:p>
          </table:table-cell>
        </table:table-row>
        <table:table-row table:style-name="TableRow1301">
          <table:table-cell table:style-name="TableCell1302">
            <text:p text:style-name="P1303">investuoti</text:p>
          </table:table-cell>
          <table:table-cell table:style-name="TableCell1304">
            <text:p text:style-name="P1305"/>
          </table:table-cell>
          <table:table-cell table:style-name="TableCell1306">
            <text:p text:style-name="P1307"><text:span text:style-name="T1308"></text:span><text:span text:style-name="T1309">[]</text:span><text:span text:style-name="T1310"><text:s/>į išpirkimo dieną platinamą taupymo lakštų emisiją, jeigu Investuotojas iki paskutinės taupymo lakštų galiojimo dienos nepraneša kitaip. Neinvestuotų lėšų likutį (sumą iki vieno lakšto pardavimo kainos) pervesti į</text:span></text:p>
            <text:p text:style-name="P1311">sąskaitą Nr. ________________ , BIC kodas<text:s/>[ <text:s text:c="7"/>]</text:p>
            <text:p text:style-name="P1312">[finansų įstaigos pavadinimas]</text:p>
          </table:table-cell>
        </table:table-row>
      </table:table>
      <text:p text:style-name="Normal"/>
      <text:p text:style-name="P1313"><text:span text:style-name="T1314">4.3</text:span><text:span text:style-name="T1315">. Įrašus atitinkamoje asmeninėje taupymo lakštų sąskaitoje padaro Platintojas, vadovaudamasis Lietuvos Respublikos civilinio kodekso ir kitų teisės aktų, reglamentuojančių vertybinių popierių apskaitą,<text:s/></text:span><text:span text:style-name="T1316">reikalavimais.</text:span></text:p>
      <text:p text:style-name="P1317"/>
      <text:p text:style-name="P1318"><text:span text:style-name="T1319">V</text:span><text:span text:style-name="T1320">.<text:s/></text:span><text:span text:style-name="T1321">ŠALIŲ TEISĖS IR PAREIGOS</text:span></text:p>
      <text:p text:style-name="P1322"/>
      <text:p text:style-name="P1323"><text:span text:style-name="T1324">5.1</text:span><text:span text:style-name="T1325">.<text:s/></text:span>Šalys įsipareigoja tinkamai vykdyti savo įsipareigojimus, prisiimtus šia Sutartimi, ir susilaikyti nuo bet kokių veiksmų, kuriais galėtų padaryti žalos viena kitai.</text:p>
      <text:p text:style-name="P1326"><text:span text:style-name="T1327">5.2</text:span><text:span text:style-name="T1328">.<text:s/></text:span>Platintojo teisės:</text:p>
      <text:p text:style-name="P1329">5.2.1. <text:s/>tvarkyti Investuotojo pateikiamus asmens duomenis;</text:p>
      <text:p text:style-name="P1330">5.2.2. tvarkyti taupymo lakštų įsigijimo, apmokėjimo, išpirkimo ir palūkanų už juos mokėjimo operacijas, atidaryti ir tvarkyti Investuotojo asmeninę taupymo lakštų sąskaitą;</text:p>
      <text:p text:style-name="P1331">5.2.3. kitos šioje Sutartyje ir Taisyklėse nustatytos teisės.</text:p>
      <text:p text:style-name="P1332">5.3. Platintojo pareigos<text:span text:style-name="T1333">:</text:span></text:p>
      <text:p text:style-name="P1334"><text:span text:style-name="T1335">5.3.1</text:span><text:span text:style-name="T1336">. vykdyti taupymo lakštų įsigijimo, išpirkimo ir sumokėjimo už juos priežiūrą;</text:span></text:p>
      <text:p text:style-name="P1337"><text:span text:style-name="T1338">5.3.2</text:span><text:span text:style-name="T1339">. atidaryti asmeninę vertybinių popierių sąskaitą Investuotojui ir ją tvarkyti,<text:s/></text:span><text:span text:style-name="T1340">vadovaujantis Lietuvos Respublikos įstatymais, kitais teisės aktais, reglamentuojančiais vertybinių popierių apskaitą bei taupymo lakštų apyvartą, ir šios Sutarties sąlygomis;</text:span></text:p>
      <text:p text:style-name="P1341"><text:span text:style-name="T1342">5.3.3</text:span><text:span text:style-name="T1343">. užtikrinti Investuotojo pateikiamų asmens duomenų saugumą, t. y. apsa</text:span><text:span text:style-name="T1344">ugoti juos nuo atsitiktinio ar neteisėto sunaikinimo, pakeitimo, atskleidimo bei nuo bet kokio kito neteisėto tvarkymo;</text:span></text:p>
      <text:p text:style-name="P1345">5.3.4. kitos šioje Sutartyje ir Taisyklėse nustatytos pareigos.</text:p>
      <text:p text:style-name="P1346"><text:span text:style-name="T1347">5.4</text:span><text:span text:style-name="T1348">. Investuotojo teisės:</text:span></text:p>
      <text:p text:style-name="P1349"><text:span text:style-name="T1350">5.4.1</text:span><text:span text:style-name="T1351">. šioje Sutartyje ir Taisyklė</text:span><text:span text:style-name="T1352">se nustatyta tvarka ir terminais gauti palūkanas už turimus taupymo lakštus ir išpirkimo arba priešlaikinio išpirkimo dieną – taupymo lakštų nominalią vertę ir/arba palūkanas;</text:span></text:p>
      <text:p text:style-name="P1353"><text:span text:style-name="T1354">5.4.2</text:span><text:span text:style-name="T1355">. jei taupymo lakštų emisijos sąlygose nenustatyta kitaip, pateikti Pla</text:span><text:span text:style-name="T1356">tintojui prašymą dėl pirmalaikio taupymo lakštų išpirkimo šioje Sutartyje ir Taisyklėse nustatyta tvarka ir terminais;</text:span></text:p>
      <text:p text:style-name="P1357">5.4.3. kitos šioje Sutartyje ir Taisyklėse nustatytos pareigos.</text:p>
      <text:p text:style-name="P1358"><text:span text:style-name="T1359">5.5</text:span><text:span text:style-name="T1360">. Investuotojo pareigos:</text:span></text:p>
      <text:p text:style-name="P1361"><text:span text:style-name="T1362">5.5.1</text:span><text:span text:style-name="T1363">. pasikeitus duomenims, nuro</text:span><text:span text:style-name="T1364">dytiems šioje Sutartyje, nedelsdamas, bet ne vėliau kaip kitą darbo dieną, raštu informuoti apie tai Platintoją.<text:s/></text:span>Priešingu atveju lėšos už išperkamus taupymo lakštus (kai taupymo lakštai parduoti diskontuotąja verte) arba lėšos už taupymo lakštus ir (arba)<text:s/>atkarpų išmokas bus pervedamos į Platintojui žinomas Investuotojo sąskaitas finansų įstaigose, iš kurių buvo atlikti mokėjimai atsiskaitant už įsigytus taupymo lakštus;</text:p>
      <text:p text:style-name="P1365"><text:span text:style-name="T1366">5.5.2</text:span><text:span text:style-name="T1367">. Investuotojas, neįvykdęs šios Sutarties 5.5.1 punkte nurodyto reikalavimo,<text:s/></text:span><text:span text:style-name="T1368">negali reikšti pretenzijų dėl Platintojo veiksmų, įvykdytų remiantis šiais duomenimis;</text:span></text:p>
      <text:p text:style-name="P1369">5.5.3. įstatymuose ir kituose teisės aktuose nustatyta tvarka atlyginti žalą, padarytą Platintojui ar kitiems asmenims neteisėta veika;</text:p>
      <text:p text:style-name="P1370">5.5.4.<text:span text:style-name="T1371"><text:s/>jeigu Investuotoja</text:span><text:span text:style-name="T1372">s šia Sutartimi įsigyjamus taupymo lakštus perves finansų tarpininkui, kuris nėra taupymo lakštų platintojas arba taupymo lakštų platinimo tarpininkas, Investuotojas įsipareigoja savo lėšomis apmokėti tokio finansų tarpininko taikomus mokesčius;<text:s/></text:span></text:p>
      <text:p text:style-name="P1373">5.5.5. kitos šioje Sutartyje ir Taisyklėse nustatytos pareigos.</text:p>
      <text:p text:style-name="P1374"/>
      <text:p text:style-name="P1375"><text:span text:style-name="T1376">VI</text:span><text:span text:style-name="T1377">.<text:s/></text:span><text:span text:style-name="T1378">ŠALIŲ ATSAKOMYBĖ</text:span></text:p>
      <text:p text:style-name="P1379"/>
      <text:p text:style-name="P1380">6.1. Platintojas atsako už taupymo lakštų apskaitą, įrašų padarymą Investuotojų asmeninėse taupymo lakštų sąskaitose laiku, taip pat už lėšų pervedimą laiku išperkant taupymo lakštus ir sumokant atkarpų išmokas į Investuotojo nurodytą sąskaitą finansų įstaigoje, iš kurios buvo atlikti mokėjimai <text:s/>atsiskaitant už įsigytus taupymo lakštus.</text:p>
      <text:p text:style-name="P1381">6.2. Platintojas neatsako už taupymo lakštų emisijos platinimo nutraukimą tuo atveju, jei gauna nurodymą iš taupymo lakštų emitento nutraukti šios emisijos platinimą.</text:p>
      <text:p text:style-name="P1382">6.3. Jeigu dėl Platintojo kaltės taupymo lakštai nebuvo laiku išpirkti ir (arba) nesumokėtos palūkanos, Investuotojams mokami delspinigiai už kiekvieną pradelstą dieną. Delspinigiai apskaičiuojami nuo laiku nesumokėtos sumos pagal tos emisijos sąlygose nustatytą taupymo lakštų metinę palūkanų normą, mokamą už visą taupymo lakštų emisijos trukmę, pridėjus prie jos 200 bazinių punktų ir visa tai dalijant iš 360. Šio punkto nuostatos taikomos išperkant taupymo lakštus anksčiau laiko, pasibaigus jų trukmei ir (arba) mokant atkarpos išmokas.</text:p>
      <text:p text:style-name="P1383"><text:span text:style-name="T1384">6.4</text:span><text:span text:style-name="T1385">. Sutarties šalys atleidžiamos nuo atsakomybės, jeigu nevykdo šios Sutarties sąlygų dėl nenugalimos jėgos aplinkybių, numatytų Atleidimo nuo atsakomybės esant nenugalimos jėgos (</text:span><text:span text:style-name="T1386">force majeure</text:span><text:span text:style-name="T1387">) aplinkybėms taisyklėse, pa</text:span><text:span text:style-name="T1388">tvirtintose Lietuvos Respublikos Vyriausybės 1996 m. liepos 15 d. nutarimu Nr. 840.</text:span></text:p>
      <text:p text:style-name="P1389"/>
      <text:p text:style-name="P1390"><text:span text:style-name="T1391">VII</text:span><text:span text:style-name="T1392">.<text:s/></text:span><text:span text:style-name="T1393">TAIKYTINA TEISĖ IR GINČŲ SPRENDIMAS</text:span></text:p>
      <text:p text:style-name="P1394"/>
      <text:p text:style-name="P1395"><text:span text:style-name="T1396">7.1</text:span><text:span text:style-name="T1397">.<text:s/></text:span>Šiai sutarčiai ir jos nuostatų aiškinimui bei Sutartyje nereglamentuotų klausimų sprendimui taikoma Lietuvos Respublikos teisė.</text:p>
      <text:p text:style-name="P1398">7.2.<text:s/><text:span text:style-name="T1399">Ginčai, kylantys dėl šios Sutarties</text:span><text:s/>ar susiję su šia Sutartimi<text:span text:style-name="T1400">, sprendžiami derybų būdu.</text:span><text:s/>Kilus ginčui, Sutarties šalis raštu išdėsto savo nuomonę kitai Sutarties šaliai ir pasiūlo ginčo sprendimą. Gavusi pasiūlymą ginčą spręsti derybomis, Sutarties šalis privalo į jį atsakyti per 10 dienų nuo pasiūlymo ginčą spręsti derybomis gavimo dienos.<text:s/><text:span text:style-name="T1401">Nepavykus ginčų išspręsti derybų būdu per 30 dienų</text:span><text:s/>nuo pirmojo pasiūlymo ginčą spręsti derybomis gavimo dienos<text:span text:style-name="T1402">, ginčai sprendžiami teisme Lietuvos</text:span><text:span text:style-name="T1403"><text:s/>Respublikos įstatymuose nustatyta tvarka.<text:s/></text:span></text:p>
      <text:p text:style-name="P1404"/>
      <text:p text:style-name="P1405"><text:span text:style-name="T1406">VIII</text:span><text:span text:style-name="T1407">.<text:s/></text:span><text:span text:style-name="T1408">BAIGIAMOSIOS NUOSTATOS<text:s/></text:span></text:p>
      <text:p text:style-name="P1409"/>
      <text:p text:style-name="P1410"><text:span text:style-name="T1411">8.1</text:span><text:span text:style-name="T1412">. Įrašai atitinkamoje asmeninėje taupymo lakštų sąskaitoje padaromi vadovaujantis Lietuvos Respublikos civiliniu kodeksu ir kitais teisės aktais, reglamentuojančiais v</text:span><text:span text:style-name="T1413">ertybinių popierių apskaitą.</text:span></text:p>
      <text:p text:style-name="P1414"><text:span text:style-name="T1415">8.2</text:span><text:span text:style-name="T1416">. Duomenis apie Investuotoją ir į jo sąskaitoje esančius taupymo lakštus Platintojas gali perduoti tretiesiems asmenims tik teisės aktuose nustatyta tvarka.</text:span></text:p>
      <text:p text:style-name="P1417"><text:span text:style-name="T1418">8.3</text:span><text:span text:style-name="T1419">. Sutartis įsigalioja Investuotojui sumokėjus už perkamu</text:span><text:span text:style-name="T1420">s taupymo lakštus ir galioja iki visų šia Sutartimi prisiimtų įsipareigojimų įvykdymo.</text:span></text:p>
      <text:p text:style-name="P1421"><text:span text:style-name="T1422">8.4</text:span><text:span text:style-name="T1423">. Sutartis gali būti pildoma ir keičiama <text:s/>pasirašant susitarimą prie šios Sutarties.</text:span></text:p>
      <text:p text:style-name="P1424"><text:span text:style-name="T1425">8.5</text:span><text:span text:style-name="T1426">.<text:s/></text:span>Sutarties šalys susirašinėja lietuvių kalba.</text:p>
      <text:p text:style-name="P1427">8.6. Sutarties šalių viena kitai siunčiami pranešimai turi būti siunčiami Sutarties šalių rekvizituose nurodytu pašto adresu, faksu, elektroninio pašto adresu.</text:p>
      <text:p text:style-name="P1428">8.7. Apie visus Sutarties šalių rekvizitų pakeitimus šalys privalo raštu informuoti viena kitą per 3 (tris)<text:s/>darbo dienas nuo rekvizitų pasikeitimo dienos. Šalis, neinformavusi kitos šalies per nustatytą terminą apie rekvizitų pakeitimus, negali reikšti pretenzijų, jog kita šalis netinkamai įvykdė savo įsipareigojimus, jei išsiuntė pranešimus arba atsiskaitė pagal paskutinius žinomus kitos šalies rekvizitus.</text:p>
      <text:p text:style-name="P1429">8.8. Sutarties šaliai pranešus kitą adresą, dokumentai privalo būti siunčiami<text:span text:style-name="T1430"><text:s/></text:span>naujuoju adresu.</text:p>
      <text:p text:style-name="P1431"/>
      <text:p text:style-name="P1432"><text:span text:style-name="T1433">IX</text:span><text:span text:style-name="T1434">.<text:s/></text:span><text:span text:style-name="T1435">SUTARTIES ŠALIŲ REKVIZITAI<text:s/></text:span></text:p>
      <text:p text:style-name="P1436"/>
      <table:table table:style-name="Table1437">
        <table:table-columns>
          <table:table-column table:style-name="TableColumn1438"/>
          <table:table-column table:style-name="TableColumn1439"/>
          <table:table-column table:style-name="TableColumn1440"/>
        </table:table-columns>
        <table:table-row table:style-name="TableRow1441">
          <table:table-cell table:style-name="TableCell1442">
            <text:p text:style-name="P1443">Platintojas</text:p>
          </table:table-cell>
          <table:table-cell table:style-name="TableCell1444">
            <text:p text:style-name="P1445"/>
          </table:table-cell>
          <table:table-cell table:style-name="TableCell1446">
            <text:p text:style-name="P1447">Investuotojas</text:p>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row>
      </table:table>
      <text:p text:style-name="P1455"/>
      <text:p text:style-name="P1456">_________________</text:p>
      <text:p text:style-name="P1457"/>
      <text:p text:style-name="P1458">Priedo<text:s/>pakeitimai:</text:p>
      <text:p text:style-name="P1459"><text:span text:style-name="T1460">Nr.<text:s/></text:span><text:a xlink:href="https://www.e-tar.lt/portal/legalAct.html?documentId=TAR.D56B36C39EAE" office:target-frame-name="_top" xlink:show="replace"><text:span text:style-name="T1461">1K-278</text:span></text:a><text:span text:style-name="T1462">, 2009-08-27, Žin., 2009, Nr. 104-4359 (2009-08-31), i. k. 1092050ISAK001K-278</text:span></text:p>
      <text:p text:style-name="P1463"><text:span text:style-name="T1464">Nr.<text:s/></text:span><text:a xlink:href="https://www.e-tar.lt/portal/legalAct.html?documentId=TAR.AF79A230AABB" office:target-frame-name="_top" xlink:show="replace"><text:span text:style-name="T1465">1K-190</text:span></text:a><text:span text:style-name="T1466">, 2012-05-16, Žin., 2012, Nr. 57-2886 (2012-05-19), i. k. 1122050ISAK001K-190</text:span></text:p>
      <text:p text:style-name="Normal"/>
      <text:p text:style-name="P1467">Lietuvos Respublikos Vyriausybės<text:s/></text:p>
      <text:p text:style-name="P1470">taupymo lakštų išleidimo ir apyvartos<text:s/></text:p>
      <text:p text:style-name="P1471">organizavimo taisyklių</text:p>
      <text:p text:style-name="P1472">3<text:s/>priedas</text:p>
      <text:p text:style-name="P1473"/>
      <text:p text:style-name="P1474"><text:span text:style-name="T1475">(Pavyzdinė sutarties forma)</text:span></text:p>
      <text:p text:style-name="P1476"/>
      <text:p text:style-name="P1477"><text:span text:style-name="T1478">SUTARTIS</text:span></text:p>
      <text:p text:style-name="P1479">DĖL LIETUVOS RESPUBLIKOS VYRIAUSYBĖS TAUPYMO LAKŠTŲ<text:s/></text:p>
      <text:p text:style-name="P1480"><text:span text:style-name="T1481">ĮSIGIJIMO</text:span></text:p>
      <text:p text:style-name="P1482"/>
      <text:p text:style-name="P1483">Data ir numeris (sutarties registracijos)</text:p>
      <text:p text:style-name="P1484">Vilnius</text:p>
      <text:p text:style-name="P1485"/>
      <text:p text:style-name="P1486"><text:span text:style-name="T1487">[ <text:s text:c="24"/>]<text:s/></text:span><text:span text:style-name="T1488">(toliau – Platinimo tarpininkas), adresas [ <text:s text:c="38"/>], [indeksas] [miestas], įmonės kodas [ <text:s text:c="11"/>], veikiantis pagal Lietuvos Respublikos finansų ministerijos (toliau – Emitentas) ir [Platinimo tarpininko] data [ <text:s text:c="4"/>] s</text:span><text:span text:style-name="T1489">udarytą sutartį Nr. [        ], pagal akcinės bendrovės „Lietuvos centrinis vertybinių popierių depozitoriumas“</text:span><text:span text:style-name="T1490"><text:s/></text:span><text:span text:style-name="T1491">ir [Platinimo tarpininko data [ <text:s text:c="4"/>] sudarytą sutartį] Nr. [ <text:s text:c="10"/>] ir pagal Lietuvos Respublikos finansų ministerijos ir akcinės bendrovė</text:span><text:span text:style-name="T1492">s „Lietuvos centrinis vertybinių popierių depozitoriumas“</text:span><text:span text:style-name="T1493"><text:s/></text:span><text:span text:style-name="T1494">(toliau – Platintojas) data [ <text:s text:c="4"/>] sudarytą sutartį <text:s/>Nr. [ <text:s/>], atstovaujantis Platintojui ir atstovaujamas [juridinio asmens įgalioto asmens vardas, pavardė], veikiančio pagal<text:s/></text:span><text:span text:style-name="T1495"><text:s/>[atstovavimo pagrind</text:span><text:span text:style-name="T1496">as]</text:span><text:span text:style-name="T1497">,</text:span></text:p>
      <text:p text:style-name="P1498"><text:span text:style-name="T1499">ir<text:s/></text:span><text:span text:style-name="T1500">[ <text:s text:c="4"/>vardas <text:s text:c="8"/>pavardė (juridinio asmens pavadinimas)]</text:span><text:span text:style-name="T1501"><text:s/>(toliau – Investuotojas), asmens kodas/ juridinio asmens kodas<text:s/></text:span><text:span text:style-name="T1502">[ <text:s text:c="21"/>]</text:span><text:span text:style-name="T1503">, adresas<text:s/></text:span><text:span text:style-name="T1504">[ <text:s text:c="26"/>]</text:span><text:span text:style-name="T1505">, atstovaujama [juridinio asmens įgalioto asmens vardas, pava</text:span><text:span text:style-name="T1506">rdė], veikiančio pagal [atstovavimo pagrindas],</text:span><text:s/>toliau kartu vadinami – <text:s/>šalimis, o kiekviena atskirai – šalimi,</text:p>
      <text:p text:style-name="P1507"/>
      <text:p text:style-name="P1508">žinodamos (suprasdamos, įvertindamos, pripažindamos, atsižvelgdamos ar pan.), kad</text:p>
      <text:p text:style-name="P1509"/>
      <text:p text:style-name="P1510"><text:span text:style-name="T1511">Lietuvos Respublikos Vyriausybės taupymo lakštų (toliau – t</text:span><text:span text:style-name="T1512">aupymo lakštai) išleidimo ir apyvartos organizavimo tvarka yra nustatyta Lietuvos Respublikos Vyriausybės taupymo lakštų <text:s/>išleidimo ir apyvartos organizavimo taisyklėse, patvirtintose Lietuvos Respublikos finansų ministro 2009 m. gegužės 6 d. įsakymu Nr. 1</text:span><text:span text:style-name="T1513">K-155 (Žin., 2009, Nr.<text:s/></text:span><text:a xlink:href="https://www.e-tar.lt/portal/lt/legalAct/TAR.604F0B0F971E" office:target-frame-name="_blank" xlink:show="new"><text:span text:style-name="T1514">53-2110</text:span></text:a><text:span text:style-name="T1515">; 2012, Nr.<text:s/></text:span><text:a xlink:href="https://www.e-tar.lt/portal/lt/legalAct/TAR.AF79A230AABB" office:target-frame-name="_blank" xlink:show="new"><text:span text:style-name="T1516">57-2886</text:span></text:a><text:span text:style-name="T1517">) (toliau – Taisyklės), o</text:span></text:p>
      <text:p text:style-name="P1518"/>
      <text:p text:style-name="P1519">Investuotojas, sudarydamas šią sutartį dėl Lietuvos Respublikos Vyriausybės taupymo lakštų įsigijimo svetainėje www.vtl.lt (toliau – Sutartis) ir pripažindamas, kad yra susipažinęs su Taisyklėmis,<text:s/></text:p>
      <text:p text:style-name="P1520"/>
      <text:p text:style-name="P1521">sutinka, kad šioje Sutartyje vartojamos sąvokos atitinka Taisyklėse<text:s/>ir kituose teisės aktuose, reglamentuojančiuose taupymo lakštų apyvartą, vartojamas sąvokas, <text:s/></text:p>
      <text:p text:style-name="P1522"/>
      <text:p text:style-name="P1523">sudaro šią Sutartį:</text:p>
      <text:p text:style-name="P1524"/>
      <text:p text:style-name="P1525"><text:span text:style-name="T1526">I</text:span><text:span text:style-name="T1527">.<text:s/></text:span><text:span text:style-name="T1528">SUTARTIES DALYKAS</text:span></text:p>
      <text:p text:style-name="P1529"/>
      <text:p text:style-name="P1530"><text:span text:style-name="T1531">1.1</text:span><text:span text:style-name="T1532">. Šia Sutartimi Investuotojas perka emisijos Nr. [                      ] taupymo lakštus. Platinimo tarp</text:span><text:span text:style-name="T1533">ininkas tvarko minėtos emisijos taupymo lakštų įsigijimo, apmokėjimo ir Taisyklėse nustatytais atvejais tvarko išpirkimo ir palūkanų už juos mokėjimo operacijas. Investuotojui asmeninę taupymo lakštų sąskaitą atidaro Platintojas savo vertybinių popierių ap</text:span><text:span text:style-name="T1534">skaitos sistemoje.</text:span></text:p>
      <text:p text:style-name="P1535"><text:span text:style-name="T1536">1.2</text:span><text:span text:style-name="T1537">. Investuotojo įsigyjamų taupymo lakštų rekvizitai:</text:span></text:p>
      <text:p text:style-name="P1538"/>
      <table:table table:style-name="Table1539">
        <table:table-columns>
          <table:table-column table:style-name="TableColumn1540"/>
          <table:table-column table:style-name="TableColumn1541"/>
          <table:table-column table:style-name="TableColumn1542"/>
        </table:table-columns>
        <table:table-row table:style-name="TableRow1543">
          <table:table-cell table:style-name="TableCell1544">
            <text:p text:style-name="P1545"/>
          </table:table-cell>
          <table:table-cell table:style-name="TableCell1546">
            <text:p text:style-name="P1547">skaičiais</text:p>
          </table:table-cell>
          <table:table-cell table:style-name="TableCell1548">
            <text:p text:style-name="P1549">Žodžiais</text:p>
          </table:table-cell>
        </table:table-row>
        <table:table-row table:style-name="TableRow1550">
          <table:table-cell table:style-name="TableCell1551">
            <text:p text:style-name="P1552">VTL ISIN kodas</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Skaičius</text:p>
          </table:table-cell>
          <table:table-cell table:style-name="TableCell1560">
            <text:p text:style-name="P1561">[ <text:s text:c="3"/>] vnt.</text:p>
          </table:table-cell>
          <table:table-cell table:style-name="TableCell1562">
            <text:p text:style-name="P1563"/>
          </table:table-cell>
        </table:table-row>
        <table:table-row table:style-name="TableRow1564">
          <table:table-cell table:style-name="TableCell1565">
            <text:p text:style-name="P1566">Vieneto nominali vertė<text:s/></text:p>
          </table:table-cell>
          <table:table-cell table:style-name="TableCell1567">
            <text:p text:style-name="P1568">[ <text:s text:c="3"/>] <text:s/>Lt</text:p>
          </table:table-cell>
          <table:table-cell table:style-name="TableCell1569">
            <text:p text:style-name="P1570"/>
          </table:table-cell>
        </table:table-row>
        <table:table-row table:style-name="TableRow1571">
          <table:table-cell table:style-name="TableCell1572">
            <text:p text:style-name="P1573">Nominali vertė<text:s/></text:p>
          </table:table-cell>
          <table:table-cell table:style-name="TableCell1574">
            <text:p text:style-name="P1575">[ <text:s text:c="3"/>] Lt</text:p>
          </table:table-cell>
          <table:table-cell table:style-name="TableCell1576">
            <text:p text:style-name="P1577"/>
          </table:table-cell>
        </table:table-row>
        <table:table-row table:style-name="TableRow1578">
          <table:table-cell table:style-name="TableCell1579">
            <text:p text:style-name="P1580">Vieneto pardavimo kaina</text:p>
          </table:table-cell>
          <table:table-cell table:style-name="TableCell1581">
            <text:p text:style-name="P1582">[ <text:s text:c="3"/>] Lt</text:p>
          </table:table-cell>
          <table:table-cell table:style-name="TableCell1583">
            <text:p text:style-name="P1584"/>
          </table:table-cell>
        </table:table-row>
        <table:table-row table:style-name="TableRow1585">
          <table:table-cell table:style-name="TableCell1586">
            <text:p text:style-name="P1587">Įsigijimo vertė<text:s/></text:p>
          </table:table-cell>
          <table:table-cell table:style-name="TableCell1588">
            <text:p text:style-name="P1589">[ <text:s text:c="3"/>] Lt</text:p>
          </table:table-cell>
          <table:table-cell table:style-name="TableCell1590">
            <text:p text:style-name="P1591"/>
          </table:table-cell>
        </table:table-row>
        <table:table-row table:style-name="TableRow1592">
          <table:table-cell table:style-name="TableCell1593">
            <text:p text:style-name="P1594">Vieneto išpirkimo kaina</text:p>
          </table:table-cell>
          <table:table-cell table:style-name="TableCell1595">
            <text:p text:style-name="P1596">[ <text:s text:c="3"/>] Lt</text:p>
          </table:table-cell>
          <table:table-cell table:style-name="TableCell1597">
            <text:p text:style-name="P1598"/>
          </table:table-cell>
        </table:table-row>
      </table:table>
      <text:p text:style-name="P1599"/>
      <text:p text:style-name="P1600"><text:span text:style-name="T1601">II</text:span><text:span text:style-name="T1602">.<text:s/></text:span><text:span text:style-name="T1603">KAINA</text:span></text:p>
      <text:p text:style-name="P1604"/>
      <text:p text:style-name="P1605"><text:span text:style-name="T1606">2.1</text:span><text:span text:style-name="T1607">. Investuotojas už įsigyjamus taupymo lakštus turi sumokėti [ <text:s text:c="13"/>] litus ([                ] litai [ <text:s text:c="5"/>] centų) iki [ <text:s text:c="15"/>] m. [ <text:s text:c="17"/>] <text:s text:c="9"/>[ <text:s/>] d. Sutarties sudarymo metu.<text:s/></text:span></text:p>
      <text:p text:style-name="P1608">Dalinis atsiskaitymas ir (arba) atsiskaitymas dalimis už taupymo lakštus negalimas.</text:p>
      <text:p text:style-name="P1609"/>
      <text:p text:style-name="P1610"><text:span text:style-name="T1611">III</text:span><text:span text:style-name="T1612">.</text:span><text:span text:style-name="T1613"><text:s/></text:span><text:span text:style-name="T1614">MOKĖJIMO TVARKA</text:span></text:p>
      <text:p text:style-name="P1615"/>
      <text:p text:style-name="P1616"><text:span text:style-name="T1617">3.1</text:span><text:span text:style-name="T1618">. Investuotojas už įsigyjamus taupymo lakštus atsiskaito lėšomis, kurios yra [asmeninė (bendroji jungtinė sutuoktinių)] nuosavybė [ir Investuotojas turi kito sutuoktinio išduotą</text:span><text:span text:style-name="T1619"><text:s/>įgaliojimą disponuoti šiomis lėšomis].</text:span></text:p>
      <text:p text:style-name="P1620"/>
      <text:p text:style-name="P1621"><text:span text:style-name="T1622">IV</text:span><text:span text:style-name="T1623">.<text:s/></text:span><text:span text:style-name="T1624">IŠPIRKIMAS IR PALŪKANŲ MOKĖJIMAS</text:span></text:p>
      <text:p text:style-name="P1625"/>
      <text:p text:style-name="P1626"><text:span text:style-name="T1627">4.1</text:span><text:span text:style-name="T1628">. Taupymo lakštų išpirkimas ir palūkanų mokėjimas:</text:span></text:p>
      <text:p text:style-name="P1629">Emisijos Nr. [ <text:s text:c="25"/>] taupymo lakštai išperkami [ <text:s text:c="14"/>] m. [ <text:s text:c="12"/>] <text:s text:c="5"/>[ <text:s/>] d.</text:p>
      <text:p text:style-name="P1630">Metinė palūkanų norma (atkarpos dydis) – <text:s/>[ <text:s text:c="8"/>] procentai.</text:p>
      <text:p text:style-name="P1631">Atkarpos išmokos (-ų) mokėjimo diena (-os) ______ __________ ___ d.</text:p>
      <text:p text:style-name="P1632"><text:span text:style-name="T1633">4.2</text:span><text:span text:style-name="T1634">. Investuotojui priklausančias lėšas :</text:span></text:p>
      <table:table table:style-name="Table1635">
        <table:table-columns>
          <table:table-column table:style-name="TableColumn1636"/>
          <table:table-column table:style-name="TableColumn1637"/>
          <table:table-column table:style-name="TableColumn1638"/>
        </table:table-columns>
        <table:table-row table:style-name="TableRow1639">
          <table:table-cell table:style-name="TableCell1640">
            <text:p text:style-name="P1641">išmokėti grynaisiais</text:p>
          </table:table-cell>
          <table:table-cell table:style-name="TableCell1642">
            <text:p text:style-name="P1643"/>
          </table:table-cell>
          <table:table-cell table:style-name="TableCell1644">
            <text:p text:style-name="Normal"><text:span text:style-name="T1645"></text:span><text:span text:style-name="T1646">[]</text:span><text:span text:style-name="T1647"><text:s/>[</text:span><text:span text:style-name="T1648">platinimo tarpininko ir jo padalinio pavadini</text:span><text:span text:style-name="T1649">mas ir adresas</text:span><text:span text:style-name="T1650">]</text:span></text:p>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pervesti</text:p>
          </table:table-cell>
          <table:table-cell table:style-name="TableCell1661">
            <text:p text:style-name="P1662"/>
          </table:table-cell>
          <table:table-cell table:style-name="TableCell1663">
            <text:p text:style-name="Normal"><text:span text:style-name="T1664"></text:span><text:span text:style-name="T1665">[]</text:span><text:span text:style-name="T1666"><text:s/>į sąskaitą Nr. __________________ , BIC kodas [ <text:s text:c="7"/>]</text:span></text:p>
            <text:p text:style-name="P1667">[finansų įstaigos pavadinimas]</text:p>
          </table:table-cell>
        </table:table-row>
        <table:table-row table:style-name="TableRow1668">
          <table:table-cell table:style-name="TableCell1669">
            <text:p text:style-name="P1670">investuoti</text:p>
          </table:table-cell>
          <table:table-cell table:style-name="TableCell1671">
            <text:p text:style-name="P1672"/>
          </table:table-cell>
          <table:table-cell table:style-name="TableCell1673">
            <text:p text:style-name="P1674"><text:span text:style-name="T1675"></text:span><text:span text:style-name="T1676">[]</text:span><text:span text:style-name="T1677"><text:s/>į išpirkimo dieną platinamą taupymo lakštų emisiją, jeigu Investuotojas iki paskutinės taupymo lakštų galiojimo dienos nepraneša kitaip. Neinvestuotų lėšų likutį (sumą iki vieno lakšto pardavimo kainos) pervesti į</text:span></text:p>
            <text:p text:style-name="P1678">sąskaitą Nr. ________________ , BIC kodas<text:s/>[ <text:s text:c="7"/>]</text:p>
            <text:p text:style-name="P1679">[finansų įstaigos pavadinimas]</text:p>
          </table:table-cell>
        </table:table-row>
      </table:table>
      <text:p text:style-name="Normal"/>
      <text:p text:style-name="P1680"><text:span text:style-name="T1681">4.3</text:span><text:span text:style-name="T1682">. Įrašus atitinkamoje asmeninėje taupymo lakštų sąskaitoje padaro Platintojas, vadovaudamasis Lietuvos Respublikos civilinio kodekso ir kitų teisės aktų, reglamentuojančių vertybinių popierių apskaitą,<text:s/></text:span><text:span text:style-name="T1683">reikalavimais.</text:span></text:p>
      <text:p text:style-name="P1684"/>
      <text:p text:style-name="P1685"><text:span text:style-name="T1686">V</text:span><text:span text:style-name="T1687">.<text:s/></text:span><text:span text:style-name="T1688">ŠALIŲ TEISĖS IR PAREIGOS</text:span></text:p>
      <text:p text:style-name="P1689"/>
      <text:p text:style-name="P1690"><text:span text:style-name="T1691">5.1</text:span><text:span text:style-name="T1692">.<text:s/></text:span>Šalys įsipareigoja tinkamai vykdyti savo įsipareigojimus, prisiimtus šia Sutartimi, ir susilaikyti nuo bet kokių veiksmų, kuriais galėtų padaryti žalos viena kitai.</text:p>
      <text:p text:style-name="P1693"><text:span text:style-name="T1694">5.2</text:span><text:span text:style-name="T1695">. Platinimo tarpininko t</text:span><text:span text:style-name="T1696">eisės:</text:span></text:p>
      <text:p text:style-name="P1697"><text:span text:style-name="T1698">5.2.1</text:span><text:span text:style-name="T1699">. <text:s/>tvarkyti Investuotojo pateikiamus asmens duomenis;</text:span></text:p>
      <text:p text:style-name="P1700"><text:span text:style-name="T1701">5.2.2</text:span><text:span text:style-name="T1702">. tvarkyti taupymo lakštų įsigijimo, apmokėjimo, išpirkimo ir palūkanų už juos mokėjimo operacijas, atidaryti ir tvarkyti Investuotojo asmeninę taupymo lakštų sąskaitą;</text:span></text:p>
      <text:p text:style-name="P1703"><text:span text:style-name="T1704">5.2.3</text:span><text:span text:style-name="T1705">.</text:span><text:span text:style-name="T1706"><text:s/>kitos šioje Sutartyje ir Taisyklėse nustatytos teisės.</text:span></text:p>
      <text:p text:style-name="P1707"><text:span text:style-name="T1708">5.3</text:span><text:span text:style-name="T1709">. Platinimo tarpininko pareigos:</text:span></text:p>
      <text:p text:style-name="P1710"><text:span text:style-name="T1711">5.3.1</text:span><text:span text:style-name="T1712">. vykdyti taupymo lakštų įsigijimo, išpirkimo ir sumokėjimo už juos priežiūrą;</text:span></text:p>
      <text:p text:style-name="P1713"><text:span text:style-name="T1714">5.3.2</text:span><text:span text:style-name="T1715">. užtikrinti Investuotojo pateikiamų asmens duomenų saugumą, t.</text:span><text:span text:style-name="T1716"><text:s/>y. apsaugoti juos nuo atsitiktinio ar neteisėto sunaikinimo, pakeitimo, atskleidimo bei nuo bet kokio kito neteisėto tvarkymo;</text:span></text:p>
      <text:p text:style-name="P1717">5.3.3. kitos šioje Sutartyje ir Taisyklėse nustatytos pareigos.</text:p>
      <text:p text:style-name="P1718"><text:span text:style-name="T1719">5.4</text:span><text:span text:style-name="T1720">. Investuotojo teisės:</text:span></text:p>
      <text:p text:style-name="P1721"><text:span text:style-name="T1722">5.4.1</text:span><text:span text:style-name="T1723">. šioje Sutartyje ir<text:s/></text:span><text:span text:style-name="T1724">Taisyklėse nustatyta tvarka ir terminais gauti palūkanas už turimus taupymo lakštus ir išpirkimo arba priešlaikinio išpirkimo dieną – taupymo lakštų nominalią vertę ir/arba palūkanas;</text:span></text:p>
      <text:p text:style-name="P1725"><text:span text:style-name="T1726">5.4.2</text:span><text:span text:style-name="T1727">. jei taupymo lakštų emisijos sąlygose nenustatyta kitaip,<text:s/></text:span><text:span text:style-name="T1728">pateikti Platinimo tarpininkui prašymą dėl pirmalaikio taupymo lakštų išpirkimo šioje Sutartyje ir Taisyklėse nustatyta tvarka ir terminais;</text:span></text:p>
      <text:p text:style-name="P1729">5.4.3. kitos šioje Sutartyje ir Taisyklėse nustatytos pareigos.</text:p>
      <text:p text:style-name="P1730"><text:span text:style-name="T1731">5.5</text:span><text:span text:style-name="T1732">. Investuotojo pareigos:</text:span></text:p>
      <text:p text:style-name="P1733"><text:span text:style-name="T1734">5.5.1</text:span><text:span text:style-name="T1735">. pasi</text:span><text:span text:style-name="T1736">keitus duomenims, nurodytiems šioje Sutartyje, nedelsdamas, bet ne vėliau kaip kitą darbo dieną, raštu informuoti apie tai Platinimo tarpininką.<text:s/></text:span>Priešingu atveju lėšos už išperkamus taupymo lakštus (kai taupymo lakštai parduoti diskontuotąja verte) arba lėšos už taupymo lakštus ir (arba) atkarpų išmokas bus pervedamos į Platintojui žinomas Investuotojo sąskaitas finansų įstaigose, iš kurių buvo atlikti mokėjimai atsiskaitant už įsigytus taupymo lakštus;</text:p>
      <text:p text:style-name="P1737"><text:span text:style-name="T1738">5.5.2</text:span><text:span text:style-name="T1739">. Investuotojas, neįvykdęs šios Sutarties 5.5</text:span><text:span text:style-name="T1740">.1 punkte nurodyto reikalavimo, negali reikšti pretenzijų dėl Platintojo veiksmų, įvykdytų remiantis šiais duomenimis;</text:span></text:p>
      <text:p text:style-name="P1741">5.5.3. įstatymuose ir kituose teisės aktuose nustatyta tvarka atlyginti žalą, padarytą Platintojui ar kitiems asmenims neteisėta veika;</text:p>
      <text:p text:style-name="P1742">5.5.4. kitos šioje Sutartyje ir Taisyklėse nustatytos pareigos.</text:p>
      <text:p text:style-name="P1743"/>
      <text:p text:style-name="P1744"><text:span text:style-name="T1745">VI</text:span><text:span text:style-name="T1746">.<text:s/></text:span><text:span text:style-name="T1747">ŠALIŲ ATSAKOMYBĖ</text:span></text:p>
      <text:p text:style-name="P1748"/>
      <text:p text:style-name="P1749">6.1. Platinimo tarpininkas neatsako už taupymo lakštų emisijos platinimo nutraukimą tuo atveju, jei gauna nurodymą iš emitento nutraukti šios emisijos<text:s/>platinimą.</text:p>
      <text:p text:style-name="P1750">6.2. <text:s/>Jeigu dėl Platintojo ar Platinimo tarpininko kaltės taupymo lakštai nebuvo laiku išpirkti ir (arba) nesumokėtos palūkanos, Investuotojams mokami delspinigiai už kiekvieną pradelstą dieną. Delspinigiai apskaičiuojami nuo laiku nesumokėtos sumos pagal tos emisijos sąlygose nustatytą taupymo lakštų metinę palūkanų normą, mokamą už visą taupymo lakštų emisijos trukmę, pridėjus prie jos 200 bazinių punktų ir visa tai dalijant iš 360. Šio punkto nuostatos taikomos išperkant taupymo lakštus anksčiau laiko, pasibaigus jų trukmei ir (arba) mokant atkarpos išmokas.</text:p>
      <text:p text:style-name="P1751"><text:span text:style-name="T1752">6.3</text:span><text:span text:style-name="T1753">. Sutarties šalys atleidžiamos nuo atsakomybės, jeigu nevykdo šios Sutarties sąlygų dėl nenugalimos jėgos aplinkybių, numatytų Atleidimo nuo atsakomybės esant nenugalimos jėgos<text:s/></text:span><text:span text:style-name="T1754">(</text:span><text:span text:style-name="T1755">force majeure</text:span><text:span text:style-name="T1756">) aplinkybėms taisyklėse, patvirtintose Lietuvos Respublikos Vyriausybės 1996 m. liepos 15 d. nutarimu Nr. 840.</text:span></text:p>
      <text:p text:style-name="P1757"/>
      <text:p text:style-name="P1758"><text:span text:style-name="T1759">VII</text:span><text:span text:style-name="T1760">.<text:s/></text:span><text:span text:style-name="T1761">TAIKYTINA TEISĖ IR GINČŲ SPRENDIMAS</text:span></text:p>
      <text:p text:style-name="P1762"/>
      <text:p text:style-name="P1763"><text:span text:style-name="T1764">7.1</text:span><text:span text:style-name="T1765">.<text:s/></text:span>Šiai sutarčiai ir jos nuostatų aiškinimui bei Sutartyje nereglamentuotų<text:s/>klausimų sprendimui taikoma Lietuvos Respublikos teisė.</text:p>
      <text:p text:style-name="P1766">7.2.<text:s/><text:span text:style-name="T1767">Ginčai, kylantys dėl šios Sutarties</text:span><text:s/>ar susiję su šia Sutartimi<text:span text:style-name="T1768">, sprendžiami derybų būdu.</text:span><text:s/>Kilus ginčui, Sutarties šalis raštu išdėsto savo nuomonę kitai Sutarties šaliai ir pasiūlo ginčo sprendimą. Gavusi pasiūlymą ginčą spręsti derybomis, Sutarties šalis privalo į jį atsakyti per 10 dienų nuo pasiūlymo ginčą spręsti derybomis gavimo dienos.<text:s/><text:span text:style-name="T1769">Nepavykus ginčų išspręsti derybų būdu per 30 dienų</text:span><text:s/>nuo pirmojo pasiūlymo ginčą spręsti derybomis gavimo<text:s/>dienos<text:span text:style-name="T1770">, ginčai sprendžiami teisme Lietuvos Respublikos įstatymuose nustatyta tvarka.<text:s/></text:span></text:p>
      <text:p text:style-name="P1771"/>
      <text:p text:style-name="P1772"><text:span text:style-name="T1773">VIII</text:span><text:span text:style-name="T1774">.<text:s/></text:span><text:span text:style-name="T1775">BAIGIAMOSIOS NUOSTATOS<text:s/></text:span></text:p>
      <text:p text:style-name="P1776"/>
      <text:p text:style-name="P1777"><text:span text:style-name="T1778">8.1</text:span><text:span text:style-name="T1779">. Įrašai atitinkamoje asmeninėje taupymo lakštų sąskaitoje padaromi vadovaujantis Lietuvos Respublikos civiliniu kodeksu ir k</text:span><text:span text:style-name="T1780">itais teisės aktais, reglamentuojančiais vertybinių popierių apskaitą.</text:span></text:p>
      <text:p text:style-name="P1781"><text:span text:style-name="T1782">8.2</text:span><text:span text:style-name="T1783">. Duomenis apie Investuotoją ir į jo sąskaitoje esančius taupymo lakštus Platintojas gali perduoti tretiesiems asmenims tik teisės aktuose nustatyta tvarka.</text:span></text:p>
      <text:p text:style-name="P1784"><text:span text:style-name="T1785">8.3</text:span><text:span text:style-name="T1786">. Sutartis įsi</text:span><text:span text:style-name="T1787">galioja Investuotojui sumokėjus už perkamus taupymo lakštus ir galioja iki visų šia Sutartimi prisiimtų įsipareigojimų įvykdymo.</text:span></text:p>
      <text:p text:style-name="P1788"><text:span text:style-name="T1789">8.4</text:span><text:span text:style-name="T1790">. Sutartis gali būti pildoma ir keičiama <text:s/>pasirašant susitarimą prie šios Sutarties.</text:span></text:p>
      <text:p text:style-name="P1791"><text:span text:style-name="T1792">8.5</text:span><text:span text:style-name="T1793">.<text:s/></text:span>Sutarties šalys<text:s/>susirašinėja lietuvių kalba.</text:p>
      <text:p text:style-name="P1794">8.6. Sutarties šalių viena kitai siunčiami pranešimai turi būti siunčiami Sutarties šalių rekvizituose nurodytu pašto adresu, faksu, elektroninio pašto adresu.</text:p>
      <text:p text:style-name="P1795">8.7. Apie visus Sutarties šalių rekvizitų pakeitimus šalys<text:s/>privalo raštu informuoti viena kitą per 3 (tris) darbo dienas nuo rekvizitų pasikeitimo dienos. Šalis, neinformavusi kitos šalies per nustatytą terminą apie rekvizitų pakeitimus, negali reikšti pretenzijų, jog kita šalis netinkamai įvykdė savo įsipareigojimus, jei išsiuntė pranešimus arba atsiskaitė pagal paskutinius žinomus kitos šalies rekvizitus.</text:p>
      <text:p text:style-name="P1796">8.8. Sutarties šaliai pranešus kitą adresą, dokumentai privalo būti siunčiami<text:span text:style-name="T1797"><text:s/></text:span>naujuoju adresu.</text:p>
      <text:p text:style-name="P1798"/>
      <text:p text:style-name="P1799"><text:span text:style-name="T1800">IX</text:span><text:span text:style-name="T1801">.<text:s/></text:span><text:span text:style-name="T1802">SUTARTIES ŠALIŲ REKVIZITAI<text:s/></text:span></text:p>
      <text:p text:style-name="P1803"/>
      <table:table table:style-name="Table1804">
        <table:table-columns>
          <table:table-column table:style-name="TableColumn1805"/>
          <table:table-column table:style-name="TableColumn1806"/>
          <table:table-column table:style-name="TableColumn1807"/>
        </table:table-columns>
        <table:table-row table:style-name="TableRow1808">
          <table:table-cell table:style-name="TableCell1809">
            <text:p text:style-name="P1810">Platinimo tarpininkas</text:p>
          </table:table-cell>
          <table:table-cell table:style-name="TableCell1811">
            <text:p text:style-name="P1812"/>
          </table:table-cell>
          <table:table-cell table:style-name="TableCell1813">
            <text:p text:style-name="P1814">Investuotojas</text:p>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row>
      </table:table>
      <text:p text:style-name="P1822"/>
      <text:p text:style-name="P1823">_________________</text:p>
      <text:p text:style-name="Normal"/>
      <text:p text:style-name="P1824">Papildyta priedu:</text:p>
      <text:p text:style-name="P1825"><text:span text:style-name="T1826">Nr.<text:s/></text:span><text:a xlink:href="https://www.e-tar.lt/portal/legalAct.html?documentId=TAR.AF79A230AABB" office:target-frame-name="_top" xlink:show="replace"><text:span text:style-name="T1827">1K-190</text:span></text:a><text:span text:style-name="T1828">, 2012-05-16, Žin., 2012, Nr. 57-2886 (2012-05-19), i. k. 1122050ISAK001K-190</text:span></text:p>
      <text:p text:style-name="Normal"/>
      <text:p text:style-name="P1829"/>
      <text:p text:style-name="P1830"/>
      <text:p text:style-name="P1831"><text:span text:style-name="T1832">Pakeitimai:</text:span></text:p>
      <text:p text:style-name="P1833"/>
      <text:p text:style-name="P1834"><text:span text:style-name="T1835">1.</text:span></text:p>
      <text:p text:style-name="P1836"><text:span text:style-name="T1837">Lietuvos Respublikos finansų ministerija, Įsakymas</text:span></text:p>
      <text:p text:style-name="P1838"><text:span text:style-name="T1839">Nr.<text:s/></text:span><text:a xlink:href="https://www.e-tar.lt/portal/legalAct.html?documentId=TAR.D56B36C39EAE" office:target-frame-name="_top" xlink:show="replace"><text:span text:style-name="T1840">1K-278</text:span></text:a><text:span text:style-name="T1841">, 2009-08-27, Žin., 2009, Nr. 104-4359 (2009-08-31), i. k. 1092050ISAK001K-278</text:span></text:p>
      <text:p text:style-name="P1842"><text:span text:style-name="T1843">Dėl finansų ministro 2009 m.<text:s/></text:span><text:span text:style-name="T1844">gegužės 6 d. įsakymo Nr. 1K-155 "Dėl Lietuvos Respublikos Vyriausybės taupymo lakštų išleidimo ir apyvartos organizavimo taisyklių patvirtinimo" pakeitimo</text:span></text:p>
      <text:p text:style-name="P1845"/>
      <text:p text:style-name="P1846"><text:span text:style-name="T1847">2.</text:span></text:p>
      <text:p text:style-name="P1848"><text:span text:style-name="T1849">Lietuvos Respublikos finansų ministerija, Įsakymas</text:span></text:p>
      <text:p text:style-name="P1850"><text:span text:style-name="T1851">Nr.<text:s/></text:span><text:a xlink:href="https://www.e-tar.lt/portal/legalAct.html?documentId=TAR.AF79A230AABB" office:target-frame-name="_top" xlink:show="replace"><text:span text:style-name="T1852">1K-190</text:span></text:a><text:span text:style-name="T1853">, 2012-05-16, Žin., 2012, Nr. 57-2886 (2012-05-19), i. k. 1122050ISAK001K-190</text:span></text:p>
      <text:p text:style-name="P1854"><text:span text:style-name="T1855">Dėl finansų ministro 2009 m. gegužės 6 d. įsakymo Nr. 1K-155 "Dėl Lietuvos Respublikos Vyriausybės taupymo lakštų išleidimo ir apyva</text:span><text:span text:style-name="T1856">rtos organizavimo taisyklių patvirtinimo" pakeitimo</text:span></text:p>
      <text:p text:style-name="P1857"/>
      <text:p text:style-name="P1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2"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9"/>
      </style:header>
      <style:footer>
        <text:p text:style-name="P40"/>
      </style:footer>
    </style:master-page>
    <style:master-page style:name="MP2" style:page-layout-name="PL2">
      <style:header>
        <text:p text:style-name="P782"/>
      </style:header>
      <style:footer>
        <text:p text:style-name="P783"/>
      </style:footer>
    </style:master-page>
    <style:master-page style:name="MP3" style:page-layout-name="PL3">
      <style:header>
        <text:p text:style-name="P1111"/>
      </style:header>
      <style:footer>
        <text:p text:style-name="P1112"/>
      </style:footer>
    </style:master-page>
    <style:master-page style:name="MP4" style:page-layout-name="PL4">
      <style:header>
        <text:p text:style-name="P1468"/>
      </style:header>
      <style:footer>
        <text:p text:style-name="P14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6-04-19T05:56:00Z</meta:creation-date>
    <dc:date>2016-04-19T05:56:00Z</dc:date>
    <meta:template xlink:href="Normal" xlink:type="simple"/>
    <meta:editing-cycles>2</meta:editing-cycles>
    <meta:editing-duration>PT0S</meta:editing-duration>
    <meta:document-statistic meta:page-count="8" meta:paragraph-count="2028" meta:word-count="10245" meta:character-count="79119" meta:row-count="3376" meta:non-whitespace-character-count="70902"/>
  </office:meta>
</office:document-meta>
</file>