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1" style:family="paragraph">
      <style:paragraph-properties fo:widows="0" fo:orphans="0" fo:break-before="page"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2" style:family="paragraph">
      <style:paragraph-properties fo:break-before="page" fo:margin-left="3.1493in">
        <style:tab-stops/>
      </style:paragraph-properties>
      <style:text-properties style:font-size-complex="12pt"/>
    </style:style>
    <style:style style:name="P642" style:parent-style-name="Normal" style:family="paragraph">
      <style:paragraph-properties fo:margin-left="3.14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375in"/>
      <style:text-properties fo:color="#000000"/>
    </style:style>
    <style:style style:name="P677" style:parent-style-name="Normal" style:family="paragraph">
      <style:paragraph-properties fo:text-align="justify" fo:text-indent="0.37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7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7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375in"/>
      <style:text-properties fo:color="#000000"/>
    </style:style>
    <style:style style:name="P694" style:parent-style-name="Normal" style:family="paragraph">
      <style:paragraph-properties fo:text-align="justify" fo:text-indent="0.37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7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75in"/>
      <style:text-properties fo:color="#000000"/>
    </style:style>
    <style:style style:name="TableColumn704" style:family="table-column">
      <style:table-column-properties style:column-width="2.0541in" style:use-optimal-column-width="false"/>
    </style:style>
    <style:style style:name="TableColumn705" style:family="table-column">
      <style:table-column-properties style:column-width="1.0166in" style:use-optimal-column-width="false"/>
    </style:style>
    <style:style style:name="TableColumn706" style:family="table-column">
      <style:table-column-properties style:column-width="3.2576in" style:use-optimal-column-width="false"/>
    </style:style>
    <style:style style:name="Table703" style:family="table">
      <style:table-properties style:width="6.3284in" fo:margin-left="-0.427in" table:align="right"/>
    </style:style>
    <style:style style:name="TableRow707" style:family="table-row">
      <style:table-row-properties style:use-optimal-row-height="false"/>
    </style:style>
    <style:style style:name="TableCell708" style:family="table-cell">
      <style:table-cell-properties fo:border="0.0104in solid #000000" fo:background-color="#C0C0C0" style:vertical-align="middle" fo:padding-top="0in" fo:padding-left="0.0104in" fo:padding-bottom="0in" fo:padding-right="0.0104in"/>
    </style:style>
    <style:style style:name="P709" style:parent-style-name="Normal" style:family="paragraph">
      <style:paragraph-properties fo:text-align="end"/>
      <style:text-properties fo:color="#000000"/>
    </style:style>
    <style:style style:name="TableCell710" style:family="table-cell">
      <style:table-cell-properties fo:border="0.0104in solid #000000" fo:background-color="#C0C0C0" style:vertical-align="middle" fo:padding-top="0in" fo:padding-left="0.0104in" fo:padding-bottom="0in" fo:padding-right="0.0104in"/>
    </style:style>
    <style:style style:name="P711" style:parent-style-name="Normal" style:family="paragraph">
      <style:paragraph-properties fo:text-align="center"/>
      <style:text-properties fo:font-style="italic" style:font-style-asian="italic" fo:color="#000000"/>
    </style:style>
    <style:style style:name="TableCell712" style:family="table-cell">
      <style:table-cell-properties fo:border="0.0104in solid #000000" fo:background-color="#C0C0C0" style:vertical-align="middle" fo:padding-top="0in" fo:padding-left="0.0104in" fo:padding-bottom="0in" fo:padding-right="0.0104in"/>
    </style:style>
    <style:style style:name="P713" style:parent-style-name="Normal" style:family="paragraph">
      <style:paragraph-properties fo:text-align="center"/>
      <style:text-properties fo:font-style="italic" style:font-style-asian="italic" fo:color="#000000"/>
    </style:style>
    <style:style style:name="TableRow714" style:family="table-row">
      <style:table-row-properties style:use-optimal-row-height="false"/>
    </style:style>
    <style:style style:name="TableCell715" style:family="table-cell">
      <style:table-cell-properties fo:border="0.0104in solid #000000" style:vertical-align="middle" fo:padding-top="0in" fo:padding-left="0.0104in" fo:padding-bottom="0in" fo:padding-right="0.0104in"/>
    </style:style>
    <style:style style:name="P716" style:parent-style-name="Normal" style:family="paragraph">
      <style:text-properties fo:color="#000000"/>
    </style:style>
    <style:style style:name="TableCell717" style:family="table-cell">
      <style:table-cell-properties fo:border="0.0104in solid #000000" style:vertical-align="middle" fo:padding-top="0in" fo:padding-left="0.0104in" fo:padding-bottom="0in" fo:padding-right="0.0104in"/>
    </style:style>
    <style:style style:name="P718" style:parent-style-name="Normal" style:family="paragraph">
      <style:paragraph-properties fo:text-align="end"/>
      <style:text-properties fo:color="#000000"/>
    </style:style>
    <style:style style:name="TableCell719" style:family="table-cell">
      <style:table-cell-properties fo:border="0.0104in solid #000000" style:vertical-align="middle" fo:padding-top="0in" fo:padding-left="0.0104in" fo:padding-bottom="0in" fo:padding-right="0.0104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0.0104in solid #000000" style:vertical-align="middle" fo:padding-top="0in" fo:padding-left="0.0104in" fo:padding-bottom="0in" fo:padding-right="0.0104in"/>
    </style:style>
    <style:style style:name="P723" style:parent-style-name="Normal" style:family="paragraph">
      <style:text-properties fo:color="#000000"/>
    </style:style>
    <style:style style:name="TableCell724" style:family="table-cell">
      <style:table-cell-properties fo:border="0.0104in solid #000000" style:vertical-align="middle" fo:padding-top="0in" fo:padding-left="0.0104in" fo:padding-bottom="0in" fo:padding-right="0.0104in"/>
    </style:style>
    <style:style style:name="P725" style:parent-style-name="Normal" style:family="paragraph">
      <style:paragraph-properties fo:text-align="center" fo:text-indent="0.0416in"/>
      <style:text-properties fo:color="#000000"/>
    </style:style>
    <style:style style:name="TableCell726" style:family="table-cell">
      <style:table-cell-properties fo:border="0.0104in solid #000000" style:vertical-align="middle" fo:padding-top="0in" fo:padding-left="0.0104in" fo:padding-bottom="0in" fo:padding-right="0.0104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0.0104in solid #000000" style:vertical-align="middle" fo:padding-top="0in" fo:padding-left="0.0104in" fo:padding-bottom="0in" fo:padding-right="0.0104in"/>
    </style:style>
    <style:style style:name="P730" style:parent-style-name="Normal" style:family="paragraph">
      <style:text-properties fo:color="#000000"/>
    </style:style>
    <style:style style:name="TableCell731" style:family="table-cell">
      <style:table-cell-properties fo:border="0.0104in solid #000000" style:vertical-align="middle" fo:padding-top="0in" fo:padding-left="0.0104in" fo:padding-bottom="0in" fo:padding-right="0.0104in"/>
    </style:style>
    <style:style style:name="P732" style:parent-style-name="Normal" style:family="paragraph">
      <style:paragraph-properties fo:text-align="center"/>
      <style:text-properties fo:color="#000000"/>
    </style:style>
    <style:style style:name="TableCell733" style:family="table-cell">
      <style:table-cell-properties fo:border="0.0104in solid #000000" style:vertical-align="middle" fo:padding-top="0in" fo:padding-left="0.0104in" fo:padding-bottom="0in" fo:padding-right="0.0104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104in solid #000000" style:vertical-align="middle" fo:padding-top="0in" fo:padding-left="0.0104in" fo:padding-bottom="0in" fo:padding-right="0.0104in"/>
    </style:style>
    <style:style style:name="P737" style:parent-style-name="Normal" style:family="paragraph">
      <style:text-properties fo:color="#000000"/>
    </style:style>
    <style:style style:name="TableCell738" style:family="table-cell">
      <style:table-cell-properties fo:border="0.0104in solid #000000" style:vertical-align="middle" fo:padding-top="0in" fo:padding-left="0.0104in" fo:padding-bottom="0in" fo:padding-right="0.0104in"/>
    </style:style>
    <style:style style:name="P739" style:parent-style-name="Normal" style:family="paragraph">
      <style:paragraph-properties fo:text-align="center"/>
      <style:text-properties fo:color="#000000"/>
    </style:style>
    <style:style style:name="TableCell740" style:family="table-cell">
      <style:table-cell-properties fo:border="0.0104in solid #000000" style:vertical-align="middle" fo:padding-top="0in" fo:padding-left="0.0104in" fo:padding-bottom="0in" fo:padding-right="0.0104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0.0104in solid #000000" style:vertical-align="middle" fo:padding-top="0in" fo:padding-left="0.0104in" fo:padding-bottom="0in" fo:padding-right="0.0104in"/>
    </style:style>
    <style:style style:name="P744" style:parent-style-name="Normal" style:family="paragraph">
      <style:text-properties fo:color="#000000"/>
    </style:style>
    <style:style style:name="TableCell745" style:family="table-cell">
      <style:table-cell-properties fo:border="0.0104in solid #000000" style:vertical-align="middle" fo:padding-top="0in" fo:padding-left="0.0104in" fo:padding-bottom="0in" fo:padding-right="0.0104in"/>
    </style:style>
    <style:style style:name="P746" style:parent-style-name="Normal" style:family="paragraph">
      <style:paragraph-properties fo:text-align="center"/>
      <style:text-properties fo:color="#000000"/>
    </style:style>
    <style:style style:name="TableCell747" style:family="table-cell">
      <style:table-cell-properties fo:border="0.0104in solid #000000" style:vertical-align="middle" fo:padding-top="0in" fo:padding-left="0.0104in" fo:padding-bottom="0in" fo:padding-right="0.0104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0.0104in solid #000000" style:vertical-align="middle" fo:padding-top="0in" fo:padding-left="0.0104in" fo:padding-bottom="0in" fo:padding-right="0.0104in"/>
    </style:style>
    <style:style style:name="P751" style:parent-style-name="Normal" style:family="paragraph">
      <style:text-properties fo:color="#000000"/>
    </style:style>
    <style:style style:name="TableCell752" style:family="table-cell">
      <style:table-cell-properties fo:border="0.0104in solid #000000" style:vertical-align="middle" fo:padding-top="0in" fo:padding-left="0.0104in" fo:padding-bottom="0in" fo:padding-right="0.0104in"/>
    </style:style>
    <style:style style:name="P753" style:parent-style-name="Normal" style:family="paragraph">
      <style:paragraph-properties fo:text-align="center"/>
      <style:text-properties fo:color="#000000"/>
    </style:style>
    <style:style style:name="TableCell754" style:family="table-cell">
      <style:table-cell-properties fo:border="0.0104in solid #000000" style:vertical-align="middle" fo:padding-top="0in" fo:padding-left="0.0104in" fo:padding-bottom="0in" fo:padding-right="0.0104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0.0104in solid #000000" style:vertical-align="middle" fo:padding-top="0in" fo:padding-left="0.0104in" fo:padding-bottom="0in" fo:padding-right="0.0104in"/>
    </style:style>
    <style:style style:name="P758" style:parent-style-name="Normal" style:family="paragraph">
      <style:text-properties fo:color="#000000"/>
    </style:style>
    <style:style style:name="TableCell759" style:family="table-cell">
      <style:table-cell-properties fo:border="0.0104in solid #000000" style:vertical-align="middle" fo:padding-top="0in" fo:padding-left="0.0104in" fo:padding-bottom="0in" fo:padding-right="0.0104in"/>
    </style:style>
    <style:style style:name="P760" style:parent-style-name="Normal" style:family="paragraph">
      <style:paragraph-properties fo:text-align="center"/>
      <style:text-properties fo:color="#000000"/>
    </style:style>
    <style:style style:name="TableCell761" style:family="table-cell">
      <style:table-cell-properties fo:border="0.0104in solid #000000" style:vertical-align="middle" fo:padding-top="0in" fo:padding-left="0.0104in" fo:padding-bottom="0in" fo:padding-right="0.0104in"/>
    </style:style>
    <style:style style:name="P762" style:parent-style-name="Normal" style:family="paragraph">
      <style:text-properties fo:color="#000000"/>
    </style:style>
    <style:style style:name="P763" style:parent-style-name="Normal" style:family="paragraph">
      <style:paragraph-properties fo:text-align="justify" fo:text-indent="0.375in"/>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color="#000000"/>
    </style:style>
    <style:style style:name="P773" style:parent-style-name="Normal" style:family="paragraph">
      <style:paragraph-properties fo:text-align="justify" fo:text-indent="0.3937in"/>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3937in"/>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3937in"/>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74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3937in"/>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74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3937in"/>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keep-with-next="always" fo:text-align="justify" fo:text-indent="0.3743in">
        <style:tab-stops>
          <style:tab-stop style:type="center" style:position="4.6666in"/>
        </style:tab-stops>
      </style:paragraph-properties>
    </style:style>
    <style:style style:name="P880" style:parent-style-name="Normal" style:family="paragraph">
      <style:paragraph-properties fo:keep-with-next="always" fo:text-align="justify">
        <style:tab-stops>
          <style:tab-stop style:type="center" style:position="4.6666in"/>
        </style:tab-stops>
      </style:paragraph-properties>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3" style:family="paragraph">
      <style:paragraph-properties fo:break-before="page"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75in"/>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3937in"/>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3937in"/>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ext-properties fo:color="#000000"/>
    </style:style>
    <style:style style:name="TableColumn952" style:family="table-column">
      <style:table-column-properties style:column-width="2.2319in" style:use-optimal-column-width="false"/>
    </style:style>
    <style:style style:name="TableColumn953" style:family="table-column">
      <style:table-column-properties style:column-width="1.0166in" style:use-optimal-column-width="false"/>
    </style:style>
    <style:style style:name="TableColumn954" style:family="table-column">
      <style:table-column-properties style:column-width="3.2576in" style:use-optimal-column-width="false"/>
    </style:style>
    <style:style style:name="Table951" style:family="table">
      <style:table-properties style:width="6.5062in" fo:margin-left="-0.6048in" table:align="right"/>
    </style:style>
    <style:style style:name="TableRow955" style:family="table-row">
      <style:table-row-properties style:use-optimal-row-height="false"/>
    </style:style>
    <style:style style:name="TableCell956" style:family="table-cell">
      <style:table-cell-properties fo:border="0.0104in solid #000000" fo:background-color="#C0C0C0" style:vertical-align="middle" fo:padding-top="0in" fo:padding-left="0.0104in" fo:padding-bottom="0in" fo:padding-right="0.0104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104in solid #000000" fo:background-color="#C0C0C0" style:vertical-align="middle" fo:padding-top="0in" fo:padding-left="0.0104in" fo:padding-bottom="0in" fo:padding-right="0.0104in"/>
    </style:style>
    <style:style style:name="P959" style:parent-style-name="Normal" style:family="paragraph">
      <style:paragraph-properties fo:text-align="center"/>
      <style:text-properties fo:font-style="italic" style:font-style-asian="italic" fo:color="#000000" fo:font-size="11pt" style:font-size-asian="11pt"/>
    </style:style>
    <style:style style:name="TableCell960" style:family="table-cell">
      <style:table-cell-properties fo:border="0.0104in solid #000000" fo:background-color="#C0C0C0" style:vertical-align="middle" fo:padding-top="0in" fo:padding-left="0.0104in" fo:padding-bottom="0in" fo:padding-right="0.0104in"/>
    </style:style>
    <style:style style:name="P961" style:parent-style-name="Normal" style:family="paragraph">
      <style:paragraph-properties fo:text-align="center"/>
      <style:text-properties fo:font-style="italic" style:font-style-asian="italic" fo:color="#000000" fo:font-size="11pt" style:font-size-asian="11pt"/>
    </style:style>
    <style:style style:name="TableRow962" style:family="table-row">
      <style:table-row-properties style:use-optimal-row-height="false"/>
    </style:style>
    <style:style style:name="TableCell963" style:family="table-cell">
      <style:table-cell-properties fo:border="0.0104in solid #000000" style:vertical-align="middle" fo:padding-top="0in" fo:padding-left="0.0104in" fo:padding-bottom="0in" fo:padding-right="0.0104in"/>
    </style:style>
    <style:style style:name="P964" style:parent-style-name="Normal" style:family="paragraph">
      <style:text-properties fo:color="#000000" fo:font-size="11pt" style:font-size-asian="11pt"/>
    </style:style>
    <style:style style:name="TableCell965" style:family="table-cell">
      <style:table-cell-properties fo:border="0.0104in solid #000000" style:vertical-align="middle" fo:padding-top="0in" fo:padding-left="0.0104in" fo:padding-bottom="0in" fo:padding-right="0.0104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104in solid #000000" style:vertical-align="middle" fo:padding-top="0in" fo:padding-left="0.0104in" fo:padding-bottom="0in" fo:padding-right="0.0104in"/>
    </style:style>
    <style:style style:name="P968" style:parent-style-name="Normal" style:family="paragraph">
      <style:text-properties fo:color="#000000" fo:font-size="11pt" style:font-size-asian="11pt"/>
    </style:style>
    <style:style style:name="TableRow969" style:family="table-row">
      <style:table-row-properties style:use-optimal-row-height="false"/>
    </style:style>
    <style:style style:name="TableCell970" style:family="table-cell">
      <style:table-cell-properties fo:border="0.0104in solid #000000" style:vertical-align="middle" fo:padding-top="0in" fo:padding-left="0.0104in" fo:padding-bottom="0in" fo:padding-right="0.0104in"/>
    </style:style>
    <style:style style:name="P971" style:parent-style-name="Normal" style:family="paragraph">
      <style:text-properties fo:color="#000000" fo:font-size="11pt" style:font-size-asian="11pt"/>
    </style:style>
    <style:style style:name="TableCell972" style:family="table-cell">
      <style:table-cell-properties fo:border="0.0104in solid #000000" style:vertical-align="middle" fo:padding-top="0in" fo:padding-left="0.0104in" fo:padding-bottom="0in" fo:padding-right="0.0104in"/>
    </style:style>
    <style:style style:name="P973" style:parent-style-name="Normal" style:family="paragraph">
      <style:paragraph-properties fo:text-align="center" fo:text-indent="0.0381in"/>
      <style:text-properties fo:color="#000000" fo:font-size="11pt" style:font-size-asian="11pt"/>
    </style:style>
    <style:style style:name="TableCell974" style:family="table-cell">
      <style:table-cell-properties fo:border="0.0104in solid #000000" style:vertical-align="middle" fo:padding-top="0in" fo:padding-left="0.0104in" fo:padding-bottom="0in" fo:padding-right="0.0104in"/>
    </style:style>
    <style:style style:name="P975" style:parent-style-name="Normal" style:family="paragraph">
      <style:text-properties fo:color="#000000" fo:font-size="11pt" style:font-size-asian="11pt"/>
    </style:style>
    <style:style style:name="TableRow976" style:family="table-row">
      <style:table-row-properties style:use-optimal-row-height="false"/>
    </style:style>
    <style:style style:name="TableCell977" style:family="table-cell">
      <style:table-cell-properties fo:border="0.0104in solid #000000" style:vertical-align="middle" fo:padding-top="0in" fo:padding-left="0.0104in" fo:padding-bottom="0in" fo:padding-right="0.0104in"/>
    </style:style>
    <style:style style:name="P978" style:parent-style-name="Normal" style:family="paragraph">
      <style:text-properties fo:color="#000000" fo:font-size="11pt" style:font-size-asian="11pt"/>
    </style:style>
    <style:style style:name="TableCell979" style:family="table-cell">
      <style:table-cell-properties fo:border="0.0104in solid #000000" style:vertical-align="middle" fo:padding-top="0in" fo:padding-left="0.0104in" fo:padding-bottom="0in" fo:padding-right="0.0104in"/>
    </style:style>
    <style:style style:name="P980" style:parent-style-name="Normal" style:family="paragraph">
      <style:paragraph-properties fo:text-indent="0.1909in"/>
      <style:text-properties fo:color="#000000" fo:font-size="11pt" style:font-size-asian="11pt"/>
    </style:style>
    <style:style style:name="TableCell981" style:family="table-cell">
      <style:table-cell-properties fo:border="0.0104in solid #000000" style:vertical-align="middle" fo:padding-top="0in" fo:padding-left="0.0104in" fo:padding-bottom="0in" fo:padding-right="0.0104in"/>
    </style:style>
    <style:style style:name="P982" style:parent-style-name="Normal" style:family="paragraph">
      <style:text-properties fo:color="#000000" fo:font-size="11pt" style:font-size-asian="11pt"/>
    </style:style>
    <style:style style:name="TableRow983" style:family="table-row">
      <style:table-row-properties style:use-optimal-row-height="false"/>
    </style:style>
    <style:style style:name="TableCell984" style:family="table-cell">
      <style:table-cell-properties fo:border="0.0104in solid #000000" style:vertical-align="middle" fo:padding-top="0in" fo:padding-left="0.0104in" fo:padding-bottom="0in" fo:padding-right="0.0104in"/>
    </style:style>
    <style:style style:name="P985" style:parent-style-name="Normal" style:family="paragraph">
      <style:text-properties fo:color="#000000" fo:font-size="11pt" style:font-size-asian="11pt"/>
    </style:style>
    <style:style style:name="TableCell986" style:family="table-cell">
      <style:table-cell-properties fo:border="0.0104in solid #000000" style:vertical-align="middle" fo:padding-top="0in" fo:padding-left="0.0104in" fo:padding-bottom="0in" fo:padding-right="0.0104in"/>
    </style:style>
    <style:style style:name="P987" style:parent-style-name="Normal" style:family="paragraph">
      <style:paragraph-properties fo:text-align="center"/>
      <style:text-properties fo:color="#000000" fo:font-size="11pt" style:font-size-asian="11pt"/>
    </style:style>
    <style:style style:name="TableCell988" style:family="table-cell">
      <style:table-cell-properties fo:border="0.0104in solid #000000" style:vertical-align="middle" fo:padding-top="0in" fo:padding-left="0.0104in" fo:padding-bottom="0in" fo:padding-right="0.0104in"/>
    </style:style>
    <style:style style:name="P989" style:parent-style-name="Normal" style:family="paragraph">
      <style:text-properties fo:color="#000000" fo:font-size="11pt" style:font-size-asian="11pt"/>
    </style:style>
    <style:style style:name="TableRow990" style:family="table-row">
      <style:table-row-properties style:use-optimal-row-height="false"/>
    </style:style>
    <style:style style:name="TableCell991" style:family="table-cell">
      <style:table-cell-properties fo:border="0.0104in solid #000000" style:vertical-align="middle" fo:padding-top="0in" fo:padding-left="0.0104in" fo:padding-bottom="0in" fo:padding-right="0.0104in"/>
    </style:style>
    <style:style style:name="P992" style:parent-style-name="Normal" style:family="paragraph">
      <style:text-properties fo:color="#000000" fo:font-size="11pt" style:font-size-asian="11pt"/>
    </style:style>
    <style:style style:name="TableCell993" style:family="table-cell">
      <style:table-cell-properties fo:border="0.0104in solid #000000" style:vertical-align="middle" fo:padding-top="0in" fo:padding-left="0.0104in" fo:padding-bottom="0in" fo:padding-right="0.0104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104in solid #000000" style:vertical-align="middle" fo:padding-top="0in" fo:padding-left="0.0104in" fo:padding-bottom="0in" fo:padding-right="0.0104in"/>
    </style:style>
    <style:style style:name="P996" style:parent-style-name="Normal" style:family="paragraph">
      <style:text-properties fo:color="#000000" fo:font-size="11pt" style:font-size-asian="11pt"/>
    </style:style>
    <style:style style:name="TableRow997" style:family="table-row">
      <style:table-row-properties style:use-optimal-row-height="false"/>
    </style:style>
    <style:style style:name="TableCell998" style:family="table-cell">
      <style:table-cell-properties fo:border="0.0104in solid #000000" style:vertical-align="middle" fo:padding-top="0in" fo:padding-left="0.0104in" fo:padding-bottom="0in" fo:padding-right="0.0104in"/>
    </style:style>
    <style:style style:name="P999" style:parent-style-name="Normal" style:family="paragraph">
      <style:text-properties fo:color="#000000" fo:font-size="11pt" style:font-size-asian="11pt"/>
    </style:style>
    <style:style style:name="TableCell1000" style:family="table-cell">
      <style:table-cell-properties fo:border="0.0104in solid #000000" style:vertical-align="middle" fo:padding-top="0in" fo:padding-left="0.0104in" fo:padding-bottom="0in" fo:padding-right="0.0104in"/>
    </style:style>
    <style:style style:name="P1001" style:parent-style-name="Normal" style:family="paragraph">
      <style:paragraph-properties fo:text-align="center"/>
      <style:text-properties fo:color="#000000" fo:font-size="11pt" style:font-size-asian="11pt"/>
    </style:style>
    <style:style style:name="TableCell1002" style:family="table-cell">
      <style:table-cell-properties fo:border="0.0104in solid #000000" style:vertical-align="middle" fo:padding-top="0in" fo:padding-left="0.0104in" fo:padding-bottom="0in" fo:padding-right="0.0104in"/>
    </style:style>
    <style:style style:name="P1003" style:parent-style-name="Normal" style:family="paragraph">
      <style:text-properties fo:color="#000000" fo:font-size="11pt" style:font-size-asian="11pt"/>
    </style:style>
    <style:style style:name="TableRow1004" style:family="table-row">
      <style:table-row-properties style:use-optimal-row-height="false"/>
    </style:style>
    <style:style style:name="TableCell1005" style:family="table-cell">
      <style:table-cell-properties fo:border="0.0104in solid #000000" style:vertical-align="middle" fo:padding-top="0in" fo:padding-left="0.0104in" fo:padding-bottom="0in" fo:padding-right="0.0104in"/>
    </style:style>
    <style:style style:name="P1006" style:parent-style-name="Normal" style:family="paragraph">
      <style:text-properties fo:color="#000000" fo:font-size="11pt" style:font-size-asian="11pt"/>
    </style:style>
    <style:style style:name="TableCell1007" style:family="table-cell">
      <style:table-cell-properties fo:border="0.0104in solid #000000" style:vertical-align="middle" fo:padding-top="0in" fo:padding-left="0.0104in" fo:padding-bottom="0in" fo:padding-right="0.0104in"/>
    </style:style>
    <style:style style:name="P1008" style:parent-style-name="Normal" style:family="paragraph">
      <style:paragraph-properties fo:text-align="center"/>
      <style:text-properties fo:color="#000000" fo:font-size="11pt" style:font-size-asian="11pt"/>
    </style:style>
    <style:style style:name="TableCell1009" style:family="table-cell">
      <style:table-cell-properties fo:border="0.0104in solid #000000" style:vertical-align="middle" fo:padding-top="0in" fo:padding-left="0.0104in" fo:padding-bottom="0in" fo:padding-right="0.0104in"/>
    </style:style>
    <style:style style:name="P1010" style:parent-style-name="Normal" style:family="paragraph">
      <style:text-properties fo:color="#000000" fo:font-size="11pt" style:font-size-asian="11pt"/>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color="#000000"/>
    </style:style>
    <style:style style:name="P1027" style:parent-style-name="Normal" style:family="paragraph">
      <style:paragraph-properties fo:text-align="justify" fo:text-indent="0.3937in"/>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ableColumn1033" style:family="table-column">
      <style:table-column-properties style:column-width="1.9895in"/>
    </style:style>
    <style:style style:name="TableColumn1034" style:family="table-column">
      <style:table-column-properties style:column-width="0.3354in"/>
    </style:style>
    <style:style style:name="TableColumn1035" style:family="table-column">
      <style:table-column-properties style:column-width="4.1243in"/>
    </style:style>
    <style:style style:name="Table1032" style:family="table">
      <style:table-properties style:width="6.4493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margin-left="0.4166in">
        <style:tab-stops/>
      </style:paragraph-properties>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text:display="none" fo:color="#000000"/>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margin-left="0.4166in">
        <style:tab-stops/>
      </style:paragraph-properties>
      <style:text-properties fo:color="#000000"/>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text:display="none"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ab-stops>
          <style:tab-stop style:type="right" style:leader-style="solid" style:leader-text="_" style:position="3.925in"/>
        </style:tab-stops>
      </style:paragraph-properties>
      <style:text-properties fo:color="#000000"/>
    </style:style>
    <style:style style:name="P1055" style:parent-style-name="Normal" style:family="paragraph">
      <style:paragraph-properties fo:text-align="center" fo:margin-left="0.925in">
        <style:tab-stops/>
      </style:paragraph-properties>
      <style:text-properties fo:color="#000000"/>
    </style:style>
    <style:style style:name="P1056" style:parent-style-name="Normal" style:family="paragraph">
      <style:paragraph-properties fo:text-align="justify"/>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margin-left="0.4166in">
        <style:tab-stops/>
      </style:paragraph-properties>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text:display="none"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tab-stops>
          <style:tab-stop style:type="center" style:position="2.884in"/>
          <style:tab-stop style:type="right" style:position="5.768in"/>
        </style:tab-stops>
      </style:paragraph-properties>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3937in"/>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3937in"/>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3937in"/>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3937in"/>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fo:text-indent="0.375in">
        <style:tab-stops>
          <style:tab-stop style:type="center" style:position="4.75in"/>
        </style:tab-stops>
      </style:paragraph-properties>
    </style:style>
    <style:style style:name="P1145" style:parent-style-name="Normal" style:family="paragraph">
      <style:paragraph-properties fo:text-align="justify">
        <style:tab-stops>
          <style:tab-stop style:type="center" style:position="4.75in"/>
        </style:tab-stops>
      </style:paragraph-properties>
    </style:style>
    <style:style style:name="P1146" style:parent-style-name="Normal" style:family="paragraph">
      <style:paragraph-properties>
        <style:tab-stops>
          <style:tab-stop style:type="center" style:position="4.75in"/>
        </style:tab-stops>
      </style:paragraph-properties>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2">Suvestinė redakcija nuo 2009-09-01 iki 2012-05-19</text:span></text:p>
      <text:p text:style-name="P3"/>
      <text:p text:style-name="P4"><text:span text:style-name="T5">Įsakymas paskelbtas: Žin. 2009, Nr.<text:s/></text:span><text:a xlink:href="https://www.e-tar.lt/portal/legalAct.html?documentId=TAR.604F0B0F971E" office:target-frame-name="_top" xlink:show="replace"><text:span text:style-name="T6">53-2110</text:span></text:a><text:span text:style-name="T7">, i. k. 1092050ISAK001K-155</text:span></text:p>
      <text:p text:style-name="P8"/>
      <text:p text:style-name="P9">Nauja redakcija nuo 2009-09-01:</text:p>
      <text:p text:style-name="Normal"><text:span text:style-name="T10">Nr.<text:s/></text:span><text:a xlink:href="https://www.e-tar.lt/portal/legalAct.html?documentId=TAR.D56B36C39EAE" office:target-frame-name="_top" xlink:show="replace"><text:span text:style-name="T11">1K-278</text:span></text:a><text:span text:style-name="T12">, 2009-08-27, Žin. 2009, Nr. 104-4359 (2009-08-31), i. k. 1092050ISAK001K-278</text:span></text:p>
      <text:p text:style-name="P13"/>
      <text:p text:style-name="P14">LIETUVOS RESPUBLIKOS FINANSŲ MINISTRAS</text:p>
      <text:p text:style-name="P15">ĮSAKYMAS</text:p>
      <text:p text:style-name="P16"/>
      <text:p text:style-name="P17">DĖL LIETUVOS RESPUBLIKOS VYRIAUSYBĖS TAUPYMO LAKŠTŲ IŠLEIDIMO IR APYVARTOS ORGANIZAVIMO TAISYKLIŲ PATVIRTINIMO</text:p>
      <text:p text:style-name="P18"/>
      <text:p text:style-name="P19">2009 m. gegužės 6 d. Nr. 1K-155</text:p>
      <text:p text:style-name="P20">Vilnius</text:p>
      <text:p text:style-name="P21"/>
      <text:p text:style-name="P22"><text:span text:style-name="T23">Vadovaudamasi Lietuvos Respublikos Vyriausybės vertybinių popierių išleidimo ir apyvartos taisyklių, patvirtintų Lietuvos Respublikos Vyriausybės</text:span><text:span text:style-name="T24"><text:s/>1997 m. gruodžio 3 d. nutarimu Nr. 1329 (Žin., 1997, Nr. </text:span><text:a xlink:href="https://www.e-tar.lt/portal/lt/legalAct/TAR.485A06264266" office:target-frame-name="_blank" xlink:show="new"><text:span text:style-name="T25">112-2838</text:span></text:a><text:span text:style-name="T26">; 2004, Nr. </text:span><text:a xlink:href="https://www.e-tar.lt/portal/lt/legalAct/TAR.CCDD439CB1AD" office:target-frame-name="_blank" xlink:show="new"><text:span text:style-name="T27">22-663</text:span></text:a><text:span text:style-name="T28">;<text:s/></text:span><text:span text:style-name="T29">2005, Nr. </text:span><text:a xlink:href="https://www.e-tar.lt/portal/lt/legalAct/TAR.095C92D99717" office:target-frame-name="_blank" xlink:show="new"><text:span text:style-name="T30">34-1099</text:span></text:a><text:span text:style-name="T31">, Nr. </text:span><text:a xlink:href="https://www.e-tar.lt/portal/lt/legalAct/TAR.77A0D84AE322" office:target-frame-name="_blank" xlink:show="new"><text:span text:style-name="T32">105-3879</text:span></text:a><text:span text:style-name="T33">), 4 punktu,</text:span></text:p>
      <text:p text:style-name="P34"><text:span text:style-name="T35">tvirtinu</text:span><text:span text:style-name="T36"><text:s/>Lietuvos Respublikos Vyriausybė</text:span><text:span text:style-name="T37">s taupymo lakštų išleidimo ir apyvartos organizavimo taisykles (pridedama).</text:span><text:s/></text:p>
      <text:p text:style-name="P38"/>
      <text:p text:style-name="P39"/>
      <text:p text:style-name="P40"/>
      <text:p text:style-name="P41">FINANSŲ MINISTRAS<text:tab/>ALGIRDAS ŠEMETA</text:p>
      <text:p text:style-name="Normal"/>
      <text:soft-page-break/>
      <text:p text:style-name="P42">PATVIRTINTA</text:p>
      <text:p text:style-name="P43">Lietuvos Respublikos finansų ministro 2009 m. gegužės 6 d. įsakymu Nr. 1K-155</text:p>
      <text:p text:style-name="P44">(Lietuvos Respublikos<text:s/>finansų ministro 2009 m. rugpjūčio 27 d. įsakymo Nr. 1K-278 redakcija)</text:p>
      <text:p text:style-name="P45"/>
      <text:p text:style-name="P46"><text:span text:style-name="T47">LIETUVOS RESPUBLIKOS VYRIAUSYBĖS TAUPYMO LAKŠTŲ IŠLEIDIMO IR APYVARTOS ORGANIZ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Vyriausybės taupymo lakštų išlei</text:span><text:span text:style-name="T57">dimo ir apyvartos organizavimo taisyklės (toliau – šios taisyklės) nustato Lietuvos Respublikos Vyriausybės taupymo lakštų (toliau – taupymo lakštai) emisijų pagrindinių sąlygų nustatymo principus, taupymo lakštų išleidimo, platinimo, perleidimo kitam inve</text:span><text:span text:style-name="T58">stuotojui, išpirkimo ir (arba) atkarpos išmokų mokėjimo, apskaitos, investuotojo registravimo svetainėje www.vtl.lt, duomenų saugumo ir autentiškumo priemonių svetainėje www.vtl.lt užtikrinimo tvarką.</text:span></text:p>
      <text:p text:style-name="P59"><text:span text:style-name="T60">2</text:span><text:span text:style-name="T61">. Šiose taisyklėse vartojamos sąvokos:</text:span></text:p>
      <text:p text:style-name="P62"><text:span text:style-name="T63">Asmeninė ta</text:span><text:span text:style-name="T64">upymo lakštų sąskaita</text:span><text:span text:style-name="T65"> – asmeninių vertybinių popierių sąskaita, atidaroma vertybinių popierių savininkų vardu, kurios įrašai yra nuosavybės teisės į taupymo lakštus įrodymas.</text:span></text:p>
      <text:p text:style-name="P66"><text:span text:style-name="T67">Darbo diena</text:span><text:span text:style-name="T68"> – diena, kai dirba Lietuvos banko mokėjimo sistema arba kita mokėjimo</text:span><text:span text:style-name="T69"><text:s/>sistema, kuria yra naudojamasi vykdant atsiskaitymus už taupymo lakštus.</text:span></text:p>
      <text:p text:style-name="P70"><text:span text:style-name="T71">Taupymo lakštų emitentas (toliau – emitentas)</text:span><text:span text:style-name="T72"> – Lietuvos Respublikos Vyriausybė, atstovaujama Lietuvos Respublikos finansų ministerijos.</text:span></text:p>
      <text:p text:style-name="P73"><text:span text:style-name="T74">Finansų įstaiga –<text:s/></text:span><text:span text:style-name="T75">kaip ši sąvoka apibrėžta<text:s/></text:span><text:span text:style-name="T76">Lietuvos Respublikos finansų įstaigų įstatyme.</text:span></text:p>
      <text:p text:style-name="P77"><text:span text:style-name="T78">Investuotojas į taupymo lakštus (toliau – investuotojas)</text:span><text:span text:style-name="T79"> – fizinis arba juridinis asmuo (individuali įmonė, ūkinė bendrija, kooperatinė bendrovė, viešoji įstaiga, asociacija, labdaros ir paramos fondas ir visu</text:span><text:span text:style-name="T80">omeninė organizacija), kuris sudarė sutartį su taupymo lakštų platintoju tiesiogiai arba su platintojui atstovaujančiu taupymo lakštų platinimo tarpininku ir kuriam nuosavybės teise priklauso taupymo lakštai.</text:span></text:p>
      <text:p text:style-name="P81"><text:span text:style-name="T82">Mokėjimo sistema –<text:s/></text:span><text:span text:style-name="T83">sistema, skirta atsiskaityti</text:span><text:span text:style-name="T84"><text:s/>lėšomis pagal taupymo lakštų platintojo turimą susitarimą dėl lėšų pervedimo.</text:span></text:p>
      <text:p text:style-name="P85"><text:span text:style-name="T86">Taupymo lakštų platinimo tarpininkai (toliau – platinimo tarpininkas)</text:span><text:span text:style-name="T87"> – akcinė bendrovė „Lietuvos paštas“ ir Lietuvos Respublikoje arba užsienyje įsteigta finansų įstaiga, turin</text:span><text:span text:style-name="T88">ti teisę Lietuvoje vykdyti operacijas su vertybiniais popieriais ir sudariusi su Finansų ministerija ir taupymo lakštų platintoju sutartis dėl platintojo atstovavimo platinant taupymo lakštus.</text:span></text:p>
      <text:p text:style-name="P89"><text:span text:style-name="T90">Taupymo lakštų platintojas (toliau – platintojas)</text:span><text:span text:style-name="T91"> – akcinė bend</text:span><text:span text:style-name="T92">rovė „Lietuvos centrinis vertybinių popierių depozitoriumas“, atliekanti centrinio vertybinių popierių depozitoriumo funkcijas Lietuvoje (toliau – Centrinis depozitoriumas), sudariusi su Finansų ministerija taupymo lakštų apyvartos organizavimo sutartį.</text:span></text:p>
      <text:p text:style-name="P93"><text:span text:style-name="T94">Re</text:span><text:span text:style-name="T95">ikalavimo teisių į vertybinius popierius sąskaita –<text:s/></text:span><text:span text:style-name="T96">sąskaita, kurioje vertybinių popierių pirminės apyvartos metu fiksuojamos investuotojų reikalavimo teisės į pasirašytus taupymo lakštus (ne nuosavybės teisė į taupymo lakštus).</text:span></text:p>
      <text:p text:style-name="P97"><text:span text:style-name="T98">Taupymo lakštų įsigijimo su</text:span><text:span text:style-name="T99">tartis (toliau – Sutartis) –<text:s/></text:span><text:span text:style-name="T100">platintojo ir investuotojo elektronine forma sudaroma ir Lietuvos Respublikos Vyriausybės taupymo lakštų įsigijimo svetainėje www.vtl.lt perduodama sutartis (1 priedas) arba platinimo tarpininko ir investuotojo raštu sudaroma L</text:span><text:span text:style-name="T101">ietuvos Respublikos Vyriausybės taupymo lakštų įsigijimo sutartis (2 priedas). Sutarties pateikimas ir patvirtinimas elektronine forma visiškai užtikrina<text:s/></text:span><text:soft-page-break/><text:span text:style-name="T102">sutarties teksto apsaugą ir joje yra pakankamai duomenų sandorio šalims nustatyti. Laikoma, kad invest</text:span><text:span text:style-name="T103">uotojas, patvirtinęs Sutartį ir tokiu būdu išreiškęs savo valią įsigyti taupymo lakštų, yra susipažinęs su visomis sąlygomis, nurodytomis šiose taisyklėse ir kituose teisės aktuose, reglamentuojančiuose taupymo lakštų apyvartą. Sutartis įsigalioja investuo</text:span><text:span text:style-name="T104">tojui visiškai sumokėjus už įsigyjamus taupymo lakštus.</text:span></text:p>
      <text:p text:style-name="P105"><text:span text:style-name="T106">Taupymo lakštų apyvartos organizavimas</text:span><text:span text:style-name="T107"> – taupymo lakštų platinimas, palūkanų mokėjimas, išpirkimas, įrašų vertybinių popierių sąskaitose darymas ir išplatintų taupymo lakštų apskaita.</text:span></text:p>
      <text:p text:style-name="P108"><text:span text:style-name="T109">Taupymo lakštų d</text:span><text:span text:style-name="T110">iskontuotoji vertė</text:span><text:span text:style-name="T111"> – taupymo lakštų emisijos sąlygose nustatyta taupymo lakštų pardavimo vertė, kuri yra mažesnė nei taupymo lakštų nominalioji vertė.</text:span></text:p>
      <text:p text:style-name="P112"><text:span text:style-name="T113">Taupymo lakštų emisija –<text:s/></text:span><text:span text:style-name="T114">vienarūšių, vienodas teises suteikiančių taupymo lakštų visuma, kuri atpažįstama</text:span><text:span text:style-name="T115"><text:s/>pagal tarptautinį vertybinių popierių atpažinties numerį (ISIN kodą).</text:span></text:p>
      <text:p text:style-name="P116"><text:span text:style-name="T117">Taupymo lakštų emisijos sąlygos</text:span><text:span text:style-name="T118"> – emitento pagal šių taisyklių 3 punktą nustatomos ir svetainėse www.finmin.lt ir www.vtl.lt skelbiamos atitinkamų taupymo lakštų emisijų sąlygos.</text:span></text:p>
      <text:p text:style-name="P119"><text:span text:style-name="T120">Taupym</text:span><text:span text:style-name="T121">o lakštų išpirkimas</text:span><text:span text:style-name="T122"> – taupymo lakštų išpirkimo dieną platintojo vykdomas lėšų, gautų iš emitento, pervedimas į investuotojo nurodytą sąskaitą finansų įstaigoje arba į platinimo tarpininko sąskaitą finansų įstaigoje, kai investuotojas nenurodo savo sąskaito</text:span><text:span text:style-name="T123">s finansų įstaigoje.</text:span></text:p>
      <text:p text:style-name="P124"><text:span text:style-name="T125">Taupymo lakštų išpirkimo diena</text:span><text:span text:style-name="T126"> – taupymo lakštų emisijos sąlygose nustatyta diena, kai platintojas iš emitento gautas lėšas išmoka investuotojams arba platinimo tarpininkams, jeigu sutartyje numatyta lėšas už investuotojų turimus<text:s/></text:span><text:span text:style-name="T127">taupymo lakštus išmokėti per platinimo tarpininkus.</text:span></text:p>
      <text:p text:style-name="P128"><text:span text:style-name="T129">Taupymo lakštų išplatinimo diena –-<text:s/></text:span><text:span text:style-name="T130">diena, kai platintojas šiose taisyklėse nustatyta tvarka investuotojo vardu atidaro asmeninę taupymo lakštų sąskaitą.</text:span></text:p>
      <text:p text:style-name="P131"><text:span text:style-name="T132">Taupymo lakštų pirmalaikio išpirkimo diena</text:span><text:span text:style-name="T133"> – taupy</text:span><text:span text:style-name="T134">mo lakštų emisijos sąlygose nustatyta diena, kai taupymo lakštai gali būti išperkami anksčiau negu tam tikros emisijos sąlygose nustatytą taupymo lakštų išpirkimo dieną.</text:span></text:p>
      <text:p text:style-name="P135"><text:span text:style-name="T136">Taupymo lakštų platinimas</text:span><text:span text:style-name="T137"> – taupymo lakštų sutarčių tarp investuotojo ir platintojo ar</text:span><text:span text:style-name="T138">ba platintojui atstovaujančio platinimo tarpininko sudarymas ir lėšų už pirminėje vertybinių popierių apyvartoje įsigyjamus taupymo lakštus sumokėjimas.</text:span></text:p>
      <text:p text:style-name="P139"><text:span text:style-name="T140">Taupymo lakštų registravimas</text:span><text:span text:style-name="T141"> – įrašų darymas Centrinio depozitoriumo teisės aktų nustatyta tvarka Centr</text:span><text:span text:style-name="T142">iniame depozitoriume esančiose vertybinių popierių sąskaitose.</text:span></text:p>
      <text:p text:style-name="P143"><text:span text:style-name="T144">Taupymo lakštų platinimo svetainė (toliau – svetainė www.vtl.lt)</text:span><text:span text:style-name="T145"> – platintojo tvarkoma interneto svetainė www.vtl.lt,</text:span><text:span text:style-name="T146"><text:s/>kurioje organizuojamas taupymo lakštų platinimas.</text:span></text:p>
      <text:p text:style-name="P147"><text:span text:style-name="T148">Kitos šiose taisyklėse va</text:span><text:span text:style-name="T149">rtojamos sąvokos atitinka Lietuvos Respublikos Vyriausybės vertybinių popierių išleidimo ir apyvartos taisyklėse, patvirtintose Lietuvos Respublikos Vyriausybės 1997 m. gruodžio 3 d. nutarimu Nr. 1329 (Žin., 1997, Nr. </text:span><text:a xlink:href="https://www.e-tar.lt/portal/lt/legalAct/TAR.485A06264266" office:target-frame-name="_blank" xlink:show="new"><text:span text:style-name="T150">112-2838</text:span></text:a><text:span text:style-name="T151">; 2004, Nr. </text:span><text:a xlink:href="https://www.e-tar.lt/portal/lt/legalAct/TAR.CCDD439CB1AD" office:target-frame-name="_blank" xlink:show="new"><text:span text:style-name="T152">22-663</text:span></text:a><text:span text:style-name="T153">), ir kituose teisės aktuose, reglamentuojančiuose vertybinių popierių platinimą, išpirkimą ir ats</text:span><text:span text:style-name="T154">iskaitymą, vartojamas sąvokas.</text:span></text:p>
      <text:p text:style-name="P155"/>
      <text:p text:style-name="P156"><text:span text:style-name="T157">II</text:span><text:span text:style-name="T158">.<text:s/></text:span><text:span text:style-name="T159">PAGRINDINIAI TAUPYMO LAKŠTŲ EMISIJŲ SĄLYGŲ NUSTATYMO PRINCIPAI</text:span></text:p>
      <text:p text:style-name="P160"/>
      <text:p text:style-name="P161"><text:span text:style-name="T162">3</text:span><text:span text:style-name="T163">. Pagrindiniai taupymo lakštų emisijų sąlygų nustatymo principai:</text:span></text:p>
      <text:p text:style-name="P164"><text:span text:style-name="T165">3.1</text:span><text:span text:style-name="T166">. taupymo lakštai platinami su nuolaida arba prie nominaliosios arba<text:s/></text:span><text:span text:style-name="T167">diskontuotosios taupymo lakštų vertės pridėjus nuo pirmosios platinimo dienos susikaupusias palūkanas. Taupymo lakštų pardavimo kaina jų platinimo laikotarpiu nustatoma kiekvienos taupymo lakštų emisijos sąlygose. Vienos emisijos taupymo lakštų pardavimo k</text:span><text:span text:style-name="T168">aina nustatoma pagal tą patį principą;</text:span></text:p>
      <text:p text:style-name="P169"><text:span text:style-name="T170">3.2</text:span><text:span text:style-name="T171">. taupymo lakštai platinami kiekvienos taupymo lakštų emisijos sąlygose nustatytomis dienomis. Jei Sutartis sudaroma ne darbo dienomis, laikoma, kad taupymo lakštų<text:s/></text:span><text:soft-page-break/><text:span text:style-name="T172">pardavimo kaina yra lygi ateinančiai darbo die</text:span><text:span text:style-name="T173">nai nustatytai taupymo lakštų kainai;</text:span></text:p>
      <text:p text:style-name="P174"><text:span text:style-name="T175">3.3</text:span><text:span text:style-name="T176">. taupymo lakštų emisijos sąlygose gali būti nustatomas (ribojamas) konkrečios taupymo lakštų emisijos dydis. Tokiu atveju taupymo lakštų emisijos platinimas baigiamas išplatinus nustatytą taupymo lakštų skaičių</text:span><text:span text:style-name="T177"><text:s/>nominaliąja verte arba pasibaigus jų platinimo trukmei;</text:span></text:p>
      <text:p text:style-name="P178"><text:span text:style-name="T179">3.4</text:span><text:span text:style-name="T180">. nustatyta taupymo lakštų platinimo dienos kaina galioja iki 15.45 val. investuotojui sudarius Sutartį po 15.45 val. taupymo lakštai yra parduodami kitos dienos kaina, kuri nustatyta taupymo<text:s/></text:span><text:span text:style-name="T181">lakštų emisijos sąlygose;</text:span></text:p>
      <text:p text:style-name="P182"><text:span text:style-name="T183">3.5</text:span><text:span text:style-name="T184">. palūkanos nustatomos atsižvelgiant į situaciją finansų rinkoje, į valstybės finansines galimybes, Lietuvoje veikiančių bankų atitinkamos trukmės indėlių palūkanas, tarpbankinės pinigų rinkos palūkanas ir į kitus svarbius<text:s/></text:span><text:span text:style-name="T185">rodiklius. Palūkanos nustatomos ir skelbiamos ne vėliau kaip prieš 1 (vieną) darbo dieną iki atitinkamos taupymo lakštų emisijos išleidimo dienos ir galioja iki tokios taupymo lakštų išpirkimo dienos;</text:span></text:p>
      <text:p text:style-name="P186"><text:span text:style-name="T187">3.6</text:span><text:span text:style-name="T188">. taupymo lakštų emisijos trukmė skaičiuojama nu</text:span><text:span text:style-name="T189">o pirmos darbo dienos po paskutinės tos emisijos taupymo lakštų platinimo dienos, jeigu taupymo lakštai platinami su nuolaida, arba nuo pirmos taupymo lakštų platinimo dienos, jeigu taupymo lakštai platinami prie nominaliosios arba diskontuotosios taupymo<text:s/></text:span><text:span text:style-name="T190">lakštų vertės pridėjus susikaupusias palūkanas;</text:span></text:p>
      <text:p text:style-name="P191"><text:span text:style-name="T192">3.7</text:span><text:span text:style-name="T193">. taupymo lakštai nėra viešosios antrinės vertybinių popierių apyvartos objektas. Taupymo lakštai gali būti neviešos antrinės vertybinių popierių apyvartos objektas, jeigu to nedraudžia taupymo lakštų<text:s/></text:span><text:span text:style-name="T194">emisijos sąlygos. Antrinė taupymo lakštų apyvarta gali vykti tik tarp asmenų, kurie pagal šių taisyklių nuostatas gali būti pripažįstami investuotojais;</text:span></text:p>
      <text:p text:style-name="P195"><text:span text:style-name="T196">3.8</text:span><text:span text:style-name="T197">. atsiskaitymai už antrinės taupymo lakštų apyvartos sandorius negali vykti taupymo lakštų atkar</text:span><text:span text:style-name="T198">pos išmokos mokėjimo dieną ir (arba) taupymo lakštų emisijos sąlygose nustatytą taupymo lakštų išpirkimo arba pirmalaikio išpirkimo dieną;</text:span></text:p>
      <text:p text:style-name="P199"><text:span text:style-name="T200">3.9</text:span><text:span text:style-name="T201">. taupymo lakštai išperkami sumokant jų nominaliąją vertę (kai taupymo lakštai buvo parduoti diskontuotąja ver</text:span><text:span text:style-name="T202">te) arba nominaliąją vertę ir už atitinkamą laikotarpį apskaičiuotas palūkanas, išskyrus atvejus, kai taupymo lakštai yra išperkami pirma laiko;</text:span></text:p>
      <text:p text:style-name="P203"><text:span text:style-name="T204">3.10</text:span><text:span text:style-name="T205">. taupymo lakštai taupymo lakštų emisijos sąlygose nustatyta tvarka gali būti išperkami anksčiau nei ta</text:span><text:span text:style-name="T206">upymo lakštų išpirkimo dieną. Už pirma laiko išperkamus taupymo lakštus sumokama jų nominalioji vertė su pirmalaikio išpirkimo dieną priskaičiuotomis palūkanomis arba, kai taupymo lakštai buvo parduoti diskontuotąja verte, prie taupymo lakštų diskontuotosi</text:span><text:span text:style-name="T207">os vertės (kuri yra lygi taupymo lakštų emisijos sąlygose nustatytai paskutinės taupymo lakštų platinimo dienos taupymo lakštų diskontuotajai vertei) pridėjus iki pirmalaikio išpirkimo dienos priskaičiuotas palūkanas. Už pirma laiko išperkamus taupymo lakš</text:span><text:span text:style-name="T208">tus priskaičiuotos palūkanos gali būti nelygios iki tos dienos susikaupusioms palūkanoms;</text:span></text:p>
      <text:p text:style-name="P209"><text:span text:style-name="T210">3.11</text:span><text:span text:style-name="T211">. išleidžiamų ar išperkamų taupymo lakštų kaina su priskaičiuotomis ar susikaupusiomis palūkanomis nustatoma kiekvienos taupymo lakštų emisijos sąlygose. Taup</text:span><text:span text:style-name="T212">ymo lakštų išpirkimo arba pirmalaikio išpirkimo diena (-os) neįeina į palūkanų skaičiavimo laikotarpį;</text:span></text:p>
      <text:p text:style-name="P213"><text:span text:style-name="T214">3.12</text:span><text:span text:style-name="T215">. platintojo svetainėje www.vtl.lt investuotojas mažiausiai gali įsigyti 1 (vieną) taupymo lakštą. Per platinimo tarpininkus mažiausias galimų įs</text:span><text:span text:style-name="T216">igyti taupymo lakštų skaičius nustatomas emisijos sąlygose;</text:span></text:p>
      <text:p text:style-name="P217"><text:span text:style-name="T218">3.13</text:span><text:span text:style-name="T219">. taupymo lakštų išleidimo forma – nemateriali. Nuosavybės teisė į taupymo lakštus fiksuojama įrašais asmeninėse taupymo lakštų sąskaitose. Asmenines taupymo lakštų sąskaitas atidaro ir tv</text:span><text:span text:style-name="T220">arko platintojas. Visą platinimo tarpininko taupymo lakštų apskaitą tvarko ir asmenines sąskaitas atidaro platintojas šių taisyklių IX skyriuje nustatyta tvarka.</text:span></text:p>
      <text:p text:style-name="P221"/>
      <text:p text:style-name="P222"><text:span text:style-name="T223">III</text:span><text:span text:style-name="T224">.<text:s/></text:span><text:span text:style-name="T225">Taupymo lakštų išleidimas</text:span></text:p>
      <text:p text:style-name="P226"/>
      <text:p text:style-name="P227"><text:span text:style-name="T228">4</text:span><text:span text:style-name="T229">. Emitentas iki kiekvieno mėnesio 10 darbo<text:s/></text:span><text:span text:style-name="T230">dienos Finansų ministerijos svetainėje www.finmin.lt, svetainėje www.vtl.lt a</text:span><text:span text:style-name="T231">rba kitose visuomenės informavimo priemonėse<text:s/></text:span><text:soft-page-break/><text:span text:style-name="T232">paskelbia taupymo lakštų išleidimo preliminarų trijų mėnesių grafiką, kuriame nurodo:</text:span></text:p>
      <text:p text:style-name="P233"><text:span text:style-name="T234">4.1</text:span><text:span text:style-name="T235">. taupymo lakštų išleidimo datą (-as);</text:span></text:p>
      <text:p text:style-name="P236"><text:span text:style-name="T237">4.</text:span><text:span text:style-name="T238">2</text:span><text:span text:style-name="T239">. taupymo lakštų platinimo trukmę, nurodydamas konkrečias platinimo dienas;</text:span></text:p>
      <text:p text:style-name="P240"><text:span text:style-name="T241">4.3</text:span><text:span text:style-name="T242">. taupymo lakštų galiojimo trukmę dienomis;</text:span></text:p>
      <text:p text:style-name="P243"><text:span text:style-name="T244">4.4</text:span><text:span text:style-name="T245">. taupymo lakštų</text:span><text:span text:style-name="T246"><text:s/></text:span><text:span text:style-name="T247">išpirkimo dieną.</text:span></text:p>
      <text:p text:style-name="P248"><text:span text:style-name="T249">5</text:span><text:span text:style-name="T250">. Emitentas ne vėliau kaip prieš 1 (vieną) darbo dieną iki numatomos taupymo l</text:span><text:span text:style-name="T251">akštų emisijos platinimo pradžios Finansų ministerijos svetainėje www.finmin.lt, svetainėje www.vtl.lt arba kitose visuomenės informavimo priemonėse paskelbia taupymo lakštų emisijos sąlygas.</text:span></text:p>
      <text:p text:style-name="P252"><text:span text:style-name="T253">6</text:span><text:span text:style-name="T254">. Emitentas, nusprendęs išleisti taupymo lakštų emisiją, IS</text:span><text:span text:style-name="T255">IN kodų suteikimo taisyklėse, patvirtintose akcinės bendrovės „Lietuvos centrinis vertybinių popierių depozitoriumas“ prezidento 2008 m. rugsėjo 18 d. įsakymu Nr. 22, nustatyta tvarka kreipiasi į Centrinį depozitoriumą dėl ISIN (emisijos tarptautinis verty</text:span><text:span text:style-name="T256">binių popierių atpažinties numeris)</text:span><text:span text:style-name="T257"><text:s/></text:span><text:span text:style-name="T258">kodo suteikimo numatomai platinti naujai taupymo lakštų emisijai.</text:span></text:p>
      <text:p text:style-name="P259"><text:span text:style-name="T260">7</text:span><text:span text:style-name="T261">. Emitentas, nusprendęs išleisti taupymo lakštų emisiją, ne vėliau kaip prieš 2 (dvi) darbo dienas iki kiekvienos taupymo lakštų emisijos platinimo p</text:span><text:span text:style-name="T262">radžios platintojui ir platinimo tarpininkams privalo pateikti sprendimą dėl taupymo lakštų emisijos išleidimo.</text:span></text:p>
      <text:p text:style-name="P263"><text:span text:style-name="T264">8</text:span><text:span text:style-name="T265">. Platintojas ir platinimo tarpininkas, gavę emitento sprendimą dėl taupymo lakštų emisijos išleidimo, emitento ir platintojo arba emitento</text:span><text:span text:style-name="T266"><text:s/>ir platinimo tarpininko sutartyje nustatyta tvarka savo informacinėse sistemose paskelbia sprendime nurodytą informaciją. Platinimo tarpininkai emitento ir platinimo tarpininkų sutartyse nustatyta tvarka informaciją apie taupymo lakštų emisijos sąlygas ir</text:span><text:span text:style-name="T267"><text:s/>taupymo lakštų charakteristikas paskelbia taupymo lakštų platinimo vietose. Platinimo tarpininkai gali turėti savo informacijos skleidimo sistemas, nesusietas su svetainės www.vtl.lt sistema.</text:span></text:p>
      <text:p text:style-name="P268"/>
      <text:p text:style-name="P269"><text:span text:style-name="T270">IV</text:span><text:span text:style-name="T271">.<text:s/></text:span><text:span text:style-name="T272">Taupymo lakštų platinimas</text:span></text:p>
      <text:p text:style-name="P273"/>
      <text:p text:style-name="P274"><text:span text:style-name="T275">9</text:span><text:span text:style-name="T276">. Taupymo lakštų pla</text:span><text:span text:style-name="T277">tinimo būdai:</text:span></text:p>
      <text:p text:style-name="P278"><text:span text:style-name="T279">9.1</text:span><text:span text:style-name="T280">. tiesiogiai per svetainę www.vtl.lt šių taisyklių V skyriuje nustatyta tvarka;</text:span></text:p>
      <text:p text:style-name="P281"><text:span text:style-name="T282">9.2</text:span><text:span text:style-name="T283">. per Finansų ministerijos pasirinktus platinimo tarpininkus, kurie naudojasi tinklalapio www.vtl.lt infrastruktūra, skirta platinimo tarpininkams.</text:span></text:p>
      <text:p text:style-name="P284"><text:span text:style-name="T285">10</text:span><text:span text:style-name="T286">. Platinimo tarpininkai privalo:</text:span></text:p>
      <text:p text:style-name="P287"><text:span text:style-name="T288">10.1</text:span><text:span text:style-name="T289">. pasirašyti platinimo tarpininkavimo sutartį su Finansų ministerija ir Platintoju;</text:span></text:p>
      <text:p text:style-name="P290"><text:span text:style-name="T291">10.2</text:span><text:span text:style-name="T292">. įdiegti technines ir organizacines priemones, atitinkančias platintojo taupymo lakštų platinimo ir apskaitos sistemos</text:span><text:span text:style-name="T293"><text:s/>reikalavimus.</text:span></text:p>
      <text:p text:style-name="P294"><text:span text:style-name="T295">11</text:span><text:span text:style-name="T296">. Platinimo tarpininkas – akcinė bendrovė „Lietuvos paštas“ – teikia Finansų ministerijai ir platintojui informaciją apie akcinės bendrovės „Lietuvos paštas“ skyrius, kuriuose yra įdiegtos techninės ir organizacinės taupymo lakštų įs</text:span><text:span text:style-name="T297">igijimo priemonės ir platintojui teikia tinklalapyje www.vtl.lt skelbtinų akcinės bendrovės „Lietuvos paštas“ skyrių, kuriuose galima įsigyti taupymo lakštų, sąrašą.</text:span></text:p>
      <text:p text:style-name="P298"><text:span text:style-name="T299">12</text:span><text:span text:style-name="T300">. Platinimo tarpininkai – finansų įstaigos – teikia Finansų ministerijai ir platinto</text:span><text:span text:style-name="T301">jui informaciją apie savo padalinius, kuriuose yra įdiegtos techninės ir organizacinės taupymo lakštų įsigijimo priemonės ir platintojui teikia svetainėje www.vtl.lt skelbtinų finansų įstaigos padalinių, kuriuose galima įsigyti taupymo lakštų, sąrašą.</text:span></text:p>
      <text:p text:style-name="P302"><text:span text:style-name="T303">13</text:span><text:span text:style-name="T304">. Techninius reikalavimus platinimo tarpininkams nustato platintojas.</text:span></text:p>
      <text:p text:style-name="P305"><text:span text:style-name="T306">14</text:span><text:span text:style-name="T307">. Svetainėje www.vtl.lt investuotojas taupymo lakštų gali įsigyti tik savo vardu.</text:span></text:p>
      <text:p text:style-name="P308"><text:span text:style-name="T309">15</text:span><text:span text:style-name="T310">. Investuotojas (fizinis asmuo), norintis įsigyti taupymo lakštų per platinimo tarpininką,</text:span><text:span text:style-name="T311"><text:s/>platinimo tarpininkui turi pateikti asmens tapatybės patvirtinimo dokumentą.</text:span></text:p>
      <text:p text:style-name="P312"><text:span text:style-name="T313">16</text:span><text:span text:style-name="T314">. Investuotojo (juridinio asmens) įgaliotas atstovas, norintis įsigyti taupymo lakštų per platinimo tarpininką, platinimo tarpininkui turi pateikti asmens tapatybės patvirt</text:span><text:span text:style-name="T315">inimo dokumentą ir juridinio asmens išduotą įgaliojimą, kuriuo patvirtinamas juridinio asmens atstovavimo faktas. Platinimo tarpininkas Sutartyje nurodo juridinio asmens, kurio vardu<text:s/></text:span><text:soft-page-break/><text:span text:style-name="T316">turėtų būti atidaroma vertybinių popierių sąskaita, ir atstovaujančio asm</text:span><text:span text:style-name="T317">ens duomenis.</text:span></text:p>
      <text:p text:style-name="P318"><text:span text:style-name="T319">17</text:span><text:span text:style-name="T320">. Investuotojas, šių taisyklių nustatyta tvarka sudaręs Sutartį su platintoju per jam atstovaujantį platinimo tarpininką, privalo:</text:span></text:p>
      <text:p text:style-name="P321"><text:span text:style-name="T322">17.1</text:span><text:span text:style-name="T323">. mokėjimą už įsigyjamus taupymo lakštus atlikti taupymo lakštų pirkimo sutarties sudarymo momentu;</text:span></text:p>
      <text:p text:style-name="P324"><text:span text:style-name="T325">17.2</text:span><text:span text:style-name="T326">. Sutartyje nurodytą sumą už pageidaujamus įsigyti taupymo lakštus investuotojas sumoka grynaisiais pinigais arba perveda reikalingas lėšas į platinimo tarpininko nurodytą sąskaitą. Mokėjimas laikomas įvykdytu, kai lėšos yra įskaitomos į sąskaitą<text:s/></text:span><text:span text:style-name="T327">arba priimamos grynaisiais pinigais platinimo tarpininko kasoje.</text:span></text:p>
      <text:p text:style-name="P328"><text:span text:style-name="T329">18</text:span><text:span text:style-name="T330">. Platinimo tarpininkui perdavus platintojui informaciją apie investuotojo įmokėtas į sąskaitą lėšas už įsigyjamus taupymo lakštus, tokios lėšos negali būti grąžinamos be platintojo<text:s/></text:span><text:span text:style-name="T331">sutikimo (siekiant išvengti vertybinių popierių ir lėšų apskaitoje klaidų). Platintojas, gavęs informaciją apie įmokėtas lėšas, sukuria investuotojo pirkiniui ir sutarčiai unikalius numerius ir įskaito investuotojo įsigytus ir apmokėtus taupymo lakštus į a</text:span><text:span text:style-name="T332">smeninę investuotojo vertybinių popierių sąskaitą.</text:span></text:p>
      <text:p text:style-name="P333"><text:span text:style-name="T334">19</text:span><text:span text:style-name="T335">. Investuotojas, šių taisyklių nustatyta tvarka sudaręs Sutartį per svetainę www.vtl.lt, privalo:</text:span></text:p>
      <text:p text:style-name="P336"><text:span text:style-name="T337">19.1</text:span><text:span text:style-name="T338">. mokėjimą už įsigyjamus taupymo lakštus atlikti tą pačią darbo dieną iki 15.55 valandos;</text:span></text:p>
      <text:p text:style-name="P339"><text:span text:style-name="T340">19.</text:span><text:span text:style-name="T341">2</text:span><text:span text:style-name="T342">. Sutartyje nurodytą sumą už pageidaujamus įsigyti taupymo lakštus sumokėti vienu arba keliais mokėjimo pavedimais iš tos pačios sąskaitos. Mokėjimas laikomas įvykusiu, kai lėšos yra įskaitomos į Sutartyje nurodytą platintojo sąskaitą.</text:span></text:p>
      <text:p text:style-name="P343"><text:span text:style-name="T344">20</text:span><text:span text:style-name="T345">. Investu</text:span><text:span text:style-name="T346">otojui neįvykdžius šių taisyklių 17 ar 19 punkte nurodytų reikalavimų, Sutartis laikoma nesudaryta ir, jeigu Investuotojas buvo pervedęs tik dalį lėšų už Sutartyje pageidautus įsigyti taupymo lakštus, šios lėšos ne vėliau kaip kitą darbo dieną grąžinamos į</text:span><text:span text:style-name="T347"><text:s/>investuotojo sąskaitą, iš kurios jos buvo pervestos platintojui.</text:span></text:p>
      <text:p text:style-name="P348"><text:span text:style-name="T349">21</text:span><text:span text:style-name="T350">. Tuo atveju, jeigu investuotojas pagal šių taisyklių 17 ar 19 punkte nustatytus reikalavimus pervedė daugiau lėšų, nei nurodyta Sutartyje, Sutartis laikoma sudaryta, o toks perviršis<text:s/></text:span><text:span text:style-name="T351">ne vėliau kaip kitą darbo dieną grąžinamas į sąskaitą, iš kurios lėšos buvo pervestos platintojui.</text:span></text:p>
      <text:p text:style-name="P352"><text:span text:style-name="T353">22</text:span><text:span text:style-name="T354">. Kai investuotojas sumoka už Sutartyje nurodytus taupymo lakštus, platintojas atidaro investuotojui asmeninę vertybinių popierių sąskaitą.</text:span></text:p>
      <text:p text:style-name="P355"><text:span text:style-name="T356">23</text:span><text:span text:style-name="T357">. Pla</text:span><text:span text:style-name="T358">tintojas lėšas, gautas už per taupymo lakštų platinimo dieną tiesiogiai investuotojams parduotus taupymo lakštus, privalo pervesti į emitento nurodytą sąskaitą ne vėliau kaip iki kitos darbo dienos pabaigos.</text:span></text:p>
      <text:p text:style-name="P359"><text:span text:style-name="T360">24</text:span><text:span text:style-name="T361">. Platinimo tarpininkas lėšas, gautas už p</text:span><text:span text:style-name="T362">er taupymo lakštų platinimo dieną investuotojams parduotus taupymo lakštus, privalo pervesti į platintojo nurodytą sąskaitą ne vėliau kaip iki kitos darbo dienos 9 (devintos) valandos, jeigu emitento sutartyje su platinimo tarpininku nėra numatytas kitas l</text:span><text:span text:style-name="T363">aikas.</text:span></text:p>
      <text:p text:style-name="P364"><text:span text:style-name="T365">25</text:span><text:span text:style-name="T366">. Platintojui pervedus į emitento nurodytą sąskaitą lėšas už išplatintus taupymo lakštus, Centrinis depozitoriumas įregistruoja naujai išplatintus taupymo lakštus emisijos registracijos sąskaitoje ir platintojo bendrojoje vertybinių popierių<text:s/></text:span><text:span text:style-name="T367">sąskaitoje.</text:span></text:p>
      <text:p text:style-name="P368"><text:span text:style-name="T369">26</text:span><text:span text:style-name="T370">. Centrinis depozitoriumas taupymo lakštų platinimo laikotarpiu, įregistravęs išplatintus taupymo lakštus, kiekvieną darbo dieną privalo pranešti emitentui, kokie yra taupymo lakštų likučiai platintojo sąskaitoje.</text:span></text:p>
      <text:p text:style-name="P371"><text:span text:style-name="T372">27</text:span><text:span text:style-name="T373">. Jeigu taupymo la</text:span><text:span text:style-name="T374">kštus įsigyja arba kitus šiose taisyklėse numatytus veiksmus atlieka asmuo, kuris pagal šių taisyklių nuostatas negali būti pripažintas investuotoju, tokio asmens atlikti veiksmai laikomi negaliojančiais, Sutartis su juo nesudaroma, o pervestos lėšos grąži</text:span><text:span text:style-name="T375">namos į tą pačią sąskaitą, iš kurios jos buvo pervestos. Lėšų grąžinimo terminas nustatomas atskiru platintojo sprendimu, bet ne vėliau, nei bus vykdomas atitinkamos taupymo lakštų emisijos, už kurios platinamus taupymo lakštus buvo pervestos lėšos, išpirk</text:span><text:span text:style-name="T376">imas.</text:span></text:p>
      <text:p text:style-name="P377"/>
      <text:p text:style-name="P378"><text:span text:style-name="T379">V</text:span><text:span text:style-name="T380">.<text:s/></text:span><text:span text:style-name="T381">INVESTUOTOJO REGISTRACIJA SVETAINĖJE WWW.VTL.LT</text:span></text:p>
      <text:p text:style-name="P382"/>
      <text:p text:style-name="P383"><text:span text:style-name="T384">28</text:span><text:span text:style-name="T385">. Investuotojas (fizinis asmuo), norėdamas įsigyti taupymo lakštų, turi užsiregistruoti svetainėje www.vtl.lt, nurodydamas savo vardą, pavardę, asmens kodą, elektroninio pašto adresą ir</text:span><text:span text:style-name="T386"><text:s/>kitus būtinus duomenis.</text:span></text:p>
      <text:p text:style-name="P387"><text:span text:style-name="T388">29</text:span><text:span text:style-name="T389">. Investuotojas (juridinis asmuo), norėdamas įsigyti taupymo lakštų, turi per įgaliotą asmenį užsiregistruoti svetainėje www.vtl.lt, nurodydamas juridinio asmens pavadinimą, teisinį statusą, įmonės kodą ir įgalioto asmens var</text:span><text:span text:style-name="T390">dą, pavardę, asmens kodą, elektroninio pašto adresą ir kitus būtinus duomenis.</text:span></text:p>
      <text:p text:style-name="P391"><text:span text:style-name="T392">30</text:span><text:span text:style-name="T393">. Tik teisingas ir išsamus visų svetainėje www.vtl.lt reikalaujamų duomenų pateikimas sudaro pakankamą pagrindą gauti svetainės www.vtl.lt registruoto vartotojo statusą ir</text:span><text:span text:style-name="T394"><text:s/>teisę per minėtą svetainę įsigyti taupymo lakštų.</text:span></text:p>
      <text:p text:style-name="P395"><text:span text:style-name="T396">31</text:span><text:span text:style-name="T397">. Investuotojas yra registruojamas svetainėje www.vtl.lt tik tada, kai patvirtina, kad yra susipažinęs su šiomis taisyklėmis.</text:span></text:p>
      <text:p text:style-name="P398"><text:span text:style-name="T399">32</text:span><text:span text:style-name="T400">. Investuotojas, norėdamas įsigyti taupymo lakštų, atlikęs šių tais</text:span><text:span text:style-name="T401">yklių 28–31 punktuose numatytus veiksmus, turi patvirtinti Sutartį, kurioje nurodyti pageidaujamų įsigyti taupymo lakštų skaičių, ir šiose taisyklėse nustatytais terminais ir tvarka apmokėti už pageidaujamus įsigyti taupymo lakštus.</text:span></text:p>
      <text:p text:style-name="P402"><text:span text:style-name="T403">33</text:span><text:span text:style-name="T404">. Investuotoją, s</text:span><text:span text:style-name="T405">vetainėje www.vtl.lt pateikusį klaidingus duomenis apie save, platintojas gali pašalinti iš įregistruotų svetainėje www.vtl.lt vartotojų. Toks platintojo sprendimas gali būti atšauktas, investuotojui pateikus teisingus duomenis arba savo pateiktų duomenų t</text:span><text:span text:style-name="T406">ikrumą patvirtinus jo turimais galiojančiais asmens dokumentais.</text:span></text:p>
      <text:p text:style-name="P407"/>
      <text:p text:style-name="P408"><text:span text:style-name="T409">VI</text:span><text:span text:style-name="T410">.<text:s/></text:span><text:span text:style-name="T411">DUOMENŲ SAUGUMO IR AUTENTIŠKUMO UŽTIKRINIMO PRIEMONĖS SVETAINĖJE WWW.VTL.LT</text:span></text:p>
      <text:p text:style-name="P412"/>
      <text:p text:style-name="P413"><text:span text:style-name="T414">34</text:span><text:span text:style-name="T415">. Platintojas suteikia investuotojui ir platinimo tarpininkams saugaus prisijungimo prie svetainė</text:span><text:span text:style-name="T416">s www.vtl.lt priemones, kuriomis naudodamiesi jie gali prisijungti prie svetainės www.vtl.lt, peržiūrėti jiems skirtą informaciją ir atlikti veiksmus, numatytus šiose taisyklėse. Tik teisingas jiems suteiktų atpažinties priemonių naudojimas suteikia teisę<text:s/></text:span><text:span text:style-name="T417">atlikti šiose taisyklėse numatytus veiksmus ir gauti platintojo informacinius pranešimus.</text:span></text:p>
      <text:p text:style-name="P418"><text:span text:style-name="T419">35</text:span><text:span text:style-name="T420">. Platintojo investuotojui suteikiamos tokios atpažinties priemonės:</text:span></text:p>
      <text:p text:style-name="P421"><text:span text:style-name="T422">35.1</text:span><text:span text:style-name="T423">. vartotojo vardas, t.y. investuotojo pasirinktas unikalus atpažinties kodas, kurį su</text:span><text:span text:style-name="T424">daro tik jam ir platintojui žinoma simbolių kombinacija;</text:span></text:p>
      <text:p text:style-name="P425"><text:span text:style-name="T426">35.2</text:span><text:span text:style-name="T427">. slaptažodis, t. y. investuotojo pasirenkamas tik jam žinomas slaptažodis, kurį sudaro tam tikra simbolių seka ir kurį investuotojas bet kada gali pasikeisti. Šis slaptažodis privalomai<text:s/></text:span><text:span text:style-name="T428">naudojamas prisijungiant prie svetainės www.vtl.lt;</text:span></text:p>
      <text:p text:style-name="P429"><text:span text:style-name="T430">35.3</text:span><text:span text:style-name="T431">. kintamas šifras, t. y. investuotojo pageidavimu jam suteikiama tam tikra simbolių seka, žinoma tik investuotojui, kurią sistema suteikia automatiškai kiekvieną kartą bandant prisijungti prie sve</text:span><text:span text:style-name="T432">tainės www.vtl.lt. Kintamas šifras investuotojui pateikiamas jo nurodytu elektroninio pašto adresu.</text:span></text:p>
      <text:p text:style-name="P433"><text:span text:style-name="T434">36</text:span><text:span text:style-name="T435">. Platintojo platinimo tarpininkui suteikiamos tokios atpažinties priemonės:</text:span></text:p>
      <text:p text:style-name="P436"><text:span text:style-name="T437">36.1</text:span><text:span text:style-name="T438">. vartotojo vardas, t. y. platinimo tarpininko pasirinktas<text:s/></text:span><text:span text:style-name="T439">unikalus atpažinties kodas, kurį sudaro tik jam ir platintojui žinoma simbolių kombinacija;</text:span></text:p>
      <text:p text:style-name="P440"><text:span text:style-name="T441">36.2</text:span><text:span text:style-name="T442">. slaptažodis, t. y. platinimo tarpininko pasirenkamas tik jam žinomas slaptažodis, kurį sudaro tam tikra simbolių seka ir kurį platinimo tarpininkas bet ka</text:span><text:span text:style-name="T443">da gali pasikeisti. Šis slaptažodis privalomai naudojamas prisijungiant prie sistemos;</text:span></text:p>
      <text:p text:style-name="P444"><text:span text:style-name="T445">36.3</text:span><text:span text:style-name="T446">. papildomos techninės saugos priemonės.</text:span></text:p>
      <text:p text:style-name="P447"><text:span text:style-name="T448">37</text:span><text:span text:style-name="T449">. Visa informacija tarp investuotojo ir platinimo tarpininko naršyklės ir platintojo tarnybinės stoties perduoda</text:span><text:span text:style-name="T450">ma naudojant saugų duomenų perdavimo SSL standarto protokolą su 128 bitų ilgio raktais.</text:span></text:p>
      <text:p text:style-name="P451"><text:span text:style-name="T452">38</text:span><text:span text:style-name="T453">. Investuotojui ir platinimo tarpininkui suteiktos atpažinties priemonės bet kurios iš šalių pageidavimu gali būti nedelsiant pakeistos, iškilus grėsmei dėl inves</text:span><text:span text:style-name="T454">tuotojo duomenų ir mokėjimų vykdymo saugumo.</text:span></text:p>
      <text:p text:style-name="P455"><text:span text:style-name="T456">39</text:span><text:span text:style-name="T457">. Investuotojas ir platinimo tarpininkas įsipareigoja užtikrinti, kad platintojo jam suteiktos atpažinties priemonės nebus perduotos tretiesiems asmenims. Iškilus grėsmei, kad šias priemones gali sužinoti<text:s/></text:span><text:span text:style-name="T458">tretieji asmenys arba jos tapo žinomos tretiesiems asmenims, investuotojas ir platinimo tarpininkas įsipareigoja nedelsdami apie tai informuoti platintoją. Investuotojas ir platinimo tarpininkas, pažeidę šiame punkte numatytus įsipareigojimus, visiškai ats</text:span><text:span text:style-name="T459">ako už visas dėl to kylančias pasekmes.</text:span></text:p>
      <text:p text:style-name="P460"><text:span text:style-name="T461">40</text:span><text:span text:style-name="T462">. Emitento reikalavimu platintojas įstatymų nustatyta tvarka turi teisę pateikti visus jam žinomus ir valdomus duomenis apie investuotoją ir jo asmeninėse sąskaitose esančius taupymo lakštų likučius.</text:span></text:p>
      <text:p text:style-name="P463"><text:span text:style-name="T464">41</text:span><text:span text:style-name="T465">. Pl</text:span><text:span text:style-name="T466">atintojas informaciją apie jo turimus ir tvarkomus investuotojų ir platinimo tarpininkų asmeninius ir kitus duomenis gali atskleisti ir perduoti kitiems subjektams tik įstatymų nustatyta tvarka.</text:span></text:p>
      <text:p text:style-name="P467"/>
      <text:p text:style-name="P468"><text:span text:style-name="T469">VII</text:span><text:span text:style-name="T470">.<text:s/></text:span><text:span text:style-name="T471">TAUPYMO LAKŠTŲ PERLEIDIMAS KITAM ASMENIUI</text:span></text:p>
      <text:p text:style-name="P472"/>
      <text:p text:style-name="P473"><text:span text:style-name="T474">42</text:span><text:span text:style-name="T475">. Investuotojas įgytus taupymo lakštus turi teisę parduoti arba kitaip perleisti kitam asmeniui, kuris pagal šių taisyklių nuostatas gali būti pripažintas investuotoju.</text:span></text:p>
      <text:p text:style-name="P476"><text:span text:style-name="T477">43</text:span><text:span text:style-name="T478">. Investuotojui pateikus prašymą platintojui arba platinimo tarpininkui dėl pirma</text:span><text:span text:style-name="T479">laikio taupymo lakštų išpirkimo, šie taupymo lakštai negali būti perleidžiami kitam asmeniui, išskyrus teisės aktuose numatytas išimtis.</text:span></text:p>
      <text:p text:style-name="P480"><text:span text:style-name="T481">44</text:span><text:span text:style-name="T482">. Investuotojas, norėdamas perleisti taupymo lakštus kitam asmeniui, kuris pagal šių taisyklių nuostatas gali būt</text:span><text:span text:style-name="T483">i pripažintas investuotoju, t. y. perrašyti taupymo lakštus iš savo asmeninės vertybinių popierių sąskaitos į kito asmens asmeninę vertybinių popierių sąskaitą, kartu su taupymo lakštų įgijėju turi kreiptis į platintoją (arba į platinimo tarpininką – jei š</text:span><text:span text:style-name="T484">is teikia taupymo lakštų perleidimo paslaugą – kuris tarpininkavo investuotojui įsigyjant taupymo lakštus) asmeniškai ir pateikti taupymo lakštų perleidimo sutartį bei kitus platintojo (platinimo tarpininko) nustatytus dokumentus.</text:span></text:p>
      <text:p text:style-name="P485"><text:span text:style-name="T486">45</text:span><text:span text:style-name="T487">. Platintojas (plat</text:span><text:span text:style-name="T488">inimo tarpininkas), gavęs šių taisyklių 44 punkte nurodytus dokumentus, nedelsdamas inicijuoja apskaitos įrašų darymą sandorio šalių asmeninėse vertybinių popierių sąskaitose svetainėje www.vtl.lt sistemoje. Platintojas (platinimo tarpininkas) nekontroliuo</text:span><text:span text:style-name="T489">ja sandorio šalių tarpusavio atsiskaitymų lėšomis ir neatsako už jų baigtumą.</text:span></text:p>
      <text:p text:style-name="P490"/>
      <text:p text:style-name="P491"><text:span text:style-name="T492">VIII</text:span><text:span text:style-name="T493">.<text:s/></text:span><text:span text:style-name="T494">Taupymo lakštų išpirkimas ir (arba) atkarpos išmokų mokėjimas</text:span></text:p>
      <text:p text:style-name="P495"/>
      <text:p text:style-name="P496"><text:span text:style-name="T497">46</text:span><text:span text:style-name="T498">. Jeigu taupymo lakštų emisijos sąlygose nustatyta, kad taupymo lakštai gali būti išpirkti pirma</text:span><text:span text:style-name="T499"><text:s/>laiko:</text:span></text:p>
      <text:p text:style-name="P500"><text:span text:style-name="T501">46.1</text:span><text:span text:style-name="T502">. taupymo lakštai išperkami pirma laiko kiekvieno mėnesio trečios savaitės antradienį. Jeigu tokia diena yra ne darbo diena, išpirkimo diena perkeliama į artimiausią po jos einančią darbo dieną;</text:span></text:p>
      <text:p text:style-name="P503"><text:span text:style-name="T504">46.2</text:span><text:span text:style-name="T505">. investuotojas, pageidaujantis, kad ta</text:span><text:span text:style-name="T506">upymo lakštai būtų išpirkti pirma laiko, pateikia platintojui arba platinimo tarpininkui, iš kurio yra įsigijęs taupymo lakštų, prašymą ne vėliau kaip prieš 9 (devynias) darbo dienas ir ne anksčiau kaip 2 (du) mėnesiai nuo paskutinės taupymo lakštų platini</text:span><text:span text:style-name="T507">mo dienos iki pageidaujamos taupymo lakštų emisijos sąlygose numatytos pirmalaikio taupymo lakštų išpirkimo dienos. Investuotojui pateikus prašymą platintojui arba platinimo tarpininkui dėl pirmalaikio taupymo lakštų išpirkimo, prašyme nurodytas taupymo la</text:span><text:span text:style-name="T508">kštų skaičius blokuojamas asmeninėje investuotojo taupymo lakštų sąskaitoje iki jų išpirkimo dienos ir toks prašymas negali būti atšaukiamas;</text:span></text:p>
      <text:p text:style-name="P509"><text:span text:style-name="T510">46.3</text:span><text:span text:style-name="T511">. vadovaudamasis emitento nustatytomis taupymo lakštų emisijos sąlygomis, platintojas arba platinimo<text:s/></text:span><text:span text:style-name="T512">tarpininkas apskaičiuoja investuotojui priklausančią išmokėti sumą ir ne vėliau kaip prieš 6 (šešias) darbo dienas iki nustatytos taupymo lakštų pirmalaikio išpirkimo dienos pateikia Centriniam depozitoriumui pranešimą dėl pirmalaikio taupymo lakštų išpirk</text:span><text:span text:style-name="T513">imo.</text:span></text:p>
      <text:p text:style-name="P514"><text:span text:style-name="T515">47</text:span><text:span text:style-name="T516">. Prieš 5 (penkias) darbo dienas iki pirmalaikio taupymo lakštų išpirkimo dienos Centrinis depozitoriumas, pasibaigus apskaitos dienai, suformuoja ir pateikia emitentui pranešimą, kuriame nurodo emitento mokėtinų lėšų sumą.</text:span></text:p>
      <text:p text:style-name="P517"><text:span text:style-name="T518">48</text:span><text:span text:style-name="T519">. Emitentas t</text:span><text:span text:style-name="T520">aupymo lakštų pirmalaikio išpirkimo dieną ne vėliau kaip iki 9.00 valandos perveda lėšas taupymo lakštams pirma laiko išpirkti į Centrinio depozitoriumo nurodytą sąskaitą, skirtą atsiskaityti už taupymo lakštus.</text:span></text:p>
      <text:p text:style-name="P521"><text:span text:style-name="T522">49</text:span><text:span text:style-name="T523">. Centrinis depozitoriumas taupymo<text:s/></text:span><text:span text:style-name="T524">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text:span><text:span text:style-name="T525">ią dieną ne vėliau kaip iki 12.00 valandos perveda lėšas į platintojo nurodytas investuotojų ir platinimo tarpininkų sąskaitas. Taupymo lakštai išperkami ir sukauptos atkarpų išmokos išmokamos tiems investuotojams, kuriems paskutinės darbo dienos pabaigoje</text:span><text:span text:style-name="T526"><text:s/>iki taupymo lakštų pirmalaikio išpirkimo dienos nuosavybės teise priklausė taupymo lakštai, tai yra atitinkamais apskaitiniais įrašais jie buvo fiksuoti investuotojų asmeninėse taupymo lakštų sąskaitose platintojo sistemoje.</text:span></text:p>
      <text:p text:style-name="P527"><text:span text:style-name="T528">50</text:span><text:span text:style-name="T529">. Taupymo lakštų pirmala</text:span><text:span text:style-name="T530">ikio išpirkimo dieną Centrinis depozitoriumas, pervedęs lėšas į platintojo nurodytas investuotojų ir platinimo tarpininkų sąskaitas, padaro atitinkamus įrašus emisijos registracijos ir platintojo bendrosiose vertybinių popierių sąskaitose ir informuoja emi</text:span><text:span text:style-name="T531">tentą apie taupymo lakštų pirmalaikį išpirkimą.</text:span></text:p>
      <text:p text:style-name="P532"><text:span text:style-name="T533">51</text:span><text:span text:style-name="T534">. Investuotojo prašyme nurodytą galimą taupymo lakštų pirmalaikio išpirkimo dieną, bet (jei išmokama grynaisiais pinigais) ne vėliau kaip 2 (dvi) darbo dienos po pirmalaikio taupymo lakštų išpirkimo die</text:span><text:span text:style-name="T535">nos, platinimo tarpininkas išmoka lėšas už pirma laiko išperkamus taupymo lakštus.</text:span></text:p>
      <text:p text:style-name="P536"><text:span text:style-name="T537">52</text:span><text:span text:style-name="T538">. Prieš 5 (penkias) darbo dienas iki atitinkamos taupymo lakštų emisijos išpirkimo ir (arba) atkarpos išmokų mokėjimo dienos Centrinis depozitoriumas pasibaigus apskai</text:span><text:span text:style-name="T539">tos dienai suformuoja ir pateikia emitentui pranešimą, kuriame nurodo emitento mokėtinų lėšų sumą, kurią emitentas turi pervesti į Centrinio depozitoriumo nurodytą sąskaitą.</text:span></text:p>
      <text:p text:style-name="P540"><text:span text:style-name="T541">53</text:span><text:span text:style-name="T542">. Emitentas taupymo lakštų išpirkimo ir (arba) atkarpos išmokų mokėjimo dien</text:span><text:span text:style-name="T543">ą ne vėliau kaip iki 9.00 valandos perveda lėšas taupymo lakštams išpirkti ir (arba) atkarpos išmokoms mokėti į Centrinio depozitoriumo nurodytą sąskaitą, skirtą atsiskaityti už taupymo lakštus.</text:span></text:p>
      <text:p text:style-name="P544"><text:span text:style-name="T545">54</text:span><text:span text:style-name="T546">. Centrinis depozitoriumas taupymo lakštų išpirkimo ir<text:s/></text:span><text:span text:style-name="T547">(arba) atkarpos išmokų mokėjimo dieną sutikrina emitento pervestų lėšų sumą ir platintojo bendrojoje sąskaitoje įregistruotų taupymo lakštų skaičių ir tą pačią dieną ne vėliau kaip iki 12.00 valandos perveda į platintojo nurodytas investuotojų ir platinimo</text:span><text:span text:style-name="T548"><text:s/>tarpininkų sąskaitas, kurios buvo nurodytos Sutartyse, taupymo lakštų nominaliąją vertę (kai taupymo lakštai buvo parduoti diskontuotąja verte) arba taupymo lakštų nominaliąją vertę ir už atitinkamą laikotarpį apskaičiuotas palūkanas. Taupymo lakštai išpe</text:span><text:span text:style-name="T549">rkami ir atkarpų išmokos išmokamos tiems investuotojams, kuriems paskutinės darbo dienos pabaigoje iki taupymo lakštų išpirkimo arba atkarpos išmokos mokėjimo dienos nuosavybės teise priklausė taupymo lakštai, tai yra atitinkamais apskaitiniais įrašais jie</text:span><text:span text:style-name="T550"><text:s/>buvo fiksuoti investuotojų asmeninėse taupymo lakštų sąskaitose platintojo sistemoje.</text:span></text:p>
      <text:p text:style-name="P551"><text:span text:style-name="T552">55</text:span><text:span text:style-name="T553">. Taupymo lakštų išpirkimo dieną Centrinis depozitoriumas, pervedęs lėšas į platintojo nurodytas investuotojų ir platinimo tarpininkų sąskaitas, uždaro emisijos re</text:span><text:span text:style-name="T554">gistracijos ir platintojo bendrąją vertybinių popierių sąskaitas ir informuoja emitentą apie taupymo lakštų išpirkimą.</text:span></text:p>
      <text:p text:style-name="P555"><text:span text:style-name="T556">56</text:span><text:span text:style-name="T557">. Platintojas, gavęs pranešimą iš Centrinio depozitoriumo apie įvykdytą lėšų už<text:s/></text:span><text:soft-page-break/><text:span text:style-name="T558">išperkamus taupymo lakštus ir (ar) palūkanas perved</text:span><text:span text:style-name="T559">imą investuotojams ir platinimo tarpininkams, apskaitoje padaro įrašus, patvirtinančius šios operacijos atlikimą.</text:span></text:p>
      <text:p text:style-name="P560"><text:span text:style-name="T561">57</text:span><text:span text:style-name="T562">. Investuotojams, įsigijusiems taupymo lakštų per platinimo tarpininkus ir Sutartyje nenurodžiusiems sąskaitos finansų įstaigoje, į kuri</text:span><text:span text:style-name="T563">ą turi būti išmokėtos lėšos už išperkamų taupymo lakštų nominaliąją vertę (kai taupymo lakštai buvo parduoti diskontuotąja verte) arba taupymo lakštų nominaliąją vertę ir atkarpos išmokas, išmokamos lėšos pervedamos į platinimo tarpininko, kuris buvo sudar</text:span><text:span text:style-name="T564">ęs sutartį su investuotoju, sąskaitą. Platinimo tarpininkas tokias lėšas investuotojui išmoka grynaisiais pinigais.</text:span></text:p>
      <text:p text:style-name="P565"><text:span text:style-name="T566">58</text:span><text:span text:style-name="T567">. Taupymo lakštų išpirkimo ir (arba) atkarpos išmokų mokėjimo dieną, bet (jei išmokama grynaisiais pinigais) ne vėliau kaip 2 (dvi) da</text:span><text:span text:style-name="T568">rbo dienos po taupymo lakštų išpirkimo ir (arba) atkarpos išmokėjimo dienos, platinimo tarpininkai privalo atsiskaityti su investuotojais už išperkamus taupymo lakštus, sumokėdami taupymo lakštų nominaliąją vertę (kai taupymo lakštai parduoti diskontuotąja</text:span><text:span text:style-name="T569"><text:s/>verte) arba taupymo lakštų nominaliąja vertę ir už atitinkamą laikotarpį apskaičiuotas palūkanas, arba tik atkarpą.</text:span></text:p>
      <text:p text:style-name="P570"><text:span text:style-name="T571">59</text:span><text:span text:style-name="T572">. Taupymo lakštai laikomi išpirktais (emitentas už juos palūkanų nebemoka) ir (arba) atkarpų išmokos laikomos sumokėtomis ir tuo atve</text:span><text:span text:style-name="T573">ju, jeigu investuotojas išpirkimo ir (arba) atkarpų išmokėjimo dieną neatvyksta atsiimti grynųjų pinigų pas platinimo tarpininką arba jeigu jų išpirkimo ir (arba) atkarpų išmokėjimo dieną dėl ne nuo platintojo priklausančių priežasčių nepavyksta pervesti l</text:span><text:span text:style-name="T574">ėšų į investuotojo sąskaitą finansų įstaigoje, arba jeigu tokios lėšos buvo grąžintos iš finansų įstaigų, kai investuotojas neinformavo platintojo apie jo sąskaitos, nurodytos taupymo lakštų pirkimo sutartyje, pasikeitimą ar uždarymą. Tokios lėšos platinto</text:span><text:span text:style-name="T575">jo arba platinimo tarpininko sąskaitoje saugomos nemokamai. Investuotojui jų neatsiėmus per 3 (tris) mėnesius, platinimo tarpininkas šias lėšas turi pervesti į specialią platintojo sąskaitą, iš kurios lėšos investuotojams bus išmokamos platintojo nustatyta</text:span><text:span text:style-name="T576"><text:s/>tvarka.</text:span></text:p>
      <text:p text:style-name="P577"/>
      <text:p text:style-name="P578"><text:span text:style-name="T579">IX</text:span><text:span text:style-name="T580">.<text:s/></text:span><text:span text:style-name="T581">TAUPYMO LAKŠTŲ APSKAITA</text:span></text:p>
      <text:p text:style-name="P582"/>
      <text:p text:style-name="P583"><text:span text:style-name="T584">60</text:span><text:span text:style-name="T585">. Investuotojui nustatyta tvarka patvirtinus Sutartį, jo vardu atidaroma reikalavimo teisių į taupymo lakštus sąskaita. Šioje sąskaitoje fiksuojama investuotojo reikalavimo teisė į pageidaujamus įsigyti ta</text:span><text:span text:style-name="T586">upymo lakštus.</text:span></text:p>
      <text:p text:style-name="P587"><text:span text:style-name="T588">61</text:span><text:span text:style-name="T589">. Reikalavimo teisių į taupymo lakštus sąskaitos atidarymas lemia investuotojo įsipareigojimą sumokėti už taupymo lakštus šių taisyklių 17 ar 19 punkte nustatytais terminais ir tvarka. Taupymo lakštų likutis tokioje sąskaitoje gali<text:s/></text:span><text:span text:style-name="T590">būti tiktai teigiamas arba lygus nuliui. Tais atvejais, kai likutis tokioje sąskaitoje lygus nuliui, sąskaita uždaroma be atskiro jos savininko sutikimo.</text:span></text:p>
      <text:p text:style-name="P591"><text:span text:style-name="T592">62</text:span><text:span text:style-name="T593">. Platintojui gavus iš mokėjimo sistemos pranešimą apie lėšų įskaitymą į platintojo sąskaitą ir<text:s/></text:span><text:span text:style-name="T594">nustačius tokių lėšų mokėtoją ir sandorį, už kurį jos yra mokamos, investuotojo vardu atidaroma asmeninė taupymo lakštų sąskaita ir į ją įrašomas Sutartyje nurodytas ir visiškai apmokėtas taupymo lakštų skaičius. Tuo pačiu metu yra uždaroma reikalavimo tei</text:span><text:span text:style-name="T595">sių į taupymo lakštus sąskaita. Taupymo lakštų likutis asmeninėje taupymo lakštų sąskaitoje gali būti tiktai teigiamas arba lygus nuliui. Tais atvejais, kai likutis asmeninėje taupymo lakštų sąskaitoje lygus nuliui, sąskaita uždaroma be atskiro jos savinin</text:span><text:span text:style-name="T596">ko sutikimo. Tiktai visiškai apmokėti taupymo lakštai gali būti įrašomi į tokią sąskaitą.</text:span></text:p>
      <text:p text:style-name="P597"><text:span text:style-name="T598">63</text:span><text:span text:style-name="T599">. Platintojui gavus informaciją apie lėšų įskaitymą į jo sąskaitą ir negalint nustatyti mokėtojo, taupymo lakštų įsigijimo sandorio ir (arba) jei mokėjimas už į</text:span><text:span text:style-name="T600">sigyjamus taupymo lakštus atliktas iš kitos sąskaitos, nei nurodyta potencialaus investuotojo patvirtintoje Sutartyje, lėšos ne vėliau kaip kitą darbo dieną yra grąžinamos į tą pačią sąskaitą, iš kurios jos buvo pervestos, o potencialiam investuotojui asme</text:span><text:span text:style-name="T601">ninė taupymo lakštų sąskaita neatidaroma. Tuo atveju, jeigu investuotojas pagal šių taisyklių 17 ar 19 punkte nustatytus reikalavimus pervedė daugiau lėšų, nei nurodyta Sutartyje, Sutartis laikoma sudaryta ir investuotojui asmeninė taupymo lakštų sąskaita<text:s/></text:span><text:span text:style-name="T602">atidaroma, o toks perviršis ne vėliau kaip kitą darbo dieną grąžinamas į sąskaitą, iš kurios lėšos buvo pervestos platintojui.</text:span></text:p>
      <text:p text:style-name="P603"><text:span text:style-name="T604">64</text:span><text:span text:style-name="T605">. Asmeninėje taupymo lakštų sąskaitoje, atidarytoje investuotojo vardu, yra fiksuojama nuosavybės teisė į taupymo lakštus.<text:s/></text:span><text:span text:style-name="T606">Asmeninėje taupymo lakštų sąskaitoje taip pat fiksuojami taupymo lakštų disponavimo apribojimai ir kiti suvaržymai, jeigu jie nustatomi teisės aktuose nustatyta tvarka.</text:span></text:p>
      <text:p text:style-name="P607"><text:span text:style-name="T608">65</text:span><text:span text:style-name="T609">. Investuotojui yra atidaroma tiek asmeninių taupymo lakštų sąskaitų, iš kiek ski</text:span><text:span text:style-name="T610">rtingų sąskaitų jis atsiskaitė už įsigytus taupymo lakštus.</text:span></text:p>
      <text:p text:style-name="P611"><text:span text:style-name="T612">66</text:span><text:span text:style-name="T613">. Investuotojui neatsiskaičius per šiose taisyklėse nustatytą terminą ir nustatyta tvarka už pageidaujamus įsigyti taupymo lakštus, asmeninė taupymo lakštų sąskaita jo vardu neatidaroma ir u</text:span><text:span text:style-name="T614">ždaroma reikalavimo teisių į taupymo lakštus sąskaita.</text:span></text:p>
      <text:p text:style-name="P615"><text:span text:style-name="T616">67</text:span><text:span text:style-name="T617">. Investuotojo pageidavimu, bet ne anksčiau kaip kitą darbo dieną po asmeninės taupymo lakštų sąskaitos atidarymo dienos, platintojo (platinimo tarpininko) buveinėje jam gali būti išduodamas plat</text:span><text:span text:style-name="T618">intojo nustatytos formos išrašas iš šios sąskaitos, kuris yra pasirašomas platintojo (platinimo tarpininko) atsakingo darbuotojo. Investuotojas išrašą iš asmeninės taupymo lakštų sąskaitos taip pat gali išsispausdinti iš svetainės www.vtl.lt , kai jam atid</text:span><text:span text:style-name="T619">aroma tokia sąskaita ir į ją įskaitomi įsigyti taupymo lakštai.</text:span></text:p>
      <text:p text:style-name="P620"><text:span text:style-name="T621">68</text:span><text:span text:style-name="T622">. Operacijos su asmeninėse sąskaitose esančiais taupymo lakštais vykdomos pagal investuotojų pavedimus platintojui (platinimo tarpininkui), taip pat perleidimo sutartis ir kitais teisėta</text:span><text:span text:style-name="T623">is pagrindais. Įrašai asmeninėse sąskaitose be investuotojų sutikimo gali būti daromi tik įstatymų numatytais atvejais.</text:span></text:p>
      <text:p text:style-name="P624"/>
      <text:p text:style-name="P625"><text:span text:style-name="T626">X</text:span><text:span text:style-name="T627">.<text:s/></text:span><text:span text:style-name="T628">BAIGIAMOSIOS NUOSTATOS</text:span></text:p>
      <text:p text:style-name="P629"/>
      <text:p text:style-name="P630"><text:span text:style-name="T631">69</text:span><text:span text:style-name="T632">. Šiose taisyklėse nurodytų priedų formos yra rekomendacinės ir prireikus gali būti tikslinamos.</text:span></text:p>
      <text:p text:style-name="P633"/>
      <text:p text:style-name="P634"><text:span text:style-name="T635">_________________</text:span></text:p>
      <text:p text:style-name="Normal"/>
      <text:p text:style-name="P636">Priedo pakeitimai:</text:p>
      <text:p text:style-name="P637"><text:span text:style-name="T638">Nr.<text:s/></text:span><text:a xlink:href="https://www.e-tar.lt/portal/legalAct.html?documentId=TAR.D56B36C39EAE" office:target-frame-name="_top" xlink:show="replace"><text:span text:style-name="T639">1K-278</text:span></text:a><text:span text:style-name="T640">, 2009-08-27, Žin., 2009, Nr. 104-4359 (2009-08-31), i. k. 1092050ISAK001K-278</text:span></text:p>
      <text:p text:style-name="Normal"/>
      <text:soft-page-break/>
      <text:p text:style-name="P641">Lietuvos<text:s/>Respublikos Vyriausybės taupymo lakštų išleidimo ir apyvartos organizavimo taisyklių</text:p>
      <text:p text:style-name="P642"><text:span text:style-name="T643">1</text:span><text:span text:style-name="T644"><text:s/>priedas</text:span></text:p>
      <text:p text:style-name="P645"/>
      <text:p text:style-name="P646"><text:span text:style-name="T647">LIETUVOS RESPUBLIKOS VYRIAUSYBĖS TAUPYMO LAKŠTŲ<text:s/></text:span></text:p>
      <text:p text:style-name="P648">ĮSIGIJIMO SVETAINĖJE WWW.VTL.LT<text:s/></text:p>
      <text:p text:style-name="P649"><text:span text:style-name="T650">SUTARTIS NR. [ <text:s text:c="5"/>]</text:span></text:p>
      <text:p text:style-name="P651"/>
      <text:p text:style-name="P652">[ <text:s text:c="9"/>] m. [ <text:s text:c="21"/>] <text:s text:c="3"/>[ <text:s text:c="4"/>]<text:s/>d.</text:p>
      <text:p text:style-name="P653"/>
      <text:p text:style-name="P654"><text:span text:style-name="T655">Akcinė bendrovė „Lietuvos centrinis vertybinių popierių depozitoriumas“<text:s/></text:span><text:span text:style-name="T656">(toliau – Platintojas), veikianti pagal Lietuvos Respublikos finansų ministerijos ir Platintojo sutartį <text:s/>Nr. [ <text:s/>], adresas: Konstitucijos pr. 23B, 08105 Vilnius, įmonės kodas 1100</text:span><text:span text:style-name="T657">59343, ir atstovaujama įgalioto darbuotojo [                        ]</text:span></text:p>
      <text:p text:style-name="P658"><text:span text:style-name="T659">ir<text:s/></text:span><text:span text:style-name="T660">[       vardas        pavardė (juridinio asmens pavadinimas)]</text:span><text:span text:style-name="T661"><text:s/>(toliau – Investuotojas), asmens kodas (juridinio asmens kodas)<text:s/></text:span><text:span text:style-name="T662">[                         ]</text:span><text:span text:style-name="T663">, adresas<text:s/></text:span><text:span text:style-name="T664">                    </text:span><text:span text:style-name="T665">         ]</text:span><text:span text:style-name="T666">, [juridinio asmens įgalioto asmens vardas, pavardė ir atstovavimo pagrindas],</text:span></text:p>
      <text:p text:style-name="P667"><text:span text:style-name="T668">sudarė šią<text:s/></text:span><text:span text:style-name="T669">Sutartį</text:span><text:span text:style-name="T670">.</text:span></text:p>
      <text:p text:style-name="P671"/>
      <text:p text:style-name="P672"><text:span text:style-name="T673">I</text:span><text:span text:style-name="T674">.<text:s/></text:span><text:span text:style-name="T675">BENDROSIOS NUOSTATOS</text:span></text:p>
      <text:p text:style-name="P676"/>
      <text:p text:style-name="P677"><text:span text:style-name="T678">1</text:span><text:span text:style-name="T679">. Lietuvos Respublikos Vyriausybės taupymo lakštų (toliau – taupymo lakštai) išleidimo ir apyvartos organizavimo tvarką nustato Lietuvos Respublikos Vyriausybės taupymo lakštų <text:s/>išleidimo ir apyvartos organizavimo taisyklės, patvirtintos Lietuvos Respubliko</text:span><text:span text:style-name="T680">s finansų ministro 2009 m.___________ <text:s text:c="2"/>___ d. įsakymu Nr. ________ (toliau – Taisyklės).</text:span></text:p>
      <text:p text:style-name="P681"><text:span text:style-name="T682">2</text:span><text:span text:style-name="T683">. Laikoma, kad Investuotojas, patvirtindamas šią Sutartį, yra susipažinęs su Taisyklių sąlygomis.</text:span></text:p>
      <text:p text:style-name="P684"><text:span text:style-name="T685">3</text:span><text:span text:style-name="T686">. Šioje Sutartyje vartojamos sąvokos atitinka Taisyklėse i</text:span><text:span text:style-name="T687">r kituose teisės aktuose, reglamentuojančiuose taupymo lakštų apyvartą, vartojamas sąvokas.</text:span></text:p>
      <text:p text:style-name="P688"/>
      <text:p text:style-name="P689"><text:span text:style-name="T690">II</text:span><text:span text:style-name="T691">.<text:s/></text:span><text:span text:style-name="T692">SUTARTIES DALYKAS</text:span></text:p>
      <text:p text:style-name="P693"/>
      <text:p text:style-name="P694"><text:span text:style-name="T695">4</text:span><text:span text:style-name="T696">. Investuotojas svetainėje www.vtl.lt perka emisijos Nr. [                      ] taupymo lakštus. Platintojas tvarko minėtos emi</text:span><text:span text:style-name="T697">sijos taupymo lakštų įsigijimo, apmokėjimo, išpirkimo ir palūkanų už juos mokėjimo operacijas, atidaro ir tvarko Investuotojo asmeninę taupymo lakštų sąskaitą, kurią Investuotojas gali peržiūrėti svetainėje www.vtl.lt.</text:span></text:p>
      <text:p text:style-name="P698"><text:span text:style-name="T699">5</text:span><text:span text:style-name="T700">. Investuotojo įsigyjamų taupymo</text:span><text:span text:style-name="T701"><text:s/>lakštų rekvizitai:</text:span></text:p>
      <text:p text:style-name="P702"/>
      <table:table table:style-name="Table703">
        <table:table-columns>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
            </table:table-cell>
            <table:table-cell table:style-name="TableCell710">
              <text:p text:style-name="P711">skaičiais</text:p>
            </table:table-cell>
            <table:table-cell table:style-name="TableCell712">
              <text:p text:style-name="P713">žodžiais</text:p>
            </table:table-cell>
          </table:table-row>
        </table:table-header-rows>
        <table:table-row table:style-name="TableRow714">
          <table:table-cell table:style-name="TableCell715">
            <text:p text:style-name="P716">VTL ISIN koda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Skaičius</text:p>
          </table:table-cell>
          <table:table-cell table:style-name="TableCell724">
            <text:p text:style-name="P725">[ <text:s text:c="6"/>] vnt.</text:p>
          </table:table-cell>
          <table:table-cell table:style-name="TableCell726">
            <text:p text:style-name="P727"/>
          </table:table-cell>
        </table:table-row>
        <table:table-row table:style-name="TableRow728">
          <table:table-cell table:style-name="TableCell729">
            <text:p text:style-name="P730">Vieneto nominalioji vertė<text:s/></text:p>
          </table:table-cell>
          <table:table-cell table:style-name="TableCell731">
            <text:p text:style-name="P732">[ <text:s text:c="6"/>] <text:s/>Lt</text:p>
          </table:table-cell>
          <table:table-cell table:style-name="TableCell733">
            <text:p text:style-name="P734"/>
          </table:table-cell>
        </table:table-row>
        <table:table-row table:style-name="TableRow735">
          <table:table-cell table:style-name="TableCell736">
            <text:p text:style-name="P737">Nominalioji vertė<text:s/></text:p>
          </table:table-cell>
          <table:table-cell table:style-name="TableCell738">
            <text:p text:style-name="P739">[ <text:s text:c="7"/>] Lt</text:p>
          </table:table-cell>
          <table:table-cell table:style-name="TableCell740">
            <text:p text:style-name="P741"/>
          </table:table-cell>
        </table:table-row>
        <table:table-row table:style-name="TableRow742">
          <table:table-cell table:style-name="TableCell743">
            <text:p text:style-name="P744">Vieneto pardavimo kaina</text:p>
          </table:table-cell>
          <table:table-cell table:style-name="TableCell745">
            <text:p text:style-name="P746">[ <text:s text:c="7"/>] Lt</text:p>
          </table:table-cell>
          <table:table-cell table:style-name="TableCell747">
            <text:p text:style-name="P748"/>
          </table:table-cell>
        </table:table-row>
        <table:table-row table:style-name="TableRow749">
          <table:table-cell table:style-name="TableCell750">
            <text:p text:style-name="P751">Įsigijimo vertė<text:s/></text:p>
          </table:table-cell>
          <table:table-cell table:style-name="TableCell752">
            <text:p text:style-name="P753">[ <text:s text:c="7"/>] Lt</text:p>
          </table:table-cell>
          <table:table-cell table:style-name="TableCell754">
            <text:p text:style-name="P755"/>
          </table:table-cell>
        </table:table-row>
        <table:table-row table:style-name="TableRow756">
          <table:table-cell table:style-name="TableCell757">
            <text:p text:style-name="P758">Vieneto išpirkimo<text:s/>kaina</text:p>
          </table:table-cell>
          <table:table-cell table:style-name="TableCell759">
            <text:p text:style-name="P760">[ <text:s text:c="7"/>] Lt</text:p>
          </table:table-cell>
          <table:table-cell table:style-name="TableCell761">
            <text:p text:style-name="P762"/>
          </table:table-cell>
        </table:table-row>
      </table:table>
      <text:p text:style-name="P763"/>
      <text:p text:style-name="P764"><text:span text:style-name="T765">6</text:span><text:span text:style-name="T766">. Investuotojas už įsigyjamus taupymo lakštus turi sumokėti [            ] litus ([                                   ] litai [ <text:s text:c="5"/>] centų) iki [              ] m. [                   ] [   ] d. 15.55<text:s/></text:span><text:soft-page-break/><text:span text:style-name="T767">valandos, pervesdamas pinigus į Platintojo sąskaitą [</text:span><text:span text:style-name="T768">LT                              ], BIC CSDLLT22577.<text:s/></text:span></text:p>
      <text:p text:style-name="P769"><text:span text:style-name="T770">7</text:span><text:span text:style-name="T771">. Taupymo lakštų išpirkimas ir palūkanų mokėjimas:</text:span></text:p>
      <text:p text:style-name="P772">Emisijos Nr. [               ] taupymo lakštai išperkami [         ] m. [           ] [   ] d.</text:p>
      <text:p text:style-name="P773">Metinė palūkanų norma (atkarpos dydis) – <text:s/>[ <text:s text:c="8"/>] procentai.</text:p>
      <text:p text:style-name="P774">Atkarpos išmokos (-ų) mokėjimo diena (-os) ______ __________ ___ d.</text:p>
      <text:p text:style-name="P775"><text:span text:style-name="T776">8</text:span><text:span text:style-name="T777">. Investuotojas atsiskaitymams už taupymo lakštus pagal šią Sutartį vykdo mokėjimą iš sąskaitos:</text:span></text:p>
      <text:p text:style-name="P778"><text:span text:style-name="T779">8.1</text:span><text:span text:style-name="T780">. IBAN kodas [                                ];</text:span></text:p>
      <text:p text:style-name="P781"><text:span text:style-name="T782">8.2</text:span><text:span text:style-name="T783">. finansų įs</text:span><text:span text:style-name="T784">taigos BIC kodas – <text:s/>                        [banko pavadinimas].</text:span></text:p>
      <text:p text:style-name="P785"><text:span text:style-name="T786">9</text:span><text:span text:style-name="T787">. Platintojas Investuotojui priklausančias lėšas už išperkamus taupymo lakštus<text:s/></text:span>(kai taupymo lakštai buvo parduoti diskontuotąja verte) arba<text:span text:style-name="T788"><text:s/>lėšas už išperkamus taupymo lakštus ir (arba) išmokamas palūkanas perves į šios Sutarties 8 punkte nurodytą sąskaitą, iš kurios Investuotojas sumokėjo už įsigyjamus taupymo lakštus pagal šią Sutartį. Investuotojui atsiskaičius už įsigyjamus taupymo lakštu</text:span><text:span text:style-name="T789">s iš kitos nei šios Sutarties 8 punkte nurodytos sąskaitos, mokėjimas bus atmestas, lėšos bus grąžintos į sąskaitą, iš kurios jos buvo pervestos, bus laikoma, kad Investuotojas neatsiskaitė už įsigytus taupymo lakštus, ir Sutartis bus laikoma nesudaryta.</text:span></text:p>
      <text:p text:style-name="P790"><text:span text:style-name="T791">10</text:span><text:span text:style-name="T792">. Investuotojas už įsigyjamus taupymo lakštus atsiskaito lėšomis, kurios yra [asmeninė (bendroji jungtinė sutuoktinių)] nuosavybė [ir investuotojas turi kito sutuoktinio išduotą įgaliojimą disponuoti šiomis lėšomis].</text:span></text:p>
      <text:p text:style-name="P793"><text:span text:style-name="T794">11</text:span><text:span text:style-name="T795">. Įrašai atitinkamoje asmeni</text:span><text:span text:style-name="T796">nėje taupymo lakštų sąskaitoje padaromi vadovaujantis su Lietuvos Respublikos civilinio kodekso ir kitų teisės aktų, reglamentuojančių vertybinių popierių apskaitą, reikalavimais.</text:span></text:p>
      <text:p text:style-name="P797"/>
      <text:p text:style-name="P798"><text:span text:style-name="T799">III</text:span><text:span text:style-name="T800">.<text:s/></text:span><text:span text:style-name="T801">PLATINTOJO ĮSIPAREIGOJIMAI IR ATSAKOMYBĖ</text:span></text:p>
      <text:p text:style-name="P802"/>
      <text:p text:style-name="P803"><text:span text:style-name="T804">12</text:span><text:span text:style-name="T805">. Platintojas įs</text:span><text:span text:style-name="T806">ipareigoja vykdyti taupymo lakštų įsigijimo, išpirkimo ir sumokėjimo už juos priežiūrą interneto svetainėje www.vtl.lt Taisyklėse nustatyta tvarka.</text:span></text:p>
      <text:p text:style-name="P807"><text:span text:style-name="T808">13</text:span><text:span text:style-name="T809">. Platintojas įsipareigoja atidaryti asmeninę vertybinių popierių sąskaitą Investuotojui ir ją tvarkyt</text:span><text:span text:style-name="T810">i, vadovaujantis Lietuvos Respublikos įstatymais, kitais teisės aktais, reglamentuojančiais vertybinių popierių apskaitą bei taupymo lakštų apyvartą, ir šios sutarties sąlygomis.</text:span></text:p>
      <text:p text:style-name="P811"><text:span text:style-name="T812">14</text:span><text:span text:style-name="T813">. Platintojas įsipareigoja įgyvendinti tinkamas organizacines ir techni</text:span><text:span text:style-name="T814">nes priemones, skirtas Investuotojo pateikiamiems asmens duomenims apsaugoti nuo atsitiktinio ar neteisėto sunaikinimo, pakeitimo, atskleidimo bei nuo bet kokio kito neteisėto tvarkymo.</text:span></text:p>
      <text:p text:style-name="P815">15. Platintojas, pažeidęs Taisyklėse ir kituose teisės aktuose nustatytus reikalavimus, atsako įstatymų nustatyta tvarka.</text:p>
      <text:p text:style-name="P816">16.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817">17. Platintojas neatsako už taupymo lakštų emisijos platinimo nutraukimą tuo atveju, jei gauna nurodymą iš taupymo lakštų emitento nutraukti šios emisijos platinimą.</text:p>
      <text:p text:style-name="P818">18. Jeigu dėl Platintojo kaltės taupymo lakštai nebuvo laiku išpirkti ir (arba) ne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pasibaigus jų trukmei ir (arba) mokant atkarpos išmokas.</text:p>
      <text:p text:style-name="P819"><text:span text:style-name="T820">19</text:span><text:span text:style-name="T821">. Duomenis apie Investuotoją ir į jo sąskaitoje esančius taupymo lakštus Platintojas gali perduoti tretiesiems asmenims tik įstatymų ir kitų teisės aktų nustatyta tvarka ir sąlygomis.</text:span></text:p>
      <text:p text:style-name="P822"/>
      <text:p text:style-name="P823"><text:span text:style-name="T824">IV</text:span><text:span text:style-name="T825">.<text:s/></text:span><text:span text:style-name="T826">INVESTUOTO</text:span><text:span text:style-name="T827">JO ĮSIPAREIGOJIMAI IR ATSAKOMYBĖ</text:span></text:p>
      <text:p text:style-name="P828"/>
      <text:p text:style-name="P829"><text:span text:style-name="T830">20</text:span><text:span text:style-name="T831">. Investuotojas įsipareigoja laikytis šioje Sutartyje, Taisyklėse ir kituose taupymo lakštų apyvartą reglamentuojančiuose teisės aktuose nustatytų reikalavimų.</text:span></text:p>
      <text:p text:style-name="P832"><text:span text:style-name="T833">21</text:span><text:span text:style-name="T834">. Investuotojas įsipareigoja sumokėti už perkamus<text:s/></text:span><text:span text:style-name="T835">taupymo lakštus visą sumą vienu mokėjimo pavedimu iš sąskaitos, nurodytos šios Sutarties 8 punkte. Dalinis atsiskaitymas ir (arba) atsiskaitymas keliais mokėjimo pavedimais už perkamus taupymo lakštus negalimas.</text:span></text:p>
      <text:p text:style-name="P836"><text:span text:style-name="T837">22</text:span><text:span text:style-name="T838">. Investuotojas įsipareigoja pasikeitus duomenims, nurodytiems šioje Sutartyje, nedelsdamas, bet ne vėliau kaip kitą darbo dieną, informuoti apie tai Platintoją raštu arba, esant galimybei, tokius duomenis pakeisti tiesiogiai interneto svetainėje www.vtl.l</text:span><text:span text:style-name="T839">t.<text:s/></text:span>Priešingu atveju lėšos už išperkamus taupymo lakštus (kai taupymo lakštai arduoti diskontuotąja verte) arba lėšos už taupymo lakštus ir (arba) atkarpų išmokas bus pervedamos į Platintojui žinomas Investuotojo sąskaitas finansų įstaigose, iš kurių buvo atlikti mokėjimai atsiskaitant už įsigytus taupymo lakštus.</text:p>
      <text:p text:style-name="P840"><text:span text:style-name="T841">23</text:span><text:span text:style-name="T842">. Investuotojas, neįvykdęs šios Sutarties 22 punkte nurodyto reikalavimo, negali reikšti pretenzijų dėl Platintojo veiksmų, įvykdytų remiantis šiais duomenimis.</text:span></text:p>
      <text:p text:style-name="P843">24. Investuotojas<text:s/>Platintojui (Platinimo tarpininkui) ar kitiems asmenims neteisėta veika padarytą žalą atlygina įstatymų ir kitų teisės aktų nustatyta tvarka.</text:p>
      <text:p text:style-name="P844"/>
      <text:p text:style-name="P845"><text:span text:style-name="T846">V</text:span><text:span text:style-name="T847">.<text:s/></text:span><text:span text:style-name="T848">SUTARTIES GALIOJIMAS IR NUTRAUKIMO SĄLYGOS</text:span></text:p>
      <text:p text:style-name="P849"/>
      <text:p text:style-name="P850"><text:span text:style-name="T851">25</text:span><text:span text:style-name="T852">. Sutartis įsigalioja Investuotojui sumokėjus už perka</text:span><text:span text:style-name="T853">mus taupymo lakštus ir galioja, iki bus išpirkti visi pagal šią Sutartį įsigyti taupymo lakštai ir įvykdyti kiti Taisyklėse nustatyti mokestiniai įsipareigojimai.</text:span></text:p>
      <text:p text:style-name="P854"><text:span text:style-name="T855">26</text:span><text:span text:style-name="T856">. Sutartis laikoma nesudaryta, jei Investuotojas nesumoka už pageidaujamus įsigyti taup</text:span><text:span text:style-name="T857">ymo lakštus Taisyklėse nustatytais terminais ir (arba) galutinai nesumoka už šioje Sutartyje pageidaujamus įsigyti taupymo lakštus arba vykdo mokėjimą iš kitos, nei nurodyta šios Sutarties 8 punkte, sąskaitos.</text:span></text:p>
      <text:p text:style-name="P858"><text:span text:style-name="T859">27</text:span><text:span text:style-name="T860">. Sutartis gali būti pildoma ir keičiama</text:span><text:span text:style-name="T861"><text:s/>sudarant kitą ją pakeičiančią sutartį.</text:span></text:p>
      <text:p text:style-name="P862"/>
      <text:p text:style-name="P863"><text:span text:style-name="T864">VI</text:span><text:span text:style-name="T865">.<text:s/></text:span><text:span text:style-name="T866">BAIGIAMOSIOS NUOSTATOS<text:s/></text:span></text:p>
      <text:p text:style-name="P867"/>
      <text:p text:style-name="P868"><text:span text:style-name="T869">28</text:span><text:span text:style-name="T870">. Ginčai, kylantys dėl šios Sutarties, sprendžiami abipusėmis derybomis. Nepavykus ginčų išspręsti derybų būdu, ginčas sprendžiamas Lietuvos Respublikos įstatymų nustatyta tv</text:span><text:span text:style-name="T871">arka. Jeigu ginčai sprendžiami teisme, šalys susitaria, kad ginčas turi būti perduotas spręsti Platintojo buveinės vietos teismui.</text:span></text:p>
      <text:p text:style-name="P872"><text:span text:style-name="T873">29</text:span><text:span text:style-name="T874">. Sutarties šalys atleidžiamos nuo atsakomybės, jeigu nevykdo šios Sutarties sąlygų dėl nenugalimos jėgos aplinkybių, n</text:span><text:span text:style-name="T875">umatytų Atleidimo nuo atsakomybės esant nenugalimos jėgos (</text:span><text:span text:style-name="T876">force majeure</text:span><text:span text:style-name="T877">) aplinkybėms taisyklėse, patvirtintose Lietuvos Respublikos Vyriausybės 1996 m. liepos 15 d. nutarimu Nr. 840.</text:span></text:p>
      <text:p text:style-name="P878"/>
      <text:p text:style-name="P879">Platintojas<text:tab/>Investuotojas</text:p>
      <text:p text:style-name="P880">________________________<text:tab/>_______________________</text:p>
      <text:p text:style-name="Normal"/>
      <text:p text:style-name="P881">_________________</text:p>
      <text:p text:style-name="Normal"/>
      <text:p text:style-name="P882">Priedo pakeitimai:</text:p>
      <text:p text:style-name="P883"><text:span text:style-name="T884">Nr.<text:s/></text:span><text:a xlink:href="https://www.e-tar.lt/portal/legalAct.html?documentId=TAR.D56B36C39EAE" office:target-frame-name="_top" xlink:show="replace"><text:span text:style-name="T885">1K-278</text:span></text:a><text:span text:style-name="T886">, 2009-08-27, Žin., 2009, Nr. 104-4359 (2009-08-31), i. k. 1092050ISAK001K-278</text:span></text:p>
      <text:p text:style-name="Normal"/>
      <text:soft-page-break/>
      <text:p text:style-name="P887">Lietuvos<text:s/>Respublikos Vyriausybės taupymo lakštų išleidimo ir apyvartos organizavimo taisyklių</text:p>
      <text:p text:style-name="P888">2<text:s/>priedas</text:p>
      <text:p text:style-name="Normal"/>
      <text:p text:style-name="P889"><text:span text:style-name="T890">LIETUVOS RESPUBLIKOS VYRIAUSYBĖS TAUPYMO LAKŠTŲ<text:s/></text:span></text:p>
      <text:p text:style-name="P891"><text:span text:style-name="T892">ĮSIGIJIMO SUTARTIS NR. [ <text:s text:c="5"/>]</text:span></text:p>
      <text:p text:style-name="P893"/>
      <text:p text:style-name="P894">[ <text:s text:c="9"/>] m. [ <text:s text:c="21"/>] <text:s text:c="10"/>[ <text:s text:c="4"/>] d.</text:p>
      <text:p text:style-name="P895"/>
      <text:p text:style-name="P896"><text:span text:style-name="T897">[          </text:span><text:span text:style-name="T898">                ]<text:s/></text:span><text:span text:style-name="T899">(toliau – Platinimo tarpininkas), adresas [                                        ], [indeksas] [miestas], įmonės kodas [                ], veikiantis pagal Lietuvos Respublikos finansų ministerijos (toliau – Emitentas) ir [Platinimo tar</text:span><text:span text:style-name="T900">pininko] sutartį Nr. [              ], pagal akcinės bendrovės „Lietuvos centrinis vertybinių popierių depozitoriumas“</text:span><text:span text:style-name="T901"><text:s/></text:span><text:span text:style-name="T902">ir [Platinimo tarpininko sutartį] Nr. [                 ] ir pagal Lietuvos Respublikos finansų ministerijos ir akcinės bendrovės „Lietuv</text:span><text:span text:style-name="T903">os centrinis vertybinių popierių depozitoriumas“</text:span><text:span text:style-name="T904"><text:s/></text:span><text:span text:style-name="T905">(toliau – Platintojas) sutartį <text:s/>Nr. [     ], atstovaujantis Platintojui ir atstovaujamas įgalioto darbuotojo [                                ],</text:span></text:p>
      <text:p text:style-name="P906"><text:span text:style-name="T907">ir<text:s/></text:span><text:span text:style-name="T908">[      vardas                 pavardė (juridinio asmens pav</text:span><text:span text:style-name="T909">adinimas)]</text:span><text:span text:style-name="T910"><text:s/>(toliau – Investuotojas), asmens kodas/ juridinio asmens kodas<text:s/></text:span><text:span text:style-name="T911">[                           ]</text:span><text:span text:style-name="T912">, adresas<text:s/></text:span><text:span text:style-name="T913">[                        ]</text:span><text:span text:style-name="T914">, [juridinio asmens įgalioto asmens vardas, pavardė ir atstovavimo pagrindas],</text:span></text:p>
      <text:p text:style-name="P915"><text:span text:style-name="T916">sudarė šią<text:s/></text:span><text:span text:style-name="T917">Sutartį</text:span><text:span text:style-name="T918">.</text:span></text:p>
      <text:p text:style-name="P919"/>
      <text:p text:style-name="P920"><text:span text:style-name="T921">I</text:span><text:span text:style-name="T922">.<text:s/></text:span><text:span text:style-name="T923">BENDROSIOS N</text:span><text:span text:style-name="T924">UOSTATOS</text:span></text:p>
      <text:p text:style-name="P925"/>
      <text:p text:style-name="P926"><text:span text:style-name="T927">1</text:span><text:span text:style-name="T928">. Lietuvos Respublikos Vyriausybės taupymo lakštų (toliau – taupymo lakštai) išleidimo ir apyvartos organizavimo tvarką nustato Lietuvos Respublikos Vyriausybės taupymo lakštų <text:s/>išleidimo ir apyvartos organizavimo taisyklės, patvirtintos Liet</text:span><text:span text:style-name="T929">uvos Respublikos finansų ministro 2009 m.___________ <text:s text:c="2"/>___ d. įsakymu Nr. ________ (toliau – Taisyklės) .</text:span></text:p>
      <text:p text:style-name="P930"><text:span text:style-name="T931">2</text:span><text:span text:style-name="T932">. Laikoma, kad Investuotojas, pasirašydamas šią Sutartį, yra susipažinęs su Taisyklių sąlygomis.</text:span></text:p>
      <text:p text:style-name="P933"><text:span text:style-name="T934">3</text:span><text:span text:style-name="T935">. Šioje Sutartyje vartojamos sąvokos atitin</text:span><text:span text:style-name="T936">ka Taisyklėse ir kituose teisės aktuose, reglamentuojančiuose taupymo lakštų apyvartą, vartojamas sąvokas.</text:span></text:p>
      <text:p text:style-name="P937"/>
      <text:p text:style-name="P938"><text:span text:style-name="T939">II</text:span><text:span text:style-name="T940">.<text:s/></text:span><text:span text:style-name="T941">SUTARTIES DALYKAS</text:span></text:p>
      <text:p text:style-name="P942"/>
      <text:p text:style-name="P943"><text:span text:style-name="T944">4</text:span><text:span text:style-name="T945">. Investuotojas perka emisijos Nr. [                      ] taupymo lakštus. Platinimo tarpininkas tvarko minėtos<text:s/></text:span><text:span text:style-name="T946">em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947"><text:span text:style-name="T948">5</text:span><text:span text:style-name="T949">. Investuotojo įsigyjamų taupymo lakštų rekvizitai:</text:span></text:p>
      <text:p text:style-name="P950"/>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
            </table:table-cell>
            <table:table-cell table:style-name="TableCell958">
              <text:p text:style-name="P959">skaičiais</text:p>
            </table:table-cell>
            <table:table-cell table:style-name="TableCell960">
              <text:p text:style-name="P961">Žodžiais</text:p>
            </table:table-cell>
          </table:table-row>
        </table:table-header-rows>
        <table:table-row table:style-name="TableRow962">
          <table:table-cell table:style-name="TableCell963">
            <text:p text:style-name="P964">VTL ISIN kod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kaičius</text:p>
          </table:table-cell>
          <table:table-cell table:style-name="TableCell972">
            <text:p text:style-name="P973">[ <text:s text:c="6"/>] vnt.</text:p>
          </table:table-cell>
          <table:table-cell table:style-name="TableCell974">
            <text:p text:style-name="P975"/>
          </table:table-cell>
        </table:table-row>
        <table:table-row table:style-name="TableRow976">
          <table:table-cell table:style-name="TableCell977">
            <text:p text:style-name="P978">Vieneto nominali vertė<text:s/></text:p>
          </table:table-cell>
          <table:table-cell table:style-name="TableCell979">
            <text:p text:style-name="P980">[ <text:s text:c="6"/>] Lt</text:p>
          </table:table-cell>
          <table:table-cell table:style-name="TableCell981">
            <text:p text:style-name="P982"/>
          </table:table-cell>
        </table:table-row>
        <table:table-row table:style-name="TableRow983">
          <table:table-cell table:style-name="TableCell984">
            <text:p text:style-name="P985">Nominali vertė<text:s/></text:p>
          </table:table-cell>
          <table:table-cell table:style-name="TableCell986">
            <text:p text:style-name="P987">[ <text:s text:c="7"/>] Lt</text:p>
          </table:table-cell>
          <table:table-cell table:style-name="TableCell988">
            <text:p text:style-name="P989"/>
          </table:table-cell>
        </table:table-row>
        <table:table-row table:style-name="TableRow990">
          <table:table-cell table:style-name="TableCell991">
            <text:p text:style-name="P992">Vieneto pardavimo kaina</text:p>
          </table:table-cell>
          <table:table-cell table:style-name="TableCell993">
            <text:p text:style-name="P994">[ <text:s text:c="7"/>] Lt</text:p>
          </table:table-cell>
          <table:table-cell table:style-name="TableCell995">
            <text:p text:style-name="P996"/>
          </table:table-cell>
        </table:table-row>
        <table:table-row table:style-name="TableRow997">
          <table:table-cell table:style-name="TableCell998">
            <text:p text:style-name="P999">Įsigijimo vertė<text:s/></text:p>
          </table:table-cell>
          <table:table-cell table:style-name="TableCell1000">
            <text:p text:style-name="P1001">[ <text:s text:c="7"/>] Lt</text:p>
          </table:table-cell>
          <table:table-cell table:style-name="TableCell1002">
            <text:p text:style-name="P1003"/>
          </table:table-cell>
        </table:table-row>
        <text:soft-page-break/>
        <table:table-row table:style-name="TableRow1004">
          <table:table-cell table:style-name="TableCell1005">
            <text:p text:style-name="P1006">Vieneto išpirkimo kaina</text:p>
          </table:table-cell>
          <table:table-cell table:style-name="TableCell1007">
            <text:p text:style-name="P1008">[ <text:s text:c="7"/>] Lt</text:p>
          </table:table-cell>
          <table:table-cell table:style-name="TableCell1009">
            <text:p text:style-name="P1010"/>
          </table:table-cell>
        </table:table-row>
      </table:table>
      <text:p text:style-name="P1011"/>
      <text:p text:style-name="P1012"><text:span text:style-name="T1013">6</text:span><text:span text:style-name="T1014">. Investuotojas už įsigyjamus taupymo lakštus turi sumokėti [              ] litus ([                       ] litai [       ] centų) iki              ] m. [               ] [    ] d. Sutarties s</text:span><text:span text:style-name="T1015">udarymo metu.<text:s/></text:span></text:p>
      <text:p text:style-name="P1016"/>
      <text:p text:style-name="P1017"><text:span text:style-name="T1018">Dalinis atsiskaitymas ir (arba) atsiskaitymas dalimis už taupymo lakštus negalimas.</text:span></text:p>
      <text:p text:style-name="P1019"><text:span text:style-name="T1020">7</text:span><text:span text:style-name="T1021">. Investuotojas už įsigyjamus taupymo lakštus atsiskaito lėšomis, kurios yra [asmeninė (bendroji jungtinė sutuoktinių)] nuosavybė [ir investuotojas<text:s/></text:span><text:span text:style-name="T1022">turi kito sutuoktinio išduotą įgaliojimą disponuoti šiomis lėšomis].</text:span></text:p>
      <text:p text:style-name="P1023"><text:span text:style-name="T1024">8</text:span><text:span text:style-name="T1025">. Taupymo lakštų išpirkimas ir palūkanų mokėjimas:</text:span></text:p>
      <text:p text:style-name="P1026">Emisijos Nr. [                    ] taupymo lakštai išperkami [             ] m. [           ] <text:s/>[   ] d.</text:p>
      <text:p text:style-name="P1027">Metinė palūkanų norma (atkarpos dydis) – <text:s/>[          ] procentai.</text:p>
      <text:p text:style-name="P1028">Atkarpos išmokos (-ų) mokėjimo diena (-os) ______ __________ ___ d.</text:p>
      <text:p text:style-name="P1029"><text:span text:style-name="T1030">9</text:span><text:span text:style-name="T1031">. Investuotojui priklausančias lėšas :</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išmokėti grynaisiais</text:p>
          </table:table-cell>
          <table:table-cell table:style-name="TableCell1039">
            <text:p text:style-name="P1040"><text:span text:style-name="T1041"></text:span><text:span text:style-name="T1042">[]</text:span></text:p>
          </table:table-cell>
          <table:table-cell table:style-name="TableCell1043">
            <text:p text:style-name="Normal"><text:span text:style-name="T1044">[</text:span><text:span text:style-name="T1045">platinimo tarpininko ir jo padalinio pavadinimas ir adresas</text:span><text:span text:style-name="T1046">]</text:span></text:p>
          </table:table-cell>
        </table:table-row>
        <table:table-row table:style-name="TableRow1047">
          <table:table-cell table:style-name="TableCell1048">
            <text:p text:style-name="P1049">pervesti</text:p>
          </table:table-cell>
          <table:table-cell table:style-name="TableCell1050">
            <text:p text:style-name="Normal"><text:span text:style-name="T1051"></text:span><text:span text:style-name="T1052">[]</text:span></text:p>
          </table:table-cell>
          <table:table-cell table:style-name="TableCell1053">
            <text:p text:style-name="P1054">į sąskaitą Nr.<text:s/><text:tab/>,<text:s/></text:p>
            <text:p text:style-name="P1055">[finansų įstaigos pavadinimas]</text:p>
            <text:p text:style-name="P1056">BIC kodas [    ]</text:p>
          </table:table-cell>
        </table:table-row>
        <table:table-row table:style-name="TableRow1057">
          <table:table-cell table:style-name="TableCell1058">
            <text:p text:style-name="P1059">investuoti</text:p>
          </table:table-cell>
          <table:table-cell table:style-name="TableCell1060">
            <text:p text:style-name="Normal"><text:span text:style-name="T1061"></text:span><text:span text:style-name="T1062">[]</text:span></text:p>
          </table:table-cell>
          <table:table-cell table:style-name="TableCell1063">
            <text:p text:style-name="P1064">į išpirkimo dieną platinamą taupymo lakštų emisiją, jeigu Investuotojas iki paskutinės taupymo lakštų galiojimo dienos nepraneša kitaip. Neinvestuotų lėšų likutį (sumą iki vieno lakšto pardavimo kainos) pervesti į sąskaitą Nr. _____________________, BIC kodas [                       ]<text:s/></text:p>
            <text:p text:style-name="P1065">[finansų įstaigos pavadinimas]</text:p>
          </table:table-cell>
        </table:table-row>
      </table:table>
      <text:p text:style-name="Normal"/>
      <text:p text:style-name="P1066"><text:span text:style-name="T1067">10</text:span><text:span text:style-name="T1068">. Įrašus atitinkamoje asmeninėje taupymo lakštų sąskaitoje padaro Platintojas, vadovaudamasis Lietuvos Respublikos civilinio kodekso ir kitų teisės aktų, reglamentuojančių vertybinių pop</text:span><text:span text:style-name="T1069">ierių apskaitą, reikalavimais.</text:span></text:p>
      <text:p text:style-name="P1070"/>
      <text:p text:style-name="P1071"><text:span text:style-name="T1072">III</text:span><text:span text:style-name="T1073">.<text:s/></text:span><text:span text:style-name="T1074">PLATINIMO TARPININKO ĮSIPAREIGOJIMAI IR ATSAKOMYBĖ</text:span></text:p>
      <text:p text:style-name="P1075"/>
      <text:p text:style-name="P1076"><text:span text:style-name="T1077">11</text:span><text:span text:style-name="T1078">. Platinimo tarpininkas įsipareigoja vykdyti taupymo lakštų įsigijimo, išpirkimo ir apmokėjimo operacijas Taisyklėse nustatyta tvarka.</text:span></text:p>
      <text:p text:style-name="P1079"><text:span text:style-name="T1080">12</text:span><text:span text:style-name="T1081">. Platinimo ta</text:span><text:span text:style-name="T1082">rpininkas įsipareigoja pateikti Platintojui duomenis, reikalingus atidaryti asmeninei vertybinių popierių sąskaitai Investuotojui ir jai tvarkyti, vadovaujantis Lietuvos Respublikos įstatymais, kitais teisės aktais, reglamentuojančiais vertybinių popierių<text:s/></text:span><text:span text:style-name="T1083">apskaitą ir taupymo lakštų apyvartą, ir šios Sutarties sąlygomis.</text:span></text:p>
      <text:p text:style-name="P1084"><text:span text:style-name="T1085">13</text:span><text:span text:style-name="T1086">. Platinimo tarpininkas įsipareigoja įgyvendinti tinkamas organizacines ir technines priemones, skirtas Investuotojo pateikiamiems asmens duomenims apsaugoti nuo atsitiktinio ar<text:s/></text:span><text:span text:style-name="T1087">neteisėto sunaikinimo, pakeitimo, atskleidimo bei nuo bet kokio kito neteisėto tvarkymo.</text:span></text:p>
      <text:p text:style-name="P1088">14. Platinimo tarpininkas, pažeidęs Taisyklėse ir kituose teisės aktuose nustatytus reikalavimus, atsako įstatymų nustatyta tvarka.</text:p>
      <text:p text:style-name="P1089">15. Platinimo tarpininkas neatsako už taupymo lakštų emisijos platinimo nutraukimą tuo atveju, jei gauna nurodymą iš Emitento nutraukti šios emisijos platinimą.</text:p>
      <text:p text:style-name="P1090">16. Jeigu dėl Platintojo ar Platinimo tarpininko <text:s/>kaltės taupymo lakštai nebuvo laiku išpirkti ir (arba) nesumokėtos palūkanos, Investuotojams mokami delspinigiai. Delspinigiai apskaičiuojami nuo laiku nesumokėtos sumos pagal tos emisijos sąlygose nustatytą taupymo lakštų metinę palūkanų normą, mokamą už visą taupymo lakštų emisijos trukmę, pridėjus prie<text:s/><text:soft-page-break/>jos 200 bazinių punktų ir visa tai dalijant iš 360. Šio punkto nuostatos taikomos išperkant taupymo lakštus pasibaigus jų trukmei ir (arba) mokant atkarpos išmokas.</text:p>
      <text:p text:style-name="P1091"><text:span text:style-name="T1092">17</text:span><text:span text:style-name="T1093">. Duomenis apie Investuotoją ir jo sąskaitoje esančius taupymo lakštus Platinimo tarpininkas gali<text:s/></text:span><text:span text:style-name="T1094">perduoti tretiesiems asmenims tik įstatymų ir kitų teisės aktų nustatyta tvarka ir sąlygomis.</text:span></text:p>
      <text:p text:style-name="P1095"/>
      <text:p text:style-name="P1096"><text:span text:style-name="T1097">IV</text:span><text:span text:style-name="T1098">.<text:s/></text:span><text:span text:style-name="T1099">INVESTUOTOJO ĮSIPAREIGOJIMAI IR ATSAKOMYBĖ</text:span></text:p>
      <text:p text:style-name="P1100"/>
      <text:p text:style-name="P1101"><text:span text:style-name="T1102">18</text:span><text:span text:style-name="T1103">. Investuotojas įsipareigoja laikytis šioje Sutartyje, Taisyklėse ir kituose taupymo lakštų apyvartą<text:s/></text:span><text:span text:style-name="T1104">reglamentuojančiuose teisės aktuose nustatytų reikalavimų.</text:span></text:p>
      <text:p text:style-name="P1105"><text:span text:style-name="T1106">19</text:span><text:span text:style-name="T1107">. Investuotojas įsipareigoja pasikeitus duomenims, nurodytiems šioje Sutartyje, nedelsdamas, bet ne vėliau kaip kitą darbo dieną, informuoti apie tai Platinimo tarpininką raštu.</text:span></text:p>
      <text:p text:style-name="P1108"><text:span text:style-name="T1109">20</text:span><text:span text:style-name="T1110">. Inves</text:span><text:span text:style-name="T1111">tuotojas, neįvykdęs šios Sutarties 19 punkte nurodyto reikalavimo, negali reikšti pretenzijų dėl Platinimo tarpininko veiksmų, įvykdytų remiantis šiais duomenimis.</text:span></text:p>
      <text:p text:style-name="P1112">21. Investuotojas Platinimo tarpininkui ar kitiems asmenims neteisėta veika padarytą žalą atlygina įstatymų ir kitų teisės aktų nustatyta tvarka.</text:p>
      <text:p text:style-name="P1113"/>
      <text:p text:style-name="P1114"><text:span text:style-name="T1115">V</text:span><text:span text:style-name="T1116">.<text:s/></text:span><text:span text:style-name="T1117">SUTARTIES GALIOJIMAS IR NUTRAUKIMO SĄLYGOS</text:span></text:p>
      <text:p text:style-name="P1118"/>
      <text:p text:style-name="P1119"><text:span text:style-name="T1120">22</text:span><text:span text:style-name="T1121">. Sutartis įsigalioja nuo jos pasirašymo ir įsigyjamų taupymo lakštų apmokėjimo dienos ir galioja, iki bus išpirkti visi pagal šią Sutartį</text:span><text:span text:style-name="T1122"><text:s/>įsigyti taupymo lakštai ir įvykdyti kiti Taisyklėse nustatyti mokestiniai įsipareigojimai.</text:span></text:p>
      <text:p text:style-name="P1123"><text:span text:style-name="T1124">23</text:span><text:span text:style-name="T1125">. Sutartis gali būti pildoma ir keičiama sudarant kitą ją pakeičiančią sutartį.</text:span></text:p>
      <text:p text:style-name="P1126"/>
      <text:p text:style-name="P1127"><text:span text:style-name="T1128">VI</text:span><text:span text:style-name="T1129">.<text:s/></text:span><text:span text:style-name="T1130">BAIGIAMOSIOS NUOSTATOS<text:s/></text:span></text:p>
      <text:p text:style-name="P1131"/>
      <text:p text:style-name="P1132"><text:span text:style-name="T1133">24</text:span><text:span text:style-name="T1134">. Ginčai, kylantys dėl šios Sutartie</text:span><text:span text:style-name="T1135">s, sprendžiami abipusėmis derybomis. Nepavykus ginčų išspręsti derybų būdu, ginčas sprendžiamas Lietuvos Respublikos įstatymų nustatyta tvarka. Jeigu ginčai sprendžiami teisme, šalys susitaria, kad ginčas turi būti perduotas spręsti Platinimo tarpininko bu</text:span><text:span text:style-name="T1136">veinės vietos teismui.</text:span></text:p>
      <text:p text:style-name="P1137"><text:span text:style-name="T1138">25</text:span><text:span text:style-name="T1139">. Sutarties šalys atleidžiamos nuo atsakomybės, jeigu nevykdo šios Sutarties sąlygų dėl nenugalimos jėgos aplinkybių, numatytų Atleidimo nuo atsakomybės esant nenugalimos jėgos (</text:span><text:span text:style-name="T1140">force majeure</text:span><text:span text:style-name="T1141">) aplinkybėms taisyklėse, patvirtint</text:span><text:span text:style-name="T1142">ose Lietuvos Respublikos Vyriausybės 1996 m. liepos 15 d. nutarimu Nr. 840.</text:span></text:p>
      <text:p text:style-name="P1143"/>
      <text:p text:style-name="P1144">Platinimo tarpininkas<text:s/><text:tab/>Investuotojas</text:p>
      <text:p text:style-name="P1145">________________________<text:tab/>_______________________</text:p>
      <text:p text:style-name="P1146"/>
      <text:p text:style-name="P1147">_________________</text:p>
      <text:p text:style-name="Normal"/>
      <text:p text:style-name="P1148">Priedo pakeitimai:</text:p>
      <text:p text:style-name="P1149"><text:span text:style-name="T1150">Nr.<text:s/></text:span><text:a xlink:href="https://www.e-tar.lt/portal/legalAct.html?documentId=TAR.D56B36C39EAE" office:target-frame-name="_top" xlink:show="replace"><text:span text:style-name="T1151">1K-278</text:span></text:a><text:span text:style-name="T1152">, 2009-08-27, Žin., 2009, Nr. 104-4359 (2009-08-31), i. k. 1092050ISAK001K-278</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finansų ministerija, Įsakymas</text:span></text:p>
      <text:p text:style-name="P1162"><text:span text:style-name="T1163">Nr.<text:s/></text:span><text:a xlink:href="https://www.e-tar.lt/portal/legalAct.html?documentId=TAR.D56B36C39EAE" office:target-frame-name="_top" xlink:show="replace"><text:span text:style-name="T1164">1K-278</text:span></text:a><text:span text:style-name="T1165">, 2009-08-27, Žin., 2009, Nr. 104-4359 (2009-08-31), i. k. 1092050ISAK001K-278</text:span></text:p>
      <text:p text:style-name="P1166"><text:span text:style-name="T1167">Dėl finansų ministro 2009 m. gegužės 6 d. įsakymo Nr. 1K-155 "Dėl Lietuvos Respublikos Vyriausybės taupymo</text:span><text:span text:style-name="T1168"><text:s/>lakštų išleidimo ir apyvartos organizavimo taisykli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19T05:55:00Z</meta:creation-date>
    <dc:date>2016-04-19T05:55:00Z</dc:date>
    <meta:template xlink:href="Normal" xlink:type="simple"/>
    <meta:editing-cycles>2</meta:editing-cycles>
    <meta:editing-duration>PT0S</meta:editing-duration>
    <meta:document-statistic meta:page-count="18" meta:paragraph-count="1396" meta:word-count="7053" meta:character-count="54464" meta:row-count="2324" meta:non-whitespace-character-count="48807"/>
  </office:meta>
</office:document-meta>
</file>