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534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master-page-name="MPF1" style:family="paragraph">
      <style:paragraph-properties fo:break-before="page"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align="justify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92C510EE10E" office:target-frame-name="_top" xlink:show="replace"><text:span text:style-name="T14">1320</text:span></text:a><text:span text:style-name="T15">, 1995-10-10, Žin., 1995, Nr. 85-1921 (1995-10-18), i. k. 0951100NUTA00001320</text:span></text:p>
      <text:p text:style-name="P16"><text:span text:style-name="T17">Dėl<text:s/></text:span><text:span text:style-name="T18">mokesčių už valstybinius gamtos išteklius</text:span></text:p>
      <text:p text:style-name="P19"/>
      <text:p text:style-name="P20"><text:span text:style-name="T21">Suvestinė redakcija nuo 1994-03-31 iki 1995-12-31</text:span></text:p>
      <text:p text:style-name="P22"/>
      <text:p text:style-name="P23"><text:span text:style-name="T24">Nutarimas paskelbtas: Žin. 1994, Nr.<text:s/></text:span><text:a xlink:href="https://www.e-tar.lt/portal/legalAct.html?documentId=TAR.6053F7C5C065" office:target-frame-name="_top" xlink:show="replace"><text:span text:style-name="T25">7-113</text:span></text:a><text:span text:style-name="T26">, i. k. 0941100NUTA00000031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2 M. LAPKRIČIO 26 D. NUTARIMO NR. 903 DALINIO PAKEITIMO</text:p>
      <text:p text:style-name="P35"/>
      <text:p text:style-name="P36">1994 m. sausio 20 d. Nr. 31</text:p>
      <text:p text:style-name="P37">Vilnius</text:p>
      <text:p text:style-name="P38"/>
      <text:p text:style-name="P39"><text:span text:style-name="T40">Siekdama, kad būtų nustatyta mokesčio už verslinį žuvų išteklių naudojimą skaičiavimo tvarka, Lietuvos Respublikos Vyriausybė<text:s/></text:span><text:span text:style-name="T41">nutari</text:span><text:span text:style-name="T42">a:</text:span></text:p>
      <text:p text:style-name="P43"><text:span text:style-name="T44">Padaryti Lietuvos Respublikos Vyriausybės 1992 m. lapkričio 26 d. nutarime Nr. 903 „Dėl mokesčių už valstybinius gamtos</text:span><text:span text:style-name="T45"><text:s/>išteklius“ (Žin., 1992, Nr.<text:s/></text:span><text:a xlink:href="https://www.e-tar.lt/portal/lt/legalAct/TAR.802F3C6189D0" office:target-frame-name="_blank" xlink:show="new"><text:span text:style-name="T46">36-1120</text:span></text:a><text:span text:style-name="T47">) šiuos pakeitimus:</text:span></text:p>
      <text:p text:style-name="P48"><text:span text:style-name="T49">1</text:span><text:span text:style-name="T50">. Papildyti 1 punktą šia pastraipa:</text:span></text:p>
      <text:p text:style-name="P51"><text:span text:style-name="T52">„Patvirtinti Mokesčio už verslinį žuvų išteklių naudojimą skaičiavimo meto</text:span><text:span text:style-name="T53">diką (pridedama)“.</text:span></text:p>
      <text:p text:style-name="P54"><text:span text:style-name="T55">2.</text:span><text:span text:style-name="T56"><text:s/>Neteko galios nuo 1994-03-31</text:span></text:p>
      <text:p text:style-name="P57">Punkto naikinimas:</text:p>
      <text:p text:style-name="P58"><text:span text:style-name="T59">Nr.<text:s/></text:span><text:a xlink:href="https://www.e-tar.lt/portal/legalAct.html?documentId=TAR.005134567666" office:target-frame-name="_top" xlink:show="replace"><text:span text:style-name="T60">195</text:span></text:a><text:span text:style-name="T61">, 1994-03-24, Žin. 1994, Nr. 24-389 (1994-03-30), i. k. 0941100NUTA00000195</text:span></text:p>
      <text:p text:style-name="Normal"/>
      <text:p text:style-name="P62"/>
      <text:p text:style-name="P63"/>
      <text:p text:style-name="P64"/>
      <text:p text:style-name="P65">MINISTRAS<text:s/>PIRMININKAS<text:tab/>ADOLFAS ŠLEŽEVIČIUS</text:p>
      <text:p text:style-name="P66"/>
      <text:p text:style-name="P67"/>
      <text:p text:style-name="P68"/>
      <text:p text:style-name="P69">ŽEMĖS ŪKIO MINISTRAS<text:tab/>RIMANTAS KARAZIJA</text:p>
      <text:p text:style-name="P70"/>
      <text:soft-page-break/>
      <text:p text:style-name="P71">PATVIRTINTA</text:p>
      <text:p text:style-name="P79">Lietuvos Respublikos Vyriausybės</text:p>
      <text:p text:style-name="P80">1992 m. lapkričio<text:s/>26 d. nutarimu Nr. 903</text:p>
      <text:p text:style-name="P81">(Lietuvos Respublikos Vyriausybės</text:p>
      <text:p text:style-name="P82">1994 m. sausio 20 d.</text:p>
      <text:p text:style-name="P83">nutarimo Nr. 31 redakcija)</text:p>
      <text:p text:style-name="P84"/>
      <text:p text:style-name="P85"><text:span text:style-name="T86">MOKESČIO UŽ VERSLINĮ ŽUVŲ IŠTEKLIŲ NAUDOJIMĄ SKAIČIAVIMO</text:span></text:p>
      <text:p text:style-name="P87"><text:span text:style-name="T88">METODIKA</text:span></text:p>
      <text:p text:style-name="P89"/>
      <text:p text:style-name="P90">Šis mokestis imamas iš Lietuvos Respublikos juridinių ir fizinių asmenų už verslinę žūklę neišnuomotuose žūklei Lietuvos Respublikos vandens telkiniuose.</text:p>
      <text:p text:style-name="P91">Mokestis už verslinį žuvų išteklių naudojimą apskaičiuojamas pagal formulę:</text:p>
      <text:p text:style-name="P92">Mž = 5(75). kn. Įn. D,</text:p>
      <text:p text:style-name="P93">kur Mž – mokestis už žuvų išteklių naudojimą;</text:p>
      <text:p text:style-name="P94">5(75) – bazinis mokesčio tarifas (skliaustuose įrašytas bazinis tarifas taikomas tuo atveju, jeigu žuvų išteklių naudotojas neįvykdo nustatytų žuvų išteklių naudojimo (atkūrimo ir saugojimo) sąlygų);</text:p>
      <text:p text:style-name="P95">kn – bazinio mokesčio tarifo perskaičiavimo n-tojo tipo įrankiui koeficientas;</text:p>
      <text:p text:style-name="P96">Įn – žvejybai<text:s/>naudojamų n-tojo tipo įrankių skaičius;</text:p>
      <text:p text:style-name="P97">D – žvejybos parų n-tojo tipo įrankiais skaičius (žvejybos leidimo galiojimo laikas).</text:p>
      <text:p text:style-name="P98">Žvejojant kitų tipų įrankiais, bazinis mokesčio tarifas perskaičiuojamas taikant perskaičiavimo koeficientą:</text:p>
      <text:p text:style-name="P99">Vn En kn = --. --,</text:p>
      <text:p text:style-name="P100">Vb<text:s/>Eb</text:p>
      <text:p text:style-name="P101">kur Vn – vidutinė n-tojo tipo įrankiu sugaunamų žuvų kaina;</text:p>
      <text:p text:style-name="P102">Vb – vidutinė baziniu įrankiu (strimėlių tralu) sugaunamų žuvų kaina;</text:p>
      <text:p text:style-name="P103">En – vidutiniškai sugauta per parą n-tojo tipo įrankiu (žvejybos įrankio efektyvumas);</text:p>
      <text:p text:style-name="P104">Eb – vidutiniškai sugauta per parą<text:s/>baziniu įrankiu.</text:p>
      <text:p text:style-name="P105">Bazinio mokesčio tarifo perskaičiavimo įvairių tipų įrankiams koeficientus pagal turimus duomenis apskaičiuoja Lietuvos Respublikos aplinkos apsaugos departamento Žvejybos reguliavimo ir žuvivaisos agentūra kartu su Žemės ūkio ministerijos<text:s/>Žuvų ūkio departamentu. Perskaičiavimo koeficientai tikslinami ne rečiau kaip kartą per metus pagal naujas rinkos kainas ir žvejybos situaciją.</text:p>
      <text:p text:style-name="P106">______________</text:p>
      <text:p text:style-name="P107"/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005134567666" office:target-frame-name="_top" xlink:show="replace"><text:span text:style-name="T119">195</text:span></text:a><text:span text:style-name="T120">, 1994-03-24, Žin., 1994, Nr. 24-389 (1994-03-30), i. k. 0941100NUTA00000195</text:span></text:p>
      <text:p text:style-name="P121"><text:span text:style-name="T122">Dėl Lietuvos Respublikos Vyriausybės 1992 m. lapkričio 26 d. nutarimo Nr. 903 dalinio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2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12:43:00Z</meta:creation-date>
    <dc:date>2018-09-18T12:43:00Z</dc:date>
    <meta:template xlink:href="Normal.dotm" xlink:type="simple"/>
    <meta:editing-cycles>2</meta:editing-cycles>
    <meta:editing-duration>PT0S</meta:editing-duration>
    <meta:document-statistic meta:page-count="2" meta:paragraph-count="25" meta:word-count="493" meta:character-count="3597" meta:row-count="89" meta:non-whitespace-character-count="3129"/>
  </office:meta>
</office:document-meta>
</file>