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fo:background-color="#FFFFFF"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fo:color="#000000" fo:background-color="#FFFFFF"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2.4611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23-01-06 iki 2024-12-31</text:span></text:p>
      <text:p text:style-name="P4"/>
      <text:p text:style-name="P5"><text:span text:style-name="T6">Įsakymas paskelbtas: Žin. 2009, Nr.<text:s/></text:span><text:a xlink:href="https://www.e-tar.lt/portal/legalAct.html?documentId=TAR.605962A51D15" office:target-frame-name="_top" xlink:show="replace"><text:span text:style-name="T7">69-2813</text:span></text:a><text:span text:style-name="T8">, i. k. 1092050ISAK001K-186</text:span></text:p>
      <text:p text:style-name="P9"/>
      <text:p text:style-name="P10">Nauja redakcija nuo 2011-01-19:</text:p>
      <text:p text:style-name="Normal"><text:span text:style-name="T11">Nr.<text:s/></text:span><text:a xlink:href="https://www.e-tar.lt/portal/legalAct.html?documentId=TAR.560CC7B5F274" office:target-frame-name="_top" xlink:show="replace"><text:span text:style-name="T12">1K-011</text:span></text:a><text:span text:style-name="T13">, 2011-01-14, Žin. 2011, Nr. 7-284 (2011-01-18), i. k. 1112050ISAK001K-011</text:span></text:p>
      <text:p text:style-name="P14"/>
      <text:p text:style-name="P15">LIETUVOS RESPUBLIKOS FINANSŲ MINISTRAS</text:p>
      <text:p text:style-name="P16"/>
      <text:p text:style-name="P17">ĮSAKYMAS</text:p>
      <text:p text:style-name="P18">DĖL KREDITO ĮSTAIGŲ, TEIKSIANČIŲ VALSTYBĖS REMIAMAS PASKOLAS STUDENTAMS, ATRANKOS KOMISIJOS SUDARYMO IR KREDITO ĮSTAIGŲ, TEIKSIANČIŲ VALSTYBĖS REMIAMAS PASKOLAS STUDENTAMS, ATRINKIMO TAISYKLIŲ PATVIRTINIMO</text:p>
      <text:p text:style-name="P19"/>
      <text:p text:style-name="P20">2009 m. birželio 5 d. Nr. 1K-186</text:p>
      <text:p text:style-name="P21">Vilnius</text:p>
      <text:p text:style-name="P22"/>
      <text:p text:style-name="P23"/>
      <text:p text:style-name="P24"><text:span text:style-name="T25">Vadovaudamasis Valstybės remiamų paskolų studentams</text:span><text:span text:style-name="T26"><text:s/>suteikimo, administravimo ir grąžinimo tvarkos aprašo, patvirtinto Lietuvos Respublikos Vyriausybės 2017 m. kovo 1 d. nutarimu Nr. 149 „</text:span><text:span text:style-name="T27">Dėl Lietuvos Respublikos mokslo ir studijų įstatymo įgyvendinimo“, 17 ir 18 punktais:</text:span><text:s/></text:p>
      <text:p text:style-name="P28">Preambulės pakeitimai:</text:p>
      <text:p text:style-name="P29"><text:span text:style-name="T30">Nr.<text:s/></text:span><text:a xlink:href="https://www.e-tar.lt/portal/legalAct.html?documentId=a209d0d08ccd11ed8df094f359a60216" office:target-frame-name="_top" xlink:show="replace"><text:span text:style-name="T31">1K-6</text:span></text:a><text:span text:style-name="T32">, 2023-01-05, paskelbta TAR 2023-01-05, i. k. 2023-00270</text:span></text:p>
      <text:p text:style-name="Normal"/>
      <text:p text:style-name="P33"><text:span text:style-name="T34">1</text:span><text:span text:style-name="T35">. T v i r t i n u Kredito įstaigų, teiksiančių valstybės remiamas paskolas studentams, atrink</text:span><text:span text:style-name="T36">imo<text:s/></text:span><text:soft-page-break/><text:span text:style-name="T37">taisykles (pridedama).</text:span></text:p>
      <text:p text:style-name="P38"><text:span text:style-name="T39">2</text:span><text:span text:style-name="T40">.<text:s/></text:span><text:span text:style-name="T41">S u d a r a u Kredito įstaigų, teiksiančių valstybės remiamas paskolas studentams, atrankos komisiją (toliau ‒ Komisija):</text:span></text:p>
      <text:p text:style-name="P42">Rasa Kavolytė ‒ Lietuvos Respublikos finansų ministerijos Valstybės iždo departamento direktorė<text:s/>(Komisijos pirmininkė);</text:p>
      <text:p text:style-name="P43">Edmundas Kiškis ‒ Lietuvos Respublikos finansų ministerijos Valstybės iždo departamento Skolinimosi ir investavimo skyriaus patarėjas (Komisijos pirmininko pavaduotojas);</text:p>
      <text:p text:style-name="P44">Aldas Beginskas ‒ Lietuvos Respublikos finansų ministerijos Valstybės iždo departamento Skolinimosi ir investavimo skyriaus vyriausiasis specialistas (Komisijos sekretorius);</text:p>
      <text:p text:style-name="P45">Kristina Meigienė – Valstybinio studijų fondo Paskolų skyriaus vyriausioji specialistė;</text:p>
      <text:p text:style-name="P46">Salvinija Petrulytė – Lietuvos Respublikos švietimo, mokslo ir sporto ministerijos Studijų, mokslo ir technologijų departamento Studijų skyriaus vyriausioji specialistė;</text:p>
      <text:p text:style-name="P47">Paulius Vaitiekus – Lietuvos studentų sąjungos prezidentas;</text:p>
      <text:p text:style-name="P48"><text:span text:style-name="T49">Eglė Žygė – Valstybinio studijų fondo Paskolų skyriaus vyriausioji specialistė.</text:span><text:s/></text:p>
      <text:p text:style-name="P50">Punkto pakeitimai:</text:p>
      <text:p text:style-name="P51"><text:span text:style-name="T52">Nr.<text:s/></text:span><text:a xlink:href="https://www.e-tar.lt/portal/legalAct.html?documentId=TAR.8CA05FD8CF8C" office:target-frame-name="_top" xlink:show="replace"><text:span text:style-name="T53">1K-428</text:span></text:a><text:span text:style-name="T54">, 2011-12-27, Žin., 2012, Nr. 8-273 (2012-01-14), i. k. 1112050ISAK001K-428</text:span></text:p>
      <text:p text:style-name="P55"><text:span text:style-name="T56">Nr.<text:s/></text:span><text:a xlink:href="https://www.e-tar.lt/portal/legalAct.html?documentId=TAR.4B70560620D4" office:target-frame-name="_top" xlink:show="replace"><text:span text:style-name="T57">1K-054</text:span></text:a><text:span text:style-name="T58">, 2013-02-06, Žin., 2013, Nr. 15-762 (2013-02-09), i. k. 1132050ISAK001K-054</text:span></text:p>
      <text:p text:style-name="P59"><text:span text:style-name="T60">Nr.<text:s/></text:span><text:a xlink:href="https://www.e-tar.lt/portal/legalAct.html?documentId=3903ba508a7111e3adad91663975b89f" office:target-frame-name="_top" xlink:show="replace"><text:span text:style-name="T61">1K-025</text:span></text:a><text:span text:style-name="T62">, 2014-01-30, paskelbta TAR 2014-02-03, i. k. 2</text:span><text:span text:style-name="T63">014-00946</text:span></text:p>
      <text:p text:style-name="P64"><text:span text:style-name="T65">Nr.<text:s/></text:span><text:a xlink:href="https://www.e-tar.lt/portal/legalAct.html?documentId=2f610ca0b77a11e4b429deed97e8d594" office:target-frame-name="_top" xlink:show="replace"><text:span text:style-name="T66">1K-073</text:span></text:a><text:span text:style-name="T67">, 2015-02-18, paskelbta TAR 2015-02-19, i. k. 2015-02478</text:span></text:p>
      <text:p text:style-name="P68"><text:span text:style-name="T69">Nr.<text:s/></text:span><text:a xlink:href="https://www.e-tar.lt/portal/legalAct.html?documentId=17b08010338911e99595d005d42b863e" office:target-frame-name="_top" xlink:show="replace"><text:span text:style-name="T70">1K-47</text:span></text:a><text:span text:style-name="T71">, 2019-02-14, paskelbta TAR 2019-02-20, i. k. 2019-02734</text:span></text:p>
      <text:p text:style-name="P72"><text:span text:style-name="T73">Nr.<text:s/></text:span><text:a xlink:href="https://www.e-tar.lt/portal/legalAct.html?documentId=740ac45036b311ea829bc2bea81c1194" office:target-frame-name="_top" xlink:show="replace"><text:span text:style-name="T74">1K-3</text:span></text:a><text:span text:style-name="T75">, 2020-01-14, paskelbta TAR 2020-01-15, i. k. 2020-00587</text:span></text:p>
      <text:p text:style-name="P76"><text:span text:style-name="T77">Nr.<text:s/></text:span><text:a xlink:href="https://www.e-tar.lt/portal/legalAct.html?documentId=a209d0d08ccd11ed8df094f359a60216" office:target-frame-name="_top" xlink:show="replace"><text:span text:style-name="T78">1K-6</text:span></text:a><text:span text:style-name="T79">, 2023-01-05, paskelbta TAR 2023-01-05, i. k. 2023-00270</text:span></text:p>
      <text:p text:style-name="Normal"/>
      <text:p text:style-name="P80"><text:span text:style-name="T81">3</text:span><text:span text:style-name="T82">. P a v e d u:</text:span></text:p>
      <text:p text:style-name="P83"><text:span text:style-name="T84">3.1</text:span><text:span text:style-name="T85">.<text:s/></text:span><text:span text:style-name="T86">Šio įsakymo 2 punkte nurodytai komisijai spręsti Kredito įstaigų, teiksiančių valstybės remiamas paskolas studentams, atrinkimo klausimus.</text:span></text:p>
      <text:p text:style-name="P87"><text:span text:style-name="T88">3.2</text:span><text:span text:style-name="T89">. Finansų ministerijos Valstybės iždo departamento Skolinimosi ir pinigų valdymo skyriui<text:s/></text:span><text:soft-page-break/><text:span text:style-name="T90">techniškai aptarnauti</text:span><text:span text:style-name="T91"><text:s/>šio įsakymo 2 punkte nurodytą komisiją.</text:span><text:s/></text:p>
      <text:p text:style-name="P92"/>
      <text:p text:style-name="P93"/>
      <text:p text:style-name="P94"/>
      <text:p text:style-name="P95">FINANSŲ MINISTRAS<text:tab/>ALGIRDAS ŠEMETA</text:p>
      <text:p text:style-name="Normal"/>
      <text:p text:style-name="P96">PATVIRTINTA</text:p>
      <text:p text:style-name="P98">Lietuvos Respublikos finansų<text:s/>ministro</text:p>
      <text:p text:style-name="P99">2009 m. birželio 5 d.<text:s/></text:p>
      <text:p text:style-name="P100">įsakymu Nr. 1K-186</text:p>
      <text:p text:style-name="P101">(2011 m. sausio 14 d.<text:s/></text:p>
      <text:p text:style-name="P102">įsakymo Nr. 1K-011 redakcija)</text:p>
      <text:p text:style-name="P103"/>
      <text:p text:style-name="P104"><text:span text:style-name="T105">KREDITO ĮSTAIGŲ, TEIKSIANČIŲ VALSTYBĖS REMIAMAS PASKOLAS STUDENTAMS, ATRIN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Kredito įstaigų, teiksiančių valstybės remiamas paskolas studentams, atrinkimo taisyklėse (toliau – taisyklės) nustatoma kredito įstaigų, nustatyta tvarka įregistruotų Lietuvos Respublikoje ir pageidaujančių teikti valstybės remiamas paskolas studentams<text:s/></text:span><text:span text:style-name="T115">pagal<text:s/></text:span><text:span text:style-name="T116">Valstybės remiamų paskolų studentams suteikimo, administravimo ir grąžinimo tvarkos</text:span><text:span text:style-name="T117"><text:s/>aprašą, patvirtintą<text:s/></text:span><text:span text:style-name="T118">Lietuvos Respublikos Vyriausybės 2017 m. kovo 1 d. nutarimu Nr. 149 „</text:span><text:span text:style-name="T119">Dėl Lietuvos Respublikos mokslo ir studijų įstatymo įgyvendinimo“</text:span><text:span text:style-name="T120"><text:s/>(toliau – A</text:span><text:span text:style-name="T121">prašas), atrinkimo tvarka ir sąlygos.</text:span><text:s/></text:p>
      <text:p text:style-name="P122">Punkto pakeitimai:</text:p>
      <text:p text:style-name="P123"><text:span text:style-name="T124">Nr.<text:s/></text:span><text:a xlink:href="https://www.e-tar.lt/portal/legalAct.html?documentId=a209d0d08ccd11ed8df094f359a60216" office:target-frame-name="_top" xlink:show="replace"><text:span text:style-name="T125">1K-6</text:span></text:a><text:span text:style-name="T126">, 2023-01-05, paskelbta TAR 2023-01-05, i. k. 2023-00270</text:span></text:p>
      <text:p text:style-name="Normal"/>
      <text:p text:style-name="P127"><text:span text:style-name="T128">2</text:span><text:span text:style-name="T129">. Šiomis taisyklėmis vadovauj</text:span><text:span text:style-name="T130">asi Kredito įstaigų, teiksiančių valstybės remiamas paskolas studentams, atrinkimo komisija (toliau – Komisija) ir kredito įstaigos, numatančios teikti valstybės remiamas paskolas studentams.</text:span></text:p>
      <text:p text:style-name="P131"/>
      <text:p text:style-name="P132"><text:span text:style-name="T133">II</text:span><text:span text:style-name="T134">.<text:s/></text:span><text:span text:style-name="T135">KREDITO ĮSTAIGŲ ATRINKIMO SĄLYGOS</text:span></text:p>
      <text:p text:style-name="P136"/>
      <text:p text:style-name="P137"><text:span text:style-name="T138">3</text:span><text:span text:style-name="T139">. Komisija ka</text:span><text:span text:style-name="T140">smet Lietuvos Respublikos Seimui atitinkamų metų Lietuvos Respublikos valstybės biudžeto ir savivaldybių biudžetų finansinių rodiklių patvirtinimo įstatyme nustačius valstybės prisiimamų garantinių įsipareigojimų dėl studentams teikiamų paskolų limitą, tvi</text:span><text:span text:style-name="T141">rtina:</text:span></text:p>
      <text:p text:style-name="P142"><text:span text:style-name="T143">3.1</text:span><text:span text:style-name="T144">. reikalavimus kredito įstaigoms, teiksiančioms valstybės remiamas paskolas studentams;</text:span></text:p>
      <text:p text:style-name="P145"><text:span text:style-name="T146">3.2</text:span><text:span text:style-name="T147">. valstybės remiamų paskolų studentams teikimo sąlygas pagal Aprašą;</text:span></text:p>
      <text:p text:style-name="P148"><text:span text:style-name="T149">3.3</text:span><text:span text:style-name="T150">. pasiūlymo dėl valstybės remiamų paskolų studentams teikimo formą,<text:s/></text:span><text:span text:style-name="T151">kurioje kredito įstaigos būtų prašoma nurodyti šią informaciją:</text:span></text:p>
      <text:p text:style-name="P152"><text:span text:style-name="T153">3.3.1</text:span><text:span text:style-name="T154">. kredito įstaigos nustatytą maksimalią maržą;</text:span></text:p>
      <text:p text:style-name="P155"><text:span text:style-name="T156">3.3.2</text:span><text:span text:style-name="T157">. maksimalią paskolos metinę palūkanų normą, jos nustatymo tvarką, skaičiavimo ir peržiūrėjimo tvarką;</text:span></text:p>
      <text:p text:style-name="P158"><text:span text:style-name="T159">3.3.3</text:span><text:span text:style-name="T160">. palūkanų rūšį;</text:span></text:p>
      <text:p text:style-name="P161"><text:span text:style-name="T162">3.3.4</text:span><text:span text:style-name="T163">. filialų, kuriuose kredito įstaiga teiktų valstybės remiamas paskolas studentams, skaičių;</text:span></text:p>
      <text:p text:style-name="P164"><text:span text:style-name="T165">3.3.5</text:span><text:span text:style-name="T166">. paskolos valiutą;</text:span></text:p>
      <text:p text:style-name="P167"><text:span text:style-name="T168">3.3.6</text:span><text:span text:style-name="T169">. paskolos laikotarpį ir paskolos grąžinimo atidėjimo sąlygas;</text:span></text:p>
      <text:p text:style-name="P170"><text:span text:style-name="T171">3.3.7</text:span><text:span text:style-name="T172">. mokesčius už banko paslaugas ir operacijas,</text:span><text:span text:style-name="T173"><text:s/>baudas ir kitas įmokas, susijusias su paskolų teikimu;</text:span></text:p>
      <text:p text:style-name="P174"><text:span text:style-name="T175">3.3.8</text:span><text:span text:style-name="T176">. sutikimą dėl valstybės garantijos sąlygų;</text:span></text:p>
      <text:p text:style-name="P177"><text:span text:style-name="T178">3.3.9</text:span><text:span text:style-name="T179">. informaciją, ar kredito įstaiga vykdo visus Lietuvos banko nustatytus kredito įstaigos veiklos riziką ribojančius normatyvus;</text:span></text:p>
      <text:p text:style-name="P180"><text:span text:style-name="T181">3.3.10</text:span><text:span text:style-name="T182">. kitą komisijos nuožiūra būtiną informaciją;</text:span></text:p>
      <text:p text:style-name="P183"><text:span text:style-name="T184">3.4</text:span><text:span text:style-name="T185">. kredito įstaigų teikiamų pasiūlymų dėl valstybės remiamų paskolų studentams teikimo vertinimo kriterijus.</text:span></text:p>
      <text:p text:style-name="P186"><text:span text:style-name="T187">4</text:span><text:span text:style-name="T188">. Komisijai priėmus šių taisyklių 3 punkte nurodytus sprendimus, Finansų ministerija r</text:span><text:span text:style-name="T189">aštu kreipiasi į kredito įstaigas, kviesdama pateikti pasiūlymus dėl valstybės remiamų paskolų studentams teikimo atitinkamiems metams.</text:span></text:p>
      <text:p text:style-name="P190"><text:span text:style-name="T191">5</text:span><text:span text:style-name="T192">. Kredito įstaiga pasiūlymą parengia, užpildydama komisijos patvirtintą pasiūlymo dėl valstybės remiamų paskolų stu</text:span><text:span text:style-name="T193">dentams teikimo formą.</text:span></text:p>
      <text:p text:style-name="P194"><text:span text:style-name="T195">6</text:span><text:span text:style-name="T196">. Kredito įstaiga, teikusi valstybės remiamas paskolas praėjusiais ir (arba) ankstesniais metais, kuri pažeidė sutarties dėl valstybės remiamų paskolų teikimo ir valstybės garantijos sąlygas ir nėra panaikinusi tokių pažeidimų,<text:s/></text:span><text:span text:style-name="T197">kartu su pasiūlymu dėl valstybės remiamų paskolų studentams teikimo atitinkamiems metams Komisijai privalo pateikti informaciją, kokių priemonių ėmėsi siekdama panaikinti ir ateityje išvengti nurodytų pažeidimų. Kredito įstaigai nepateikus šiame punkte nur</text:span><text:span text:style-name="T198">odytos informacijos, kredito įstaigos pasiūlymas Komisijos sprendimu gali būti atmetamas.</text:span></text:p>
      <text:p text:style-name="P199"/>
      <text:p text:style-name="P200"><text:span text:style-name="T201">III</text:span><text:span text:style-name="T202">.<text:s/></text:span><text:span text:style-name="T203">KREDITO ĮSTAIGŲ ATRINKIMO TVARKA</text:span></text:p>
      <text:p text:style-name="P204"/>
      <text:p text:style-name="P205"><text:span text:style-name="T206">7</text:span><text:span text:style-name="T207">. Komisija, gavusi kredito įstaigų pasiūlymus dėl valstybės remiamų paskolų studentams teikimo:</text:span></text:p>
      <text:p text:style-name="P208"><text:span text:style-name="T209">7.1</text:span><text:span text:style-name="T210">. vertina, ar<text:s/></text:span><text:span text:style-name="T211">kredito įstaiga atitinka reikalavimus kredito įstaigai, teiksiančiai valstybės remiamas paskolas studentams;</text:span></text:p>
      <text:p text:style-name="P212"><text:span text:style-name="T213">7.2</text:span><text:span text:style-name="T214">. vertina, ar kredito įstaigos pasiūlymas dėl valstybės remiamų paskolų studentams teikimo atitinkamiems metams atitinka valstybės remiamų p</text:span><text:span text:style-name="T215">askolų studentams teikimo sąlygas;</text:span></text:p>
      <text:p text:style-name="P216"><text:span text:style-name="T217">7.3</text:span><text:span text:style-name="T218">. priima sprendimą dėl kredito įstaigos (ne)atrinkimo teikti valstybės remiamas paskolas studentams.</text:span></text:p>
      <text:p text:style-name="P219"><text:span text:style-name="T220">8</text:span><text:span text:style-name="T221">. Komisija vertindama kredito įstaigas ir jų pasiūlymus turi teisę:</text:span></text:p>
      <text:p text:style-name="P222"><text:span text:style-name="T223">8.1</text:span><text:span text:style-name="T224">. gauti reikiamą informaciją iš v</text:span><text:span text:style-name="T225">isų valstybės institucijų ir įstaigų, mokslo ir studijų institucijų ir kitų asmenų;</text:span></text:p>
      <text:p text:style-name="P226"><text:span text:style-name="T227">8.2</text:span><text:span text:style-name="T228">. kviesti į savo posėdžius kitų valstybės ir savivaldybių institucijų bei įstaigų, tarptautinių organizacijų atstovus ir specialistus ir/ar prašyti jų kompetentingos</text:span><text:span text:style-name="T229"><text:s/>nuomonės;</text:span></text:p>
      <text:p text:style-name="P230"><text:span text:style-name="T231">8.3</text:span><text:span text:style-name="T232">. bet kurioje kredito įstaigų, teiksiančių valstybės remiamas paskolas studentams, atrinkimo stadijoje (iki sutarties (-čių) su kredito įstaiga (-omis) pasirašymo) priimti motyvuotą sprendimą:</text:span></text:p>
      <text:p text:style-name="P233"><text:span text:style-name="T234">8.3.1</text:span><text:span text:style-name="T235">. nutraukti kredito įstaigų, teiksianč</text:span><text:span text:style-name="T236">ių valstybės remiamas paskolas studentams, atrinkimo procedūrą;</text:span></text:p>
      <text:p text:style-name="P237"><text:span text:style-name="T238">8.3.2</text:span><text:span text:style-name="T239">. pakeisti reikalavimus kredito įstaigoms, teiksiančioms valstybės remiamas paskolas studentams ir/ar valstybės remiamų paskolų studentams teikimo sąlygas, ir kreiptis į kredito įstai</text:span><text:span text:style-name="T240">gas kviečiant pateikti naujus pasiūlymus dėl valstybės remiamų paskolų studentams teikimo;</text:span></text:p>
      <text:p text:style-name="P241"><text:span text:style-name="T242">8.3.3</text:span><text:span text:style-name="T243">. kreiptis į kredito įstaigas kviečiant pateikti naujus pasiūlymus dėl valstybės remiamų paskolų studentams teikimo, jeigu nebuvo pakeisti reikalavimai kred</text:span><text:span text:style-name="T244">ito įstaigoms, teiksiančioms valstybės remiamas paskolas studentams ir/ar valstybės remiamų paskolų studentams teikimo sąlygos.</text:span></text:p>
      <text:p text:style-name="P245"><text:span text:style-name="T246">9</text:span><text:span text:style-name="T247">. Komisija priima sprendimą dėl kredito įstaigų (ne)atrinkimo teikti valstybės remiamas paskolas studentams ne vėliau k</text:span><text:span text:style-name="T248">aip per 20 darbo dienų:</text:span></text:p>
      <text:p text:style-name="P249"><text:span text:style-name="T250">9.1</text:span><text:span text:style-name="T251">. nuo Lietuvos Respublikos Vyriausybės sprendimo dėl atitinkamų metų Lietuvos Respublikos valstybės biudžeto asignavimų paskirstymo pagal programas įsigaliojimo;</text:span></text:p>
      <text:p text:style-name="P252"><text:span text:style-name="T253">9.2</text:span><text:span text:style-name="T254">. nuo Finansų ministerijos kreipimosi į kredito įstaigas,<text:s/></text:span><text:span text:style-name="T255">kviečiant pateikti pasiūlymus dėl valstybės remiamų paskolų studentams teikimo likusiam pagal šių taisyklių 10.2 punktą atitinkamų kalendorinių metų laikotarpiui išsiuntimo dienos.</text:span></text:p>
      <text:p text:style-name="P256"><text:span text:style-name="T257">10</text:span><text:span text:style-name="T258">. Kredito įstaigos teikti valstybės remiamas paskolas studentams at</text:span><text:span text:style-name="T259">renkamos:</text:span></text:p>
      <text:p text:style-name="P260"><text:span text:style-name="T261">10.1</text:span><text:span text:style-name="T262">. atitinkamiems kalendoriniams metams;</text:span></text:p>
      <text:p text:style-name="P263"><text:span text:style-name="T264">10.2</text:span><text:span text:style-name="T265">. likusiam atitinkamų kalendorinių metų laikotarpiui, kai buvo nutraukta valstybės remiamų paskolų teikimo sąlygų ir valstybės garantijos sutartis dėl teisės aktų, reglamentuojančių valstybės r</text:span><text:span text:style-name="T266">emiamų paskolų teikimą ir administravimą, pasikeitimo.</text:span></text:p>
      <text:p text:style-name="P267"/>
      <text:p text:style-name="P268"><text:span text:style-name="T269">IV</text:span><text:span text:style-name="T270">.<text:s/></text:span><text:span text:style-name="T271">KOMISIJOS DARBO ORGANIZAVIMAS</text:span></text:p>
      <text:p text:style-name="P272"/>
      <text:p text:style-name="P273"><text:span text:style-name="T274">11</text:span><text:span text:style-name="T275">. Komisijos posėdžio datą, laiką nustato, darbotvarkę tvirtina, posėdžiams pirmininkauja Komisijos pirmininkas, jo nesant – Komisijos pirmininko<text:s/></text:span><text:span text:style-name="T276">pavaduotojas.</text:span></text:p>
      <text:p text:style-name="P277"><text:span text:style-name="T278">12</text:span><text:span text:style-name="T279">. Komisijos posėdis organizuojamas gavus Finansų ministerijos administracijos padalinio, techniškai aptarnaujančio Komisiją, prašymą organizuoti Komisijos posėdį.</text:span></text:p>
      <text:p text:style-name="P280"><text:span text:style-name="T281">13</text:span><text:span text:style-name="T282">. Komisijos posėdžio darbotvarkė Komisijos nariams pateikiama prieš</text:span><text:span text:style-name="T283"><text:s/>3 darbo dienas (Komisijos pirmininko rezoliucija šio termino gali būti nesilaikoma) iki Komisijos posėdžio.</text:span></text:p>
      <text:p text:style-name="P284"><text:span text:style-name="T285">14</text:span><text:span text:style-name="T286">. Posėdžio metu svarstomus klausimus pristato juos parengęs Komisijos narys ir/arba Finansų ministerijos administracijos padalinio, techniška</text:span><text:span text:style-name="T287">i aptarnaujančio Komisiją, atstovas.</text:span></text:p>
      <text:p text:style-name="P288"><text:span text:style-name="T289">15</text:span><text:span text:style-name="T290">. Komisijos posėdis yra teisėtas, jeigu jame dalyvauja ne mažiau kaip pusė jos narių.</text:span></text:p>
      <text:p text:style-name="P291"><text:span text:style-name="T292">16</text:span><text:span text:style-name="T293">. Komisijos sprendimai priimami posėdyje dalyvaujančių narių balsų dauguma. Esant lygiam balsų skaičiui, sprendžiamąjį ba</text:span><text:span text:style-name="T294">lsą turi Komisijos posėdžiui pirmininkaujantis asmuo.</text:span></text:p>
      <text:p text:style-name="P295"><text:span text:style-name="T296">17</text:span><text:span text:style-name="T297">. Komisijos nutarimai įrašomi komisijos posėdžio protokole, kurį pasirašo Komisijos posėdyje dalyvavę Komisijos nariai ir posėdžio sekretorius iš Finansų ministerijos administracijos padalinio, te</text:span><text:span text:style-name="T298">chniškai aptarnaujančio Komisiją.</text:span></text:p>
      <text:p text:style-name="P299"><text:span text:style-name="T300">18</text:span><text:span text:style-name="T301">. Komisijos posėdžio protokole įrašytus komisijos nutarimus ant Finansų ministerijos firminio blanko įformina ir suinteresuotiems asmenims išsiunčia Finansų ministerijos administracijos padalinys, techniškai aptarnau</text:span><text:span text:style-name="T302">jantis komisiją.</text:span></text:p>
      <text:p text:style-name="P303"><text:span text:style-name="T304">19</text:span><text:span text:style-name="T305">. Kredito įstaigų pateiktų pasiūlymų, dokumentų ir informacijos, komisijos posėdžių protokolų ir komisijos posėdžiuose nagrinėtų klausimų dokumentų tvarkymu rūpinasi Finansų ministerijos administracijos padalinys, techniškai aptarnau</text:span><text:span text:style-name="T306">jantis komisiją.</text:span></text:p>
      <text:p text:style-name="P307"/>
      <text:p text:style-name="P308"><text:span text:style-name="T309">V</text:span><text:span text:style-name="T310">.<text:s/></text:span><text:span text:style-name="T311">SUTARTYS DĖL VALSTYBĖS REMIAMŲ PASKOLŲ TEIKIMO SĄLYGŲ IR VALSTYBĖS GARANTIJOS</text:span></text:p>
      <text:p text:style-name="P312"/>
      <text:p text:style-name="P313"><text:span text:style-name="T314">20</text:span><text:span text:style-name="T315">. Finansų ministerija su atrinktomis kredito įstaigomis sudaro sutartis dėl valstybės remiamų paskolų teikimo sąlygų ir valstybės garantijos.</text:span></text:p>
      <text:p text:style-name="P316"><text:span text:style-name="T317">21</text:span><text:span text:style-name="T318">. Laikoma, kad kredito įstaiga atsisako pasirašyti sutartį ir tais metais teikti valstybės remiamas paskolas, jeigu kredito įstaiga nepasirašo sutarties dėl valstybės remiamų paskolų teikimo sąlygų ir valstybės garantijos per 30 darbo dienų:</text:span></text:p>
      <text:p text:style-name="P319"><text:span text:style-name="T320">21.1</text:span><text:span text:style-name="T321">. nu</text:span><text:span text:style-name="T322">o Lietuvos Respublikos Vyriausybės sprendimo dėl atitinkamų metų Lietuvos Respublikos valstybės biudžeto asignavimų paskirstymo pagal programas įsigaliojimo;</text:span></text:p>
      <text:p text:style-name="P323"><text:span text:style-name="T324">21.2</text:span><text:span text:style-name="T325">. nuo Finansų ministerijos kreipimosi į kredito įstaigas, kviečiant pateikti pasiūlymus dė</text:span><text:span text:style-name="T326">l valstybės remiamų paskolų studentams teikimo likusiam pagal šių taisyklių 10.2 punktą atitinkamų kalendorinių metų laikotarpiui išsiuntimo dienos.</text:span></text:p>
      <text:p text:style-name="P327"><text:span text:style-name="T328">22</text:span><text:span text:style-name="T329">. Sutartyje dėl valstybės remiamų paskolų teikimo sąlygų ir valstybės garantijos negali būti keičia</text:span><text:span text:style-name="T330">mos kredito įstaigos pasiūlyme dėl valstybės remiamų paskolų studentams teikimo nurodytos sąlygos.</text:span></text:p>
      <text:p text:style-name="P331"><text:span text:style-name="T332">23</text:span><text:span text:style-name="T333">. Teisės aktų, reglamentuojančių valstybės remiamų paskolų teikimą ir administravimą, pasikeitimas gali būti priežastis šalių susitarimu nutraukti suta</text:span><text:span text:style-name="T334">rtį dėl valstybės remiamų paskolų teikimo sąlygų ir valstybės garantijos.</text:span></text:p>
      <text:p text:style-name="P335"/>
      <text:p text:style-name="P336"><text:span text:style-name="T337">VI</text:span><text:span text:style-name="T338">.<text:s/></text:span><text:span text:style-name="T339">BAIGIAMOSIOS NUOSTATOS</text:span></text:p>
      <text:p text:style-name="P340"/>
      <text:p text:style-name="P341"><text:span text:style-name="T342">24</text:span><text:span text:style-name="T343">. Finansų ministro pavedimu Komisijai gali būti organizuojama kredito įstaigų, teiksiančių valstybės remiamas paskolas, atranka likusiam<text:s/></text:span><text:span text:style-name="T344">atitinkamų kalendorinių metų laikotarpiui, jeigu dėl objektyvių priežasčių buvo nutraukta(-os) sutartis(-ys) dėl valstybės remiamų paskolų teikimo sąlygų ir valstybės garantijos.</text:span></text:p>
      <text:p text:style-name="P345">_____________</text:p>
      <text:p text:style-name="Normal"/>
      <text:p text:style-name="P346">Priedo pakeitimai:</text:p>
      <text:p text:style-name="P347"><text:span text:style-name="T348">Nr.<text:s/></text:span><text:a xlink:href="https://www.e-tar.lt/portal/legalAct.html?documentId=TAR.8D3F3644E9DE" office:target-frame-name="_top" xlink:show="replace"><text:span text:style-name="T349">1K-025</text:span></text:a><text:span text:style-name="T350">, 2010-02-04, Žin., 2010, Nr. 16-776 (2010-02-06), i. k. 1102050ISAK001K-025</text:span></text:p>
      <text:p text:style-name="P351"><text:span text:style-name="T352">Nr.<text:s/></text:span><text:a xlink:href="https://www.e-tar.lt/portal/legalAct.html?documentId=TAR.560CC7B5F274" office:target-frame-name="_top" xlink:show="replace"><text:span text:style-name="T353">1K-011</text:span></text:a><text:span text:style-name="T354">,</text:span><text:span text:style-name="T355"><text:s/>2011-01-14, Žin., 2011, Nr. 7-284 (2011-01-18), i. k. 1112050ISAK001K-011</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finansų ministerija, Įsakymas</text:span></text:p>
      <text:p text:style-name="P365"><text:span text:style-name="T366">Nr.<text:s/></text:span><text:a xlink:href="https://www.e-tar.lt/portal/legalAct.html?documentId=TAR.8D3F3644E9DE" office:target-frame-name="_top" xlink:show="replace"><text:span text:style-name="T367">1K-025</text:span></text:a><text:span text:style-name="T368">, 2010-02-04,<text:s/></text:span><text:span text:style-name="T369">Žin., 2010, Nr. 16-776 (2010-02-06), i. k. 1102050ISAK001K-025</text:span></text:p>
      <text:p text:style-name="P370"><text:span text:style-name="T371">Dėl finansų ministro 2009 m. birželio 5 d. įsakymo Nr. 1K-186 "Dėl Kredito įstaigų, teiksiančių valstybės remiamas paskolas studentams, atrankos komisijos sudarymo ir Kredito įstaigų, teiksianč</text:span><text:span text:style-name="T372">ių valstybės remiamas paskolas studentams, atrinkimo taisyklių patvirtinimo" pakeitimo</text:span></text:p>
      <text:p text:style-name="P373"/>
      <text:p text:style-name="P374"><text:span text:style-name="T375">2.</text:span></text:p>
      <text:p text:style-name="P376"><text:span text:style-name="T377">Lietuvos Respublikos finansų ministerija, Įsakymas</text:span></text:p>
      <text:p text:style-name="P378"><text:span text:style-name="T379">Nr.<text:s/></text:span><text:a xlink:href="https://www.e-tar.lt/portal/legalAct.html?documentId=TAR.560CC7B5F274" office:target-frame-name="_top" xlink:show="replace"><text:span text:style-name="T380">1K-011</text:span></text:a><text:span text:style-name="T381">, 2011-01-14, Žin., 20</text:span><text:span text:style-name="T382">11, Nr. 7-284 (2011-01-18), i. k. 1112050ISAK001K-011</text:span></text:p>
      <text:p text:style-name="P383"><text:span text:style-name="T384">Dėl finansų ministro 2009 m. birželio 5 d. įsakymo Nr. 1K-186 "Dėl Kredito įstaigų, teiksiančių valstybės remiamas paskolas studentams, atrankos komisijos sudarymo ir kredito įstaigų, teiksiančių valsty</text:span><text:span text:style-name="T385">bės remiamas paskolas studentams, atrinkimo taisyklių patvirtinimo" pakeitimo</text:span></text:p>
      <text:p text:style-name="P386"/>
      <text:p text:style-name="P387"><text:span text:style-name="T388">3.</text:span></text:p>
      <text:p text:style-name="P389"><text:span text:style-name="T390">Lietuvos Respublikos finansų ministerija, Įsakymas</text:span></text:p>
      <text:p text:style-name="P391"><text:span text:style-name="T392">Nr.<text:s/></text:span><text:a xlink:href="https://www.e-tar.lt/portal/legalAct.html?documentId=TAR.8CA05FD8CF8C" office:target-frame-name="_top" xlink:show="replace"><text:span text:style-name="T393">1K-428</text:span></text:a><text:span text:style-name="T394">, 2011-12-27, Žin., 2012, Nr. 8</text:span><text:span text:style-name="T395">-273 (2012-01-14), i. k. 1112050ISAK001K-428</text:span></text:p>
      <text:p text:style-name="P396"><text:span text:style-name="T397">Dėl finansų ministro 2009 m. birželio 5 d. įsakymo Nr. 1K-186 "Dėl Kredito įstaigų, teiksiančių valstybės remiamas paskolas studentams, atrankos komisijos sudarymo ir kredito įstaigų, teiksiančių valstybės remia</text:span><text:span text:style-name="T398">mas paskolas studentams, atrinkimo taisyklių patvirtinimo" pakeitimo</text:span></text:p>
      <text:p text:style-name="P399"/>
      <text:p text:style-name="P400"><text:span text:style-name="T401">4.</text:span></text:p>
      <text:p text:style-name="P402"><text:span text:style-name="T403">Lietuvos Respublikos finansų ministerija, Įsakymas</text:span></text:p>
      <text:p text:style-name="P404"><text:span text:style-name="T405">Nr.<text:s/></text:span><text:a xlink:href="https://www.e-tar.lt/portal/legalAct.html?documentId=TAR.4B70560620D4" office:target-frame-name="_top" xlink:show="replace"><text:span text:style-name="T406">1K-054</text:span></text:a><text:span text:style-name="T407">, 2013-02-06, Žin., 2013, Nr. 15-762 (20</text:span><text:span text:style-name="T408">13-02-09), i. k. 1132050ISAK001K-054</text:span></text:p>
      <text:p text:style-name="P409"><text:span text:style-name="T410">Dėl finansų ministro 2009 m. birželio 5 d. įsakymo Nr. 1K-186 "Dėl Kredito įstaigų, teiksiančių valstybės remiamas paskolas studentams, atrankos komisijos sudarymo ir Kredito įstaigų, teiksiančių valstybės remiamas pask</text:span><text:span text:style-name="T411">olas studentams, atrinkimo taisyklių patvirtinimo" pakeitimo</text:span></text:p>
      <text:p text:style-name="P412"/>
      <text:p text:style-name="P413"><text:span text:style-name="T414">5.</text:span></text:p>
      <text:p text:style-name="P415"><text:span text:style-name="T416">Lietuvos Respublikos finansų ministerija, Įsakymas</text:span></text:p>
      <text:p text:style-name="P417"><text:span text:style-name="T418">Nr.<text:s/></text:span><text:a xlink:href="https://www.e-tar.lt/portal/legalAct.html?documentId=3903ba508a7111e3adad91663975b89f" office:target-frame-name="_top" xlink:show="replace"><text:span text:style-name="T419">1K-025</text:span></text:a><text:span text:style-name="T420">, 2014-01-30, paskelbta TAR<text:s/></text:span><text:span text:style-name="T421">2014-02-03, i. k. 2014-00946</text:span></text:p>
      <text:p text:style-name="P422"><text:span text:style-name="T423">Dėl finansų ministro 2009 m. birželio 5 d. įsakymo Nr. 1K-186 „Dėl Kredito įstaigų, teiksiančių valstybės remiamas paskolas studentams, atrankos komisijos sudarymo ir Kredito įstaigų, teiksiančių valstybės remiamas paskolas stu</text:span><text:span text:style-name="T424">dentams, atrinkimo taisyklių patvirtinimo“ pakeitimo</text:span></text:p>
      <text:p text:style-name="P425"/>
      <text:p text:style-name="P426"><text:span text:style-name="T427">6.</text:span></text:p>
      <text:p text:style-name="P428"><text:span text:style-name="T429">Lietuvos Respublikos finansų ministerija, Įsakymas</text:span></text:p>
      <text:p text:style-name="P430"><text:span text:style-name="T431">Nr.<text:s/></text:span><text:a xlink:href="https://www.e-tar.lt/portal/legalAct.html?documentId=2f610ca0b77a11e4b429deed97e8d594" office:target-frame-name="_top" xlink:show="replace"><text:span text:style-name="T432">1K-073</text:span></text:a><text:span text:style-name="T433">, 2015-02-18, paskelbta TAR 2015-02-19,<text:s/></text:span><text:span text:style-name="T434">i. k. 2015-02478</text:span></text:p>
      <text:p text:style-name="P435"><text:span text:style-name="T436">Dėl finansų ministro 2009 m. birželio 5 d. įsakymo Nr. 1K-186 „Dėl Kredito įstaigų, teiksiančių valstybės remiamas paskolas studentams, atrankos komisijos sudarymo ir kredito įstaigų, teiksiančių valstybės remiamas paskolas studentams, atr</text:span><text:span text:style-name="T437">inkimo taisyklių patvirtinimo“ pakeitimo</text:span></text:p>
      <text:p text:style-name="P438"/>
      <text:p text:style-name="P439"><text:span text:style-name="T440">7.</text:span></text:p>
      <text:p text:style-name="P441"><text:span text:style-name="T442">Lietuvos Respublikos finansų ministerija, Įsakymas</text:span></text:p>
      <text:p text:style-name="P443"><text:span text:style-name="T444">Nr.<text:s/></text:span><text:a xlink:href="https://www.e-tar.lt/portal/legalAct.html?documentId=17b08010338911e99595d005d42b863e" office:target-frame-name="_top" xlink:show="replace"><text:span text:style-name="T445">1K-47</text:span></text:a><text:span text:style-name="T446">, 2019-02-14, paskelbta TAR 2019-02-20, i. k.<text:s/></text:span><text:span text:style-name="T447">2019-02734</text:span></text:p>
      <text:p text:style-name="P448"><text:span text:style-name="T449">Dėl finansų ministro 2009 m. birželio 5 d. įsakymo Nr. 1K-186 „Dėl Kredito įstaigų, teiksiančių valstybės remiamas paskolas studentams, atrankos komisijos sudarymo ir kredito įstaigų, teiksiančių valstybės remiamas paskolas studentams, atrinkimo</text:span><text:span text:style-name="T450"><text:s/>taisyklių patvirtinimo“ pakeitimo</text:span></text:p>
      <text:p text:style-name="P451"/>
      <text:p text:style-name="P452"><text:span text:style-name="T453">8.</text:span></text:p>
      <text:p text:style-name="P454"><text:span text:style-name="T455">Lietuvos Respublikos finansų ministerija, Įsakymas</text:span></text:p>
      <text:p text:style-name="P456"><text:span text:style-name="T457">Nr.<text:s/></text:span><text:a xlink:href="https://www.e-tar.lt/portal/legalAct.html?documentId=740ac45036b311ea829bc2bea81c1194" office:target-frame-name="_top" xlink:show="replace"><text:span text:style-name="T458">1K-3</text:span></text:a><text:span text:style-name="T459">, 2020-01-14, paskelbta TAR 2020-01-15, i. k. 2020-00587</text:span></text:p>
      <text:p text:style-name="P460"><text:span text:style-name="T461">Dėl</text:span><text:span text:style-name="T462"><text:s/>finansų ministro 2009 m. birželio 5 d. įsakymo Nr. 1K-186 „Dėl kredito įstaigų, teiksiančių valstybės remiamas paskolas studentams, atrankos komisijos sudarymo ir kredito įstaigų, teiksiančių valstybės remiamas paskolas studentams, atrinkimo taisyklių pat</text:span><text:span text:style-name="T463">virtinimo“ pakeitimo</text:span></text:p>
      <text:p text:style-name="P464"/>
      <text:p text:style-name="P465"><text:span text:style-name="T466">9.</text:span></text:p>
      <text:p text:style-name="P467"><text:span text:style-name="T468">Lietuvos Respublikos finansų ministerija, Įsakymas</text:span></text:p>
      <text:p text:style-name="P469"><text:span text:style-name="T470">Nr.<text:s/></text:span><text:a xlink:href="https://www.e-tar.lt/portal/legalAct.html?documentId=a209d0d08ccd11ed8df094f359a60216" office:target-frame-name="_top" xlink:show="replace"><text:span text:style-name="T471">1K-6</text:span></text:a><text:span text:style-name="T472">, 2023-01-05, paskelbta TAR 2023-01-05, i. k. 2023-00270</text:span></text:p>
      <text:p text:style-name="P473"><text:span text:style-name="T474">Dėl finansų minis</text:span><text:span text:style-name="T475">tro 2009 m. birželio 5 d. įsakymo Nr. 1K-186 „Dėl Kredito įstaigų, teiksiančių valstybės remiamas paskolas studentams, atrankos komisijos sudarymo ir Kredito įstaigų, teiksiančių valstybės remiamas paskolas studentams, atrinkimo taisyklių patvirtinimo“ pak</text:span><text:span text:style-name="T476">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5-01-02T07:32:00Z</meta:creation-date>
    <dc:date>2025-01-02T07:32:00Z</dc:date>
    <meta:template xlink:href="Normal.dotm" xlink:type="simple"/>
    <meta:editing-cycles>2</meta:editing-cycles>
    <meta:editing-duration>PT0S</meta:editing-duration>
    <meta:document-statistic meta:page-count="3" meta:paragraph-count="109" meta:word-count="2111" meta:character-count="18536" meta:row-count="435" meta:non-whitespace-character-count="16534"/>
  </office:meta>
</office:document-meta>
</file>