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Hyperlink" style:family="text">
      <style:text-properties style:use-window-font-color="true" style:text-underline-type="non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master-page-name="MPF1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Hyperlink" style:family="text">
      <style:text-properties style:use-window-font-color="true" style:text-underline-type="non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16 iki 2023-01-05</text:span></text:p>
      <text:p text:style-name="P4"/>
      <text:p text:style-name="P5"><text:span text:style-name="T6">Įsakymas paskelbtas: Žin. 2009, Nr.<text:s/></text:span><text:a xlink:href="https://www.e-tar.lt/portal/legalAct.html?documentId=TAR.605962A51D15" office:target-frame-name="_top" xlink:show="replace"><text:span text:style-name="T7">69-2813</text:span></text:a><text:span text:style-name="T8">, i. k. 1092050ISAK001K-186</text:span></text:p>
      <text:p text:style-name="P9"/>
      <text:p text:style-name="P10">Nauja redakcija nuo 2011-01-19:</text:p>
      <text:p text:style-name="Normal"><text:span text:style-name="T11">Nr.<text:s/></text:span><text:a xlink:href="https://www.e-tar.lt/portal/legalAct.html?documentId=TAR.560CC7B5F274" office:target-frame-name="_top" xlink:show="replace"><text:span text:style-name="T12">1K-011</text:span></text:a><text:span text:style-name="T13">, 2011-01-14, Žin. 2011, Nr. 7-284 (2011-01-18), i. k. 1112050ISAK001K-011</text:span></text:p>
      <text:p text:style-name="P14"/>
      <text:p text:style-name="P15">LIETUVOS RESPUBLIKOS FINANSŲ MINISTRAS</text:p>
      <text:p text:style-name="P16"/>
      <text:p text:style-name="P17">ĮSAKYMAS</text:p>
      <text:p text:style-name="P18">DĖL KREDITO ĮSTAIGŲ, TEIKSIANČIŲ VALSTYBĖS REMIAMAS PASKOLAS STUDENTAMS, ATRANKOS KOMISIJOS SUDARYMO IR KREDITO ĮSTAIGŲ, TEIKSIANČIŲ VALSTYBĖS REMIAMAS PASKOLAS STUDENTAMS, ATRINKIMO TAISYKLIŲ PATVIRTINIMO</text:p>
      <text:p text:style-name="P19"/>
      <text:p text:style-name="P20">2009 m. birželio 5 d. Nr. 1K-186</text:p>
      <text:p text:style-name="P21">Vilnius</text:p>
      <text:p text:style-name="P22"/>
      <text:p text:style-name="P23"/>
      <text:p text:style-name="P24"><text:span text:style-name="T25">Vadovaudamasi Valstybės paskolų ir valstybės remiam</text:span><text:span text:style-name="T26">ų paskolų studentams suteikimo, administravimo ir grąžinimo tvarkos aprašo, patvirtinto Lietuvos Respublikos Vyriausybės<text:s/></text:span>2009 m. gegužės 27 d. nutarimu Nr. 480 (Žin., 2009, Nr.<text:s/><text:a xlink:href="https://www.e-tar.lt/portal/lt/legalAct/TAR.5D93FB6D76BC" office:target-frame-name="_blank" xlink:show="new"><text:span text:style-name="T27">64-2569</text:span></text:a>), 16 punktu:</text:p>
      <text:p text:style-name="P28"><text:span text:style-name="T29">1</text:span><text:span text:style-name="T30">. T v i r t i n u Kredito įstaigų, teiksiančių valstybės remiamas paskolas studentams, atrinkimo taisykles (pridedama).</text:span></text:p>
      <text:p text:style-name="P31"><text:span text:style-name="T32">2</text:span><text:span text:style-name="T33">.<text:s/></text:span><text:span text:style-name="T34">S u d a r a u Kredito įstaigų, teiksiančių valstybės remiamas paskolas studentams, atrankos<text:s/></text:span><text:span text:style-name="T35">komisiją (toliau - komisija):</text:span></text:p>
      <text:soft-page-break/>
      <text:p text:style-name="P36">Audrius Želionis - Finansų ministerijos Valstybės iždo departamento direktorius (Komisijos pirmininkas);</text:p>
      <text:p text:style-name="P37">Edmundas Kiškis - Finansų ministerijos Valstybės iždo departamento Skolinimosi ir pinigų valdymo skyriaus vedėjas (Komisijos pirmininko pavaduotojas);</text:p>
      <text:p text:style-name="P38">Aldas Beginskas - Finansų ministerijos Valstybės iždo departamento Skolinimosi ir pinigų valdymo skyriaus patarėjas (Komisijos sekretorius);</text:p>
      <text:p text:style-name="P39">Kristina Meigienė – Valstybinio studijų fondo Paskolų skyriaus vyriausioji<text:s/>specialistė;</text:p>
      <text:p text:style-name="P40">Eigirdas Sarkanas – Lietuvos studentų sąjungos prezidentas;</text:p>
      <text:p text:style-name="P41">Daiva Vipartienė – Švietimo, mokslo ir sporto ministerijos Studijų, mokslo ir technologijų departamento Studijų skyriaus patarėja;</text:p>
      <text:p text:style-name="P42"><text:span text:style-name="T43">Eglė Žygė – Valstybinio studijų fondo Paskolų skyria</text:span><text:span text:style-name="T44">us vyriausioji specialistė.</text:span><text:s/></text:p>
      <text:p text:style-name="P45">Punkto pakeitimai:</text:p>
      <text:p text:style-name="P46"><text:span text:style-name="T47">Nr.<text:s/></text:span><text:a xlink:href="https://www.e-tar.lt/portal/legalAct.html?documentId=TAR.8CA05FD8CF8C" office:target-frame-name="_top" xlink:show="replace"><text:span text:style-name="T48">1K-428</text:span></text:a><text:span text:style-name="T49">, 2011-12-27, Žin., 2012, Nr. 8-273 (2012-01-14), i. k. 1112050ISAK001K-428</text:span></text:p>
      <text:p text:style-name="P50"><text:span text:style-name="T51">Nr.<text:s/></text:span><text:a xlink:href="https://www.e-tar.lt/portal/legalAct.html?documentId=TAR.4B70560620D4" office:target-frame-name="_top" xlink:show="replace"><text:span text:style-name="T52">1K-054</text:span></text:a><text:span text:style-name="T53">, 2013-02-06, Žin., 2013, Nr. 15-762 (2013-02-09), i. k. 1132050ISAK001K-054</text:span></text:p>
      <text:p text:style-name="P54"><text:span text:style-name="T55">Nr.<text:s/></text:span><text:a xlink:href="https://www.e-tar.lt/portal/legalAct.html?documentId=3903ba508a7111e3adad91663975b89f" office:target-frame-name="_top" xlink:show="replace"><text:span text:style-name="T56">1K-025</text:span></text:a><text:span text:style-name="T57">, 2014-01-30, paske</text:span><text:span text:style-name="T58">lbta TAR 2014-02-03, i. k. 2014-00946</text:span></text:p>
      <text:p text:style-name="P59"><text:span text:style-name="T60">Nr.<text:s/></text:span><text:a xlink:href="https://www.e-tar.lt/portal/legalAct.html?documentId=2f610ca0b77a11e4b429deed97e8d594" office:target-frame-name="_top" xlink:show="replace"><text:span text:style-name="T61">1K-073</text:span></text:a><text:span text:style-name="T62">, 2015-02-18, paskelbta TAR 2015-02-19, i. k. 2015-02478</text:span></text:p>
      <text:p text:style-name="P63"><text:span text:style-name="T64">Nr.<text:s/></text:span><text:a xlink:href="https://www.e-tar.lt/portal/legalAct.html?documentId=17b08010338911e99595d005d42b863e" office:target-frame-name="_top" xlink:show="replace"><text:span text:style-name="T65">1K-47</text:span></text:a><text:span text:style-name="T66">, 2019-02-14, paskelbta TAR 2019-02-20, i. k. 2019-02734</text:span></text:p>
      <text:p text:style-name="P67"><text:span text:style-name="T68">Nr.<text:s/></text:span><text:a xlink:href="https://www.e-tar.lt/portal/legalAct.html?documentId=740ac45036b311ea829bc2bea81c1194" office:target-frame-name="_top" xlink:show="replace"><text:span text:style-name="T69">1K-3</text:span></text:a><text:span text:style-name="T70">, 2020-01-14, paskelbta TAR 2020-01-15,</text:span><text:span text:style-name="T71"><text:s/>i. k. 2020-00587</text:span></text:p>
      <text:p text:style-name="Normal"/>
      <text:p text:style-name="P72"><text:span text:style-name="T73">3</text:span><text:span text:style-name="T74">. P a v e d u:</text:span></text:p>
      <text:p text:style-name="P75"><text:span text:style-name="T76">3.1</text:span><text:span text:style-name="T77">. Šio įsakymo 2 punkte nurodytai komisijai spręsti Kredito įstaigų, teiksiančių valstybės remiamas paskolas studentams, atrinkimo klausimus.</text:span></text:p>
      <text:p text:style-name="P78"><text:span text:style-name="T79">3.2</text:span><text:span text:style-name="T80">. Finansų ministerijos Valstybės iždo departamento Skolinimosi i</text:span><text:span text:style-name="T81">r pinigų valdymo skyriui techniškai aptarnauti šio įsakymo 2 punkte nurodytą komisiją.</text:span><text:s/></text:p>
      <text:p text:style-name="P82"/>
      <text:p text:style-name="P83"/>
      <text:p text:style-name="P84"/>
      <text:soft-page-break/>
      <text:p text:style-name="P85">FINANSŲ MINISTRAS<text:tab/>ALGIRDAS ŠEMETA</text:p>
      <text:p text:style-name="Normal"/>
      <text:soft-page-break/>
      <text:p text:style-name="P86">PATVIRTINTA</text:p>
      <text:p text:style-name="P88">Lietuvos Respublikos finansų ministro</text:p>
      <text:p text:style-name="P89">2009 m. birželio 5 d.<text:s/></text:p>
      <text:p text:style-name="P90">įsakymu Nr. 1K-186</text:p>
      <text:p text:style-name="P91">(2011 m. sausio 14 d.<text:s/></text:p>
      <text:p text:style-name="P92">įsakymo Nr. 1K-011 redakcija)</text:p>
      <text:p text:style-name="P93"/>
      <text:p text:style-name="P94"><text:span text:style-name="T95">KREDITO ĮSTAIGŲ, TEIKSIANČIŲ VALSTYBĖS REMIAMAS PASKOLAS STUDENTAMS, ATRINKIMO TAISYKLĖS</text:span></text:p>
      <text:p text:style-name="P96"/>
      <text:p text:style-name="P97"><text:span text:style-name="T98">I</text:span><text:span text:style-name="T99">.<text:s/></text:span><text:span text:style-name="T100">BENDROSIOS<text:s/></text:span><text:span text:style-name="T101">NUOSTATOS</text:span></text:p>
      <text:p text:style-name="P102"/>
      <text:p text:style-name="P103"><text:span text:style-name="T104">1</text:span><text:span text:style-name="T105">. Kredito įstaigų, teiksiančių valstybės remiamas paskolas studentams, atrinkimo taisyklės (toliau – taisyklės) nustato kredito įstaigų, nustatyta tvarka įregistruotų Lietuvos Respublikoje ir pageidaujančių teikti valstybės remiamas paskola</text:span><text:span text:style-name="T106">s studentams pagal Valstybės paskolų ir valstybės remiamų paskolų studentams suteikimo, administravimo ir grąžinimo tvarkos aprašą (toliau – Aprašas), patvirtintą Lietuvos Respublikos Vyriausybės<text:s/></text:span>2009 m. gegužės 27 d. nutarimu Nr. 480 (Žin., 2009, Nr.<text:s/><text:a xlink:href="https://www.e-tar.lt/portal/lt/legalAct/TAR.5D93FB6D76BC" office:target-frame-name="_blank" xlink:show="new"><text:span text:style-name="T107">64-2569</text:span></text:a>), atrinkimo tvarką ir<text:s/><text:span text:style-name="T108">sąlygas.</text:span></text:p>
      <text:p text:style-name="P109"><text:span text:style-name="T110">2</text:span><text:span text:style-name="T111">. Šiomis taisyklėmis vadovaujasi Kredito įstaigų, teiksiančių valstybės remiamas paskolas studentams, atrinkimo komisija (toliau –<text:s/></text:span><text:span text:style-name="T112">Komisija) ir kredito įstaigos, numatančios teikti valstybės remiamas paskolas studentams.</text:span></text:p>
      <text:p text:style-name="P113"/>
      <text:p text:style-name="P114"><text:span text:style-name="T115">II</text:span><text:span text:style-name="T116">.<text:s/></text:span><text:span text:style-name="T117">KREDITO ĮSTAIGŲ ATRINKIMO SĄLYGOS</text:span></text:p>
      <text:p text:style-name="P118"/>
      <text:p text:style-name="P119"><text:span text:style-name="T120">3</text:span><text:span text:style-name="T121">. Komisija kasmet Lietuvos Respublikos Seimui atitinkamų metų Lietuvos Respublikos valstybės biudžeto ir savivaldyb</text:span><text:span text:style-name="T122">ių biudžetų finansinių rodiklių patvirtinimo įstatyme nustačius<text:s/></text:span><text:soft-page-break/><text:span text:style-name="T123">valstybės prisiimamų garantinių įsipareigojimų dėl studentams teikiamų paskolų limitą, tvirtina:</text:span></text:p>
      <text:p text:style-name="P124"><text:span text:style-name="T125">3.1</text:span><text:span text:style-name="T126">. reikalavimus kredito įstaigoms, teiksiančioms valstybės remiamas paskolas studentams;</text:span></text:p>
      <text:p text:style-name="P127"><text:span text:style-name="T128">3.2</text:span><text:span text:style-name="T129">. valstybės remiamų paskolų studentams teikimo sąlygas pagal Aprašą;</text:span></text:p>
      <text:p text:style-name="P130"><text:span text:style-name="T131">3.3</text:span><text:span text:style-name="T132">. pasiūlymo dėl valstybės remiamų paskolų studentams teikimo formą, kurioje kredito įstaigos būtų prašoma nurodyti šią informaciją:</text:span></text:p>
      <text:p text:style-name="P133"><text:span text:style-name="T134">3.3.1</text:span><text:span text:style-name="T135">. kredito įstaigos nustatytą maksima</text:span><text:span text:style-name="T136">lią maržą;</text:span></text:p>
      <text:p text:style-name="P137"><text:span text:style-name="T138">3.3.2</text:span><text:span text:style-name="T139">. maksimalią paskolos metinę palūkanų normą, jos nustatymo tvarką, skaičiavimo ir peržiūrėjimo tvarką;</text:span></text:p>
      <text:p text:style-name="P140"><text:span text:style-name="T141">3.3.3</text:span><text:span text:style-name="T142">. palūkanų rūšį;</text:span></text:p>
      <text:p text:style-name="P143"><text:span text:style-name="T144">3.3.4</text:span><text:span text:style-name="T145">. filialų, kuriuose kredito įstaiga teiktų valstybės remiamas paskolas studentams, skaičių;</text:span></text:p>
      <text:p text:style-name="P146"><text:span text:style-name="T147">3.3.</text:span><text:span text:style-name="T148">5</text:span><text:span text:style-name="T149">. paskolos valiutą;</text:span></text:p>
      <text:p text:style-name="P150"><text:span text:style-name="T151">3.3.6</text:span><text:span text:style-name="T152">. paskolos laikotarpį ir paskolos grąžinimo atidėjimo sąlygas;</text:span></text:p>
      <text:p text:style-name="P153"><text:span text:style-name="T154">3.3.7</text:span><text:span text:style-name="T155">. mokesčius už banko paslaugas ir operacijas, baudas ir kitas įmokas, susijusias su paskolų teikimu;</text:span></text:p>
      <text:p text:style-name="P156"><text:span text:style-name="T157">3.3.8</text:span><text:span text:style-name="T158">. sutikimą dėl valstybės garantijos sąlygų</text:span><text:span text:style-name="T159">;</text:span></text:p>
      <text:p text:style-name="P160"><text:span text:style-name="T161">3.3.9</text:span><text:span text:style-name="T162">. informaciją, ar kredito įstaiga vykdo visus Lietuvos banko nustatytus kredito įstaigos veiklos riziką ribojančius normatyvus;</text:span></text:p>
      <text:p text:style-name="P163"><text:span text:style-name="T164">3.3.10</text:span><text:span text:style-name="T165">. kitą komisijos nuožiūra būtiną informaciją;</text:span></text:p>
      <text:p text:style-name="P166"><text:span text:style-name="T167">3.4</text:span><text:span text:style-name="T168">. kredito įstaigų teikiamų pasiūlymų dėl valstybės r</text:span><text:span text:style-name="T169">emiamų paskolų studentams teikimo vertinimo kriterijus.</text:span></text:p>
      <text:p text:style-name="P170"><text:span text:style-name="T171">4</text:span><text:span text:style-name="T172">. Komisijai priėmus šių taisyklių 3 punkte nurodytus sprendimus, Finansų ministerija raštu kreipiasi į kredito įstaigas, kviesdama pateikti pasiūlymus dėl valstybės remiamų paskolų studentams<text:s/></text:span><text:span text:style-name="T173">teikimo atitinkamiems metams.</text:span></text:p>
      <text:p text:style-name="P174"><text:span text:style-name="T175">5</text:span><text:span text:style-name="T176">. Kredito įstaiga pasiūlymą parengia, užpildydama komisijos patvirtintą pasiūlymo dėl valstybės remiamų paskolų studentams teikimo formą.</text:span></text:p>
      <text:p text:style-name="P177"><text:span text:style-name="T178">6</text:span><text:span text:style-name="T179">. Kredito įstaiga, teikusi valstybės remiamas paskolas praėjusiais ir (arba) a</text:span><text:span text:style-name="T180">nkstesniais<text:s/></text:span><text:soft-page-break/><text:span text:style-name="T181">metais, kuri pažeidė sutarties dėl valstybės remiamų paskolų teikimo ir valstybės garantijos sąlygas ir nėra panaikinusi tokių pažeidimų, kartu su pasiūlymu dėl valstybės remiamų paskolų studentams teikimo atitinkamiems metams Komisijai privalo</text:span><text:span text:style-name="T182"><text:s/>pateikti informaciją, kokių priemonių ėmėsi siekdama panaikinti ir ateityje išvengti nurodytų pažeidimų. Kredito įstaigai nepateikus šiame punkte nurodytos informacijos, kredito įstaigos pasiūlymas Komisijos sprendimu gali būti atmetamas.</text:span></text:p>
      <text:p text:style-name="P183"/>
      <text:p text:style-name="P184"><text:span text:style-name="T185">III</text:span><text:span text:style-name="T186">.<text:s/></text:span><text:span text:style-name="T187">KREDITO ĮSTAIGŲ ATRINKIMO TVARKA</text:span></text:p>
      <text:p text:style-name="P188"/>
      <text:p text:style-name="P189"><text:span text:style-name="T190">7</text:span><text:span text:style-name="T191">. Komisija, gavusi kredito įstaigų pasiūlymus dėl valstybės remiamų paskolų studentams teikimo:</text:span></text:p>
      <text:p text:style-name="P192"><text:span text:style-name="T193">7.1</text:span><text:span text:style-name="T194">. vertina, ar kredito įstaiga atitinka reikalavimus kredito įstaigai, teiksiančiai valstybės remiamas paskolas stude</text:span><text:span text:style-name="T195">ntams;</text:span></text:p>
      <text:p text:style-name="P196"><text:span text:style-name="T197">7.2</text:span><text:span text:style-name="T198">. vertina, ar kredito įstaigos pasiūlymas dėl valstybės remiamų paskolų studentams teikimo atitinkamiems metams atitinka valstybės remiamų paskolų studentams teikimo sąlygas;</text:span></text:p>
      <text:p text:style-name="P199"><text:span text:style-name="T200">7.3</text:span><text:span text:style-name="T201">. priima sprendimą dėl kredito įstaigos (ne)atrinkimo teikti</text:span><text:span text:style-name="T202"><text:s/>valstybės remiamas paskolas studentams.</text:span></text:p>
      <text:p text:style-name="P203"><text:span text:style-name="T204">8</text:span><text:span text:style-name="T205">. Komisija vertindama kredito įstaigas ir jų pasiūlymus turi teisę:</text:span></text:p>
      <text:p text:style-name="P206"><text:span text:style-name="T207">8.1</text:span><text:span text:style-name="T208">. gauti reikiamą informaciją iš visų valstybės institucijų ir įstaigų, mokslo ir studijų institucijų ir kitų asmenų;</text:span></text:p>
      <text:p text:style-name="P209"><text:span text:style-name="T210">8.2</text:span><text:span text:style-name="T211">. kviesti į</text:span><text:span text:style-name="T212"><text:s/>savo posėdžius kitų valstybės ir savivaldybių institucijų bei įstaigų, tarptautinių organizacijų atstovus ir specialistus ir/ar prašyti jų kompetentingos nuomonės;</text:span></text:p>
      <text:p text:style-name="P213"><text:span text:style-name="T214">8.3</text:span><text:span text:style-name="T215">. bet kurioje kredito įstaigų, teiksiančių valstybės remiamas paskolas studentams, a</text:span><text:span text:style-name="T216">trinkimo stadijoje (iki sutarties (-čių) su kredito įstaiga (-omis) pasirašymo) priimti motyvuotą sprendimą:</text:span></text:p>
      <text:p text:style-name="P217"><text:span text:style-name="T218">8.3.1</text:span><text:span text:style-name="T219">. nutraukti kredito įstaigų, teiksiančių valstybės remiamas paskolas studentams,<text:s/></text:span><text:soft-page-break/><text:span text:style-name="T220">atrinkimo procedūrą;</text:span></text:p>
      <text:p text:style-name="P221"><text:span text:style-name="T222">8.3.2</text:span><text:span text:style-name="T223">. pakeisti reikalavimus kredi</text:span><text:span text:style-name="T224">to įstaigoms, teiksiančioms valstybės remiamas paskolas studentams ir/ar valstybės remiamų paskolų studentams teikimo sąlygas, ir kreiptis į kredito įstaigas kviečiant pateikti naujus pasiūlymus dėl valstybės remiamų paskolų studentams teikimo;</text:span></text:p>
      <text:p text:style-name="P225"><text:span text:style-name="T226">8.3.3</text:span><text:span text:style-name="T227">.<text:s/></text:span><text:span text:style-name="T228">kreiptis į kredito įstaigas kviečiant pateikti naujus pasiūlymus dėl valstybės remiamų paskolų studentams teikimo, jeigu nebuvo pakeisti reikalavimai kredito įstaigoms, teiksiančioms valstybės remiamas paskolas studentams ir/ar valstybės remiamų paskolų st</text:span><text:span text:style-name="T229">udentams teikimo sąlygos.</text:span></text:p>
      <text:p text:style-name="P230"><text:span text:style-name="T231">9</text:span><text:span text:style-name="T232">. Komisija priima sprendimą dėl kredito įstaigų (ne)atrinkimo teikti valstybės remiamas paskolas studentams ne vėliau kaip per 20 darbo dienų:</text:span></text:p>
      <text:p text:style-name="P233"><text:span text:style-name="T234">9.1</text:span><text:span text:style-name="T235">. nuo Lietuvos Respublikos Vyriausybės sprendimo dėl atitinkamų metų<text:s/></text:span><text:span text:style-name="T236">Lietuvos Respublikos valstybės biudžeto asignavimų paskirstymo pagal programas įsigaliojimo;</text:span></text:p>
      <text:p text:style-name="P237"><text:span text:style-name="T238">9.2</text:span><text:span text:style-name="T239">. nuo Finansų ministerijos kreipimosi į kredito įstaigas, kviečiant pateikti pasiūlymus dėl valstybės remiamų paskolų studentams teikimo likusiam pagal šių<text:s/></text:span><text:span text:style-name="T240">taisyklių 10.2 punktą atitinkamų kalendorinių metų laikotarpiui išsiuntimo dienos.</text:span></text:p>
      <text:p text:style-name="P241"><text:span text:style-name="T242">10</text:span><text:span text:style-name="T243">. Kredito įstaigos teikti valstybės remiamas paskolas studentams atrenkamos:</text:span></text:p>
      <text:p text:style-name="P244"><text:span text:style-name="T245">10.1</text:span><text:span text:style-name="T246">. atitinkamiems kalendoriniams metams;</text:span></text:p>
      <text:p text:style-name="P247"><text:span text:style-name="T248">10.2</text:span><text:span text:style-name="T249">. likusiam atitinkamų kalendorinių<text:s/></text:span><text:span text:style-name="T250">metų laikotarpiui, kai buvo nutraukta valstybės remiamų paskolų teikimo sąlygų ir valstybės garantijos sutartis dėl teisės aktų, reglamentuojančių valstybės remiamų paskolų teikimą ir administravimą, pasikeitimo.</text:span></text:p>
      <text:p text:style-name="P251"/>
      <text:p text:style-name="P252"><text:span text:style-name="T253">IV</text:span><text:span text:style-name="T254">.<text:s/></text:span><text:span text:style-name="T255">KOMISIJOS DARBO ORGANIZAVIMAS</text:span></text:p>
      <text:p text:style-name="P256"/>
      <text:p text:style-name="P257"><text:span text:style-name="T258">11</text:span><text:span text:style-name="T259">. Komisijos posėdžio datą, laiką nustato, darbotvarkę tvirtina, posėdžiams pirmininkauja Komisijos pirmininkas, jo nesant – Komisijos pirmininko pavaduotojas.</text:span></text:p>
      <text:p text:style-name="P260"><text:span text:style-name="T261">12</text:span><text:span text:style-name="T262">. Komisijos posėdis organizuojamas gavus Finansų ministerijos administracijos padali</text:span><text:span text:style-name="T263">nio,<text:s/></text:span><text:soft-page-break/><text:span text:style-name="T264">techniškai aptarnaujančio Komisiją, prašymą organizuoti Komisijos posėdį.</text:span></text:p>
      <text:p text:style-name="P265"><text:span text:style-name="T266">13</text:span><text:span text:style-name="T267">. Komisijos posėdžio darbotvarkė Komisijos nariams pateikiama prieš 3 darbo dienas (Komisijos pirmininko rezoliucija šio termino gali būti nesilaikoma) iki Komisijos posėd</text:span><text:span text:style-name="T268">žio.</text:span></text:p>
      <text:p text:style-name="P269"><text:span text:style-name="T270">14</text:span><text:span text:style-name="T271">. Posėdžio metu svarstomus klausimus pristato juos parengęs Komisijos narys ir/arba Finansų ministerijos administracijos padalinio, techniškai aptarnaujančio Komisiją, atstovas.</text:span></text:p>
      <text:p text:style-name="P272"><text:span text:style-name="T273">15</text:span><text:span text:style-name="T274">. Komisijos posėdis yra teisėtas, jeigu jame dalyvauja ne maž</text:span><text:span text:style-name="T275">iau kaip pusė jos narių.</text:span></text:p>
      <text:p text:style-name="P276"><text:span text:style-name="T277">16</text:span><text:span text:style-name="T278">. Komisijos sprendimai priimami posėdyje dalyvaujančių narių balsų dauguma. Esant lygiam balsų skaičiui, sprendžiamąjį balsą turi Komisijos posėdžiui pirmininkaujantis asmuo.</text:span></text:p>
      <text:p text:style-name="P279"><text:span text:style-name="T280">17</text:span><text:span text:style-name="T281">. Komisijos nutarimai įrašomi komisijos<text:s/></text:span><text:span text:style-name="T282">posėdžio protokole, kurį pasirašo Komisijos posėdyje dalyvavę Komisijos nariai ir posėdžio sekretorius iš Finansų ministerijos administracijos padalinio, techniškai aptarnaujančio Komisiją.</text:span></text:p>
      <text:p text:style-name="P283"><text:span text:style-name="T284">18</text:span><text:span text:style-name="T285">. Komisijos posėdžio protokole įrašytus komisijos nutarimus<text:s/></text:span><text:span text:style-name="T286">ant Finansų ministerijos firminio blanko įformina ir suinteresuotiems asmenims išsiunčia Finansų ministerijos administracijos padalinys, techniškai aptarnaujantis komisiją.</text:span></text:p>
      <text:p text:style-name="P287"><text:span text:style-name="T288">19</text:span><text:span text:style-name="T289">. Kredito įstaigų pateiktų pasiūlymų, dokumentų ir informacijos, komisijos po</text:span><text:span text:style-name="T290">sėdžių protokolų ir komisijos posėdžiuose nagrinėtų klausimų dokumentų tvarkymu rūpinasi Finansų ministerijos administracijos padalinys, techniškai aptarnaujantis komisiją.</text:span></text:p>
      <text:p text:style-name="P291"/>
      <text:p text:style-name="P292"><text:span text:style-name="T293">V</text:span><text:span text:style-name="T294">.<text:s/></text:span><text:span text:style-name="T295">SUTARTYS DĖL VALSTYBĖS REMIAMŲ PASKOLŲ TEIKIMO SĄLYGŲ IR VALSTYBĖS GARANT</text:span><text:span text:style-name="T296">IJOS</text:span></text:p>
      <text:p text:style-name="P297"/>
      <text:p text:style-name="P298"><text:span text:style-name="T299">20</text:span><text:span text:style-name="T300">. Finansų ministerija su atrinktomis kredito įstaigomis sudaro sutartis dėl valstybės remiamų paskolų teikimo sąlygų ir valstybės garantijos.</text:span></text:p>
      <text:p text:style-name="P301"><text:span text:style-name="T302">21</text:span><text:span text:style-name="T303">. Laikoma, kad kredito įstaiga atsisako pasirašyti sutartį ir tais metais teikti valstybės<text:s/></text:span><text:span text:style-name="T304">remiamas paskolas, jeigu kredito įstaiga nepasirašo sutarties dėl valstybės remiamų paskolų teikimo sąlygų ir valstybės garantijos per 30 darbo dienų:</text:span></text:p>
      <text:p text:style-name="P305"><text:span text:style-name="T306">21.1</text:span><text:span text:style-name="T307">. nuo Lietuvos Respublikos Vyriausybės sprendimo dėl atitinkamų metų Lietuvos Respublikos valstybės</text:span><text:span text:style-name="T308"><text:s/>biudžeto asignavimų paskirstymo pagal programas įsigaliojimo;</text:span></text:p>
      <text:p text:style-name="P309"><text:span text:style-name="T310">21.2</text:span><text:span text:style-name="T311">. nuo Finansų ministerijos kreipimosi į kredito įstaigas, kviečiant pateikti pasiūlymus dėl valstybės remiamų paskolų studentams teikimo likusiam pagal šių taisyklių 10.2 punktą atitink</text:span><text:span text:style-name="T312">amų kalendorinių metų laikotarpiui išsiuntimo dienos.</text:span></text:p>
      <text:p text:style-name="P313"><text:span text:style-name="T314">22</text:span><text:span text:style-name="T315">. Sutartyje dėl valstybės remiamų paskolų teikimo sąlygų ir valstybės garantijos negali būti keičiamos kredito įstaigos pasiūlyme dėl valstybės remiamų paskolų studentams teikimo nurodytos sąlyg</text:span><text:span text:style-name="T316">os.</text:span></text:p>
      <text:p text:style-name="P317"><text:span text:style-name="T318">23</text:span><text:span text:style-name="T319">. Teisės aktų, reglamentuojančių valstybės remiamų paskolų teikimą ir administravimą, pasikeitimas gali būti priežastis šalių susitarimu nutraukti sutartį dėl valstybės remiamų paskolų teikimo sąlygų ir valstybės garantijos.</text:span></text:p>
      <text:p text:style-name="P320"/>
      <text:p text:style-name="P321"><text:span text:style-name="T322">VI</text:span><text:span text:style-name="T323">.<text:s/></text:span><text:span text:style-name="T324">BAIGIAMOSI</text:span><text:span text:style-name="T325">OS NUOSTATOS</text:span></text:p>
      <text:p text:style-name="P326"/>
      <text:p text:style-name="P327"><text:span text:style-name="T328">24</text:span><text:span text:style-name="T329">. Finansų ministro pavedimu Komisijai gali būti organizuojama kredito įstaigų, teiksiančių valstybės remiamas paskolas, atranka likusiam atitinkamų kalendorinių metų laikotarpiui, jeigu dėl objektyvių priežasčių buvo nutraukta(-os) suta</text:span><text:span text:style-name="T330">rtis(-ys) dėl valstybės remiamų paskolų teikimo sąlygų ir valstybės garantijos.</text:span></text:p>
      <text:p text:style-name="Normal"/>
      <text:p text:style-name="P331">Priedo pakeitimai:</text:p>
      <text:p text:style-name="P332"><text:span text:style-name="T333">Nr.<text:s/></text:span><text:a xlink:href="https://www.e-tar.lt/portal/legalAct.html?documentId=TAR.8D3F3644E9DE" office:target-frame-name="_top" xlink:show="replace"><text:span text:style-name="T334">1K-025</text:span></text:a><text:span text:style-name="T335">, 2010-02-04, Žin., 2010, Nr. 16-776 (2010-02-06), i. k. 110</text:span><text:span text:style-name="T336">2050ISAK001K-025</text:span></text:p>
      <text:p text:style-name="P337"><text:span text:style-name="T338">Nr.<text:s/></text:span><text:a xlink:href="https://www.e-tar.lt/portal/legalAct.html?documentId=TAR.560CC7B5F274" office:target-frame-name="_top" xlink:show="replace"><text:span text:style-name="T339">1K-011</text:span></text:a><text:span text:style-name="T340">, 2011-01-14, Žin., 2011, Nr. 7-284 (2011-01-18), i. k. 1112050ISAK001K-011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soft-page-break/>
      <text:p text:style-name="P346"><text:span text:style-name="T347">1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TAR.8D3F3644E9DE" office:target-frame-name="_top" xlink:show="replace"><text:span text:style-name="T352">1K-025</text:span></text:a><text:span text:style-name="T353">, 2010-02-04, Žin., 2010, Nr. 16-776 (2010-02-06), i. k. 1102050ISAK001K-025</text:span></text:p>
      <text:p text:style-name="P354"><text:span text:style-name="T355">Dėl finansų ministro 2009 m. birželio 5 d. įsakymo Nr. 1K-186 "Dėl Kredito įstaigų, te</text:span><text:span text:style-name="T356">iksiančių valstybės remiamas paskolas studentams, atrankos komisijos sudarymo ir Kredito įstaigų, teiksiančių valstybės remiamas paskolas studentams, atrinkimo taisyklių patvirtinimo" pakeitimo</text:span></text:p>
      <text:p text:style-name="P357"/>
      <text:p text:style-name="P358"><text:span text:style-name="T359">2.</text:span></text:p>
      <text:p text:style-name="P360"><text:span text:style-name="T361">Lietuvos Respublikos finansų ministerija, Įsakymas</text:span></text:p>
      <text:p text:style-name="P362"><text:span text:style-name="T363">Nr.<text:s/></text:span><text:a xlink:href="https://www.e-tar.lt/portal/legalAct.html?documentId=TAR.560CC7B5F274" office:target-frame-name="_top" xlink:show="replace"><text:span text:style-name="T364">1K-011</text:span></text:a><text:span text:style-name="T365">, 2011-01-14, Žin., 2011, Nr. 7-284 (2011-01-18), i. k. 1112050ISAK001K-011</text:span></text:p>
      <text:p text:style-name="P366"><text:span text:style-name="T367">Dėl finansų ministro 2009 m. birželio 5 d. įsakymo Nr. 1K-186 "Dėl Kredito įstaigų, teiksiančių</text:span><text:span text:style-name="T368"><text:s/>valstybės remiamas paskolas studentams, atrankos komisijos sudarymo ir kredito įstaigų, teiksiančių valstybės remiamas paskolas studentams, atrinkimo taisyklių patvirtinimo" pakeitimo</text:span></text:p>
      <text:p text:style-name="P369"/>
      <text:p text:style-name="P370"><text:span text:style-name="T371">3.</text:span></text:p>
      <text:p text:style-name="P372"><text:span text:style-name="T373">Lietuvos Respublikos finansų ministerija, Įsakymas</text:span></text:p>
      <text:p text:style-name="P374"><text:span text:style-name="T375">Nr.<text:s/></text:span><text:a xlink:href="https://www.e-tar.lt/portal/legalAct.html?documentId=TAR.8CA05FD8CF8C" office:target-frame-name="_top" xlink:show="replace"><text:span text:style-name="T376">1K-428</text:span></text:a><text:span text:style-name="T377">, 2011-12-27, Žin., 2012, Nr. 8-273 (2012-01-14), i. k. 1112050ISAK001K-428</text:span></text:p>
      <text:p text:style-name="P378"><text:span text:style-name="T379">Dėl finansų ministro 2009 m. birželio 5 d. įsakymo Nr. 1K-186 "Dėl Kredito įstaigų, teiksiančių valstybė</text:span><text:span text:style-name="T380">s remiamas paskolas studentams, atrankos komisijos sudarymo ir kredito įstaigų, teiksiančių valstybės remiamas paskolas studentams, atrinkimo taisyklių patvirtinimo" pakeitimo</text:span></text:p>
      <text:p text:style-name="P381"/>
      <text:p text:style-name="P382"><text:span text:style-name="T383">4.</text:span></text:p>
      <text:p text:style-name="P384"><text:span text:style-name="T385">Lietuvos Respublikos finansų ministerija, Įsakymas</text:span></text:p>
      <text:p text:style-name="P386"><text:span text:style-name="T387">Nr.<text:s/></text:span><text:a xlink:href="https://www.e-tar.lt/portal/legalAct.html?documentId=TAR.4B70560620D4" office:target-frame-name="_top" xlink:show="replace"><text:span text:style-name="T388">1K-054</text:span></text:a><text:span text:style-name="T389">, 2013-02-06, Žin., 2013, Nr. 15-762 (2013-02-09), i. k. 1132050ISAK001K-054</text:span></text:p>
      <text:p text:style-name="P390"><text:span text:style-name="T391">Dėl finansų ministro 2009 m. birželio 5 d. įsakymo Nr. 1K-186 "Dėl Kredito įstaigų, teiksiančių valstybės remiam</text:span><text:span text:style-name="T392">as paskolas studentams, atrankos komisijos sudarymo ir Kredito įstaigų, teiksiančių valstybės remiamas paskolas studentams, atrinkimo taisyklių patvirtinimo" pakeitimo</text:span></text:p>
      <text:p text:style-name="P393"/>
      <text:p text:style-name="P394"><text:span text:style-name="T395">5.</text:span></text:p>
      <text:p text:style-name="P396"><text:span text:style-name="T397">Lietuvos Respublikos finansų ministerija, Įsakymas</text:span></text:p>
      <text:p text:style-name="P398"><text:span text:style-name="T399">Nr.<text:s/></text:span><text:a xlink:href="https://www.e-tar.lt/portal/legalAct.html?documentId=3903ba508a7111e3adad91663975b89f" office:target-frame-name="_top" xlink:show="replace"><text:span text:style-name="T400">1K-025</text:span></text:a><text:span text:style-name="T401">, 2014-01-30, paskelbta TAR 2014-02-03, i. k. 2014-00946</text:span></text:p>
      <text:soft-page-break/>
      <text:p text:style-name="P402"><text:span text:style-name="T403">Dėl finansų ministro 2009 m. birželio 5 d. įsakymo Nr. 1K-186 „Dėl Kredito įstaigų, teiksiančių valstybės remiamas paskolas<text:s/></text:span><text:span text:style-name="T404">studentams, atrankos komisijos sudarymo ir Kredito įstaigų, teiksiančių valstybės remiamas paskolas studentams, atrinkimo taisyklių patvirtinimo“ pakeitimo</text:span></text:p>
      <text:p text:style-name="P405"/>
      <text:p text:style-name="P406"><text:span text:style-name="T407">6.</text:span></text:p>
      <text:p text:style-name="P408"><text:span text:style-name="T409">Lietuvos Respublikos finansų ministerija, Įsakymas</text:span></text:p>
      <text:p text:style-name="P410"><text:span text:style-name="T411">Nr.<text:s/></text:span><text:a xlink:href="https://www.e-tar.lt/portal/legalAct.html?documentId=2f610ca0b77a11e4b429deed97e8d594" office:target-frame-name="_top" xlink:show="replace"><text:span text:style-name="T412">1K-073</text:span></text:a><text:span text:style-name="T413">, 2015-02-18, paskelbta TAR 2015-02-19, i. k. 2015-02478</text:span></text:p>
      <text:p text:style-name="P414"><text:span text:style-name="T415">Dėl finansų ministro 2009 m. birželio 5 d. įsakymo Nr. 1K-186 „Dėl Kredito įstaigų, teiksiančių v</text:span><text:span text:style-name="T416">alstybės remiamas paskolas studentams, atrankos komisijos sudarymo ir kredito įstaigų, teiksiančių valstybės remiamas paskolas studentams, atrinkimo taisyklių patvirtinimo“ pakeitimo</text:span></text:p>
      <text:p text:style-name="P417"/>
      <text:p text:style-name="P418"><text:span text:style-name="T419">7.</text:span></text:p>
      <text:p text:style-name="P420"><text:span text:style-name="T421">Lietuvos Respublikos finansų ministerija, Įsakymas</text:span></text:p>
      <text:p text:style-name="P422"><text:span text:style-name="T423">Nr.<text:s/></text:span><text:a xlink:href="https://www.e-tar.lt/portal/legalAct.html?documentId=17b08010338911e99595d005d42b863e" office:target-frame-name="_top" xlink:show="replace"><text:span text:style-name="T424">1K-47</text:span></text:a><text:span text:style-name="T425">, 2019-02-14, paskelbta TAR 2019-02-20, i. k. 2019-02734</text:span></text:p>
      <text:p text:style-name="P426"><text:span text:style-name="T427">Dėl finansų ministro 2009 m. birželio 5 d. įsakymo Nr. 1K-186 „Dėl Kredito įstaigų, teiksiančių va</text:span><text:span text:style-name="T428">lstybės remiamas paskolas studentams, atrankos komisijos sudarymo ir kredito įstaigų, teiksiančių valstybės remiamas paskolas studentams, atrinkimo taisyklių patvirtinimo“ pakeitimo</text:span></text:p>
      <text:p text:style-name="P429"/>
      <text:p text:style-name="P430"><text:span text:style-name="T431">8.</text:span></text:p>
      <text:p text:style-name="P432"><text:span text:style-name="T433">Lietuvos Respublikos finansų ministerija, Įsakymas</text:span></text:p>
      <text:p text:style-name="P434"><text:span text:style-name="T435">Nr.<text:s/></text:span><text:a xlink:href="https://www.e-tar.lt/portal/legalAct.html?documentId=740ac45036b311ea829bc2bea81c1194" office:target-frame-name="_top" xlink:show="replace"><text:span text:style-name="T436">1K-3</text:span></text:a><text:span text:style-name="T437">, 2020-01-14, paskelbta TAR 2020-01-15, i. k. 2020-00587</text:span></text:p>
      <text:p text:style-name="P438"><text:span text:style-name="T439">Dėl finansų ministro 2009 m. birželio 5 d. įsakymo Nr. 1K-186 „Dėl kredito įstaigų, teiksiančių valstybės remiam</text:span><text:span text:style-name="T440">as paskolas studentams, atrankos komisijos sudarymo ir kredito įstaigų, teiksiančių valstybės remiamas paskolas studentams, atrinkimo taisyklių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1-06T11:07:00Z</meta:creation-date>
    <dc:date>2023-01-06T11:07:00Z</dc:date>
    <meta:template xlink:href="Normal.dotm" xlink:type="simple"/>
    <meta:editing-cycles>2</meta:editing-cycles>
    <meta:editing-duration>PT0S</meta:editing-duration>
    <meta:document-statistic meta:page-count="11" meta:paragraph-count="95" meta:word-count="2145" meta:character-count="17521" meta:row-count="573" meta:non-whitespace-character-count="15471"/>
  </office:meta>
</office:document-meta>
</file>