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fo:keep-together="always" fo:widows="0" fo:orphans="0" fo:break-before="page"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keep-together="alway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14-02-04 iki 2015-02-19</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Nauja redakcija nuo 2011-01-19:</text:p>
      <text:p text:style-name="Normal"><text:span text:style-name="T10">Nr.<text:s/></text:span><text:a xlink:href="https://www.e-tar.lt/portal/legalAct.html?documentId=TAR.560CC7B5F274" office:target-frame-name="_top" xlink:show="replace"><text:span text:style-name="T11">1K-011</text:span></text:a><text:span text:style-name="T12">, 2011-01-14, Žin. 2011, Nr. 7-284 (2011-01-18), i. k. 1112050ISAK001K-011</text:span></text:p>
      <text:p text:style-name="P13"/>
      <text:p text:style-name="P14">LIETUVOS RESPUBLIKOS FINANSŲ MINISTRAS</text:p>
      <text:p text:style-name="P15"/>
      <text:p text:style-name="P16">ĮSAKYMAS</text:p>
      <text:p text:style-name="P17">DĖL KREDITO ĮSTAIGŲ, TEIKSIANČIŲ VALSTYBĖS REMIAMAS PASKOLAS STUDENTAMS, ATRANKOS KOMISIJOS SUDARYMO IR KREDITO ĮSTAIGŲ, TEIKSIANČIŲ VALSTYBĖS REMIAMAS PASKOLAS STUDENTAMS, ATRINKIMO TAISYKLIŲ PATVIRTINIMO</text:p>
      <text:p text:style-name="P18"/>
      <text:p text:style-name="P19">2009 m. birželio 5 d. Nr. 1K-186</text:p>
      <text:p text:style-name="P20">Vilnius</text:p>
      <text:p text:style-name="P21"/>
      <text:p text:style-name="P22"><text:span text:style-name="T23">Vadovaudamasi Valstybės paskolų ir valstybės remiamų</text:span><text:span text:style-name="T24"><text:s/>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Hyperlink">64-2569</text:span></text:a><text:span text:style-name="T25">), 16 punktu:</text:span></text:p>
      <text:p text:style-name="P26"><text:span text:style-name="T27">1</text:span><text:span text:style-name="T28">. T v i r t i n u Kredito įstaigų, teiksiančių valstybės remiamas paskolas studentams, atrinkimo taisykles (pridedama).</text:span></text:p>
      <text:p text:style-name="P29"><text:span text:style-name="T30">2</text:span><text:span text:style-name="T31">.<text:s/></text:span><text:span text:style-name="T32">S u d a r a u Kredito įstaigų, teiksiančių valstybės remiamas paskolas studentams, atrankos<text:s/></text:span><text:span text:style-name="T33">komisiją (toliau - komisija):</text:span></text:p>
      <text:p text:style-name="P34">Audrius Želionis - Finansų ministerijos Valstybės iždo departamento direktorius (Komisijos pirmininkas);</text:p>
      <text:p text:style-name="P35">Edmundas Kiškis - Finansų ministerijos Valstybės iždo departamento Skolinimosi ir pinigų valdymo skyriaus vedėjo pavaduotojas (Komisijos pirmininko pavaduotojas);</text:p>
      <text:p text:style-name="P36">Aldas Beginskas - Finansų ministerijos Valstybės iždo departamento Skolinimosi ir pinigų valdymo skyriaus vyriausiasis specialistas (Komisijos sekretorius);</text:p>
      <text:p text:style-name="P37">Alius Ambras - Švietimo ir mokslo ministerijos Studijų,<text:s/>mokslo ir technologijų departamento Universitetinių studijų skyriaus vyriausiasis specialistas;</text:p>
      <text:p text:style-name="P38"><text:span text:style-name="T39">Justina Valentienė –<text:s/></text:span><text:span text:style-name="T40">Valstybinio studijų fondo vyriausioji specialistė;</text:span></text:p>
      <text:p text:style-name="P41"><text:span text:style-name="T42">Andrius Zalitis – Lietuvos studentų sąjungos viceprezidentas;</text:span></text:p>
      <text:p text:style-name="P43"><text:span text:style-name="T44">Algis Zubrus - Valstybinio</text:span><text:span text:style-name="T45"><text:s/>studijų fondo direktoriaus pavaduotojas.</text:span><text:s/></text:p>
      <text:p text:style-name="P46">Punkto pakeitimai:</text:p>
      <text:p text:style-name="P47"><text:span text:style-name="T48">Nr.<text:s/></text:span><text:a xlink:href="https://www.e-tar.lt/portal/legalAct.html?documentId=TAR.8CA05FD8CF8C" office:target-frame-name="_top" xlink:show="replace"><text:span text:style-name="T49">1K-428</text:span></text:a><text:span text:style-name="T50">, 2011-12-27, Žin., 2012, Nr. 8-273 (2012-01-14), i. k. 1112050ISAK001K-428</text:span></text:p>
      <text:p text:style-name="P51"><text:span text:style-name="T52">Nr.<text:s/></text:span><text:a xlink:href="https://www.e-tar.lt/portal/legalAct.html?documentId=TAR.4B70560620D4" office:target-frame-name="_top" xlink:show="replace"><text:span text:style-name="T53">1K-054</text:span></text:a><text:span text:style-name="T54">, 2013-02-06, Žin., 2013, Nr. 15-762 (2013-02-09), i. k. 1132050ISAK001K-054</text:span></text:p>
      <text:p text:style-name="P55"><text:span text:style-name="T56">Nr.<text:s/></text:span><text:a xlink:href="https://www.e-tar.lt/portal/legalAct.html?documentId=3903ba508a7111e3adad91663975b89f" office:target-frame-name="_top" xlink:show="replace"><text:span text:style-name="T57">1K-025</text:span></text:a><text:span text:style-name="T58">, 201</text:span><text:span text:style-name="T59">4-01-30, paskelbta TAR 2014-02-03, i. k. 2014-00946</text:span></text:p>
      <text:p text:style-name="Normal"/>
      <text:p text:style-name="P60"><text:span text:style-name="T61">3</text:span><text:span text:style-name="T62">. P a v e d u:</text:span></text:p>
      <text:p text:style-name="P63"><text:span text:style-name="T64">3.1</text:span><text:span text:style-name="T65">. Šio įsakymo 2 punkte nurodytai komisijai spręsti Kredito įstaigų, teiksiančių valstybės remiamas paskolas studentams, atrinkimo klausimus.</text:span></text:p>
      <text:p text:style-name="P66"><text:span text:style-name="T67">3.2</text:span><text:span text:style-name="T68">. Finansų ministerijos Valstyb</text:span><text:span text:style-name="T69">ės iždo departamento Skolinimosi ir pinigų valdymo skyriui techniškai aptarnauti šio įsakymo 2 punkte nurodytą komisiją.</text:span><text:s/></text:p>
      <text:p text:style-name="P70"/>
      <text:p text:style-name="P71"/>
      <text:p text:style-name="P72"/>
      <text:p text:style-name="P73">FINANSŲ MINISTRAS<text:tab/>ALGIRDAS ŠEMETA</text:p>
      <text:p text:style-name="Normal"/>
      <text:p text:style-name="Normal"/>
      <text:soft-page-break/>
      <text:p text:style-name="P74"><text:span text:style-name="T75">PATVIRTINTA</text:span></text:p>
      <text:p text:style-name="P76">Lietuvos Respublikos finansų ministro</text:p>
      <text:p text:style-name="P77">2009 m. birželio 5 d.<text:s/></text:p>
      <text:p text:style-name="P78">įsakymu Nr.<text:s/>1K-186</text:p>
      <text:p text:style-name="P79">(2011 m. sausio 14 d.<text:s/></text:p>
      <text:p text:style-name="P80">įsakymo Nr. 1K-011 redakcija)</text:p>
      <text:p text:style-name="P81"/>
      <text:p text:style-name="P82"><text:span text:style-name="T83">KREDITO ĮSTAIGŲ, TEIKSIANČIŲ VALSTYBĖS REMIAMAS PASKOLAS STUDENTAMS, ATRIN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redito įstaigų, teiksiančių valstybės remiamas paskolas studentams,<text:s/></text:span><text:span text:style-name="T93">atrinkimo taisyklės (toliau – taisyklės) nustato kredito įstaigų, nustatyta tvarka įregistruotų Lietuvos Respublikoje ir pageidaujančių teikti valstybės remiamas paskolas studentams pagal Valstybės paskolų ir valstybės remiamų paskolų studentams suteikimo,</text:span><text:span text:style-name="T94"><text:s/>administravimo ir grąžinimo tvarkos aprašą (toliau – Aprašas), patvirtintą Lietuvos Respublikos Vyriausybės 2009 m. gegužės 27 d. nutarimu Nr. 480 (Žin., 2009, Nr.<text:s/></text:span><text:a xlink:href="https://www.e-tar.lt/portal/lt/legalAct/TAR.5D93FB6D76BC" office:target-frame-name="_blank" xlink:show="new"><text:span text:style-name="Hyperlink">64-256</text:span><text:span text:style-name="Hyperlink">9</text:span></text:a><text:span text:style-name="T95">), atrinkimo tvarką ir sąlygas.</text:span></text:p>
      <text:p text:style-name="P96"><text:span text:style-name="T97">2</text:span><text:span text:style-name="T98">. Šiomis taisyklėmis vadovaujasi Kredito įstaigų, teiksiančių valstybės remiamas paskolas studentams, atrinkimo komisija (toliau – Komisija) ir kredito įstaigos, numatančios teikti valstybės remiamas paskolas studentam</text:span><text:span text:style-name="T99">s.</text:span></text:p>
      <text:p text:style-name="P100"/>
      <text:p text:style-name="P101"><text:span text:style-name="T102">II</text:span><text:span text:style-name="T103">.<text:s/></text:span><text:span text:style-name="T104">KREDITO ĮSTAIGŲ ATRINKIMO SĄLYGOS</text:span></text:p>
      <text:p text:style-name="P105"/>
      <text:p text:style-name="P106"><text:span text:style-name="T107">3</text:span><text:span text:style-name="T108">. Komisija kasmet Lietuvos Respublikos Seimui atitinkamų metų Lietuvos Respublikos valstybės biudžeto ir savivaldybių biudžetų finansinių rodiklių patvirtinimo įstatyme nustačius valstybės prisiimamų ga</text:span><text:span text:style-name="T109">rantinių įsipareigojimų dėl studentams teikiamų paskolų limitą, tvirtina:</text:span></text:p>
      <text:p text:style-name="P110"><text:span text:style-name="T111">3.1</text:span><text:span text:style-name="T112">. reikalavimus kredito įstaigoms, teiksiančioms valstybės remiamas paskolas studentams;</text:span></text:p>
      <text:p text:style-name="P113"><text:span text:style-name="T114">3.2</text:span><text:span text:style-name="T115">. valstybės remiamų paskolų studentams teikimo sąlygas pagal Aprašą;</text:span></text:p>
      <text:p text:style-name="P116"><text:span text:style-name="T117">3.3</text:span><text:span text:style-name="T118">. pasi</text:span><text:span text:style-name="T119">ūlymo dėl valstybės remiamų paskolų studentams teikimo formą, kurioje kredito įstaigos būtų prašoma nurodyti šią informaciją:</text:span></text:p>
      <text:p text:style-name="P120"><text:span text:style-name="T121">3.3.1</text:span><text:span text:style-name="T122">. kredito įstaigos nustatytą maksimalią maržą;</text:span></text:p>
      <text:p text:style-name="P123"><text:span text:style-name="T124">3.3.2</text:span><text:span text:style-name="T125">. maksimalią paskolos metinę palūkanų normą, jos nustatymo tvarką,<text:s/></text:span><text:span text:style-name="T126">skaičiavimo ir peržiūrėjimo tvarką;</text:span></text:p>
      <text:p text:style-name="P127"><text:span text:style-name="T128">3.3.3</text:span><text:span text:style-name="T129">. palūkanų rūšį;</text:span></text:p>
      <text:p text:style-name="P130"><text:span text:style-name="T131">3.3.4</text:span><text:span text:style-name="T132">. filialų, kuriuose kredito įstaiga teiktų valstybės remiamas paskolas studentams, skaičių;</text:span></text:p>
      <text:p text:style-name="P133"><text:span text:style-name="T134">3.3.5</text:span><text:span text:style-name="T135">. paskolos valiutą;</text:span></text:p>
      <text:p text:style-name="P136"><text:span text:style-name="T137">3.3.6</text:span><text:span text:style-name="T138">. paskolos laikotarpį ir paskolos grąžinimo atidėjimo<text:s/></text:span><text:span text:style-name="T139">sąlygas;</text:span></text:p>
      <text:p text:style-name="P140"><text:span text:style-name="T141">3.3.7</text:span><text:span text:style-name="T142">. mokesčius už banko paslaugas ir operacijas, baudas ir kitas įmokas, susijusias su paskolų teikimu;</text:span></text:p>
      <text:p text:style-name="P143"><text:span text:style-name="T144">3.3.8</text:span><text:span text:style-name="T145">. sutikimą dėl valstybės garantijos sąlygų;</text:span></text:p>
      <text:p text:style-name="P146"><text:span text:style-name="T147">3.3.9</text:span><text:span text:style-name="T148">. informaciją, ar kredito įstaiga vykdo visus Lietuvos banko nustatytus<text:s/></text:span><text:span text:style-name="T149">kredito įstaigos veiklos riziką ribojančius normatyvus;</text:span></text:p>
      <text:p text:style-name="P150"><text:span text:style-name="T151">3.3.10</text:span><text:span text:style-name="T152">. kitą komisijos nuožiūra būtiną informaciją;</text:span></text:p>
      <text:p text:style-name="P153"><text:span text:style-name="T154">3.4</text:span><text:span text:style-name="T155">. kredito įstaigų teikiamų pasiūlymų dėl valstybės remiamų paskolų studentams teikimo vertinimo kriterijus.</text:span></text:p>
      <text:p text:style-name="P156"><text:span text:style-name="T157">4</text:span><text:span text:style-name="T158">. Komisijai priėmus<text:s/></text:span><text:span text:style-name="T159">šių taisyklių 3 punkte nurodytus sprendimus, Finansų ministerija raštu kreipiasi į kredito įstaigas, kviesdama pateikti pasiūlymus dėl valstybės remiamų<text:s/></text:span><text:soft-page-break/><text:span text:style-name="T160">paskolų studentams teikimo atitinkamiems metams.</text:span></text:p>
      <text:p text:style-name="P161"><text:span text:style-name="T162">5</text:span><text:span text:style-name="T163">. Kredito įstaiga pasiūlymą parengia, užpildydama</text:span><text:span text:style-name="T164"><text:s/>komisijos patvirtintą pasiūlymo dėl valstybės remiamų paskolų studentams teikimo formą.</text:span></text:p>
      <text:p text:style-name="P165"><text:span text:style-name="T166">6</text:span><text:span text:style-name="T167">. Kredito įstaiga, teikusi valstybės remiamas paskolas praėjusiais ir (arba) ankstesniais metais, kuri pažeidė sutarties dėl valstybės remiamų paskolų teikimo ir<text:s/></text:span><text:span text:style-name="T168">valstybės garantijos sąlygas ir nėra panaikinusi tokių pažeidimų, kartu su pasiūlymu dėl valstybės remiamų paskolų studentams teikimo atitinkamiems metams Komisijai privalo pateikti informaciją, kokių priemonių ėmėsi siekdama panaikinti ir ateityje išvengt</text:span><text:span text:style-name="T169">i nurodytų pažeidimų. Kredito įstaigai nepateikus šiame punkte nurodytos informacijos, kredito įstaigos pasiūlymas Komisijos sprendimu gali būti atmetamas.</text:span></text:p>
      <text:p text:style-name="P170"/>
      <text:p text:style-name="P171"><text:span text:style-name="T172">III</text:span><text:span text:style-name="T173">.<text:s/></text:span><text:span text:style-name="T174">KREDITO ĮSTAIGŲ ATRINKIMO TVARKA</text:span></text:p>
      <text:p text:style-name="P175"/>
      <text:p text:style-name="P176"><text:span text:style-name="T177">7</text:span><text:span text:style-name="T178">. Komisija, gavusi kredito įstaigų pasiūlymus dėl</text:span><text:span text:style-name="T179"><text:s/>valstybės remiamų paskolų studentams teikimo:</text:span></text:p>
      <text:p text:style-name="P180"><text:span text:style-name="T181">7.1</text:span><text:span text:style-name="T182">. vertina, ar kredito įstaiga atitinka reikalavimus kredito įstaigai, teiksiančiai valstybės remiamas paskolas studentams;</text:span></text:p>
      <text:p text:style-name="P183"><text:span text:style-name="T184">7.2</text:span><text:span text:style-name="T185">. vertina, ar kredito įstaigos pasiūlymas dėl valstybės remiamų paskolų st</text:span><text:span text:style-name="T186">udentams teikimo atitinkamiems metams atitinka valstybės remiamų paskolų studentams teikimo sąlygas;</text:span></text:p>
      <text:p text:style-name="P187"><text:span text:style-name="T188">7.3</text:span><text:span text:style-name="T189">. priima sprendimą dėl kredito įstaigos (ne)atrinkimo teikti valstybės remiamas paskolas studentams.</text:span></text:p>
      <text:p text:style-name="P190"><text:span text:style-name="T191">8</text:span><text:span text:style-name="T192">. Komisija vertindama kredito įstaigas<text:s/></text:span><text:span text:style-name="T193">ir jų pasiūlymus turi teisę:</text:span></text:p>
      <text:p text:style-name="P194"><text:span text:style-name="T195">8.1</text:span><text:span text:style-name="T196">. gauti reikiamą informaciją iš visų valstybės institucijų ir įstaigų, mokslo ir studijų institucijų ir kitų asmenų;</text:span></text:p>
      <text:p text:style-name="P197"><text:span text:style-name="T198">8.2</text:span><text:span text:style-name="T199">. kviesti į savo posėdžius kitų valstybės ir savivaldybių institucijų bei įstaigų, tarptautinių or</text:span><text:span text:style-name="T200">ganizacijų atstovus ir specialistus ir/ar prašyti jų kompetentingos nuomonės;</text:span></text:p>
      <text:p text:style-name="P201"><text:span text:style-name="T202">8.3</text:span><text:span text:style-name="T203">. bet kurioje kredito įstaigų, teiksiančių valstybės remiamas paskolas studentams, atrinkimo stadijoje (iki sutarties (-čių) su kredito įstaiga (-omis) pasirašymo) priimti</text:span><text:span text:style-name="T204"><text:s/>motyvuotą sprendimą:</text:span></text:p>
      <text:p text:style-name="P205"><text:span text:style-name="T206">8.3.1</text:span><text:span text:style-name="T207">. nutraukti kredito įstaigų, teiksiančių valstybės remiamas paskolas studentams, atrinkimo procedūrą;</text:span></text:p>
      <text:p text:style-name="P208"><text:span text:style-name="T209">8.3.2</text:span><text:span text:style-name="T210">. pakeisti reikalavimus kredito įstaigoms, teiksiančioms valstybės remiamas paskolas studentams ir/ar valstybės remi</text:span><text:span text:style-name="T211">amų paskolų studentams teikimo sąlygas, ir kreiptis į kredito įstaigas kviečiant pateikti naujus pasiūlymus dėl valstybės remiamų paskolų studentams teikimo;</text:span></text:p>
      <text:p text:style-name="P212"><text:span text:style-name="T213">8.3.3</text:span><text:span text:style-name="T214">. kreiptis į kredito įstaigas kviečiant pateikti naujus pasiūlymus dėl valstybės remiamų<text:s/></text:span><text:span text:style-name="T215">paskolų studentams teikimo, jeigu nebuvo pakeisti reikalavimai kredito įstaigoms, teiksiančioms valstybės remiamas paskolas studentams ir/ar valstybės remiamų paskolų studentams teikimo sąlygos.</text:span></text:p>
      <text:p text:style-name="P216"><text:span text:style-name="T217">9</text:span><text:span text:style-name="T218">. Komisija priima sprendimą dėl kredito įstaigų (ne)</text:span><text:span text:style-name="T219">atrinkimo teikti valstybės remiamas paskolas studentams ne vėliau kaip per 20 darbo dienų:</text:span></text:p>
      <text:p text:style-name="P220"><text:span text:style-name="T221">9.1</text:span><text:span text:style-name="T222">. nuo Lietuvos Respublikos Vyriausybės sprendimo dėl atitinkamų metų Lietuvos Respublikos valstybės biudžeto asignavimų paskirstymo pagal programas įsigaliojimo</text:span><text:span text:style-name="T223">;</text:span></text:p>
      <text:p text:style-name="P224"><text:span text:style-name="T225">9.2</text:span><text:span text:style-name="T226">. nuo Finansų ministerijos kreipimosi į kredito įstaigas, kviečiant pateikti pasiūlymus dėl valstybės remiamų paskolų studentams teikimo likusiam pagal šių taisyklių 10.2 punktą atitinkamų kalendorinių metų laikotarpiui išsiuntimo dienos.</text:span></text:p>
      <text:p text:style-name="P227"><text:span text:style-name="T228">10</text:span><text:span text:style-name="T229">. Kredito įstaigos teikti valstybės remiamas paskolas studentams atrenkamos:</text:span></text:p>
      <text:p text:style-name="P230"><text:span text:style-name="T231">10.1</text:span><text:span text:style-name="T232">. atitinkamiems kalendoriniams metams;</text:span></text:p>
      <text:p text:style-name="P233"><text:span text:style-name="T234">10.2</text:span><text:span text:style-name="T235">. likusiam atitinkamų kalendorinių metų laikotarpiui, kai buvo nutraukta valstybės remiamų paskolų teikimo sąlygų ir valstybės</text:span><text:span text:style-name="T236"><text:s/>garantijos sutartis dėl teisės aktų, reglamentuojančių valstybės remiamų paskolų teikimą ir administravimą, pasikeitimo.</text:span></text:p>
      <text:p text:style-name="P237"/>
      <text:p text:style-name="P238"><text:span text:style-name="T239">IV</text:span><text:span text:style-name="T240">.<text:s/></text:span><text:span text:style-name="T241">KOMISIJOS DARBO ORGANIZAVIMAS</text:span></text:p>
      <text:p text:style-name="P242"/>
      <text:p text:style-name="P243"><text:span text:style-name="T244">11</text:span><text:span text:style-name="T245">. Komisijos posėdžio datą, laiką nustato, darbotvarkę tvirtina, posėdžiams<text:s/></text:span><text:span text:style-name="T246">pirmininkauja Komisijos pirmininkas, jo nesant – Komisijos pirmininko pavaduotojas.</text:span></text:p>
      <text:p text:style-name="P247"><text:span text:style-name="T248">12</text:span><text:span text:style-name="T249">. Komisijos posėdis organizuojamas gavus Finansų ministerijos administracijos padalinio, techniškai aptarnaujančio Komisiją, prašymą organizuoti Komisijos posėdį.</text:span></text:p>
      <text:p text:style-name="P250"><text:span text:style-name="T251">1</text:span><text:span text:style-name="T252">3</text:span><text:span text:style-name="T253">. Komisijos posėdžio darbotvarkė Komisijos nariams pateikiama prieš 3 darbo dienas (Komisijos pirmininko rezoliucija šio termino gali būti nesilaikoma) iki Komisijos posėdžio.</text:span></text:p>
      <text:p text:style-name="P254"><text:span text:style-name="T255">14</text:span><text:span text:style-name="T256">. Posėdžio metu svarstomus klausimus pristato juos parengęs Komisijos<text:s/></text:span><text:span text:style-name="T257">narys ir/arba Finansų ministerijos administracijos padalinio, techniškai aptarnaujančio Komisiją, atstovas.</text:span></text:p>
      <text:p text:style-name="P258"><text:span text:style-name="T259">15</text:span><text:span text:style-name="T260">. Komisijos posėdis yra teisėtas, jeigu jame dalyvauja ne mažiau kaip pusė jos narių.</text:span></text:p>
      <text:p text:style-name="P261"><text:span text:style-name="T262">16</text:span><text:span text:style-name="T263">. Komisijos sprendimai priimami posėdyje dalyvauja</text:span><text:span text:style-name="T264">nčių narių balsų dauguma. Esant lygiam balsų skaičiui, sprendžiamąjį balsą turi Komisijos posėdžiui pirmininkaujantis asmuo.</text:span></text:p>
      <text:p text:style-name="P265"><text:span text:style-name="T266">17</text:span><text:span text:style-name="T267">. Komisijos nutarimai įrašomi komisijos posėdžio protokole, kurį pasirašo Komisijos posėdyje dalyvavę Komisijos nariai ir pos</text:span><text:span text:style-name="T268">ėdžio sekretorius iš Finansų ministerijos administracijos padalinio, techniškai aptarnaujančio Komisiją.</text:span></text:p>
      <text:p text:style-name="P269"><text:span text:style-name="T270">18</text:span><text:span text:style-name="T271">. Komisijos posėdžio protokole įrašytus komisijos nutarimus ant Finansų ministerijos firminio blanko įformina ir suinteresuotiems asmenims išsiun</text:span><text:span text:style-name="T272">čia Finansų ministerijos administracijos padalinys, techniškai aptarnaujantis komisiją.</text:span></text:p>
      <text:p text:style-name="P273"><text:span text:style-name="T274">19</text:span><text:span text:style-name="T275">. Kredito įstaigų pateiktų pasiūlymų, dokumentų ir informacijos, komisijos posėdžių protokolų ir komisijos posėdžiuose nagrinėtų klausimų dokumentų tvarkymu rūpin</text:span><text:span text:style-name="T276">asi Finansų ministerijos administracijos padalinys, techniškai aptarnaujantis komisiją.</text:span></text:p>
      <text:p text:style-name="P277"/>
      <text:p text:style-name="P278"><text:span text:style-name="T279">V</text:span><text:span text:style-name="T280">.<text:s/></text:span><text:span text:style-name="T281">SUTARTYS DĖL VALSTYBĖS REMIAMŲ PASKOLŲ TEIKIMO SĄLYGŲ IR VALSTYBĖS GARANTIJOS</text:span></text:p>
      <text:p text:style-name="P282"/>
      <text:p text:style-name="P283"><text:span text:style-name="T284">20</text:span><text:span text:style-name="T285">. Finansų ministerija su atrinktomis kredito įstaigomis sudaro sutartis d</text:span><text:span text:style-name="T286">ėl valstybės remiamų paskolų teikimo sąlygų ir valstybės garantijos.</text:span></text:p>
      <text:p text:style-name="P287"><text:span text:style-name="T288">21</text:span><text:span text:style-name="T289">. Laikoma, kad kredito įstaiga atsisako pasirašyti sutartį ir tais metais teikti valstybės remiamas paskolas, jeigu kredito įstaiga nepasirašo sutarties dėl valstybės remiamų paskol</text:span><text:span text:style-name="T290">ų teikimo sąlygų ir valstybės garantijos per 30 darbo dienų:</text:span></text:p>
      <text:p text:style-name="P291"><text:span text:style-name="T292">21.1</text:span><text:span text:style-name="T293">. nuo Lietuvos Respublikos Vyriausybės sprendimo dėl atitinkamų metų Lietuvos Respublikos valstybės biudžeto asignavimų paskirstymo pagal programas įsigaliojimo;</text:span></text:p>
      <text:p text:style-name="P294"><text:span text:style-name="T295">21.2</text:span><text:span text:style-name="T296">. nuo Finansų minis</text:span><text:span text:style-name="T297">terijos kreipimosi į kredito įstaigas, kviečiant pateikti pasiūlymus dėl valstybės remiamų paskolų studentams teikimo likusiam pagal šių taisyklių 10.2 punktą atitinkamų kalendorinių metų laikotarpiui išsiuntimo dienos.</text:span></text:p>
      <text:p text:style-name="P298"><text:span text:style-name="T299">22</text:span><text:span text:style-name="T300">. Sutartyje dėl valstybės re</text:span><text:span text:style-name="T301">miamų paskolų teikimo sąlygų ir valstybės garantijos negali būti keičiamos kredito įstaigos pasiūlyme dėl valstybės remiamų paskolų studentams teikimo nurodytos sąlygos.</text:span></text:p>
      <text:p text:style-name="P302"><text:span text:style-name="T303">23</text:span><text:span text:style-name="T304">. Teisės aktų, reglamentuojančių valstybės remiamų paskolų teikimą ir administra</text:span><text:span text:style-name="T305">vimą, pasikeitimas gali būti priežastis šalių susitarimu nutraukti sutartį dėl valstybės remiamų paskolų teikimo sąlygų ir valstybės garantijos.</text:span></text:p>
      <text:p text:style-name="P306"/>
      <text:p text:style-name="P307"/>
      <text:p text:style-name="P308"><text:span text:style-name="T309">VI</text:span><text:span text:style-name="T310">.<text:s/></text:span><text:span text:style-name="T311">BAIGIAMOSIOS NUOSTATOS</text:span></text:p>
      <text:p text:style-name="P312"/>
      <text:p text:style-name="P313"><text:span text:style-name="T314">24</text:span><text:span text:style-name="T315">. Finansų ministro pavedimu Komisijai gali būti organizuojama kredito</text:span><text:span text:style-name="T316"><text:s/>įstaigų, teiksiančių valstybės remiamas paskolas, atranka likusiam atitinkamų kalendorinių metų laikotarpiui, jeigu dėl objektyvių priežasčių buvo nutraukta(-os) sutartis(-ys) dėl valstybės remiamų paskolų teikimo sąlygų ir valstybės garantijos.</text:span></text:p>
      <text:p text:style-name="Normal"/>
      <text:soft-page-break/>
      <text:p text:style-name="P317">Priedo pakeitimai:</text:p>
      <text:p text:style-name="P318"><text:span text:style-name="T319">Nr.<text:s/></text:span><text:a xlink:href="https://www.e-tar.lt/portal/legalAct.html?documentId=TAR.560CC7B5F274" office:target-frame-name="_top" xlink:show="replace"><text:span text:style-name="T320">1K-011</text:span></text:a><text:span text:style-name="T321">, 2011-01-14, Žin., 2011, Nr. 7-284 (2011-01-18), i. k. 1112050ISAK001K-011</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finansų ministerija,<text:s/></text:span><text:span text:style-name="T331">Įsakymas</text:span></text:p>
      <text:p text:style-name="P332"><text:span text:style-name="T333">Nr.<text:s/></text:span><text:a xlink:href="https://www.e-tar.lt/portal/legalAct.html?documentId=TAR.8D3F3644E9DE" office:target-frame-name="_top" xlink:show="replace"><text:span text:style-name="T334">1K-025</text:span></text:a><text:span text:style-name="T335">, 2010-02-04, Žin., 2010, Nr. 16-776 (2010-02-06), i. k. 1102050ISAK001K-025</text:span></text:p>
      <text:p text:style-name="P336"><text:span text:style-name="T337">Dėl finansų ministro 2009 m. birželio 5 d. įsakymo Nr. 1K-186 "Dėl Kredito įst</text:span><text:span text:style-name="T338">aigų, teiksiančių valstybės remiamas paskolas studentams, atrankos komisijos sudarymo ir Kredito įstaigų, teiksiančių valstybės remiamas paskolas studentams, atrinkimo taisyklių patvirtinimo" pakeitimo</text:span></text:p>
      <text:p text:style-name="P339"/>
      <text:p text:style-name="P340"><text:span text:style-name="T341">2.</text:span></text:p>
      <text:p text:style-name="P342"><text:span text:style-name="T343">Lietuvos Respublikos finansų ministerija, Įsakymas</text:span></text:p>
      <text:p text:style-name="P344"><text:span text:style-name="T345">Nr.<text:s/></text:span><text:a xlink:href="https://www.e-tar.lt/portal/legalAct.html?documentId=TAR.560CC7B5F274" office:target-frame-name="_top" xlink:show="replace"><text:span text:style-name="T346">1K-011</text:span></text:a><text:span text:style-name="T347">, 2011-01-14, Žin., 2011, Nr. 7-284 (2011-01-18), i. k. 1112050ISAK001K-011</text:span></text:p>
      <text:p text:style-name="P348"><text:span text:style-name="T349">Dėl finansų ministro 2009 m. birželio 5 d. įsakymo Nr. 1K-186 "Dėl Kredito įstaigų, tei</text:span><text:span text:style-name="T350">ksiančių valstybės remiamas paskolas studentams, atrankos komisijos sudarymo ir kredito įstaigų, teiksiančių valstybės remiamas paskolas studentams, atrinkimo taisyklių patvirtinimo" pakeitimo</text:span></text:p>
      <text:p text:style-name="P351"/>
      <text:p text:style-name="P352"><text:span text:style-name="T353">3.</text:span></text:p>
      <text:p text:style-name="P354"><text:span text:style-name="T355">Lietuvos Respublikos finansų ministerija, Įsakymas</text:span></text:p>
      <text:p text:style-name="P356"><text:span text:style-name="T357">Nr.<text:s/></text:span><text:a xlink:href="https://www.e-tar.lt/portal/legalAct.html?documentId=TAR.8CA05FD8CF8C" office:target-frame-name="_top" xlink:show="replace"><text:span text:style-name="T358">1K-428</text:span></text:a><text:span text:style-name="T359">, 2011-12-27, Žin., 2012, Nr. 8-273 (2012-01-14), i. k. 1112050ISAK001K-428</text:span></text:p>
      <text:p text:style-name="P360"><text:span text:style-name="T361">Dėl finansų ministro 2009 m. birželio 5 d. įsakymo Nr. 1K-186 "Dėl Kredito įstaigų, teiksiančių<text:s/></text:span><text:span text:style-name="T362">valstybės remiamas paskolas studentams, atrankos komisijos sudarymo ir kredito įstaigų, teiksiančių valstybės remiamas paskolas studentams, atrinkimo taisyklių patvirtinimo" pakeitimo</text:span></text:p>
      <text:p text:style-name="P363"/>
      <text:p text:style-name="P364"><text:span text:style-name="T365">4.</text:span></text:p>
      <text:p text:style-name="P366"><text:span text:style-name="T367">Lietuvos Respublikos finansų ministerija, Įsakymas</text:span></text:p>
      <text:p text:style-name="P368"><text:span text:style-name="T369">Nr.<text:s/></text:span><text:a xlink:href="https://www.e-tar.lt/portal/legalAct.html?documentId=TAR.4B70560620D4" office:target-frame-name="_top" xlink:show="replace"><text:span text:style-name="T370">1K-054</text:span></text:a><text:span text:style-name="T371">, 2013-02-06, Žin., 2013, Nr. 15-762 (2013-02-09), i. k. 1132050ISAK001K-054</text:span></text:p>
      <text:p text:style-name="P372"><text:span text:style-name="T373">Dėl finansų ministro 2009 m. birželio 5 d. įsakymo Nr. 1K-186 "Dėl Kredito įstaigų, teiksiančių valstybė</text:span><text:span text:style-name="T374">s remiamas paskolas studentams, atrankos komisijos sudarymo ir Kredito įstaigų, teiksiančių valstybės remiamas paskolas studentams, atrinkimo taisyklių patvirtinimo" pakeitimo</text:span></text:p>
      <text:p text:style-name="P375"/>
      <text:p text:style-name="P376"><text:span text:style-name="T377">5.</text:span></text:p>
      <text:p text:style-name="P378"><text:span text:style-name="T379">Lietuvos Respublikos finansų ministerija, Įsakymas</text:span></text:p>
      <text:p text:style-name="P380"><text:span text:style-name="T381">Nr.<text:s/></text:span><text:a xlink:href="https://www.e-tar.lt/portal/legalAct.html?documentId=3903ba508a7111e3adad91663975b89f" office:target-frame-name="_top" xlink:show="replace"><text:span text:style-name="T382">1K-025</text:span></text:a><text:span text:style-name="T383">, 2014-01-30, paskelbta TAR 2014-02-03, i. k. 2014-00946</text:span></text:p>
      <text:p text:style-name="P384"><text:span text:style-name="T385">Dėl finansų ministro 2009 m. birželio 5 d. įsakymo Nr. 1K-186 „Dėl Kredito įstaigų, teiksiančių v</text:span><text:span text:style-name="T386">alstybės remiamas paskolas studentams, atrankos komisijos sudarymo ir Kredito įstaigų, teiksiančių valstybės remiamas paskolas studentams, atrink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12:06:00Z</meta:creation-date>
    <dc:date>2015-03-04T12:06:00Z</dc:date>
    <meta:template xlink:href="Normal" xlink:type="simple"/>
    <meta:editing-cycles>2</meta:editing-cycles>
    <meta:editing-duration>PT0S</meta:editing-duration>
    <meta:document-statistic meta:page-count="6" meta:paragraph-count="144" meta:word-count="1849" meta:character-count="15338" meta:row-count="426" meta:non-whitespace-character-count="13633"/>
  </office:meta>
</office:document-meta>
</file>