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indent="0.3937in">
        <style:tab-stops>
          <style:tab-stop style:type="left" style:position="1.5277in"/>
        </style:tab-stops>
      </style:paragraph-properties>
    </style:style>
    <style:style style:name="P23" style:parent-style-name="Normal" style:family="paragraph">
      <style:paragraph-properties fo:text-indent="0.3937in">
        <style:tab-stops>
          <style:tab-stop style:type="left" style:position="1.5277in"/>
        </style:tab-stops>
      </style:paragraph-properties>
    </style:style>
    <style:style style:name="P24" style:parent-style-name="Normal" style:family="paragraph">
      <style:paragraph-properties fo:text-indent="0.3937in">
        <style:tab-stops>
          <style:tab-stop style:type="left" style:position="1.5277in"/>
        </style:tab-stops>
      </style:paragraph-properties>
    </style:style>
    <style:style style:name="P25" style:parent-style-name="Normal" style:family="paragraph">
      <style:paragraph-properties fo:text-indent="0.3937in">
        <style:tab-stops>
          <style:tab-stop style:type="left" style:position="1.5277in"/>
        </style:tab-stops>
      </style:paragraph-properties>
    </style:style>
    <style:style style:name="P26" style:parent-style-name="Normal" style:family="paragraph">
      <style:paragraph-properties fo:text-indent="0.3937in">
        <style:tab-stops>
          <style:tab-stop style:type="left" style:position="1.5277in"/>
        </style:tab-stops>
      </style:paragraph-properties>
    </style:style>
    <style:style style:name="P27" style:parent-style-name="Normal" style:family="paragraph">
      <style:paragraph-properties fo:text-indent="0.3937in">
        <style:tab-stops>
          <style:tab-stop style:type="left" style:position="1.5277in"/>
        </style:tab-stops>
      </style:paragraph-properties>
    </style:style>
    <style:style style:name="P28" style:parent-style-name="Normal" style:family="paragraph">
      <style:paragraph-properties fo:text-indent="0.3937in">
        <style:tab-stops>
          <style:tab-stop style:type="left" style:position="1.5277in"/>
        </style:tab-stops>
      </style:paragraph-properties>
    </style:style>
    <style:style style:name="P29" style:parent-style-name="Normal" style:family="paragraph">
      <style:paragraph-properties fo:text-indent="0.3937in">
        <style:tab-stops>
          <style:tab-stop style:type="left" style:position="1.5277in"/>
        </style:tab-stops>
      </style:paragraph-properties>
    </style:style>
    <style:style style:name="P30" style:parent-style-name="Normal" style:family="paragraph">
      <style:paragraph-properties fo:text-indent="0.3937in">
        <style:tab-stops>
          <style:tab-stop style:type="left" style:position="1.5277in"/>
        </style:tab-stops>
      </style:paragraph-properties>
    </style:style>
    <style:style style:name="P31" style:parent-style-name="Normal" style:family="paragraph">
      <style:paragraph-properties fo:text-indent="0.3937in">
        <style:tab-stops>
          <style:tab-stop style:type="left" style:position="1.5277in"/>
        </style:tab-stops>
      </style:paragraph-properties>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center"/>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break-before="page" fo:margin-left="3.543in">
        <style:tab-stops/>
      </style:paragraph-properties>
    </style:style>
    <style:style style:name="P196" style:parent-style-name="Normal" style:family="paragraph">
      <style:paragraph-properties fo:text-indent="3.543in"/>
    </style:style>
    <style:style style:name="P197" style:parent-style-name="Normal" style:family="paragraph">
      <style:paragraph-properties fo:text-indent="3.543in"/>
    </style:style>
    <style:style style:name="P198" style:parent-style-name="Normal" style:family="paragraph">
      <style:paragraph-properties fo:text-indent="3.543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office:automatic-styles>
  <office:body>
    <office:text text:use-soft-page-breaks="true">
      <text:p text:style-name="P1"><text:span text:style-name="T2">Suvestinė redakcija nuo 2010-02-07 iki 2011-01-18</text:span></text:p>
      <text:p text:style-name="P3"/>
      <text:p text:style-name="P4"><text:span text:style-name="T5">Įsakymas paskelbtas: Žin. 2009, Nr.<text:s/></text:span><text:a xlink:href="https://www.e-tar.lt/portal/legalAct.html?documentId=TAR.605962A51D15" office:target-frame-name="_top" xlink:show="replace"><text:span text:style-name="T6">69-2813</text:span></text:a><text:span text:style-name="T7">, i. k. 1092050ISAK001K-186</text:span></text:p>
      <text:p text:style-name="P8"/>
      <text:p text:style-name="P9"><text:span text:style-name="T10"/>LIETUVOS RESPUBLIKOS FINANSŲ MINISTRO<text:s/></text:p>
      <text:p text:style-name="P11">ĮSAKYMAS</text:p>
      <text:p text:style-name="P12"/>
      <text:p text:style-name="P13">DĖL KREDITO ĮSTAIGŲ, TEIKSIANČIŲ VALSTYBĖS REMIAMAS PASKOLAS STUDENTAMS, ATRANKOS KOMISIJOS SUDARYMO IR KREDITO ĮSTAIGŲ, TEIKSIANČIŲ VALSTYBĖS REMIAMAS PASKOLAS STUDENTAMS,<text:s/>ATRINKIMO TAISYKLIŲ PATVIRTINIMO</text:p>
      <text:p text:style-name="P14"/>
      <text:p text:style-name="P15">2009 m. birželio 5 d. Nr. 1K-186</text:p>
      <text:p text:style-name="P16">Vilnius</text:p>
      <text:p text:style-name="P17"/>
      <text:p text:style-name="P18">Vadovaudamasis Valstybės paskolų ir valstybės remiamų paskolų studentams suteikimo, administravimo ir grąžinimo tvarkos aprašo, patvirtinto Lietuvos Respublikos Vyriausybės 2009 m. gegužės 27 d. nutarimu Nr. 480 (Žin., 2009, Nr.<text:s/><text:a xlink:href="https://www.e-tar.lt/portal/lt/legalAct/TAR.5D93FB6D76BC" office:target-frame-name="_blank" xlink:show="new"><text:span text:style-name="T19">64-2569</text:span></text:a>), 16 punktu:</text:p>
      <text:p text:style-name="P20">1.<text:s/><text:span text:style-name="T21">Sudarau</text:span><text:s/>šią Kredito įstaigų, teiksiančių valstybės remiamas paskolas studentams, atrankos komisiją (toliau – Komisija):</text:p>
      <text:p text:style-name="P22">Audrius Želionis<text:tab/><text:tab/><text:tab/>– Finansų ministerijos Valstybės iždo departamento direktorius (Komisijos pirmininkas);</text:p>
      <text:p text:style-name="P23">Venantas Miškinis<text:tab/><text:tab/>– Finansų ministerijos ministro patarėjas (Komisijos pirmininko pavaduotojas);</text:p>
      <text:p text:style-name="P24">Aldas Beginskas<text:tab/><text:tab/><text:tab/>– Finansų ministerijos Valstybės iždo departamento skolinimosi ir pinigų valdymo skyriaus vyriausiasis specialistas (Komisijos sekretorius);</text:p>
      <text:p text:style-name="P25">Dainius Dikšaitis<text:tab/><text:tab/>– Lietuvos studentų sąjungos prezidentas;</text:p>
      <text:p text:style-name="P26">Edmundas Kiškis<text:tab/><text:tab/>– Finansų ministerijos Valstybės iždo departamento skolinimosi ir pinigų valdymo skyriaus vedėjo pavaduotojas;</text:p>
      <text:p text:style-name="P27">Rimvydas Labanauskis<text:tab/>– Švietimo ir mokslo ministerijos Studijų departamento Universitetinių studijų skyriaus vyriausiasis specialistas;</text:p>
      <text:p text:style-name="P28">Arūnas Mark<text:tab/><text:tab/><text:tab/>– Lietuvos studentų atstovybių sąjungos atstovas aukštojo mokslo reformos klausimais, socialinių klausimų ir akademinio proceso reikalų koordinatorius;</text:p>
      <text:p text:style-name="P29">Eglė Radėnienė<text:tab/><text:tab/><text:tab/>– Švietimo ir mokslo ministerijos Ekonomikos departamento direktorė;</text:p>
      <text:p text:style-name="P30">Justina Vyzaitė<text:tab/><text:tab/><text:tab/>– Lietuvos valstybinio mokslo ir<text:s/>studijų fondo vyriausioji specialistė;</text:p>
      <text:p text:style-name="P31">Algis Zubrus<text:tab/><text:tab/><text:tab/>– Lietuvos valstybinio mokslo ir studijų fondo direktoriaus pavaduotojas.</text:p>
      <text:p text:style-name="P32">2.<text:s/><text:span text:style-name="T33">Tvirtinu</text:span><text:s/>pridedamus:</text:p>
      <text:p text:style-name="P34">2.1. kredito įstaigų, teiksiančių valstybės remiamas paskolas studentams, atrinkimo taisykles;</text:p>
      <text:p text:style-name="P35">2.2. kredito įstaigų, teiksiančių valstybės remiamas paskolas studentams, atrankos komisijos darbo reglamentą.</text:p>
      <text:p text:style-name="P36"/>
      <text:p text:style-name="P37"/>
      <text:p text:style-name="P38"/>
      <text:p text:style-name="P39">FINANSŲ MINISTRAS<text:tab/>ALGIRDAS ŠEMETA</text:p>
      <text:p text:style-name="Normal"/>
      <text:soft-page-break/>
      <text:p text:style-name="P40"><text:span text:style-name="T41">PATVIRTINTA</text:span></text:p>
      <text:p text:style-name="P42">Lietuvos Respublikos finansų ministro<text:s/></text:p>
      <text:p text:style-name="P43">2009 m. birželio 5 d. įsakymu Nr. 1K-186</text:p>
      <text:p text:style-name="P44">(2010 m. vasario 4 d. įsakymo Nr. 1K-025<text:s/></text:p>
      <text:p text:style-name="P45">redakcija)</text:p>
      <text:p text:style-name="P46"/>
      <text:p text:style-name="P47"><text:span text:style-name="T48">KREDITO ĮSTAIGŲ, TEIKSIANČIŲ VALSTYBĖS REMIAMAS PASKOLAS STUDENTAMS, ATRINK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Kredito įstaigų, teiksiančių valstybės remiamas paskolas studentams, atrinkimo t</text:span><text:span text:style-name="T58">aisyklės (toliau – taisyklės) nustato kredito įstaigų, nustatyta tvarka įregistruotų Lietuvos Respublikoje ir pageidaujančių teikti valstybės remiamas paskolas studentams pagal Valstybės paskolų ir valstybės remiamų paskolų studentams suteikimo, administra</text:span><text:span text:style-name="T59">vimo ir grąžinimo tvarkos aprašą (toliau – Aprašas), patvirtintą Lietuvos Respublikos Vyriausybės 2009 m. gegužės 27 d. nutarimu Nr. 480 (Žin., 2009, Nr. </text:span><text:a xlink:href="https://www.e-tar.lt/portal/lt/legalAct/TAR.5D93FB6D76BC" office:target-frame-name="_blank" xlink:show="new"><text:span text:style-name="Hyperlink">64-2569</text:span></text:a><text:span text:style-name="T60">), atrinki</text:span><text:span text:style-name="T61">mo tvarką ir sąlygas.</text:span></text:p>
      <text:p text:style-name="P62"><text:span text:style-name="T63">2</text:span><text:span text:style-name="T64">. Šiomis taisyklėmis vadovaujasi finansų ministro sudaryta kredito įstaigų, teiksiančių valstybės remiamas paskolas studentams, atrinkimo komisija (toliau – Komisija), į kurią įeina Finansų ministerijos, Švietimo ir mokslo minist</text:span><text:span text:style-name="T65">erijos, Valstybinio studijų fondo ir studentų atstovai, taip pat gali būti įtraukiami ir kitų institucijų atstovai.</text:span></text:p>
      <text:p text:style-name="P66"><text:span text:style-name="T67">3</text:span><text:span text:style-name="T68">. Komisijos darbo tvarką nustato Komisijos darbo reglamentas.</text:span></text:p>
      <text:p text:style-name="P69"/>
      <text:p text:style-name="P70"><text:span text:style-name="T71">II</text:span><text:span text:style-name="T72">.<text:s/></text:span><text:span text:style-name="T73">KREDITO ĮSTAIGŲ ATRINKIMO SĄLYGOS</text:span></text:p>
      <text:p text:style-name="P74"/>
      <text:p text:style-name="P75"><text:span text:style-name="T76">4</text:span><text:span text:style-name="T77">. Kiekvienais metais,<text:s/></text:span><text:span text:style-name="T78">Lietuvos Respublikos Seimui priėmus atitinkamų metų Lietuvos Respublikos valstybės biudžeto ir savivaldybių biudžetų finansinių rodiklių patvirtinimo įstatymą, kuriame nustatomas valstybės prisiimamų garantinių įsipareigojimų dėl studentams teikiamų paskol</text:span><text:span text:style-name="T79">ų limitas, Komisija nustato:</text:span></text:p>
      <text:p text:style-name="P80"><text:span text:style-name="T81">4.1</text:span><text:span text:style-name="T82">. reikalavimus kredito įstaigoms, teiksiančioms valstybės remiamas paskolas studentams;</text:span></text:p>
      <text:p text:style-name="P83"><text:span text:style-name="T84">4.2</text:span><text:span text:style-name="T85">. valstybės remiamų paskolų studentams teikimo sąlygas, nurodytas Aprašo 17 punkte;</text:span></text:p>
      <text:p text:style-name="P86"><text:span text:style-name="T87">4.3</text:span><text:span text:style-name="T88">. kredito įstaigų teikiamų pasiūlymų</text:span><text:span text:style-name="T89"><text:s/>dėl valstybės remiamų paskolų studentams teikimo formą, kurioje kredito įstaigos turi nurodyti šią informaciją:</text:span></text:p>
      <text:p text:style-name="P90"><text:span text:style-name="T91">4.3.1</text:span><text:span text:style-name="T92">. kredito įstaigos nustatytą maksimalią maržą;</text:span></text:p>
      <text:p text:style-name="P93"><text:span text:style-name="T94">4.3.2</text:span><text:span text:style-name="T95">. maksimalią paskolos metinę palūkanų normą, jos nustatymo tvarką, skaičiavimo i</text:span><text:span text:style-name="T96">r peržiūrėjimo tvarką;</text:span></text:p>
      <text:p text:style-name="P97"><text:span text:style-name="T98">4.3.3</text:span><text:span text:style-name="T99">. palūkanų rūšį;</text:span></text:p>
      <text:p text:style-name="P100"><text:span text:style-name="T101">4.3.4</text:span><text:span text:style-name="T102">. filialų, kuriuose kredito įstaiga teiktų valstybės remiamas paskolas studentams, skaičių;</text:span></text:p>
      <text:p text:style-name="P103"><text:span text:style-name="T104">4.3.5</text:span><text:span text:style-name="T105">. paskolos valiutą;</text:span></text:p>
      <text:p text:style-name="P106"><text:span text:style-name="T107">4.3.6</text:span><text:span text:style-name="T108">. paskolos laikotarpį ir paskolos grąžinimo atidėjimo sąlygas;</text:span></text:p>
      <text:p text:style-name="P109"><text:span text:style-name="T110">4.3</text:span><text:span text:style-name="T111">.7</text:span><text:span text:style-name="T112">. mokesčius už banko paslaugas ir operacijas, baudas ir kitas įmokas, susijusias su paskolų teikimu;</text:span></text:p>
      <text:p text:style-name="P113"><text:span text:style-name="T114">4.3.8</text:span><text:span text:style-name="T115">. sutikimą dėl valstybės garantijos sąlygų;</text:span></text:p>
      <text:p text:style-name="P116"><text:span text:style-name="T117">4.3.9</text:span><text:span text:style-name="T118">. informaciją, ar kredito įstaiga vykdo visus Lietuvos banko nustatytus kredito įstaigos<text:s/></text:span><text:span text:style-name="T119">veiklos riziką ribojančius normatyvus;</text:span></text:p>
      <text:p text:style-name="P120"><text:span text:style-name="T121">4.3.10</text:span><text:span text:style-name="T122">. kitą informaciją;</text:span></text:p>
      <text:p text:style-name="P123"><text:span text:style-name="T124">4.4</text:span><text:span text:style-name="T125">. kredito įstaigų teikiamų pasiūlymų dėl valstybės remiamų paskolų studentams teikimo vertinimo kriterijus.</text:span></text:p>
      <text:p text:style-name="P126"><text:span text:style-name="T127">5</text:span><text:span text:style-name="T128">. Komisijai priėmus šių taisyklių 4 punkte nurodytus sprendimus</text:span><text:span text:style-name="T129"><text:s/>Finansų ministerija raštu kreipiasi į kredito įstaigas, kviesdama pateikti pasiūlymus dėl valstybės remiamų paskolų studentams teikimo.</text:span></text:p>
      <text:p text:style-name="P130"><text:span text:style-name="T131">6</text:span><text:span text:style-name="T132">. Kredito įstaigos pasiūlymus turi parengti pagal formą, nurodytą šių taisyklių 4.3 punkte.</text:span></text:p>
      <text:p text:style-name="P133"><text:span text:style-name="T134">7</text:span><text:span text:style-name="T135">. Komisija, gavus</text:span><text:span text:style-name="T136">i kredito įstaigų pasiūlymus dėl valstybės remiamų paskolų studentams teikimo, šių taisyklių III skyriaus nustatyta tvarka atrenka valstybės remiamas paskolas studentams teiksiančias kredito įstaigas.</text:span></text:p>
      <text:p text:style-name="P137"/>
      <text:p text:style-name="P138"><text:span text:style-name="T139">III</text:span><text:span text:style-name="T140">.<text:s/></text:span><text:span text:style-name="T141">KREDITO ĮSTAIGŲ ATRINKIMO TVARKA</text:span></text:p>
      <text:p text:style-name="P142"/>
      <text:p text:style-name="P143"><text:span text:style-name="T144">8</text:span><text:span text:style-name="T145">.<text:s/></text:span><text:span text:style-name="T146">Kredito įstaigų atitikties Komisijos nustatytiems reikalavimams, kredito įstaigų pateiktų pasiūlymų atitikties Komisijos nustatytiems reikalavimams ir sąlygoms bei kredito įstaigų Finansų ministerijai pateiktų pasiūlymų dėl valstybės remiamų paskolų studen</text:span><text:span text:style-name="T147">tams teikimo vertinimą atlieka Komisija.</text:span></text:p>
      <text:p text:style-name="P148"><text:span text:style-name="T149">9</text:span><text:span text:style-name="T150">. Komisija, atlikdama kredito įstaigų atitikties Komisijos nustatytiems reikalavimams, kredito įstaigų pateiktų pasiūlymų atitikties Komisijos nustatytiems reikalavimams ir sąlygoms ir pateiktų pasiūlymų dėl va</text:span><text:span text:style-name="T151">lstybės remiamų paskolų studentams teikimo vertinimą, turi teisę gauti reikiamą informaciją iš visų valstybės institucijų ir įstaigų, mokslo ir studijų institucijų ir kitų asmenų, taip pat pasitelkti kitų valstybės ir savivaldybių institucijų bei įstaigų,<text:s/></text:span><text:span text:style-name="T152">tarptautinių organizacijų atstovus ir specialistus.</text:span></text:p>
      <text:p text:style-name="P153"><text:span text:style-name="T154">10</text:span><text:span text:style-name="T155">. Komisija, atlikdama kredito įstaigų pateiktų pasiūlymų dėl valstybės remiamų paskolų studentams teikimo vertinimą, nustačiusi, kad kredito įstaiga neatitinka Komisijos kredito įstaigoms nustatytų<text:s/></text:span><text:span text:style-name="T156">reikalavimų ar kad kredito įstaigos pateiktas pasiūlymas neatitinka Komisijos nustatytų reikalavimų ir sąlygų, kredito įstaigos pasiūlymą dėl valstybės remiamų paskolų studentams teikimo atmeta ir jo nevertina.</text:span></text:p>
      <text:p text:style-name="P157"><text:span text:style-name="T158">11</text:span><text:span text:style-name="T159">. Komisija pagal šių taisyklių 4.4 punk</text:span><text:span text:style-name="T160">te nustatytus kredito įstaigų teikiamų pasiūlymų dėl valstybės remiamų paskolų studentams teikimo vertinimo kriterijus atrenka kredito įstaigas, kurios atitinka Komisijos nustatytus reikalavimus, nurodytus šių taisyklių 4.1 punkte, ir kurios sutinka su šių</text:span><text:span text:style-name="T161"><text:s/>taisyklių 4.2 punkte nustatytomis valstybės remiamų paskolų studentams teikimo sąlygomis ir teikia pasiūlymą finansų ministrui ar jo įgaliotam asmeniui dėl valstybės remiamų paskolų studentams teikimo ir valstybės garantijos sutarčių pasirašymo.</text:span></text:p>
      <text:p text:style-name="P162"><text:span text:style-name="T163">12</text:span><text:span text:style-name="T164">. K</text:span><text:span text:style-name="T165">omisija bet kurioje kredito įstaigų, teiksiančių valstybės remiamas paskolas studentams, atrinkimo stadijoje (iki sutarties (-čių) su kredito įstaiga (-omis) pasirašymo) gali priimti motyvuotą sprendimą nutraukti kredito įstaigų, teiksiančių valstybės remi</text:span><text:span text:style-name="T166">amas paskolas studentams, atrinkimo procedūrą arba gali nuspręsti pakeisti šių taisyklių 4.1 ir 4.2 punktuose nurodytus reikalavimus ir sąlygas bei kreiptis į kredito įstaigas kviečiant pateikti naujus pasiūlymus dėl valstybės remiamų paskolų studentams te</text:span><text:span text:style-name="T167">ikimo.</text:span></text:p>
      <text:p text:style-name="P168"><text:span text:style-name="T169">13</text:span><text:span text:style-name="T170">. Apie kredito įstaigų pateiktų pasiūlymų dėl valstybės remiamų paskolų studentams teikimo vertinimo rezultatus ir kitus sprendimus, susijusius su kredito įstaigų, teiksiančių valstybės remiamas paskolas studentams, atrinkimo procedūra Finansų</text:span><text:span text:style-name="T171"><text:s/>ministerija raštu informuoja visas pasiūlymus dėl valstybės remiamų paskolų studentams teikimo pateikusias kredito įstaigas.</text:span></text:p>
      <text:p text:style-name="P172"><text:span text:style-name="T173">14</text:span><text:span text:style-name="T174">. Finansų ministerija su atrinktomis kredito įstaigomis sudaro sutartis dėl valstybės remiamų paskolų teikimo sąlygų ir<text:s/></text:span><text:span text:style-name="T175">valstybės garantijos. Pasikeitus teisės aktų, reglamentuojančių valstybės remiamų paskolų teikimą ir administravimą, nuostatoms šiame punkte nurodytos sutartys sutarties šalių susitarimu gali būti nutraukiamos.</text:span></text:p>
      <text:p text:style-name="P176"><text:span text:style-name="T177">15</text:span><text:span text:style-name="T178">. Sudarant sutartis dėl valstybės remia</text:span><text:span text:style-name="T179">mų paskolų teikimo sąlygų ir valstybės garantijos negali būti keičiamos kredito įstaigos pasiūlyme dėl valstybės remiamų paskolų studentams teikimo nurodytos sąlygos.</text:span></text:p>
      <text:p text:style-name="P180"><text:span text:style-name="T181">16</text:span><text:span text:style-name="T182">. Nutraukus sutartis dėl valstybės remiamų paskolų teikimo sąlygų ir valstybės<text:s/></text:span><text:soft-page-break/><text:span text:style-name="T183">gara</text:span><text:span text:style-name="T184">ntijos šių taisyklių 14 punkte nurodytu atveju, Finansų ministro pavedimu gali būti organizuojama nauja/ papildoma kredito įstaigų, teiksiančių valstybės remiamas paskolas, atranka.</text:span></text:p>
      <text:p text:style-name="P185"><text:span text:style-name="T186">17</text:span><text:span text:style-name="T187">. Kredito įstaigos teikti valstybės remiamas paskolas studentams atr</text:span><text:span text:style-name="T188">enkamos atitinkamiems kalendoriniams metams. Šių taisyklių 16 punkte nurodytu atveju kredito įstaigos teikti valstybės remiamas paskolas atrenkamos likusiam atitinkamų kalendorinių metų laikotarpiui.</text:span></text:p>
      <text:p text:style-name="Normal"/>
      <text:p text:style-name="P189">_________________</text:p>
      <text:p text:style-name="Normal"/>
      <text:p text:style-name="Normal"/>
      <text:p text:style-name="P190">Priedo pakeitimai:</text:p>
      <text:p text:style-name="P191"><text:span text:style-name="T192">Nr.<text:s/></text:span><text:a xlink:href="https://www.e-tar.lt/portal/legalAct.html?documentId=TAR.8D3F3644E9DE" office:target-frame-name="_top" xlink:show="replace"><text:span text:style-name="T193">1K-025</text:span></text:a><text:span text:style-name="T194">, 2010-02-04, Žin., 2010, Nr. 16-776 (2010-02-06), i. k. 1102050ISAK001K-025</text:span></text:p>
      <text:p text:style-name="Normal"/>
      <text:soft-page-break/>
      <text:p text:style-name="P195">PATVIRTINTA</text:p>
      <text:p text:style-name="P196">Lietuvos Respublikos finansų ministro</text:p>
      <text:p text:style-name="P197">2009 m. birželio 5 d.<text:s/></text:p>
      <text:p text:style-name="P198">įsakymu Nr. 1K-186</text:p>
      <text:p text:style-name="P199"/>
      <text:p text:style-name="P200"><text:span text:style-name="T201">KREDITO ĮSTAIGŲ, TEIKSIANČIŲ VALSTYBĖS REMIAMAS PASKOLAS, ATRANKOS KOMISIJOS DARBO REGLAMENTAS</text:span></text:p>
      <text:p text:style-name="P202"/>
      <text:p text:style-name="P203"><text:span text:style-name="T204">I</text:span><text:span text:style-name="T205">.<text:s/></text:span><text:span text:style-name="T206">BENDROSIOS NUOSTATOS</text:span></text:p>
      <text:p text:style-name="P207"/>
      <text:p text:style-name="P208">1. Kredito įstaigų, teiksiančių valstybės remiamas paskolas, atrankos komisijos (toliau – komisija) darbo reglamentas nustato komisijos funkcijas ir darbo organizavimą.</text:p>
      <text:p text:style-name="P209">2. Komisija savo veikloje vadovaujasi Lietuvos Respublikos valstybės skolos įstatymu (Žin., 1996, Nr.<text:s/><text:a xlink:href="https://www.e-tar.lt/portal/lt/legalAct/TAR.5C23DECF6210" office:target-frame-name="_blank" xlink:show="new"><text:span text:style-name="T210">86-2045</text:span></text:a>; 2005, Nr.<text:s/><text:a xlink:href="https://www.e-tar.lt/portal/lt/legalAct/TAR.5F98821316B6" office:target-frame-name="_blank" xlink:show="new"><text:span text:style-name="T211">83-3041</text:span></text:a>), atitinkamų metų Lietuvos Respublikos valstybės biudžeto ir savivaldybių biudžetų finansinių rodiklių patvirtinimo įstatymu, Valstybės paskolų ir valstybės remiamų paskolų studentams suteikimo, administravimo ir grąžinimo tvarkos aprašu, patvirtintu Lietuvos Respublikos Vyriausybės 2009 m. gegužės 27 d. nutarimu Nr. 480 (Žin., 2009, Nr.<text:s/><text:a xlink:href="https://www.e-tar.lt/portal/lt/legalAct/TAR.5D93FB6D76BC" office:target-frame-name="_blank" xlink:show="new"><text:span text:style-name="T212">64-2569</text:span></text:a>), kitais Lietuvos Respublikos teisės aktais, Lietuvos Respublikos tarptautinėmis sutartimis ir šiuo darbo reglamentu.</text:p>
      <text:p text:style-name="P213">3. Komisijos veikla grindžiama kolegialiu klausimų svarstymu, demokratijos ir teisėtumo principais.</text:p>
      <text:p text:style-name="P214"/>
      <text:p text:style-name="P215"><text:span text:style-name="T216">II</text:span><text:span text:style-name="T217">.<text:s/></text:span><text:span text:style-name="T218">KOMISIJOS<text:s/></text:span><text:span text:style-name="T219">FUNKCIJOS</text:span></text:p>
      <text:p text:style-name="P220"/>
      <text:p text:style-name="P221">4. Komisija atlieka šias funkcijas:</text:p>
      <text:p text:style-name="P222">4.1. vykdo kredito įstaigų atranką vadovaudamasi kredito įstaigų, teiksiančių valstybės remiamas paskolas studentams, atrankos taisyklėmis;</text:p>
      <text:p text:style-name="P223">4.2. nustato reikalavimus valstybės remiamas paskolas teiksiančioms kredito įstaigoms ir valstybės remiamų paskolų teikimo sąlygas;</text:p>
      <text:p text:style-name="P224">4.3. raštu kreipiasi į kredito įstaigas kviesdama pateikti pasiūlymus dėl valstybės remiamų paskolų studentams teikimo;</text:p>
      <text:p text:style-name="P225">4.4. vertina kredito įstaigų pateiktus pasiūlymus dėl valstybės remiamų paskolų studentams teikimo;</text:p>
      <text:p text:style-name="P226">4.5. pateikia finansų ministrui pasiūlymą pasirašyti su atrinktomis kredito įstaigomis sutartis dėl valstybės remiamų paskolų teikimo sąlygų ir valstybės garantijos.</text:p>
      <text:p text:style-name="P227"/>
      <text:p text:style-name="P228"><text:span text:style-name="T229">III</text:span><text:span text:style-name="T230">.<text:s/></text:span><text:span text:style-name="T231">KOMISIJOS DARBO ORGANIZAVIM</text:span><text:span text:style-name="T232">AS</text:span></text:p>
      <text:p text:style-name="P233"/>
      <text:p text:style-name="P234">5. Komisijos veiklai vadovauja komisijos pirmininkas. Jei komisijos pirmininkas dėl svarbių priežasčių negali dalyvauti komisijos posėdyje, jo funkcijas atlieka komisijos pirmininko pavaduotojas.</text:p>
      <text:p text:style-name="P235">6. Komisijos posėdžio metu komisijos posėdžio<text:s/>darbotvarkę ir svarstomus klausimus pristato komisijos sekretorius.</text:p>
      <text:p text:style-name="P236">7. Komisijos posėdžius šaukia, komisijos posėdžio datą ir laiką nustato komisijos pirmininkas, o jam nesant – komisijos pirmininko pavaduotojas.</text:p>
      <text:p text:style-name="P237">8. Komisijos raštai rengiami Finansų ministerijos blanke. Komisijos raštus pasirašo komisijos pirmininkas, o jam nesant – komisijos pirmininko pavaduotojas.</text:p>
      <text:p text:style-name="P238"/>
      <text:p text:style-name="P239"><text:span text:style-name="T240">IV</text:span><text:span text:style-name="T241">.<text:s/></text:span><text:span text:style-name="T242">SPRENDIMŲ PRIĖMIMAS IR ĮFORMINIMAS</text:span></text:p>
      <text:p text:style-name="P243"/>
      <text:p text:style-name="P244">9. Komisijos posėdis yra teisėtas, jeigu jame dalyvauja ne mažiau kaip pusė komisijos narių.</text:p>
      <text:p text:style-name="P245">10. Komisijos sprendimai priimami posėdyje dalyvaujančių narių balsų dauguma. Esant lygiam balsų skaičiui, sprendžiamąjį balsą turi komisijos pirmininkas, o jam nesant – komisijos pirmininko pavaduotojas.</text:p>
      <text:p text:style-name="P246">11. Komisijos sprendimai įforminami protokolu, kuriame taip pat nurodomi komisijos sprendimo motyvai, pateikiami paaiškinimai, prireikus – kiekvieno komisijos nario atskiroji nuomonė. Protokolą rašo komisijos sekretorius. Protokolą pasirašo visi komisijos posėdyje dalyvavę komisijos nariai. Komisijos posėdžio protokolų originalai kartu su komisijos posėdžiui pateikta medžiaga saugomi Lietuvos Respublikos finansų ministerijoje.</text:p>
      <text:p text:style-name="P247"/>
      <text:p text:style-name="P248">_________________</text:p>
      <text:p text:style-name="Normal"/>
      <text:p text:style-name="Normal"/>
      <text:p text:style-name="P249"/>
      <text:p text:style-name="P250"/>
      <text:p text:style-name="P251"><text:span text:style-name="T252">Pakeitimai:</text:span></text:p>
      <text:p text:style-name="P253"/>
      <text:p text:style-name="P254"><text:span text:style-name="T255">1.</text:span></text:p>
      <text:p text:style-name="P256"><text:span text:style-name="T257">Lietuvos Respublikos finansų ministerija, Įsakymas</text:span></text:p>
      <text:p text:style-name="P258"><text:span text:style-name="T259">Nr.<text:s/></text:span><text:a xlink:href="https://www.e-tar.lt/portal/legalAct.html?documentId=TAR.8D3F3644E9DE" office:target-frame-name="_top" xlink:show="replace"><text:span text:style-name="T260">1K-025</text:span></text:a><text:span text:style-name="T261">, 2010-02-04, Žin., 2010, Nr. 16-776 (2010-02-06), i. k. 1102050ISAK001K-025</text:span></text:p>
      <text:p text:style-name="P262"><text:span text:style-name="T263">Dėl finansų ministro 2009 m. birželio 5 d. įsakymo Nr. 1K-186 "Dėl Kredito įstaigų, teiksianč</text:span><text:span text:style-name="T264">ių valstybės remiamas paskolas studentams, atrankos komisijos sudarymo ir Kredito įstaigų, teiksiančių valstybės remiamas paskolas studentams, atrinkimo taisyklių patvirtinimo" pakeitimo</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5-03-04T12:05:00Z</meta:creation-date>
    <dc:date>2015-03-04T12:05:00Z</dc:date>
    <meta:template xlink:href="Normal" xlink:type="simple"/>
    <meta:editing-cycles>2</meta:editing-cycles>
    <meta:editing-duration>PT0S</meta:editing-duration>
    <meta:document-statistic meta:page-count="6" meta:paragraph-count="115" meta:word-count="1629" meta:character-count="13782" meta:row-count="395" meta:non-whitespace-character-count="12268"/>
  </office:meta>
</office:document-meta>
</file>