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text-indent="3.543in"/>
    </style:style>
    <style:style style:name="P55" style:parent-style-name="Normal" style:family="paragraph">
      <style:paragraph-properties fo:widows="0" fo:orphans="0" fo:text-indent="3.543in"/>
      <style:text-properties fo:color="#000000"/>
    </style:style>
    <style:style style:name="P56" style:parent-style-name="Normal" style:family="paragraph">
      <style:paragraph-properties fo:widows="0" fo:orphans="0" fo:text-indent="3.543in"/>
      <style:text-properties fo:color="#000000"/>
    </style:style>
    <style:style style:name="P57" style:parent-style-name="Normal" style:family="paragraph">
      <style:paragraph-properties fo:widows="0" fo:orphans="0" fo:text-indent="3.543in"/>
      <style:text-properties fo:color="#000000"/>
    </style:style>
    <style:style style:name="P58" style:parent-style-name="Normal" style:family="paragraph">
      <style:paragraph-properties fo:widows="0" fo:orphans="0" fo:text-indent="3.543in"/>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font-style="italic" style:font-style-asian="italic" style:font-style-complex="italic"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center"/>
    </style:style>
    <style:style style:name="T542" style:parent-style-name="DefaultParagraphFont" style:family="text">
      <style:text-properties fo:color="#000000"/>
    </style:style>
    <style:style style:name="P543" style:parent-style-name="Normal" style:family="paragraph">
      <style:paragraph-properties fo:widows="0" fo:orphans="0" fo:break-before="page" fo:text-indent="3.543in"/>
    </style:style>
    <style:style style:name="P544" style:parent-style-name="Normal" style:family="paragraph">
      <style:paragraph-properties fo:widows="0" fo:orphans="0" fo:text-indent="3.543in"/>
      <style:text-properties fo:color="#000000"/>
    </style:style>
    <style:style style:name="P545" style:parent-style-name="Normal" style:family="paragraph">
      <style:paragraph-properties fo:widows="0" fo:orphans="0" fo:text-indent="3.543in"/>
      <style:text-properties fo:color="#000000"/>
    </style:style>
    <style:style style:name="P546" style:parent-style-name="Normal" style:family="paragraph">
      <style:paragraph-properties fo:widows="0" fo:orphans="0" fo:text-indent="3.543in"/>
      <style:text-properties fo:color="#000000"/>
    </style:style>
    <style:style style:name="P547" style:parent-style-name="Normal" style:family="paragraph">
      <style:paragraph-properties fo:widows="0" fo:orphans="0" fo:text-indent="3.54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23in"/>
      <style:text-properties fo:color="#000000"/>
    </style:style>
    <style:style style:name="TableColumn552" style:family="table-column">
      <style:table-column-properties style:column-width="1.5375in"/>
    </style:style>
    <style:style style:name="TableColumn553" style:family="table-column">
      <style:table-column-properties style:column-width="5.1548in"/>
    </style:style>
    <style:style style:name="Table551" style:family="table">
      <style:table-properties style:width="6.6923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end"/>
      <style:text-properties fo:color="#000000"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style:tab-stops>
          <style:tab-stop style:type="right" style:leader-style="dotted" style:leader-text="." style:position="4.8104in"/>
        </style:tab-stops>
      </style:paragraph-properties>
      <style:text-properties fo:color="#000000" style:font-size-complex="12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end"/>
      <style:text-properties fo:color="#000000" style:font-size-complex="12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style:tab-stops>
          <style:tab-stop style:type="right" style:leader-style="dotted" style:leader-text="." style:position="4.8104in"/>
        </style:tab-stops>
      </style:paragraph-properties>
      <style:text-properties fo:color="#000000" style:font-size-complex="12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fo:text-align="end"/>
      <style:text-properties fo:color="#000000"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style:tab-stops>
          <style:tab-stop style:type="right" style:leader-style="dotted" style:leader-text="." style:position="4.8104in"/>
        </style:tab-stops>
      </style:paragraph-properties>
      <style:text-properties fo:color="#000000" style:font-size-complex="12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end"/>
      <style:text-properties fo:color="#000000"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style:tab-stops>
          <style:tab-stop style:type="right" style:leader-style="dotted" style:leader-text="." style:position="4.8104in"/>
        </style:tab-stops>
      </style:paragraph-properties>
      <style:text-properties fo:color="#000000" style:font-size-complex="12pt"/>
    </style:style>
    <style:style style:name="P574" style:parent-style-name="Normal" style:family="paragraph">
      <style:paragraph-properties fo:text-indent="0.4923in"/>
      <style:text-properties fo:color="#000000"/>
    </style:style>
    <style:style style:name="P575" style:parent-style-name="Normal" style:family="paragraph">
      <style:paragraph-properties fo:widows="0" fo:orphans="0" fo:text-align="center"/>
      <style:text-properties fo:font-weight="bold" style:font-weight-asian="bold" style:font-weight-complex="bold" fo:color="#000000"/>
    </style:style>
    <style:style style:name="P576" style:parent-style-name="Normal" style:family="paragraph">
      <style:paragraph-properties fo:widows="0" fo:orphans="0" fo:text-align="center"/>
      <style:text-properties fo:font-weight="bold" style:font-weight-asian="bold" style:font-weight-complex="bold" fo:color="#000000"/>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widows="0" fo:orphans="0" fo:text-align="justify" fo:text-indent="0.4923in"/>
      <style:text-properties fo:color="#000000"/>
    </style:style>
    <style:style style:name="P581" style:parent-style-name="Normal" style:family="paragraph">
      <style:paragraph-properties fo:widows="0" fo:orphans="0" fo:text-align="justify" fo:text-indent="0.4923in"/>
      <style:text-properties fo:font-weight="bold" style:font-weight-asian="bold" style:font-weight-complex="bold" fo:color="#000000"/>
    </style:style>
    <style:style style:name="P582" style:parent-style-name="Normal" style:family="paragraph">
      <style:paragraph-properties fo:widows="0" fo:orphans="0" fo:text-align="justify"/>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style:text-properties fo:color="#000000"/>
    </style:style>
    <style:style style:name="P585" style:parent-style-name="Normal" style:family="paragraph">
      <style:paragraph-properties fo:widows="0" fo:orphans="0">
        <style:tab-stops>
          <style:tab-stop style:type="left" style:leader-style="dotted" style:leader-text="." style:position="3.1666in"/>
          <style:tab-stop style:type="right" style:leader-style="dotted" style:leader-text="." style:position="6.6895in"/>
        </style:tab-stops>
      </style:paragraph-properties>
      <style:text-properties fo:color="#000000"/>
    </style:style>
    <style:style style:name="P586" style:parent-style-name="Normal" style:family="paragraph">
      <style:paragraph-properties fo:widows="0" fo:orphans="0"/>
      <style:text-properties fo:color="#000000"/>
    </style:style>
    <style:style style:name="P587" style:parent-style-name="Normal" style:family="paragraph">
      <style:paragraph-properties fo:widows="0" fo:orphans="0">
        <style:tab-stops>
          <style:tab-stop style:type="left" style:leader-style="dotted" style:leader-text="." style:position="3.1666in"/>
          <style:tab-stop style:type="right" style:leader-style="dotted" style:leader-text="." style:position="6.6895in"/>
        </style:tab-stops>
      </style:paragraph-properties>
      <style:text-properties fo:color="#000000"/>
    </style:style>
    <style:style style:name="P588" style:parent-style-name="Normal" style:family="paragraph">
      <style:text-properties fo:color="#000000"/>
    </style:style>
    <style:style style:name="P589" style:parent-style-name="Normal" style:family="paragraph">
      <style:paragraph-properties fo:widows="0" fo:orphans="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style:text-properties fo:color="#000000"/>
    </style:style>
    <style:style style:name="P592" style:parent-style-name="Normal" style:family="paragraph">
      <style:paragraph-properties fo:widows="0" fo:orphans="0" fo:text-align="justify" fo:text-indent="0.4923in"/>
      <style:text-properties fo:color="#000000"/>
    </style:style>
    <style:style style:name="P593" style:parent-style-name="Normal" style:family="paragraph">
      <style:paragraph-properties fo:widows="0" fo:orphans="0" fo:text-align="justify" fo:text-indent="0.4923in"/>
      <style:text-properties fo:color="#000000"/>
    </style:style>
    <style:style style:name="P594" style:parent-style-name="Normal" style:family="paragraph">
      <style:paragraph-properties fo:widows="0" fo:orphans="0" fo:text-align="justify" fo:text-indent="0.4923in">
        <style:tab-stops>
          <style:tab-stop style:type="right" style:leader-style="dotted" style:leader-text="." style:position="6.693in"/>
        </style:tab-stops>
      </style:paragraph-properties>
      <style:text-properties fo:color="#000000"/>
    </style:style>
    <style:style style:name="P595" style:parent-style-name="Normal" style:family="paragraph">
      <style:paragraph-properties fo:widows="0" fo:orphans="0" fo:text-align="justify" fo:text-indent="0.4923in"/>
      <style:text-properties fo:color="#000000"/>
    </style:style>
    <style:style style:name="P596" style:parent-style-name="Normal" style:family="paragraph">
      <style:paragraph-properties fo:widows="0" fo:orphans="0" fo:text-align="justify" fo:text-indent="0.4923in"/>
      <style:text-properties fo:color="#000000"/>
    </style:style>
    <style:style style:name="P597" style:parent-style-name="Normal" style:family="paragraph">
      <style:paragraph-properties fo:widows="0" fo:orphans="0" fo:text-indent="0.4923in"/>
      <style:text-properties fo:color="#000000"/>
    </style:style>
    <style:style style:name="P598" style:parent-style-name="Normal" style:family="paragraph">
      <style:paragraph-properties fo:widows="0" fo:orphans="0">
        <style:tab-stops>
          <style:tab-stop style:type="left" style:leader-style="dotted" style:leader-text="." style:position="3.1666in"/>
          <style:tab-stop style:type="right" style:leader-style="dotted" style:leader-text="." style:position="6.6895in"/>
        </style:tab-stops>
      </style:paragraph-properties>
      <style:text-properties fo:color="#000000"/>
    </style:style>
    <style:style style:name="P599" style:parent-style-name="Normal" style:family="paragraph">
      <style:paragraph-properties fo:widows="0" fo:orphans="0" fo:text-indent="0.4923in"/>
      <style:text-properties fo:color="#000000"/>
    </style:style>
    <style:style style:name="TableColumn601" style:family="table-column">
      <style:table-column-properties style:column-width="0.7152in" style:use-optimal-column-width="false"/>
    </style:style>
    <style:style style:name="TableColumn602" style:family="table-column">
      <style:table-column-properties style:column-width="0.8722in" style:use-optimal-column-width="false"/>
    </style:style>
    <style:style style:name="TableColumn603" style:family="table-column">
      <style:table-column-properties style:column-width="0.8409in" style:use-optimal-column-width="false"/>
    </style:style>
    <style:style style:name="TableColumn604" style:family="table-column">
      <style:table-column-properties style:column-width="0.8888in" style:use-optimal-column-width="false"/>
    </style:style>
    <style:style style:name="TableColumn605" style:family="table-column">
      <style:table-column-properties style:column-width="0.7548in" style:use-optimal-column-width="false"/>
    </style:style>
    <style:style style:name="TableColumn606" style:family="table-column">
      <style:table-column-properties style:column-width="1.0152in" style:use-optimal-column-width="false"/>
    </style:style>
    <style:style style:name="TableColumn607" style:family="table-column">
      <style:table-column-properties style:column-width="0.6381in" style:use-optimal-column-width="false"/>
    </style:style>
    <style:style style:name="TableColumn608" style:family="table-column">
      <style:table-column-properties style:column-width="0.9666in" style:use-optimal-column-width="false"/>
    </style:style>
    <style:style style:name="Table600" style:family="table">
      <style:table-properties style:width="6.6923in" fo:margin-left="0in" table:align="lef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style:text-properties fo:color="#000000" fo:font-size="10pt" style:font-size-asian="10p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style:text-properties fo:color="#000000" fo:font-size="10pt" style:font-size-asian="10p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style:text-properties fo:color="#000000" fo:font-size="10pt" style:font-size-asian="10p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style:text-properties fo:color="#000000" fo:font-size="10pt" style:font-size-asian="10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style:text-properties fo:color="#000000" fo:font-size="10pt" style:font-size-asian="10p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text-align="center"/>
      <style:text-properties fo:color="#000000" fo:font-size="10pt" style:font-size-asian="10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style:text-properties fo:color="#000000" fo:font-size="10pt" style:font-size-asian="10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style:text-properties fo:color="#000000"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color="#000000"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color="#000000"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color="#000000"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color="#000000"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color="#000000"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color="#000000"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color="#000000"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color="#000000"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color="#000000" fo:font-size="10pt" style:font-size-asian="10pt"/>
    </style:style>
    <style:style style:name="P779" style:parent-style-name="Normal" style:family="paragraph">
      <style:paragraph-properties fo:widows="0" fo:orphans="0" fo:text-indent="0.4923in"/>
      <style:text-properties fo:color="#000000"/>
    </style:style>
    <style:style style:name="P780" style:parent-style-name="Normal" style:family="paragraph">
      <style:paragraph-properties fo:widows="0" fo:orphans="0" fo:text-indent="0.4923in"/>
      <style:text-properties fo:color="#000000"/>
    </style:style>
    <style:style style:name="P781" style:parent-style-name="Normal" style:family="paragraph">
      <style:paragraph-properties fo:widows="0" fo:orphans="0" fo:text-align="justify" fo:margin-left="0.4166in" fo:text-indent="0.4923in">
        <style:tab-stops/>
      </style:paragraph-properties>
      <style:text-properties fo:color="#000000"/>
    </style:style>
    <style:style style:name="P782" style:parent-style-name="Normal" style:family="paragraph">
      <style:paragraph-properties fo:widows="0" fo:orphans="0" fo:text-align="justify" fo:margin-left="0.4166in" fo:text-indent="0.4923in">
        <style:tab-stops/>
      </style:paragraph-properties>
      <style:text-properties fo:color="#000000"/>
    </style:style>
    <style:style style:name="P783" style:parent-style-name="Normal" style:family="paragraph">
      <style:paragraph-properties fo:widows="0" fo:orphans="0" fo:text-align="justify" fo:margin-left="0.4166in" fo:text-indent="0.4923in">
        <style:tab-stops/>
      </style:paragraph-properties>
      <style:text-properties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fo:widows="0" fo:orphans="0" fo:text-indent="0.4923in">
        <style:tab-stops>
          <style:tab-stop style:type="left" style:leader-style="dotted" style:leader-text="." style:position="4.3145in"/>
          <style:tab-stop style:type="left" style:position="4.7104in"/>
          <style:tab-stop style:type="right" style:leader-style="dotted" style:leader-text="." style:position="6.6895in"/>
        </style:tab-stops>
      </style:paragraph-properties>
      <style:text-properties fo:color="#000000"/>
    </style:style>
    <style:style style:name="P786" style:parent-style-name="Normal" style:family="paragraph">
      <style:paragraph-properties fo:widows="0" fo:orphans="0">
        <style:tab-stops>
          <style:tab-stop style:type="center" style:position="3.4437in"/>
          <style:tab-stop style:type="center" style:position="5.7in"/>
        </style:tab-stops>
      </style:paragraph-properties>
    </style:style>
    <style:style style:name="T787" style:parent-style-name="DefaultParagraphFont" style:family="text">
      <style:text-properties fo:font-style="italic" style:font-style-asian="italic" style:font-style-complex="italic" fo:color="#000000" fo:font-size="10pt" style:font-size-asian="10pt"/>
    </style:style>
    <style:style style:name="T788" style:parent-style-name="DefaultParagraphFont" style:family="text">
      <style:text-properties fo:font-style="italic" style:font-style-asian="italic" style:font-style-complex="italic" fo:color="#000000" fo:font-size="10pt" style:font-size-asian="10pt"/>
    </style:style>
    <style:style style:name="P789" style:parent-style-name="Normal" style:family="paragraph">
      <style:paragraph-properties fo:widows="0" fo:orphans="0" fo:text-align="center"/>
    </style:style>
    <style:style style:name="T790" style:parent-style-name="DefaultParagraphFont" style:family="text">
      <style:text-properties fo:color="#000000"/>
    </style:style>
    <style:style style:name="P791" style:parent-style-name="Normal" style:family="paragraph">
      <style:paragraph-properties fo:widows="0" fo:orphans="0" fo:break-before="page" fo:text-indent="3.543in"/>
    </style:style>
    <style:style style:name="P792" style:parent-style-name="Normal" style:family="paragraph">
      <style:paragraph-properties fo:widows="0" fo:orphans="0" fo:text-indent="3.543in"/>
      <style:text-properties fo:color="#000000"/>
    </style:style>
    <style:style style:name="P793" style:parent-style-name="Normal" style:family="paragraph">
      <style:paragraph-properties fo:widows="0" fo:orphans="0" fo:text-indent="3.543in"/>
      <style:text-properties fo:color="#000000"/>
    </style:style>
    <style:style style:name="P794" style:parent-style-name="Normal" style:family="paragraph">
      <style:paragraph-properties fo:widows="0" fo:orphans="0" fo:text-indent="3.543in"/>
      <style:text-properties fo:color="#000000"/>
    </style:style>
    <style:style style:name="P795" style:parent-style-name="Normal" style:family="paragraph">
      <style:paragraph-properties fo:widows="0" fo:orphans="0" fo:text-indent="3.54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text-indent="0.4923in"/>
      <style:text-properties fo:color="#000000"/>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center"/>
    </style:style>
    <style:style style:name="T821" style:parent-style-name="DefaultParagraphFont" style:family="text">
      <style:text-properties fo:color="#000000"/>
    </style:style>
    <style:style style:name="P822" style:parent-style-name="Normal" style:family="paragraph">
      <style:paragraph-properties fo:widows="0" fo:orphans="0" fo:break-before="page" fo:text-indent="3.543in"/>
    </style:style>
    <style:style style:name="P823" style:parent-style-name="Normal" style:family="paragraph">
      <style:paragraph-properties fo:widows="0" fo:orphans="0" fo:text-indent="3.543in"/>
      <style:text-properties fo:color="#000000"/>
    </style:style>
    <style:style style:name="P824" style:parent-style-name="Normal" style:family="paragraph">
      <style:paragraph-properties fo:widows="0" fo:orphans="0" fo:text-indent="3.543in"/>
      <style:text-properties fo:color="#000000"/>
    </style:style>
    <style:style style:name="P825" style:parent-style-name="Normal" style:family="paragraph">
      <style:paragraph-properties fo:widows="0" fo:orphans="0" fo:text-indent="3.543in"/>
      <style:text-properties fo:color="#000000"/>
    </style:style>
    <style:style style:name="P826" style:parent-style-name="Normal" style:family="paragraph">
      <style:paragraph-properties fo:widows="0" fo:orphans="0" fo:text-indent="3.54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23in"/>
      <style:text-properties fo:color="#000000"/>
    </style:style>
    <style:style style:name="TableColumn831" style:family="table-column">
      <style:table-column-properties style:column-width="1.5375in"/>
    </style:style>
    <style:style style:name="TableColumn832" style:family="table-column">
      <style:table-column-properties style:column-width="5.1548in"/>
    </style:style>
    <style:style style:name="Table830" style:family="table">
      <style:table-properties style:width="6.6923in" fo:margin-left="0in" table:align="lef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widows="0" fo:orphans="0" fo:text-align="end"/>
      <style:text-properties fo:color="#000000"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tab-stops>
          <style:tab-stop style:type="right" style:leader-style="dotted" style:leader-text="." style:position="4.8104in"/>
        </style:tab-stops>
      </style:paragraph-properties>
      <style:text-properties fo:color="#000000" style:font-size-complex="12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fo:text-align="end"/>
      <style:text-properties fo:color="#000000"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tab-stops>
          <style:tab-stop style:type="right" style:leader-style="dotted" style:leader-text="." style:position="4.8104in"/>
        </style:tab-stops>
      </style:paragraph-properties>
      <style:text-properties fo:color="#000000" style:font-size-complex="12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fo:text-align="end"/>
      <style:text-properties fo:color="#000000"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tab-stops>
          <style:tab-stop style:type="right" style:leader-style="dotted" style:leader-text="." style:position="4.8104in"/>
        </style:tab-stops>
      </style:paragraph-properties>
      <style:text-properties fo:color="#000000" style:font-size-complex="12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fo:text-align="end"/>
      <style:text-properties fo:color="#000000"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ab-stops>
          <style:tab-stop style:type="right" style:leader-style="dotted" style:leader-text="." style:position="4.8104in"/>
        </style:tab-stops>
      </style:paragraph-properties>
      <style:text-properties fo:color="#000000" style:font-size-complex="12pt"/>
    </style:style>
    <style:style style:name="P853" style:parent-style-name="Normal" style:family="paragraph">
      <style:paragraph-properties fo:widows="0" fo:orphans="0" fo:margin-left="0.6069in" fo:margin-right="0.6in" fo:text-indent="0.4923in">
        <style:tab-stops/>
      </style:paragraph-properties>
      <style:text-properties fo:font-weight="bold" style:font-weight-asian="bold" style:font-weight-complex="bold" fo:color="#000000"/>
    </style:style>
    <style:style style:name="P854" style:parent-style-name="Normal" style:family="paragraph">
      <style:paragraph-properties fo:widows="0" fo:orphans="0" fo:text-align="center"/>
      <style:text-properties fo:font-weight="bold" style:font-weight-asian="bold" style:font-weight-complex="bold" fo:color="#000000"/>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text-properties fo:color="#000000"/>
    </style:style>
    <style:style style:name="P863" style:parent-style-name="Normal" style:family="paragraph">
      <style:paragraph-properties fo:widows="0" fo:orphans="0" fo:margin-left="1.5833in" fo:text-indent="0.4923in">
        <style:tab-stops/>
      </style:paragraph-properties>
      <style:text-properties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style:tab-stops>
          <style:tab-stop style:type="left" style:leader-style="dotted" style:leader-text="." style:position="3.1666in"/>
          <style:tab-stop style:type="right" style:leader-style="dotted" style:leader-text="." style:position="6.6895in"/>
        </style:tab-stops>
      </style:paragraph-properties>
      <style:text-properties fo:color="#000000"/>
    </style:style>
    <style:style style:name="P868" style:parent-style-name="Normal" style:family="paragraph">
      <style:paragraph-properties fo:widows="0" fo:orphans="0">
        <style:tab-stops>
          <style:tab-stop style:type="left" style:leader-style="dotted" style:leader-text="." style:position="3.1666in"/>
          <style:tab-stop style:type="left" style:leader-style="dotted" style:leader-text="." style:position="6.0833in"/>
        </style:tab-stops>
      </style:paragraph-properties>
      <style:text-properties fo:color="#000000"/>
    </style:style>
    <style:style style:name="P869" style:parent-style-name="Normal" style:family="paragraph">
      <style:text-properties fo:color="#000000"/>
    </style:style>
    <style:style style:name="P870" style:parent-style-name="Normal" style:family="paragraph">
      <style:paragraph-properties fo:widows="0" fo:orphans="0" fo:text-align="justify"/>
      <style:text-properties fo:color="#000000"/>
    </style:style>
    <style:style style:name="P871" style:parent-style-name="Normal" style:family="paragraph">
      <style:text-properties fo:color="#000000"/>
    </style:style>
    <style:style style:name="P872" style:parent-style-name="Normal" style:family="paragraph">
      <style:paragraph-properties>
        <style:tab-stops>
          <style:tab-stop style:type="left" style:leader-style="dotted" style:leader-text="." style:position="2.3354in"/>
          <style:tab-stop style:type="left" style:position="2.75in"/>
          <style:tab-stop style:type="left" style:leader-style="dotted" style:leader-text="." style:position="5.1062in"/>
        </style:tab-stops>
      </style:paragraph-properties>
      <style:text-properties fo:color="#000000"/>
    </style:style>
    <style:style style:name="P873" style:parent-style-name="Normal" style:family="paragraph">
      <style:paragraph-properties fo:widows="0" fo:orphans="0">
        <style:tab-stops>
          <style:tab-stop style:type="center" style:position="1.1479in"/>
          <style:tab-stop style:type="center" style:position="3.9187in"/>
        </style:tab-stops>
      </style:paragraph-properties>
    </style:style>
    <style:style style:name="T874" style:parent-style-name="DefaultParagraphFont" style:family="text">
      <style:text-properties fo:font-style="italic" style:font-style-asian="italic" style:font-style-complex="italic" fo:color="#000000" fo:font-size="10pt" style:font-size-asian="10pt"/>
    </style:style>
    <style:style style:name="T875" style:parent-style-name="DefaultParagraphFont" style:family="text">
      <style:text-properties fo:font-style="italic" style:font-style-asian="italic" style:font-style-complex="italic" fo:color="#000000"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color="#000000"/>
    </style:style>
    <style:style style:name="P878" style:parent-style-name="Normal" style:family="paragraph">
      <style:paragraph-properties fo:widows="0" fo:orphans="0" fo:break-before="page" fo:text-indent="3.543in"/>
    </style:style>
    <style:style style:name="P879" style:parent-style-name="Normal" style:family="paragraph">
      <style:paragraph-properties fo:widows="0" fo:orphans="0" fo:text-indent="3.543in"/>
      <style:text-properties fo:color="#000000"/>
    </style:style>
    <style:style style:name="P880" style:parent-style-name="Normal" style:family="paragraph">
      <style:paragraph-properties fo:widows="0" fo:orphans="0" fo:text-indent="3.543in"/>
      <style:text-properties fo:color="#000000"/>
    </style:style>
    <style:style style:name="P881" style:parent-style-name="Normal" style:family="paragraph">
      <style:paragraph-properties fo:widows="0" fo:orphans="0" fo:text-indent="3.543in"/>
      <style:text-properties fo:color="#000000"/>
    </style:style>
    <style:style style:name="P882" style:parent-style-name="Normal" style:family="paragraph">
      <style:paragraph-properties fo:widows="0" fo:orphans="0" fo:text-indent="3.54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text-indent="0.4923in"/>
      <style:text-properties fo:color="#000000"/>
    </style:style>
    <style:style style:name="P889" style:parent-style-name="Normal" style:family="paragraph">
      <style:paragraph-properties fo:widows="0" fo:orphans="0" fo:text-align="justify" fo:text-indent="0.4923in"/>
      <style:text-properties fo:color="#000000"/>
    </style:style>
    <style:style style:name="P890" style:parent-style-name="Normal" style:family="paragraph">
      <style:paragraph-properties fo:widows="0" fo:orphans="0" fo:text-align="justify" fo:margin-left="0.4166in" fo:text-indent="0.4923in">
        <style:tab-stops/>
      </style:paragraph-properties>
      <style:text-properties fo:color="#000000"/>
    </style:style>
    <style:style style:name="P891" style:parent-style-name="Normal" style:family="paragraph">
      <style:paragraph-properties fo:widows="0" fo:orphans="0" fo:text-align="justify" fo:margin-left="0.4166in" fo:text-indent="0.4923in">
        <style:tab-stops/>
      </style:paragraph-properties>
      <style:text-properties fo:color="#000000"/>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style:text-properties fo:color="#000000"/>
    </style:style>
    <style:style style:name="P903" style:parent-style-name="Normal" style:family="paragraph">
      <style:paragraph-properties fo:widows="0" fo:orphans="0" fo:text-align="justify"/>
      <style:text-properties fo:color="#000000"/>
    </style:style>
    <style:style style:name="P904" style:parent-style-name="Normal" style:family="paragraph">
      <style:paragraph-properties fo:widows="0" fo:orphans="0" fo:text-indent="0.4923in"/>
      <style:text-properties fo:color="#000000"/>
    </style:style>
    <style:style style:name="TableColumn906" style:family="table-column">
      <style:table-column-properties style:column-width="0.4263in" style:use-optimal-column-width="false"/>
    </style:style>
    <style:style style:name="TableColumn907" style:family="table-column">
      <style:table-column-properties style:column-width="1.368in" style:use-optimal-column-width="false"/>
    </style:style>
    <style:style style:name="TableColumn908" style:family="table-column">
      <style:table-column-properties style:column-width="2.1611in" style:use-optimal-column-width="false"/>
    </style:style>
    <style:style style:name="TableColumn909" style:family="table-column">
      <style:table-column-properties style:column-width="0.8923in" style:use-optimal-column-width="false"/>
    </style:style>
    <style:style style:name="TableColumn910" style:family="table-column">
      <style:table-column-properties style:column-width="1.8444in" style:use-optimal-column-width="false"/>
    </style:style>
    <style:style style:name="Table905" style:family="table">
      <style:table-properties style:width="6.6923in" fo:margin-left="0in" table:align="left"/>
    </style:style>
    <style:style style:name="TableRow911" style:family="table-row">
      <style:table-row-properties style:min-row-height="0.0277in" style:use-optimal-row-height="false" fo:keep-together="always"/>
    </style:style>
    <style:style style:name="TableCell912" style:family="table-cell">
      <style:table-cell-properties fo:border="0.0104in solid #000000" fo:background-color="#FFFFFF" style:vertical-align="middle" fo:padding-top="0in" fo:padding-left="0.0277in" fo:padding-bottom="0in" fo:padding-right="0.0277in"/>
    </style:style>
    <style:style style:name="P913" style:parent-style-name="Normal" style:family="paragraph">
      <style:paragraph-properties fo:widows="0" fo:orphans="0" fo:text-align="center"/>
      <style:text-properties fo:color="#000000" fo:font-size="10pt" style:font-size-asian="10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style:text-properties fo:color="#000000" fo:font-size="10pt" style:font-size-asian="10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style:text-properties fo:color="#000000" fo:font-size="10pt" style:font-size-asian="10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style:text-properties fo:color="#000000" fo:font-size="10pt" style:font-size-asian="10pt"/>
    </style:style>
    <style:style style:name="TableCell920" style:family="table-cell">
      <style:table-cell-properties fo:border="0.0104in solid #000000" fo:background-color="#FFFFFF" style:vertical-align="middle" fo:padding-top="0in" fo:padding-left="0.0277in" fo:padding-bottom="0in" fo:padding-right="0.0277in"/>
    </style:style>
    <style:style style:name="P921" style:parent-style-name="Normal" style:family="paragraph">
      <style:paragraph-properties fo:widows="0" fo:orphans="0" fo:text-align="center"/>
      <style:text-properties fo:color="#000000" fo:font-size="10pt" style:font-size-asian="10pt"/>
    </style:style>
    <style:style style:name="TableRow922" style:family="table-row">
      <style:table-row-properties style:min-row-height="0.0277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color="#000000" fo:font-size="10pt" style:font-size-asian="10pt"/>
    </style:style>
    <style:style style:name="TableRow933" style:family="table-row">
      <style:table-row-properties style:min-row-height="0.0277in" style:use-optimal-row-height="false"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color="#000000"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color="#000000" fo:font-size="10pt" style:font-size-asian="10pt"/>
    </style:style>
    <style:style style:name="TableRow944" style:family="table-row">
      <style:table-row-properties style:min-row-height="0.0277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color="#000000" fo:font-size="10pt" style:font-size-asian="10pt"/>
    </style:style>
    <style:style style:name="TableRow955" style:family="table-row">
      <style:table-row-properties style:min-row-height="0.0277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color="#000000" fo:font-size="10pt" style:font-size-asian="10pt"/>
    </style:style>
    <style:style style:name="TableRow966" style:family="table-row">
      <style:table-row-properties style:min-row-height="0.0277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color="#000000" fo:font-size="10pt" style:font-size-asian="10pt"/>
    </style:style>
    <style:style style:name="TableRow977" style:family="table-row">
      <style:table-row-properties style:min-row-height="0.0277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color="#000000" fo:font-size="10pt" style:font-size-asian="10pt"/>
    </style:style>
    <style:style style:name="TableRow988" style:family="table-row">
      <style:table-row-properties style:min-row-height="0.0277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color="#000000" fo:font-size="10pt" style:font-size-asian="10pt"/>
    </style:style>
    <style:style style:name="TableRow999" style:family="table-row">
      <style:table-row-properties style:min-row-height="0.0277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color="#000000" fo:font-size="10pt" style:font-size-asian="10pt"/>
    </style:style>
    <style:style style:name="TableRow1010" style:family="table-row">
      <style:table-row-properties style:min-row-height="0.0277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color="#000000"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color="#000000"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color="#000000" fo:font-size="10pt" style:font-size-asian="10pt"/>
    </style:style>
    <style:style style:name="TableRow1021" style:family="table-row">
      <style:table-row-properties style:min-row-height="0.0277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color="#000000" fo:font-size="10pt" style:font-size-asian="10pt"/>
    </style:style>
    <style:style style:name="TableRow1032" style:family="table-row">
      <style:table-row-properties style:min-row-height="0.0277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color="#000000"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color="#000000"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color="#000000"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color="#000000"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color="#000000" fo:font-size="10pt" style:font-size-asian="10pt"/>
    </style:style>
    <style:style style:name="TableRow1043" style:family="table-row">
      <style:table-row-properties style:min-row-height="0.0277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color="#000000"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color="#000000"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fo:color="#000000" fo:font-size="10pt" style:font-size-asian="10pt"/>
    </style:style>
    <style:style style:name="T1051" style:parent-style-name="DefaultParagraphFont" style:family="text">
      <style:text-properties fo:color="#000000" style:text-position="super 65%"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color="#000000" fo:font-size="10pt" style:font-size-asian="10pt"/>
    </style:style>
    <style:style style:name="P1056" style:parent-style-name="Normal" style:family="paragraph">
      <style:text-properties fo:color="#000000"/>
    </style:style>
    <style:style style:name="P1057" style:parent-style-name="Normal" style:family="paragraph">
      <style:paragraph-properties fo:widows="0" fo:orphans="0"/>
      <style:text-properties fo:color="#000000"/>
    </style:style>
    <style:style style:name="P1058" style:parent-style-name="Normal" style:family="paragraph">
      <style:text-properties fo:color="#000000"/>
    </style:style>
    <style:style style:name="P1059" style:parent-style-name="Normal" style:family="paragraph">
      <style:paragraph-properties fo:widows="0" fo:orphans="0" fo:text-align="justify"/>
      <style:text-properties fo:color="#000000"/>
    </style:style>
    <style:style style:name="P1060" style:parent-style-name="Normal" style:family="paragraph">
      <style:paragraph-properties fo:widows="0" fo:orphans="0" fo:text-align="justify"/>
      <style:text-properties fo:color="#000000"/>
    </style:style>
    <style:style style:name="P1061" style:parent-style-name="Normal" style:family="paragraph">
      <style:paragraph-properties fo:widows="0" fo:orphans="0" fo:text-align="justify"/>
      <style:text-properties fo:color="#000000"/>
    </style:style>
    <style:style style:name="P1062" style:parent-style-name="Normal" style:family="paragraph">
      <style:paragraph-properties fo:text-indent="0.4923in"/>
      <style:text-properties fo:color="#000000"/>
    </style:style>
    <style:style style:name="P1063" style:parent-style-name="Normal" style:family="paragraph">
      <style:paragraph-properties fo:widows="0" fo:orphans="0" fo:margin-left="0.3333in" fo:text-indent="0.4923in">
        <style:tab-stops/>
      </style:paragraph-properties>
    </style:style>
    <style:style style:name="T1064" style:parent-style-name="DefaultParagraphFont" style:family="text">
      <style:text-properties fo:font-style="italic" style:font-style-asian="italic" style:font-style-complex="italic" fo:color="#000000"/>
    </style:style>
    <style:style style:name="TableColumn1066" style:family="table-column">
      <style:table-column-properties style:column-width="3.2111in" style:use-optimal-column-width="false"/>
    </style:style>
    <style:style style:name="TableColumn1067" style:family="table-column">
      <style:table-column-properties style:column-width="3.4812in" style:use-optimal-column-width="false"/>
    </style:style>
    <style:style style:name="Table1065" style:family="table">
      <style:table-properties style:width="6.6923in" fo:margin-left="0in" table:align="left"/>
    </style:style>
    <style:style style:name="TableRow1068" style:family="table-row">
      <style:table-row-properties style:min-row-height="0.0159in" style:use-optimal-row-height="false" fo:keep-together="always"/>
    </style:style>
    <style:style style:name="TableCell1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fo:text-align="justify"/>
      <style:text-properties fo:color="#000000" fo:font-size="10pt" style:font-size-asian="10pt"/>
    </style:style>
    <style:style style:name="TableCell1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fo:text-align="justify"/>
      <style:text-properties fo:color="#000000"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5" style:parent-style-name="Normal" style:family="paragraph">
      <style:paragraph-properties fo:widows="0" fo:orphans="0" fo:text-align="justify"/>
      <style:text-properties fo:color="#000000" fo:font-size="10pt" style:font-size-asian="10pt"/>
    </style:style>
    <style:style style:name="TableCell1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fo:text-align="justify"/>
      <style:text-properties fo:color="#000000"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fo:text-align="justify"/>
      <style:text-properties fo:color="#000000" fo:font-size="10pt" style:font-size-asian="10pt"/>
    </style:style>
    <style:style style:name="TableCell1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fo:text-align="justify"/>
      <style:text-properties fo:color="#000000"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5" style:parent-style-name="Normal" style:family="paragraph">
      <style:paragraph-properties fo:widows="0" fo:orphans="0" fo:text-align="justify"/>
      <style:text-properties fo:color="#000000" fo:font-size="10pt" style:font-size-asian="10pt"/>
    </style:style>
    <style:style style:name="TableCell10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7" style:parent-style-name="Normal" style:family="paragraph">
      <style:paragraph-properties fo:widows="0" fo:orphans="0" fo:text-align="justify"/>
      <style:text-properties fo:color="#000000" fo:font-size="10pt" style:font-size-asian="10pt"/>
    </style:style>
    <style:style style:name="P1088" style:parent-style-name="Normal" style:family="paragraph">
      <style:paragraph-properties fo:widows="0" fo:orphans="0" fo:text-align="justify" fo:text-indent="0.4923in"/>
      <style:text-properties fo:color="#000000"/>
    </style:style>
    <style:style style:name="P1089" style:parent-style-name="Normal" style:family="paragraph">
      <style:paragraph-properties fo:widows="0" fo:orphans="0" fo:text-align="justify" fo:text-indent="0.4923in"/>
      <style:text-properties fo:color="#000000"/>
    </style:style>
    <style:style style:name="P1090" style:parent-style-name="Normal" style:family="paragraph">
      <style:paragraph-properties fo:text-indent="0.4923in"/>
      <style:text-properties fo:color="#000000"/>
    </style:style>
    <style:style style:name="TableColumn1092" style:family="table-column">
      <style:table-column-properties style:column-width="0.4333in" style:use-optimal-column-width="false"/>
    </style:style>
    <style:style style:name="TableColumn1093" style:family="table-column">
      <style:table-column-properties style:column-width="1.368in" style:use-optimal-column-width="false"/>
    </style:style>
    <style:style style:name="TableColumn1094" style:family="table-column">
      <style:table-column-properties style:column-width="2.1354in" style:use-optimal-column-width="false"/>
    </style:style>
    <style:style style:name="TableColumn1095" style:family="table-column">
      <style:table-column-properties style:column-width="0.8958in" style:use-optimal-column-width="false"/>
    </style:style>
    <style:style style:name="TableColumn1096" style:family="table-column">
      <style:table-column-properties style:column-width="1.8597in" style:use-optimal-column-width="false"/>
    </style:style>
    <style:style style:name="Table1091" style:family="table">
      <style:table-properties style:width="6.6923in" fo:margin-left="0in" table:align="lef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style:text-properties fo:color="#000000" fo:font-size="10pt" style:font-size-asian="10pt"/>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style:text-properties fo:color="#000000" fo:font-size="10pt" style:font-size-asian="10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style:text-properties fo:color="#000000" fo:font-size="10pt" style:font-size-asian="10p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style:text-properties fo:color="#000000" fo:font-size="10pt" style:font-size-asian="10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style:text-properties fo:color="#000000"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color="#000000"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color="#000000"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color="#000000"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color="#000000"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color="#000000"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color="#000000"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color="#000000"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color="#000000"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color="#000000"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color="#000000"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color="#000000"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color="#000000"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color="#000000" fo:font-size="10pt" style:font-size-asian="10pt"/>
    </style:style>
    <style:style style:name="P1218" style:parent-style-name="Normal" style:family="paragraph">
      <style:paragraph-properties fo:widows="0" fo:orphans="0" fo:text-align="justify" fo:text-indent="0.4923in"/>
      <style:text-properties fo:color="#000000"/>
    </style:style>
    <style:style style:name="P1219" style:parent-style-name="Normal" style:family="paragraph">
      <style:paragraph-properties fo:widows="0" fo:orphans="0"/>
      <style:text-properties fo:color="#000000"/>
    </style:style>
    <style:style style:name="P1220" style:parent-style-name="Normal" style:family="paragraph">
      <style:paragraph-properties fo:text-indent="0.4923in"/>
      <style:text-properties fo:color="#000000"/>
    </style:style>
    <style:style style:name="P1221" style:parent-style-name="Normal" style:family="paragraph">
      <style:paragraph-properties fo:widows="0" fo:orphans="0" fo:text-align="justify" fo:text-indent="0.4923in"/>
      <style:text-properties fo:color="#000000"/>
    </style:style>
    <style:style style:name="P1222" style:parent-style-name="Normal" style:family="paragraph">
      <style:paragraph-properties fo:widows="0" fo:orphans="0" fo:text-align="justify" fo:text-indent="0.4923in"/>
      <style:text-properties fo:color="#000000"/>
    </style:style>
    <style:style style:name="P1223" style:parent-style-name="Normal" style:family="paragraph">
      <style:paragraph-properties fo:widows="0" fo:orphans="0" fo:text-align="justify" fo:text-indent="0.4923in"/>
      <style:text-properties fo:color="#000000"/>
    </style:style>
    <style:style style:name="P1224" style:parent-style-name="Normal" style:family="paragraph">
      <style:paragraph-properties fo:text-indent="0.4923in"/>
      <style:text-properties fo:color="#000000"/>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fo:font-style="italic" style:font-style-asian="italic" style:font-style-complex="italic" fo:color="#000000"/>
    </style:style>
    <style:style style:name="TableColumn1228" style:family="table-column">
      <style:table-column-properties style:column-width="3.1937in" style:use-optimal-column-width="false"/>
    </style:style>
    <style:style style:name="TableColumn1229" style:family="table-column">
      <style:table-column-properties style:column-width="3.4986in" style:use-optimal-column-width="false"/>
    </style:style>
    <style:style style:name="Table1227" style:family="table">
      <style:table-properties style:width="6.6923in" fo:margin-left="0in" table:align="left"/>
    </style:style>
    <style:style style:name="TableRow1230" style:family="table-row">
      <style:table-row-properties style:min-row-height="0.0152in" style:use-optimal-row-height="false" fo:keep-together="always"/>
    </style:style>
    <style:style style:name="TableCell1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text-align="justify"/>
      <style:text-properties fo:color="#000000" fo:font-size="10pt" style:font-size-asian="10pt"/>
    </style:style>
    <style:style style:name="TableCell1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fo:text-align="justify"/>
      <style:text-properties fo:color="#000000" fo:font-size="10pt" style:font-size-asian="10pt"/>
    </style:style>
    <style:style style:name="TableRow1235" style:family="table-row">
      <style:table-row-properties style:min-row-height="0.0152in" style:use-optimal-row-height="false" fo:keep-together="always"/>
    </style:style>
    <style:style style:name="TableCell1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fo:text-align="justify"/>
      <style:text-properties fo:color="#000000" fo:font-size="10pt" style:font-size-asian="10pt"/>
    </style:style>
    <style:style style:name="TableCell1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fo:text-align="justify"/>
      <style:text-properties fo:color="#000000" fo:font-size="10pt" style:font-size-asian="10pt"/>
    </style:style>
    <style:style style:name="TableRow1240" style:family="table-row">
      <style:table-row-properties style:min-row-height="0.0152in" style:use-optimal-row-height="false" fo:keep-together="always"/>
    </style:style>
    <style:style style:name="TableCell1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2" style:parent-style-name="Normal" style:family="paragraph">
      <style:paragraph-properties fo:widows="0" fo:orphans="0" fo:text-align="justify"/>
      <style:text-properties fo:color="#000000" fo:font-size="10pt" style:font-size-asian="10pt"/>
    </style:style>
    <style:style style:name="TableCell1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fo:text-align="justify"/>
      <style:text-properties fo:color="#000000" fo:font-size="10pt" style:font-size-asian="10pt"/>
    </style:style>
    <style:style style:name="TableRow1245" style:family="table-row">
      <style:table-row-properties style:min-row-height="0.0152in" style:use-optimal-row-height="false" fo:keep-together="always"/>
    </style:style>
    <style:style style:name="TableCell12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7" style:parent-style-name="Normal" style:family="paragraph">
      <style:paragraph-properties fo:widows="0" fo:orphans="0" fo:text-align="justify"/>
      <style:text-properties fo:color="#000000" fo:font-size="10pt" style:font-size-asian="10pt"/>
    </style:style>
    <style:style style:name="TableCell1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9" style:parent-style-name="Normal" style:family="paragraph">
      <style:paragraph-properties fo:widows="0" fo:orphans="0" fo:text-align="justify"/>
      <style:text-properties fo:color="#000000" fo:font-size="10pt" style:font-size-asian="10pt"/>
    </style:style>
    <style:style style:name="P1250" style:parent-style-name="Normal" style:family="paragraph">
      <style:paragraph-properties fo:widows="0" fo:orphans="0" fo:text-align="justify" fo:text-indent="0.4923in"/>
      <style:text-properties fo:color="#000000"/>
    </style:style>
    <style:style style:name="P1251" style:parent-style-name="Normal" style:family="paragraph">
      <style:paragraph-properties fo:widows="0" fo:orphans="0"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widows="0" fo:orphans="0" fo:text-align="justify" fo:text-indent="0.4923in"/>
      <style:text-properties fo:color="#000000"/>
    </style:style>
    <style:style style:name="P1254" style:parent-style-name="Normal" style:family="paragraph">
      <style:paragraph-properties fo:text-align="center"/>
    </style:style>
    <style:style style:name="T1255" style:parent-style-name="DefaultParagraphFont" style:family="text">
      <style:text-properties fo:color="#000000"/>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office:automatic-styles>
  <office:body>
    <office:text text:use-soft-page-breaks="true">
      <text:p text:style-name="P1"><text:span text:style-name="T9">Įsakymas netenka galios 2015-12-01:</text:span></text:p>
      <text:p text:style-name="P10"><text:span text:style-name="T11">Valstybinė miškų tarnyba, Įsakymas</text:span></text:p>
      <text:p text:style-name="P12"><text:span text:style-name="T13">Nr.<text:s/></text:span><text:a xlink:href="https://www.e-tar.lt/portal/legalAct.html?documentId=191cfe50977011e5a6f4e928c954d72b" office:target-frame-name="_top" xlink:show="replace"><text:span text:style-name="T14">260-15-V</text:span></text:a><text:span text:style-name="T15">, 2015-11-30, paskelbta TAR 2015-11-30, i. k. 2015-19045</text:span></text:p>
      <text:p text:style-name="P16"><text:span text:style-name="T17">Dėl duomenų<text:s/></text:span><text:span text:style-name="T18">teikimo Lietuvos Respublikos miškų valstybės kadastrui, jų įrašymo ir keitimo tvarkos aprašo patvirtinimo</text:span></text:p>
      <text:p text:style-name="P19"/>
      <text:p text:style-name="P20"><text:span text:style-name="T21">Suvestinė redakcija nuo 2006-01-22 iki 2015-11-30</text:span></text:p>
      <text:p text:style-name="P22"/>
      <text:p text:style-name="P23"><text:span text:style-name="T24">Įsakymas paskelbtas: Žin. 2004, Nr.<text:s/></text:span><text:a xlink:href="https://www.e-tar.lt/portal/legalAct.html?documentId=TAR.607AD82A12B9" office:target-frame-name="_top" xlink:show="replace"><text:span text:style-name="T25">166-6092</text:span></text:a><text:span text:style-name="T26">, i. k. 10430MIISAK034-04-G</text:span></text:p>
      <text:p text:style-name="P27"/>
      <text:p text:style-name="P28"/>
      <text:p text:style-name="P29"><text:span text:style-name="T30"/><text:span text:style-name="T31">LIETUVOS RESPUBLIKOS APLINKOS MINISTERIJOS VALSTYBINĖS MIŠKOTVARKOS TARNYBOS DIREKTORIAUS</text:span></text:p>
      <text:p text:style-name="P32"/>
      <text:p text:style-name="P33">Į S A K Y M A S</text:p>
      <text:p text:style-name="P34">DĖL LIETUVOS RESPUBLIKOS MIŠKŲ<text:s/>VALSTYBĖS KADASTRO DUOMENŲ RINKIMO, SAUGOJIMO IR TEIKIMO TVARKOS APRAŠO PATVIRTINIMO</text:p>
      <text:p text:style-name="P35"/>
      <text:p text:style-name="P36">2004 m. lapkričio 11 d. Nr. 34-04-G</text:p>
      <text:p text:style-name="P37">Kaunas</text:p>
      <text:p text:style-name="P38"/>
      <text:p text:style-name="P39"/>
      <text:p text:style-name="P40">Vadovaudamasis Lietuvos Respublikos miškų įstatymo (Žin., 1994, Nr.<text:s/><text:a xlink:href="https://www.e-tar.lt/portal/lt/legalAct/TAR.5D6D055CC00C" office:target-frame-name="_blank" xlink:show="new"><text:span text:style-name="T41">96-1872</text:span></text:a>; 2001, Nr.<text:s/><text:a xlink:href="https://www.e-tar.lt/portal/lt/legalAct/TAR.960DBFBF5981" office:target-frame-name="_blank" xlink:show="new"><text:span text:style-name="T42">35-1161</text:span></text:a>) 13 straipsniu, Lietuvos Respublikos valstybės registrų įstatymu (Žin., 1996, Nr.<text:s/><text:a xlink:href="https://www.e-tar.lt/portal/lt/legalAct/TAR.65532A74E296" office:target-frame-name="_blank" xlink:show="new"><text:span text:style-name="T43">86-2043</text:span></text:a>; 2004, Nr. 124-4488) 6 straipsniu, Lietuvos Respublikos miškų valstybės kadastro nuostatų, patvirtintų Lietuvos Respublikos Vyriausybės 2003 m. spalio 9 d. nutarimu Nr. 1255 „Dėl Lietuvos Respublikos miškų valstybės kadastro steigimo ir jo nuostatų patvirtinimo“ (Žin., 2003, Nr.<text:s/><text:a xlink:href="https://www.e-tar.lt/portal/lt/legalAct/TAR.5579802E5549" office:target-frame-name="_blank" xlink:show="new"><text:span text:style-name="T44">97-4348</text:span></text:a>), 16 punktu, Lietuvos miškų valstybės kadastro funkcionavimo koncepcija, patvirtinta Lietuvos Respublikos aplinkos ministro 2004 m. birželio 30 d. įsakymu Nr. D1-358 (Žin., 2004, Nr.<text:s/><text:a xlink:href="https://www.e-tar.lt/portal/lt/legalAct/TAR.F75D59AAEB23" office:target-frame-name="_blank" xlink:show="new"><text:span text:style-name="T45">105-3900</text:span></text:a>),</text:p>
      <text:p text:style-name="P46"><text:span text:style-name="T47">tvirtinu</text:span><text:s/>Lietuvos Respublikos miškų valstybės kadastro duomenų rinkimo, saugojimo ir teikimo tvarkos aprašą (pridedama).</text:p>
      <text:p text:style-name="P48"/>
      <text:p text:style-name="P49"/>
      <text:p text:style-name="P50"/>
      <text:p text:style-name="P51"><text:span text:style-name="T52">DIREKTORIUS</text:span><text:span text:style-name="T53"><text:tab/>ANDRIUS KULIEŠIS</text:span></text:p>
      <text:p text:style-name="P54"/>
      <text:soft-page-break/>
      <text:p text:style-name="P55">PATVIRTINTA</text:p>
      <text:p text:style-name="P56">Valstybinės miškotvarkos tarnybos<text:s/></text:p>
      <text:p text:style-name="P57">direktoriaus 2004 m. lapkričio 11 d.</text:p>
      <text:p text:style-name="P58">įsakymu Nr. 34-04-G<text:s/></text:p>
      <text:p text:style-name="P59">(Valstybinės miškotvarkos tarnybos<text:s/></text:p>
      <text:p text:style-name="P60">direktoriaus 2006 m. sausio 12 d.<text:s/></text:p>
      <text:p text:style-name="P61">įsakymu Nr. 2-06-G)</text:p>
      <text:p text:style-name="P62"/>
      <text:p text:style-name="P63"><text:span text:style-name="T64">LIETUVOS RESPUBLIKOS MIŠKŲ VALSTYBĖS KADASTRO DUOMENŲ RINKIMO, SAUGOJIMO IR TEIK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text:span><text:span text:style-name="T74">os Respublikos miškų valstybės kadastro duomenų rinkimo, saugojimo ir teikimo tvarkos aprašas (toliau – Tvarkos aprašas) parengtas vadovaujantis Lietuvos Respublikos miškų įstatymu (Žin., 1994, Nr.<text:s/></text:span><text:a xlink:href="https://www.e-tar.lt/portal/lt/legalAct/TAR.5D6D055CC00C" office:target-frame-name="_blank" xlink:show="new"><text:span text:style-name="T75">96-1872</text:span></text:a><text:span text:style-name="T76">; 2001, Nr.<text:s/></text:span><text:a xlink:href="https://www.e-tar.lt/portal/lt/legalAct/TAR.960DBFBF5981" office:target-frame-name="_blank" xlink:show="new"><text:span text:style-name="T77">35-1161</text:span></text:a><text:span text:style-name="T78">), Lietuvos Respublikos valstybės registrų įstatymu (Žin., 1996, Nr.<text:s/></text:span><text:a xlink:href="https://www.e-tar.lt/portal/lt/legalAct/TAR.65532A74E296" office:target-frame-name="_blank" xlink:show="new"><text:span text:style-name="T79">86-2043</text:span></text:a><text:span text:style-name="T80">; 2004, Nr. 124-4488), Lietuvos Respublikos miškų valstybės kadastro nuostatais, patvirtintais Lietuvos Respublikos Vyriausybės 2003 m. spalio 9 d. nutarimu Nr. 1255<text:s/></text:span><text:span text:style-name="T81">(Žin., 2003, Nr.<text:s/></text:span><text:a xlink:href="https://www.e-tar.lt/portal/lt/legalAct/TAR.5579802E5549" office:target-frame-name="_blank" xlink:show="new"><text:span text:style-name="T82">97-4348</text:span></text:a><text:span text:style-name="T83">), Lietuvos miškų valstybės kadastro funkcionavimo koncepcija, patvirtinta Lietuvos Respublikos aplinkos ministro 2004 m. birželio 30 d. įsakymu Nr</text:span><text:span text:style-name="T84">. D1-358 (Žin., 2004, Nr.<text:s/></text:span><text:a xlink:href="https://www.e-tar.lt/portal/lt/legalAct/TAR.F75D59AAEB23" office:target-frame-name="_blank" xlink:show="new"><text:span text:style-name="T85">105-3900</text:span></text:a><text:span text:style-name="T86">).</text:span></text:p>
      <text:p text:style-name="P87"><text:span text:style-name="T88">2</text:span><text:span text:style-name="T89">. Šis Tvarkos aprašas taikomas organizuojant bei vykdant Lietuvos Respublikos miškų valstybės kadastro (toliau – Kadastras) duome</text:span><text:span text:style-name="T90">nų rinkimą, saugojimą ir teikimą.</text:span></text:p>
      <text:p text:style-name="P91"><text:span text:style-name="T92">3</text:span><text:span text:style-name="T93">. Šio Tvarkos aprašo reikalavimai privalomi visiems Kadastro duomenų teikėjams ir naudotojams.</text:span></text:p>
      <text:p text:style-name="P94"><text:span text:style-name="T95">4</text:span><text:span text:style-name="T96">. Šiame Tvarkos apraše vartojamos sąvokos atitinka Lietuvos Respublikos miškų valstybės kadastro nuostatuose, patvirt</text:span><text:span text:style-name="T97">intuose Lietuvos Respublikos Vyriausybės 2003 m. spalio 9 d. nutarimu Nr. 1255 (Žin., 2003, Nr.<text:s/></text:span><text:a xlink:href="https://www.e-tar.lt/portal/lt/legalAct/TAR.5579802E5549" office:target-frame-name="_blank" xlink:show="new"><text:span text:style-name="T98">97-4348</text:span></text:a><text:span text:style-name="T99">) vartojamas sąvokas.</text:span></text:p>
      <text:p text:style-name="P100"/>
      <text:p text:style-name="P101"><text:span text:style-name="T102">II</text:span><text:span text:style-name="T103">.<text:s/></text:span><text:span text:style-name="T104">KADASTRO DUOMENŲ RINKIMAS</text:span></text:p>
      <text:p text:style-name="P105"/>
      <text:p text:style-name="P106"><text:span text:style-name="T107">5</text:span><text:span text:style-name="T108">. K</text:span><text:span text:style-name="T109">adastro objektus registruoja Valstybinė miškotvarkos tarnyba (toliau – Kadastro tvarkymo įstaiga).</text:span></text:p>
      <text:p text:style-name="P110"><text:span text:style-name="T111">6</text:span><text:span text:style-name="T112">. Duomenis Kadastro objektams registruoti teikia Kadastro duomenų teikėjai: juridiniai ir fiziniai asmenys, turintys teisę vykdyti miškų inventorizacijo</text:span><text:span text:style-name="T113">s darbus Lietuvos Respublikos aplinkos ministerijos nustatyta tvarka, miško savininkai, valstybinių miškų valdytojai, regionų aplinkos apsaugos departamentai.</text:span></text:p>
      <text:p text:style-name="P114"><text:span text:style-name="T115">7</text:span><text:span text:style-name="T116">. Valstybinę sklypinę miškų inventorizaciją Lietuvos Respublikos aplinkos ministerijos nusta</text:span><text:span text:style-name="T117">tyta tvarka atlikę juridiniai ir fiziniai asmenys Kadastro tvarkymo įstaigai pagal perdavimo-priėmimo aktą perduoda:</text:span></text:p>
      <text:p text:style-name="P118"><text:span text:style-name="T119">7.1</text:span><text:span text:style-name="T120">. taksacinius (aprašomuosius) ir grafinius miškų inventorizacijos duomenis, parengtus pagal reikalavimus, nustatytus Lietuvos miškotvarkos taisyklėse, patvirtintose Lietuvos Respublikos aplinkos ministro 2003 m. vasario 12 d. įsakymu Nr. 76 (Žin., 2003, Nr</text:span><text:span text:style-name="T121">.<text:s/></text:span><text:a xlink:href="https://www.e-tar.lt/portal/lt/legalAct/TAR.6A1C23CBE647" office:target-frame-name="_blank" xlink:show="new"><text:span text:style-name="T122">27-1102</text:span></text:a><text:span text:style-name="T123">; 2004, Nr.<text:s/></text:span><text:a xlink:href="https://www.e-tar.lt/portal/lt/legalAct/TAR.2F4C88CD803D" office:target-frame-name="_blank" xlink:show="new"><text:span text:style-name="T124">82-2955</text:span></text:a><text:span text:style-name="T125">), bei įrašytus į Kadastro informacinės sistemos duomenų b</text:span><text:span text:style-name="T126">azę;</text:span></text:p>
      <text:p text:style-name="P127"><text:span text:style-name="T128">7.2</text:span><text:span text:style-name="T129">. Lietuvos miškotvarkos taisyklėse išvardytą spausdintą miškų inventorizacijos medžiagą.</text:span></text:p>
      <text:p text:style-name="P130"><text:span text:style-name="T131">8</text:span><text:span text:style-name="T132">. Sklypinę miškų inventorizaciją ar jos duomenų patikslinimą miško savininkų, valdytojų ar jų įgaliotų asmenų užsakymu atlikę fiziniai ir juridiniai</text:span><text:span text:style-name="T133"><text:s/>asmenys Kadastro tvarkymo įstaigai pateikia:</text:span></text:p>
      <text:p text:style-name="P134"><text:span text:style-name="T135">8.1</text:span><text:span text:style-name="T136">. miško savininko, valdytojo ar jų įgalioto asmens prašymą atnaujinti Kadastro duomenis bei dokumento, suteikiančio teisę vykdyti miškų inventorizacijos darbus, kopiją;</text:span></text:p>
      <text:p text:style-name="P137"><text:span text:style-name="T138">8.2</text:span><text:span text:style-name="T139">. regiono aplinkos apsaugos<text:s/></text:span><text:span text:style-name="T140">departamento suderintą miškų inventorizacijos dokumentaciją spausdintine forma (taksoraštį ir planą M 1:10 000);</text:span></text:p>
      <text:p text:style-name="P141"><text:span text:style-name="T142">8.3</text:span><text:span text:style-name="T143">. taksacinius (aprašomuosius) ir grafinius miškų inventorizacijos duomenis, parengtus pagal reikalavimus, nustatytus Individualių miškot</text:span><text:span text:style-name="T144">varkos projektų registravimo tvarkoje, patvirtintoje Valstybinės miškotvarkos tarnybos direktoriaus 2004 m. vasario 6 d. įsakymu Nr. 3-04-G (Žin., 2004, Nr.<text:s/></text:span><text:a xlink:href="https://www.e-tar.lt/portal/lt/legalAct/TAR.276C6E9A5DC3" office:target-frame-name="_blank" xlink:show="new"><text:span text:style-name="T145">27-857</text:span></text:a><text:span text:style-name="T146">). Alter</text:span><text:span text:style-name="T147">natyvus miškų inventorizacijos duomenų pateikimo būdas yra jų įrašymas į Kadastro informacinės sistemos duomenų bazę (pagal Kadastro tvarkymo įstaigos suteiktą leidimą).</text:span></text:p>
      <text:p text:style-name="P148"><text:span text:style-name="T149">9</text:span><text:span text:style-name="T150">. Miškų inventorizacijos duomenys, įrašyti į Kadastro duomenų bazę, tampa miškų</text:span><text:span text:style-name="T151"><text:s/>valstybės kadastro duomenimis.</text:span></text:p>
      <text:p text:style-name="P152"><text:span text:style-name="T153">10</text:span><text:span text:style-name="T154">. Fiziniai ir juridiniai asmenys duomenis, išvardytus šio Tvarkos aprašo 7.1 ir 8.3 punktuose, į Kadastro informacinės sistemos duomenų bazę įrašo pagal duomenų teikimo sutartį, sudarytą su Kadastro tvarkymo įstaiga. S</text:span><text:span text:style-name="T155">utartyje nustatoma duomenų atnaujinimo ir įrašymo tvarka, duomenų tikslumo, formato ir apsaugos reikalavimai bei kitos sąlygos.</text:span></text:p>
      <text:p text:style-name="P156"><text:span text:style-name="T157">11</text:span><text:span text:style-name="T158">. Miškų inventorizaciją ar jos duomenų patikslinimą atlikę juridiniai ir fiziniai asmenys apie Kadastro tvarkymo įstaigai<text:s/></text:span><text:span text:style-name="T159">pateiktuose inventorizacijos duomenyse pastebėtas klaidas Kadastro tvarkymo įstaigą nedelsdami informuoja, pateikdami prašymą ištaisyti klaidingus duomenis. Prašyme pateikiamas klaidų apibūdinimas ir kita klaidų ištaisymui reikalinga informacija.</text:span></text:p>
      <text:p text:style-name="P160"><text:span text:style-name="T161">12</text:span><text:span text:style-name="T162">. M</text:span><text:span text:style-name="T163">iško savininkai, įvykdę miško kirtimus ir norintys atnaujinti Kadastro duomenis, pateikia nustatytos formos prašymą- deklaraciją (priedas Nr. 1). Joje nurodoma:</text:span></text:p>
      <text:p text:style-name="P164"><text:span text:style-name="T165">12.1</text:span><text:span text:style-name="T166">. prašančiojo asmens duomenys (vardas, pavardė, asmens kodas, adresas, telefono numeris);</text:span></text:p>
      <text:p text:style-name="P167"><text:span text:style-name="T168">12.2</text:span><text:span text:style-name="T169">. pagrindiniai duomenys apie žemės sklypą (Nekilnojamojo turto registro įrašo numeris, žemės sklypo kadastro numeris, bendras žemės sklypo plotas ir miško plotas jame);</text:span></text:p>
      <text:p text:style-name="P170"><text:span text:style-name="T171">12.3</text:span><text:span text:style-name="T172">. ar miško kirtimai vykdyti pagal miškotvarkos projektą, jei taip, tai</text:span><text:span text:style-name="T173"><text:s/>nurodomas šio projekto registracijos numeris;</text:span></text:p>
      <text:p text:style-name="P174"><text:span text:style-name="T175">12.4</text:span><text:span text:style-name="T176">. duomenys apie įvykdytus miško kirtimus (kvartalo numeris, taksacinio miško žemės sklypo numeris ir plotas, kirtimais apimtos sklypo dalies plotas, kirtimo intensyvumas procentais, kirtimo metai ir ki</text:span><text:span text:style-name="T177">ta informacija).</text:span></text:p>
      <text:p text:style-name="P178"><text:span text:style-name="T179">13</text:span><text:span text:style-name="T180">. Valstybinių miškų valdytojai Kadastro tvarkymo įstaigai už kiekvieną mėnesį per 30 kalendorinių dienų pateikia tokius duomenis:</text:span></text:p>
      <text:p text:style-name="P181"><text:span text:style-name="T182">13.1</text:span><text:span text:style-name="T183">. apie įvykdytas miško ūkines priemones elektronine forma:</text:span></text:p>
      <text:p text:style-name="P184"><text:span text:style-name="T185">13.1.1</text:span><text:span text:style-name="T186">. kai ūkinės priemonės atlik</text:span><text:span text:style-name="T187">tos ne vėliau kaip 2005 m., duomenys teikiami pagal priede Nr. 2 nurodytus reikalavimus;</text:span></text:p>
      <text:p text:style-name="P188"><text:span text:style-name="T189">13.1.2</text:span><text:span text:style-name="T190">. kai ūkinės priemonės atliktos vėliau kaip 2005 m., duomenys teikiami pagal priede Nr. 4 nurodytus reikalavimus;</text:span></text:p>
      <text:p text:style-name="P191"><text:span text:style-name="T192">13.2</text:span><text:span text:style-name="T193">. apie girininkijų ar kitų ūkinių</text:span><text:span text:style-name="T194"><text:s/>vienetų reorganizavimą, pateikiant miškų urėdo įsakymo kopiją ir schemą masteliu, ne smulkesniu kaip 1:50 000;</text:span></text:p>
      <text:p text:style-name="P195"><text:span text:style-name="T196">13.3</text:span><text:span text:style-name="T197">. apie naujų priešgaisrinių bokštų įrengimą, senų bokštų demontavimą ar kitokius bokštų būklės pasikeitimus, pateikiant jų buvimo vietos</text:span><text:span text:style-name="T198"><text:s/>schemą masteliu 1:10 000;</text:span></text:p>
      <text:p text:style-name="P199"><text:span text:style-name="T200">13.4</text:span><text:span text:style-name="T201">. apie centrinės būstinės, girininkijų ar kitų ūkinių padalinių būstinių dislokacijos vietos pasikeitimą. Pateikiamas pasikeitimo apibūdinimas ir būstinių dislokacijos vietos schema masteliu 1:10 000;</text:span></text:p>
      <text:p text:style-name="P202"><text:span text:style-name="T203">13.5</text:span><text:span text:style-name="T204">. geodezinių</text:span><text:span text:style-name="T205"><text:s/>matavimų (globalaus pozicionavimo sistema (GPS) ar kitomis technologijomis) duomenis apie kirtavietes, želdavietes ar kitus objektus, susijusius su Kadastro duomenų pasikeitimu. Šie duomenys rengiami 1994 metų Lietuvos koordinačių sistemoje (LKS-94)‘ ir t</text:span><text:span text:style-name="T206">eikiami elektronine forma;</text:span></text:p>
      <text:p text:style-name="P207"><text:span text:style-name="T208">13.6</text:span><text:span text:style-name="T209">. LR Vyriausybės nutarimais perduotų miškų urėdijoms valdyti laisvos valstybinės žemės fondo žemės sklypų planinus mastelyje 1:10 000, šiems sklypams nurodant girininkiją, kvartalo ir taksacinio sklypo numerius, augavietę</text:span><text:span text:style-name="T210"><text:s/>ir žemės naudmeną;</text:span></text:p>
      <text:p text:style-name="P211"><text:span text:style-name="T212">13.7</text:span><text:span text:style-name="T213">. kitą Vadovaujančiosios kadastro tvarkymo įstaigos nustatytą informaciją.</text:span></text:p>
      <text:p text:style-name="P214"><text:span text:style-name="T215">14</text:span><text:span text:style-name="T216">. Regionų aplinkos apsaugos departamentai už kiekvieną mėnesį per 30 kalendorinių dienų pateikia Kadastro tvarkymo įstaigai šiuos duomenis:</text:span></text:p>
      <text:p text:style-name="P217"><text:span text:style-name="T218">14.1</text:span><text:span text:style-name="T219">. apie išduotus leidimus kirsti mišką elektroninėje formoje, prieš tai juos įregistravus Miškų valstybės kadastro integruotoje informacinėje sistemoje;</text:span></text:p>
      <text:p text:style-name="P220"><text:span text:style-name="T221">14.2</text:span><text:span text:style-name="T222">. įveisto miško patikrinimo pažymos ir to miško ribų plano kopijas mastelyje 1:10 000.</text:span></text:p>
      <text:p text:style-name="P223"><text:span text:style-name="T224">15</text:span><text:span text:style-name="T225">. Duomenys, išvardyti 13 ir 14 punktuose, už kiekvieną mėnesį pateikiami per 30 kalendorinių dienų.</text:span></text:p>
      <text:p text:style-name="P226"><text:span text:style-name="T227">16</text:span><text:span text:style-name="T228">. Duomenų teikėjas atsako už Kadastrui teikiamų duomenų teisingumą.</text:span></text:p>
      <text:p text:style-name="P229"><text:span text:style-name="T230">17</text:span><text:span text:style-name="T231">. Kadastro tvarkymo įstaiga objekto neregistruoja ir duomenų neįrašo, jeigu<text:s/></text:span><text:span text:style-name="T232">ji nustato, kad pateiktuose dokumentuose nurodyti klaidingi arba ne visi duomenys, taip pat jeigu pateikti dokumentai neatitinka Kadastro tvarkymo įstaigos ar teisės aktais jiems nustatytų reikalavimų. Apie šį sprendimą Kadastro tvarkymo įstaiga per 5 darb</text:span><text:span text:style-name="T233">o dienas nuo dokumentų gavimo dienos raštu informuoja duomenų teikėją, nurodydama priežastį, ir pareikalauja pateiktus duomenis ištaisyti arba papildyti bei nustato, per kiek laiko dokumentai turi būti pateikti pakartotinai.</text:span></text:p>
      <text:p text:style-name="P234"><text:span text:style-name="T235">18</text:span><text:span text:style-name="T236">. Kadastro tvarkymo įstai</text:span><text:span text:style-name="T237">ga, patikrinusi gautus dokumentus ir jų duomenis ir nustačiusi, kad jie yra teisingi ir išsamūs, šiuos duomenis į Kadastro duomenų bazę įrašo per 10 darbo dienų.</text:span></text:p>
      <text:p text:style-name="P238"><text:span text:style-name="T239">19</text:span><text:span text:style-name="T240">. Kadastro tvarkymo įstaiga, atsižvelgdama į valstybės valdymo institucijų leidžiamus te</text:span><text:span text:style-name="T241">isės aktus, kuriais tvirtinami Kadastro duomenų pakeitimai, per 10 darbo dienų nuo jų paskelbimo „Valstybės žiniose“ atitinkamai atnaujina Kadastro duomenis.</text:span></text:p>
      <text:p text:style-name="P242"><text:span text:style-name="T243">20</text:span><text:span text:style-name="T244">. Kadastro tvarkymui reikalingi kitų valstybės registrų, kadastrų, klasifikatorių ir sąvadų<text:s/></text:span><text:span text:style-name="T245">duomenys gaunami sudarius su atitinkamų registrų tvarkymo įstaigomis duomenų naudojimo sutartis, jei tų registrų nuostatuose nenustatytos kitokios jų duomenų naudojimo sąlygos.</text:span></text:p>
      <text:p text:style-name="P246"/>
      <text:p text:style-name="P247"><text:span text:style-name="T248">III</text:span><text:span text:style-name="T249">.<text:s/></text:span><text:span text:style-name="T250">KADASTRO DUOMENŲ SAUGOJIMAS</text:span></text:p>
      <text:p text:style-name="P251"/>
      <text:p text:style-name="P252"><text:span text:style-name="T253">21</text:span><text:span text:style-name="T254">. Už Kadastro duomenų apsaugą at</text:span><text:span text:style-name="T255">sako Kadastro tvarkymo įstaiga.</text:span></text:p>
      <text:p text:style-name="P256"><text:span text:style-name="T257">22</text:span><text:span text:style-name="T258">. Kadastro tvarkymo įstaiga skiria Kadastro duomenų apsaugos specialistą, kuris įvertina Kadastro informacinės sistemos rizikos mažinimo priemones ir parengia Kadastro duomenų apsaugos nuostatus, kuriuose apibrėžiamos<text:s/></text:span><text:span text:style-name="T259">techninės programinės ir fizinės duomenų apsaugos priemonės, prieinamumo prie Kadastro duomenų principai, sistemos ir duomenų vientisumo pažeidimų fiksavimo ir pažeistų duomenų atkūrimo tvarka, saugaus duomenų teikimo vartotojams tvarka.</text:span></text:p>
      <text:p text:style-name="P260"><text:span text:style-name="T261">23</text:span><text:span text:style-name="T262">. Techninės<text:s/></text:span><text:span text:style-name="T263">programinės ir fizinės duomenų apsaugos priemonės apima atsarginį elektros energijos tiekimą, antivirusinės programinės įrangos naudojimą, kompiuterinių tinklų apsaugos sistemą, patalpų apsaugą, darbo su duomenimis apskaitą.</text:span></text:p>
      <text:p text:style-name="P264"><text:span text:style-name="T265">24</text:span><text:span text:style-name="T266">. Prieinamumo prie duomen</text:span><text:span text:style-name="T267">ų principai nustato Kadastro vartotojų registravimą, vartotojų tapatybės nustatymą, teisės dirbti su Kadastro duomenimis suteikimą, vartotojų išregistravimą, elektroninio parašo naudojimą ir kitas priemones bei jų kontrolę.</text:span></text:p>
      <text:p text:style-name="P268"><text:span text:style-name="T269">25</text:span><text:span text:style-name="T270">. Duomenų vientisumo<text:s/></text:span><text:span text:style-name="T271">pažeidimų fiksavimo ir pažeistų duomenų atkūrimo tvarka nustato vartotojų veiksmų registravimą, atsarginių duomenų kopijų saugojimą bei jų saugojimo kontrolę, duomenų atkūrimą.</text:span></text:p>
      <text:p text:style-name="P272"><text:span text:style-name="T273">26</text:span><text:span text:style-name="T274">. Saugaus duomenų teikimo vartotojams tvarka nustato sąlygas, kuriomis du</text:span><text:span text:style-name="T275">omenų vartotojams nurodoma, kada ir kokiais tikslais šie duomenys gali būti naudojami, išdėstomi duomenų saugos reikalavimai. Kadastro tvarkymo įstaiga kontroliuoja, kaip šių sąlygų laikomasi, registruoja duomenų naudojimo pažeidimo atvejus.</text:span></text:p>
      <text:p text:style-name="P276"/>
      <text:p text:style-name="P277"><text:span text:style-name="T278">IV</text:span><text:span text:style-name="T279">.</text:span><text:span text:style-name="T280"><text:s/></text:span><text:span text:style-name="T281">KAD</text:span><text:span text:style-name="T282">ASTRO DUOMENŲ TEIKIMAS</text:span></text:p>
      <text:p text:style-name="P283"/>
      <text:p text:style-name="P284"><text:span text:style-name="T285">27</text:span><text:span text:style-name="T286">. Kadastro duomenys teikiami vadovaujantis Lietuvos Respublikos įstatymais ir kitais teisės aktais, reglamentuojančiais duomenų teikimą.</text:span></text:p>
      <text:p text:style-name="P287"><text:span text:style-name="T288">28</text:span><text:span text:style-name="T289">. Kadastro duomenys teikiami šiais būdais:</text:span></text:p>
      <text:p text:style-name="P290"><text:span text:style-name="T291">28.1</text:span><text:span text:style-name="T292">. Kadastro objekto duomenų paieška</text:span><text:span text:style-name="T293"><text:s/>ir peržiūra kompiuterio ekrane pagal Kadastro duomenų gavėjo pateiktą užklausą, neperduodant pačių duomenų;</text:span></text:p>
      <text:p text:style-name="P294"><text:span text:style-name="T295">28.2</text:span><text:span text:style-name="T296">. Kadastro objekto duomenų perdavimas duomenų perdavimo kanalu pagal Kadastro<text:s/></text:span><text:soft-page-break/><text:span text:style-name="T297">duomenų gavėjo pateiktą užklausą;</text:span></text:p>
      <text:p text:style-name="P298"><text:span text:style-name="T299">28.3</text:span><text:span text:style-name="T300">. Kadastro duomenų<text:s/></text:span><text:span text:style-name="T301">bazės išrašo ir Kadastro duomenų pasikeitimų perdavimas duomenų perdavimo kanalu Kadastro duomenų gavėjui sutartu periodiškumu;</text:span></text:p>
      <text:p text:style-name="P302"><text:span text:style-name="T303">28.4</text:span><text:span text:style-name="T304">. Kadastro duomenų pagrindu formuoti pažymas, duomenų bazės išrašus ar kitus dokumentus, kurie Kadastro duomenų gavėjams</text:span><text:span text:style-name="T305"><text:s/>gali būti teikiami raštu ar elektroniniu paštu.</text:span></text:p>
      <text:p text:style-name="P306"><text:span text:style-name="T307">29</text:span><text:span text:style-name="T308">. Teikiamų Kadastro duomenų rūšys:</text:span></text:p>
      <text:p text:style-name="P309"><text:span text:style-name="T310">29.1</text:span><text:span text:style-name="T311">. pažymos:</text:span></text:p>
      <text:p text:style-name="P312"><text:span text:style-name="T313">29.1.1</text:span><text:span text:style-name="T314">. apie medynų vertę, nustatomą pagal metodiką ir rodiklius, patvirtintus Komisijos privalomam registruoti turtui įvertinti, veikiančios pag</text:span><text:span text:style-name="T315">al Komisijos privalomam registruoti turtui įvertinti nuostatus, patvirtintus Lietuvos Respublikos Vyriausybės 2005 m. lapkričio 24 d. nutarimu Nr. 1276 (Žin., 2005, Nr.<text:s/></text:span><text:a xlink:href="https://www.e-tar.lt/portal/lt/legalAct/TAR.3E9E4F637C56" office:target-frame-name="_blank" xlink:show="new"><text:span text:style-name="T316">14</text:span><text:span text:style-name="T317">1-5070</text:span></text:a><text:span text:style-name="T318">);</text:span></text:p>
      <text:p text:style-name="P319"><text:span text:style-name="T320">29.1.2</text:span><text:span text:style-name="T321">. apie miško žemės ir medynų tūrio vertę, nustatomą vadovaujantis Lietuvos Respublikos Vyriausybės 1999 m. vasario 24 d. nutarimu Nr. 205 „Dėl žemės įvertinimo tvarkos“ (Žin., 1999, Nr.<text:s/></text:span><text:a xlink:href="https://www.e-tar.lt/portal/lt/legalAct/TAR.AC2A82F8157F" office:target-frame-name="_blank" xlink:show="new"><text:span text:style-name="T322">21-597</text:span></text:a><text:span text:style-name="T323">; 2002, Nr.<text:s/></text:span><text:a xlink:href="https://www.e-tar.lt/portal/lt/legalAct/TAR.013C9C07363B" office:target-frame-name="_blank" xlink:show="new"><text:span text:style-name="T324">102-4574</text:span></text:a><text:span text:style-name="T325">);</text:span></text:p>
      <text:p text:style-name="P326"><text:span text:style-name="T327">29.1.3</text:span><text:span text:style-name="T328">. apie taksacines (aprašomąsias) miškų charakteri</text:span><text:span text:style-name="T329">stikas;</text:span></text:p>
      <text:p text:style-name="P330"><text:span text:style-name="T331">29.1.4</text:span><text:span text:style-name="T332">. apie grafines miškų charakteristikas;</text:span></text:p>
      <text:p text:style-name="P333"><text:span text:style-name="T334">29.2</text:span><text:span text:style-name="T335">. pagal specializuotus paklausimus suformuoti informaciniai išrašai – Kadastro duomenų pagrindu gaunami apibendrinti ar susisteminti duomenys, jų mašinogramos, įvairi statistika ir<text:s/></text:span><text:span text:style-name="T336">analizė;</text:span></text:p>
      <text:p text:style-name="P337"><text:span text:style-name="T338">29.3</text:span><text:span text:style-name="T339">. Kadastro duomenų bazės išrašai;</text:span></text:p>
      <text:p text:style-name="P340"><text:span text:style-name="T341">29.4</text:span><text:span text:style-name="T342">. miškų inventorizacijos grafiniai duomenys;</text:span></text:p>
      <text:p text:style-name="P343"><text:span text:style-name="T344">29.5</text:span><text:span text:style-name="T345">. miškų inventorizacijos ortofotoplanai.</text:span></text:p>
      <text:p text:style-name="P346"><text:span text:style-name="T347">30</text:span><text:span text:style-name="T348">. Pažymos apie Kadastro duomenis galioja 3 mėnesius nuo jų išdavimo dienos.</text:span></text:p>
      <text:p text:style-name="P349"><text:span text:style-name="T350">31</text:span><text:span text:style-name="T351">. Miškų savin</text:span><text:span text:style-name="T352">inkams ar jų įgaliotiems asmenims Kadastro duomenys apie jų valdose esančius miškus teikiami Kadastro tvarkymo įstaigai pateikus:</text:span></text:p>
      <text:p text:style-name="P353"><text:span text:style-name="T354">31.1</text:span><text:span text:style-name="T355">. užpildytą nustatytos formos prašymą (priedas Nr. 3), kuriame nurodomi prašančiojo asmens duomenys, norimi gauti Kadast</text:span><text:span text:style-name="T356">ro duomenys, pageidaujamas duomenų pateikimo terminas ir pagrindiniai duomenys apie žemės sklypą (Nekilnojamojo turto registro įrašo numeris, žemės sklypo kadastro numeris, bendras žemės sklypo plotas);</text:span></text:p>
      <text:p text:style-name="P357"><text:span text:style-name="T358">31.2</text:span><text:span text:style-name="T359">. savininko arba įgalioto asmens tapatybę pat</text:span><text:span text:style-name="T360">virtinančius dokumentus;</text:span></text:p>
      <text:p text:style-name="P361"><text:span text:style-name="T362">31.3</text:span><text:span text:style-name="T363">. miškų nuosavybę patvirtinančius dokumentus;</text:span></text:p>
      <text:p text:style-name="P364"><text:span text:style-name="T365">31.4</text:span><text:span text:style-name="T366">. įgaliojimą, kai kreipiasi savininko įgaliotas asmuo;</text:span></text:p>
      <text:p text:style-name="P367"><text:span text:style-name="T368">31.5</text:span><text:span text:style-name="T369">. grafinius žemės sklypo identifikavimo duomenis – spausdintą dokumentą su žemės sklypo planu ir aplinkine</text:span><text:span text:style-name="T370"><text:s/>situacija arba žemės sklypo ribų duomenis elektroninėje formoje (vektoriniai duomenys 1994 metų Lietuvos koordinačių sistemoje). Kai miško savininkas grafinius žemės sklypo identifikavimo duomenis pateikia spausdinto dokumento pavidalu, o norimiems Kadast</text:span><text:span text:style-name="T371">ro duomenims parengti žemės sklypo ribos reikalingos elektroninėje formoje, savininkas apmoka šių duomenų pervedimo į skaitmeninį formatą išlaidas pagal Kadastro tvarkymo įstaigos patvirtintas kainas.</text:span></text:p>
      <text:p text:style-name="P372"><text:span text:style-name="T373">32</text:span><text:span text:style-name="T374">. Pažymos, nurodytos šio Tvarkos aprašo 29.1.1-</text:span><text:span text:style-name="T375">29.1.3 punktuose, privačių miškų savininkams gali būti teikiamos tarpininkaujant valstybės institucijoms, jei su jomis Kadastro tvarkymo įstaiga yra sudariusi atitinkamą duomenų teikimo ir naudojimo sutartį.</text:span></text:p>
      <text:p text:style-name="P376"><text:span text:style-name="T377">33</text:span><text:span text:style-name="T378">. Kadastro duomenų gavimui 31 punkte nenur</text:span><text:span text:style-name="T379">odyti fiziniai ir juridiniai asmenys Kadastro tvarkymo įstaigai pateikia prašymą, kuriame nurodo:</text:span></text:p>
      <text:p text:style-name="P380"><text:span text:style-name="T381">33.1</text:span><text:span text:style-name="T382">. duomenų naudojimo tikslus ir terminus;</text:span></text:p>
      <text:p text:style-name="P383"><text:span text:style-name="T384">33.2</text:span><text:span text:style-name="T385">. nuorodą į įstatymą, kitą teisės aktą, suteikiantį teisę gauti tokius duomenis;</text:span></text:p>
      <text:p text:style-name="P386"><text:span text:style-name="T387">33.3</text:span><text:span text:style-name="T388">. reikalingų o</text:span><text:span text:style-name="T389">bjektų duomenis ir duomenų pateikimo būdus;</text:span></text:p>
      <text:p text:style-name="P390"><text:span text:style-name="T391">33.4</text:span><text:span text:style-name="T392">. atnaujintų duomenų perdavimo periodiškumą;</text:span></text:p>
      <text:p text:style-name="P393"><text:span text:style-name="T394">33.5</text:span><text:span text:style-name="T395">. duomenų apsaugos ir sunaikinimo po naudojimo būdus;</text:span></text:p>
      <text:p text:style-name="P396"><text:span text:style-name="T397">33.6</text:span><text:span text:style-name="T398">. grįžtamojo ryšio būdus, nurodant, kaip duomenų naudotojas informuoja Kadastro tvarkymo<text:s/></text:span><text:span text:style-name="T399">įstaigą apie pastebėtas duomenų klaidas.</text:span></text:p>
      <text:p text:style-name="P400"><text:span text:style-name="T401">34</text:span><text:span text:style-name="T402">. Kadastro duomenys pagal su Kadastro tvarkymo įstaiga sudarytas duomenų teikimo ir<text:s/></text:span><text:soft-page-break/><text:span text:style-name="T403">naudojimo sutartis teikiami:</text:span></text:p>
      <text:p text:style-name="P404"><text:span text:style-name="T405">34.1</text:span><text:span text:style-name="T406">. valstybinių miškų valdytojams – apie jų administruojamoje teritorijoje esančius miškus</text:span><text:span text:style-name="T407">;</text:span></text:p>
      <text:p text:style-name="P408"><text:span text:style-name="T409">34.2</text:span><text:span text:style-name="T410">. regionų aplinkos apsaugos departamentams – apie jų kontroliuojamoje teritorijoje esančius miškus;</text:span></text:p>
      <text:p text:style-name="P411"><text:span text:style-name="T412">34.3</text:span><text:span text:style-name="T413">. valstybinę miškų inventorizaciją bei valstybinių miškų miškotvarkos projektavimo darbus vykdantiems juridiniams ir fiziniams asmenims –<text:s/></text:span><text:span text:style-name="T414">apie inventorizuojamų objektų teritorijoje esančius miškus;</text:span></text:p>
      <text:p text:style-name="P415"><text:span text:style-name="T416">34.4</text:span><text:span text:style-name="T417">. individualių miškotvarkos projektų autoriams, pateikusiems individualaus miškotvarkos projekto rengimo sutartį su miško savininku arba savininko įgaliojimą gauti Kadastro duomenis apie v</text:span><text:span text:style-name="T418">aldoje, kuriai rengiamas projektas, esančius miškus;</text:span></text:p>
      <text:p text:style-name="P419"><text:span text:style-name="T420">34.5</text:span><text:span text:style-name="T421">. kitų valstybės registrų (kadastrų, klasifikatorių) tvarkytojams, duomenų teikimo ir naudojimo sutartyse nustatant šio Kadastro ir atitinkamo registro (kadastro, klasifikatoriaus) tvarkytojo tva</text:span><text:span text:style-name="T422">rkomų duomenų apsikeitimo sąlygas;</text:span></text:p>
      <text:p text:style-name="P423"><text:span text:style-name="T424">34.6</text:span><text:span text:style-name="T425">. valstybės valdymo ir savivaldybių, mokslo, tyrimo ir kitoms institucijoms, kurioms teisės aktų nustatyta tvarka suteikta teisė naudoti Kadastro duomenis;</text:span></text:p>
      <text:p text:style-name="P426"><text:span text:style-name="T427">34.7</text:span><text:span text:style-name="T428">. mokymo įstaigoms, kurioms mokymo tikslais<text:s/></text:span><text:span text:style-name="T429">pateikiami Kadastro duomenys gali būti sąmoningai supainiojami siekiant padidinti duomenų apsaugą nuo neteisėto jų platinimo.</text:span></text:p>
      <text:p text:style-name="P430"><text:span text:style-name="T431">35</text:span><text:span text:style-name="T432">. Valstybinių miškų valdytojų, regionų aplinkos apsaugos departamentų ir mokymo įstaigų pageidavimu jų kompiuterinėse darb</text:span><text:span text:style-name="T433">o vietose gali būti įdiegta specializuota taikomoji programinė įranga, skirta darbui su Kadastro ar jo dalies kopijos duomenimis.</text:span></text:p>
      <text:p text:style-name="P434"><text:span text:style-name="T435">36</text:span><text:span text:style-name="T436">. Kadastro tvarkymo įstaigos ir duomenų naudotojų sudaromoje duomenų teikimo ir naudojimo sutartyje nurodoma:</text:span></text:p>
      <text:p text:style-name="P437"><text:span text:style-name="T438">36.1</text:span><text:span text:style-name="T439">. su</text:span><text:span text:style-name="T440">tarties objektas (Kadastro duomenų teikimas, įvardijant, kokie duomenys bus teikiami);</text:span></text:p>
      <text:p text:style-name="P441"><text:span text:style-name="T442">36.2</text:span><text:span text:style-name="T443">. juridinis duomenų teikimo pagrindas;</text:span></text:p>
      <text:p text:style-name="P444"><text:span text:style-name="T445">36.3</text:span><text:span text:style-name="T446">. duomenų naudojimo tikslas;</text:span></text:p>
      <text:p text:style-name="P447"><text:span text:style-name="T448">36.4</text:span><text:span text:style-name="T449">. duomenų teikimo ir naudojimo tvarka, Kadastro tvarkymo įstaigos ir duomenų<text:s/></text:span><text:span text:style-name="T450">naudotojo įsipareigojimai;</text:span></text:p>
      <text:p text:style-name="P451"><text:span text:style-name="T452">36.5</text:span><text:span text:style-name="T453">. atnaujintų duomenų pateikimo periodiškumas;</text:span></text:p>
      <text:p text:style-name="P454"><text:span text:style-name="T455">36.6</text:span><text:span text:style-name="T456">. grįžtamojo ryšio būdai, nurodant, kaip duomenų naudotojas informuoja Kadastro tvarkymo įstaigą apie pastebėtas duomenų klaidas;</text:span></text:p>
      <text:p text:style-name="P457"><text:span text:style-name="T458">36.7</text:span><text:span text:style-name="T459">. duomenų apsaugos ir sunaiki</text:span><text:span text:style-name="T460">nimo po naudojimo būdai;</text:span></text:p>
      <text:p text:style-name="P461"><text:span text:style-name="T462">36.8</text:span><text:span text:style-name="T463">. apmokėjimo ir atsiskaitymo tvarka;</text:span></text:p>
      <text:p text:style-name="P464"><text:span text:style-name="T465">36.9</text:span><text:span text:style-name="T466">. atsakomybė;</text:span></text:p>
      <text:p text:style-name="P467"><text:span text:style-name="T468">36.10</text:span><text:span text:style-name="T469">. sutarties galiojimas ir kitos sutarties sąlygos.</text:span></text:p>
      <text:p text:style-name="P470"><text:span text:style-name="T471">37</text:span><text:span text:style-name="T472">. Fiziniai ir juridiniai asmenys, gavę miškų inventorizacijos ar Kadastro duomenis, gali juos<text:s/></text:span><text:span text:style-name="T473">naudoti tik tokiu tikslu ir tokiu būdu, kokie buvo nurodyti gaunant duomenis. Duomenis teikti tretiesiems asmenims gali tik su Kadastro tvarkymo įstaiga pasirašytų duomenų teikimo ir naudojimo sutarčių nustatyta tvarka. Ši nuostata netaikoma fiziniams ir j</text:span><text:span text:style-name="T474">uridiniams asmenims naudojant Kadastro duomenis apie savo miškus.</text:span></text:p>
      <text:p text:style-name="P475"><text:span text:style-name="T476">38</text:span><text:span text:style-name="T477">. Kadastro duomenų naudotojas negali keisti iš Kadastro gautų duomenų ir juos skelbdamas privalo nurodyti duomenų šaltinį.</text:span></text:p>
      <text:p text:style-name="P478"><text:span text:style-name="T479">39</text:span><text:span text:style-name="T480">. Kadastro duomenų teikimo operacijos yra registruojamo</text:span><text:span text:style-name="T481">s užfiksuojant:</text:span></text:p>
      <text:p text:style-name="P482"><text:span text:style-name="T483">39.1</text:span><text:span text:style-name="T484">. informaciją apie duomenų naudotoją – fizinio asmens vardą ir pavardę, asmens kodą arba juridinio asmens pavadinimą ir įmonės kodą, kontaktinę informaciją, sąskaitos numerį ir kitą Kadastro duomenų teikimo ir naudojimo sutarčių sudar</text:span><text:span text:style-name="T485">ymui reikalingą informaciją;</text:span></text:p>
      <text:p text:style-name="P486"><text:span text:style-name="T487">39.2</text:span><text:span text:style-name="T488">. informaciją apie prašymą teikti duomenis – prašymo datą, duomenų naudojimo tikslą, reikalingų duomenų rūšis, pageidaujamą duomenų pateikimo terminą;</text:span></text:p>
      <text:p text:style-name="P489"><text:span text:style-name="T490">39.3</text:span><text:span text:style-name="T491">. informaciją apie pateiktus duomenis – duomenų apibūdinimą,</text:span><text:span text:style-name="T492"><text:s/>pateikimo datą ir kainą, o kai teikiamos pažymos – ir jų turinį.</text:span></text:p>
      <text:p text:style-name="P493"><text:span text:style-name="T494">40</text:span><text:span text:style-name="T495">. Kadastro tvarkymo įstaiga teikia Kadastro duomenis neatlygintinai:</text:span></text:p>
      <text:p text:style-name="P496"><text:span text:style-name="T497">40.1</text:span><text:span text:style-name="T498">. mokesčių administravimo ir teisėtvarkos institucijoms jų tiesioginėms funkcijoms atlikti;</text:span></text:p>
      <text:p text:style-name="P499"><text:span text:style-name="T500">40.2</text:span><text:span text:style-name="T501">. susij</text:span><text:span text:style-name="T502">usiems valstybės kadastrams, registrams – pagal duomenų teikimo sutartis;</text:span></text:p>
      <text:p text:style-name="P503"><text:span text:style-name="T504">40.3</text:span><text:span text:style-name="T505">. Kadastro duomenų teikėjams – Kadastre esančius šių duomenų teikėjų pateiktus duomenis kartą per kalendorinius metus;</text:span></text:p>
      <text:p text:style-name="P506"><text:span text:style-name="T507">40.4</text:span><text:span text:style-name="T508">. kitais atvejais, kai įstatymai nustato, kad r</text:span><text:span text:style-name="T509">egistro duomenys turi būti teikiami neatlygintinai.</text:span></text:p>
      <text:p text:style-name="P510"><text:span text:style-name="T511">41</text:span><text:span text:style-name="T512">. Fiziniams ir juridiniams asmenims bei šių asmenų grupėms, veikiančioms pagal jungtinės veiklos sutartis, nenurodytiems šio Tvarkos aprašo 40 punkte, Kadastro duomenys teikiami už atlyginimą. Atl</text:span><text:span text:style-name="T513">yginimo už Kadastro duomenų teikimą dydį apskaičiuoja Kadastro tvarkymo įstaiga pagal Vadovaujančiosios kadastro tvarkymo įstaigos patvirtintas Kadastro administravimo išlaidų ir investicijų grąžos skaičiavimo taisykles, parengtas vadovaujantis Atlyginimo<text:s/></text:span><text:span text:style-name="T514">už v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515">82-3024</text:span></text:a><text:span text:style-name="T516">).</text:span></text:p>
      <text:p text:style-name="P517"><text:span text:style-name="T518">42</text:span><text:span text:style-name="T519">. Kadastro duomenys teikiami ar motyvuotas atsisakymas pateikti Kadastro duomenų gavėjo prašyme nurodytus duomenis pateikiamas:</text:span></text:p>
      <text:p text:style-name="P520"><text:span text:style-name="T521">42.1</text:span><text:span text:style-name="T522">. Kadastro duomenų gavėjams, nurodytiems šių Nuostatų 40.1-40.3 punktuose – per 10 darbo die</text:span><text:span text:style-name="T523">nų nuo Kadastro duomenų gavėjo prašymo gavimo dienos, jei teisės aktuose ar atskiruose susitarimuose nenumatyti kiti terminai;</text:span></text:p>
      <text:p text:style-name="P524"><text:span text:style-name="T525">42.2</text:span><text:span text:style-name="T526">. kitiems Kadastro duomenų gavėjams – per 30 kalendorinių dienų nuo Kadastro duomenų gavėjo prašymo gavimo dienos, jei<text:s/></text:span><text:span text:style-name="T527">teisės aktuose ar atskirose sutartyse nenumatyti kiti terminai.</text:span></text:p>
      <text:p text:style-name="P528"/>
      <text:p text:style-name="P529"><text:span text:style-name="T530">V</text:span><text:span text:style-name="T531">.<text:s/></text:span><text:span text:style-name="T532">BAIGIAMOSIOS NUOSTATOS</text:span></text:p>
      <text:p text:style-name="P533"/>
      <text:p text:style-name="P534"><text:span text:style-name="T535">43</text:span><text:span text:style-name="T536">. Šio Tvarkos aprašo reikalavimų vykdymo kontrolę atlieka Kadastro tvarkymo įstaiga.</text:span></text:p>
      <text:p text:style-name="P537"><text:span text:style-name="T538">44</text:span><text:span text:style-name="T539">. Asmenys, pažeidę šio Tvarkos aprašo reikalavimus, atsako<text:s/></text:span><text:span text:style-name="T540">pagal galiojančius įstatymus ir kitus teisės aktus.</text:span></text:p>
      <text:p text:style-name="P541"><text:span text:style-name="T542">______________</text:span></text:p>
      <text:p text:style-name="P543"/>
      <text:soft-page-break/>
      <text:p text:style-name="P544">Lietuvos Respublikos miškų valstybės<text:s/></text:p>
      <text:p text:style-name="P545">kadastro duomenų rinkimo, saugojimo ir<text:s/></text:p>
      <text:p text:style-name="P546">teikimo tvarkos aprašo<text:s/></text:p>
      <text:p text:style-name="P547"><text:span text:style-name="T548">priedas Nr.<text:s/></text:span><text:span text:style-name="T549">1</text:span></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Asmuo:</text:p>
          </table:table-cell>
          <table:table-cell table:style-name="TableCell557">
            <text:p text:style-name="P558"><text:tab/></text:p>
          </table:table-cell>
        </table:table-row>
        <table:table-row table:style-name="TableRow559">
          <table:table-cell table:style-name="TableCell560">
            <text:p text:style-name="P561">Asmens kodas:</text:p>
          </table:table-cell>
          <table:table-cell table:style-name="TableCell562">
            <text:p text:style-name="P563"><text:tab/></text:p>
          </table:table-cell>
        </table:table-row>
        <table:table-row table:style-name="TableRow564">
          <table:table-cell table:style-name="TableCell565">
            <text:p text:style-name="P566">Gyvenamoji vieta:</text:p>
          </table:table-cell>
          <table:table-cell table:style-name="TableCell567">
            <text:p text:style-name="P568"><text:tab/></text:p>
          </table:table-cell>
        </table:table-row>
        <table:table-row table:style-name="TableRow569">
          <table:table-cell table:style-name="TableCell570">
            <text:p text:style-name="P571">Telefonas<text:s/>(-ai):</text:p>
          </table:table-cell>
          <table:table-cell table:style-name="TableCell572">
            <text:p text:style-name="P573"><text:tab/></text:p>
          </table:table-cell>
        </table:table-row>
      </table:table>
      <text:p text:style-name="P574"/>
      <text:p text:style-name="P575">VALSTYBINĖS MIŠKOTVARKOS TARNYBOS DIREKTORIUI<text:s/></text:p>
      <text:p text:style-name="P576"/>
      <text:p text:style-name="P577"><text:span text:style-name="T578">Prašymas atnaujinti miškų valstybės kadastro duomenis</text:span></text:p>
      <text:p text:style-name="P579"/>
      <text:p text:style-name="P580">Prašau atnaujinti Lietuvos Respublikos miškų valstybės kadastro duomenis apie man priklausančiame žemės sklype esančius miškus pagal žemiau pateiktą informaciją.</text:p>
      <text:p text:style-name="P581"/>
      <text:p text:style-name="P582"><text:span text:style-name="T583">Duomenys apie žemės sklypą:</text:span></text:p>
      <text:p text:style-name="P584"/>
      <text:p text:style-name="P585">Registro įrašo Nr.<text:tab/>Kadastro Nr.<text:tab/></text:p>
      <text:p text:style-name="P586"/>
      <text:p text:style-name="P587">Bendras žemės sklypo plotas<text:tab/>ha, iš jo miškas<text:tab/>ha.</text:p>
      <text:p text:style-name="P588"/>
      <text:p text:style-name="P589"><text:span text:style-name="T590">Duomenys apie miško kirtimus:</text:span></text:p>
      <text:p text:style-name="P591"/>
      <text:p text:style-name="P592">1. Valdai yra parengtas individualus miškotvarkos projektas (TAIP / NE).</text:p>
      <text:p text:style-name="P593"/>
      <text:p text:style-name="P594">Jei TAIP, šio<text:s/>projekto registracijos numeris yra<text:tab/>(įrašyti).</text:p>
      <text:p text:style-name="P595"/>
      <text:p text:style-name="P596">2. Valdoje yra vykdyti miško kirtimai:</text:p>
      <text:p text:style-name="P597"/>
      <text:p text:style-name="P598">Urėdija:<text:tab/>Girininkija:<text:s/><text:tab/></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Kvartalo numeris</text:p>
          </table:table-cell>
          <table:table-cell table:style-name="TableCell612">
            <text:p text:style-name="P613">Taksacinio miško sklypo numeris</text:p>
          </table:table-cell>
          <table:table-cell table:style-name="TableCell614">
            <text:p text:style-name="P615">Taksacinio miško sklypo dalis</text:p>
          </table:table-cell>
          <table:table-cell table:style-name="TableCell616">
            <text:p text:style-name="P617">Taksacinio miško sklypo plotas, ha</text:p>
          </table:table-cell>
          <table:table-cell table:style-name="TableCell618">
            <text:p text:style-name="P619">Kirtimais apimtas sklypo<text:s/>plotas, ha</text:p>
          </table:table-cell>
          <table:table-cell table:style-name="TableCell620">
            <text:p text:style-name="P621">Kirtimo intensyvumas, procentais</text:p>
          </table:table-cell>
          <table:table-cell table:style-name="TableCell622">
            <text:p text:style-name="P623">Kirtimo metai</text:p>
          </table:table-cell>
          <table:table-cell table:style-name="TableCell624">
            <text:p text:style-name="P625">Pastabos</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Pastabos:</text:p>
      <text:p text:style-name="P781">1. Kvartalų ir taksacinių sklypų numeriai surašomi pagal individualų miškotvarkos projektą, o jo<text:s/>nesant – pagal valstybinės miškų inventorizacijos duomenis.</text:p>
      <text:p text:style-name="P782">2. Plotai pildomi 0,1 ha tikslumu.</text:p>
      <text:p text:style-name="P783">3. Kirtimo intensyvumas procentais – skaičius, parodantis, kokia tūrio dalis iš medyno yra iškirsta.</text:p>
      <text:p text:style-name="P784"/>
      <text:soft-page-break/>
      <text:p text:style-name="P785">Pateikti duomenys yra teisingi:<text:s/><text:tab/><text:tab/><text:tab/></text:p>
      <text:p text:style-name="P786"><text:span text:style-name="T787"><text:tab/>(Data)</text:span><text:span text:style-name="T788"><text:tab/>(Parašas)</text:span></text:p>
      <text:p text:style-name="P789"><text:span text:style-name="T790">______________</text:span></text:p>
      <text:p text:style-name="P791"/>
      <text:soft-page-break/>
      <text:p text:style-name="P792">Lietuvos Respublikos miškų valstybės<text:s/></text:p>
      <text:p text:style-name="P793">kadastro duomenų rinkimo, saugojimo ir<text:s/></text:p>
      <text:p text:style-name="P794">teikimo tvarkos aprašo<text:s/></text:p>
      <text:p text:style-name="P795"><text:span text:style-name="T796">priedas Nr.<text:s/></text:span><text:span text:style-name="T797">2</text:span></text:p>
      <text:p text:style-name="P798"/>
      <text:p text:style-name="P799"><text:span text:style-name="T800">REIKALAVIMAI DUOMENŲ PATEIKIMUI APIE VALSTYBINIUOSE MIŠKUOSE IKI 2006 M. ĮVYKDYTAS MIŠKO ŪKINES PRIEMONES</text:span></text:p>
      <text:p text:style-name="P801"/>
      <text:p text:style-name="P802"><text:span text:style-name="T803">1</text:span><text:span text:style-name="T804">. Duom</text:span><text:span text:style-name="T805">enys apie valstybiniuose miškuose įvykdytas miško ūkines priemones įvedami į lokalias (valstybinių miškų valdytojų darbo vietose esančias) Kadastro taksacinių duomenų bazės kopijas, panaudojant taikomąją programinę įrangą „Skaitmeninis taksoraštis“.</text:span></text:p>
      <text:p text:style-name="P806"><text:span text:style-name="T807">2</text:span><text:span text:style-name="T808">.</text:span><text:span text:style-name="T809"><text:s/>Įvedami duomenys apie įvykdytus miško kirtimus, miško atkūrimą ir įveisimą, kiekvienai miško ūkinei priemonei nurodant miškų urėdiją, girininkiją, kvartalo numerį, taksacinio sklypo numerį (ir jo dalį), ūkinės priemonės rūšį ir ja apimtą sklypo plotą. Įve</text:span><text:span text:style-name="T810">dant duomenis apie miško kirtimus, nurodomas iškirstas tūris, apie miško želdinimą – želdintos medžių rūšys. Taip pat laikomasi kitų reikalavimų, pateiktų „Skaitmeninio taksoraščio“ vartotojo vadove.</text:span></text:p>
      <text:p text:style-name="P811"><text:span text:style-name="T812">3</text:span><text:span text:style-name="T813">. Įvesti duomenys Kadastro tvarkymo įstaigai nustatytu periodiškumu persiunčiami elektroniniais ryšio kanalais: elektroniniu paštu, panaudojant Failų perdavimo technologiją (FTP –<text:s/></text:span><text:span text:style-name="T814">File Transfer Protocol),<text:s/></text:span><text:span text:style-name="T815">arba pateikiami magnetiniuose, optiniuose ar „flash</text:span><text:span text:style-name="T816">“ tipo informacijos nešikliuose.</text:span></text:p>
      <text:p text:style-name="P817"><text:span text:style-name="T818">4</text:span><text:span text:style-name="T819">. Valstybinių miškų valdytojas atsako už pateiktų duomenų teisingumą bei atitikimą faktiniams duomenims apie įvykdytas miško ūkines priemones.</text:span></text:p>
      <text:p text:style-name="P820"><text:span text:style-name="T821">______________</text:span></text:p>
      <text:p text:style-name="P822"/>
      <text:soft-page-break/>
      <text:p text:style-name="P823">Lietuvos Respublikos miškų valstybės<text:s/></text:p>
      <text:p text:style-name="P824">kadastro duomenų<text:s/>rinkimo, saugojimo ir<text:s/></text:p>
      <text:p text:style-name="P825">teikimo tvarkos<text:s/></text:p>
      <text:p text:style-name="P826"><text:span text:style-name="T827">priedas Nr.<text:s/></text:span><text:span text:style-name="T828">3</text:span></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Asmuo:</text:p>
          </table:table-cell>
          <table:table-cell table:style-name="TableCell836">
            <text:p text:style-name="P837"><text:tab/></text:p>
          </table:table-cell>
        </table:table-row>
        <table:table-row table:style-name="TableRow838">
          <table:table-cell table:style-name="TableCell839">
            <text:p text:style-name="P840">Asmens kodas:</text:p>
          </table:table-cell>
          <table:table-cell table:style-name="TableCell841">
            <text:p text:style-name="P842"><text:tab/></text:p>
          </table:table-cell>
        </table:table-row>
        <table:table-row table:style-name="TableRow843">
          <table:table-cell table:style-name="TableCell844">
            <text:p text:style-name="P845">Gyvenamoji vieta:</text:p>
          </table:table-cell>
          <table:table-cell table:style-name="TableCell846">
            <text:p text:style-name="P847"><text:tab/></text:p>
          </table:table-cell>
        </table:table-row>
        <table:table-row table:style-name="TableRow848">
          <table:table-cell table:style-name="TableCell849">
            <text:p text:style-name="P850">Telefonas (-ai):</text:p>
          </table:table-cell>
          <table:table-cell table:style-name="TableCell851">
            <text:p text:style-name="P852"><text:tab/></text:p>
          </table:table-cell>
        </table:table-row>
      </table:table>
      <text:p text:style-name="P853"/>
      <text:p text:style-name="P854">VALSTYBINĖS MIŠKOTVARKOS TARNYBOS DIREKTORIUI<text:s/></text:p>
      <text:p text:style-name="P855"><text:span text:style-name="T856">Prašymas išduoti pažymą apie miškų valstybės kadastro duomenis</text:span></text:p>
      <text:p text:style-name="P857"/>
      <text:p text:style-name="P858"><text:span text:style-name="T859">Prašau išduoti pažymą apie žemės sklype esančių miškų, įregistruotų Lietuvos Respublikos miškų valstybės kadastre,<text:s/></text:span><text:span text:style-name="T860">medynų vertę, taksacinius rodiklius, žemėlapio mastelio 1:10 000 kopiją<text:s/></text:span><text:span text:style-name="T861">(tai, kas reikalinga, pabraukti).</text:span></text:p>
      <text:p text:style-name="P862">Pažymą prašau išduoti per 7, 5, 3,<text:s/>1 darbo dienas (-ą).</text:p>
      <text:p text:style-name="P863">(tai, kas reikalinga, apibraukti)</text:p>
      <text:p text:style-name="P864"/>
      <text:p text:style-name="P865"><text:span text:style-name="T866">Duomenys apie žemės sklypą:</text:span></text:p>
      <text:p text:style-name="P867">Registro įrašo Nr.<text:tab/>Kadastro Nr.<text:tab/></text:p>
      <text:p text:style-name="P868">Bendras žemės sklypo plotas<text:tab/>ha, iš jo miškas<text:tab/>ha.</text:p>
      <text:p text:style-name="P869"/>
      <text:p text:style-name="P870">* – Pažyma išduodama pagal Lietuvos Respublikos miškų valstybės kadastre įregistruotų miškų inventorizacijos duomenis. Kai po miškų inventorizacijos buvo vykdyti kirtimai, miško savininkas privalo atnaujinti duomenis miškų valstybės kadastre pagal Lietuvos Respublikos miškų valstybės kadastro duomenų rinkimo, saugojimo ir teikimo tvarką, patvirtintą Valstybinės miškotvarkos tarnybos direktoriaus..... m................... d. įsakymu Nr............... (Žin.,.............., Nr...............).</text:p>
      <text:p text:style-name="P871"/>
      <text:p text:style-name="P872"><text:tab/><text:tab/><text:tab/></text:p>
      <text:p text:style-name="P873"><text:span text:style-name="T874"><text:tab/>(Data)</text:span><text:span text:style-name="T875"><text:tab/>(Parašas)</text:span></text:p>
      <text:p text:style-name="P876"><text:span text:style-name="T877">______________</text:span></text:p>
      <text:p text:style-name="P878"/>
      <text:soft-page-break/>
      <text:p text:style-name="P879">Lietuvos Respublikos miškų valstybės<text:s/></text:p>
      <text:p text:style-name="P880">kadastro duomenų rinkimo, saugojimo ir<text:s/></text:p>
      <text:p text:style-name="P881">teikimo tvarkos aprašo</text:p>
      <text:p text:style-name="P882"><text:span text:style-name="T883">priedas Nr.<text:s/></text:span><text:span text:style-name="T884">4</text:span></text:p>
      <text:p text:style-name="P885"/>
      <text:p text:style-name="P886"><text:span text:style-name="T887">REIKALAVIMAI DUOMENŲ PATEIKIMUI APIE VALSTYBINIUOSE MIŠKUOSE NUO 2006 M. ĮVYKDYTAS MIŠKO ŪKINES PRIEMONES</text:span></text:p>
      <text:p text:style-name="P888"/>
      <text:p text:style-name="P889">Pateikiamos tekstinio formato bylos yra dviejų tipų:</text:p>
      <text:p text:style-name="P890">1) apie<text:s/>įvykdytus miško kirtimus. Bylos pavadinimas formuojamas pagal šabloną &lt; bet kokie simboliai &gt;_kirtimas. txt.</text:p>
      <text:p text:style-name="P891">2) apie įvykdytus miško atkūrimo darbus. Bylos pavadinimas formuojamas pagal šabloną &lt; bet kokie simboliai &gt;_atkurimas. txt.</text:p>
      <text:p text:style-name="P892"><text:span text:style-name="T893">Kiekvienas duomenų ele</text:span><text:span text:style-name="T894">mentas txt byloje atskiriamas „</text:span><text:span text:style-name="T895">.</text:span><text:span text:style-name="T896">“ (taško) simboliu (išskyrus skl_dalis), jei duomenų elementas neužpildomas, nepaliekame jokių simbolių tarp skyriklių (tarpo taip pat neturi būti).</text:span></text:p>
      <text:p text:style-name="P897"><text:span text:style-name="T898">Tekstinėje byloje esant realiesiems skaičiams jų skyriklis būtinai turi būt</text:span><text:span text:style-name="T899">i „</text:span><text:span text:style-name="T900">,</text:span><text:span text:style-name="T901">“ (kablelis), jei bus naudojamas taškas, byla bus atmesta kaip turinti klaidingus duomenis.</text:span></text:p>
      <text:p text:style-name="P902"/>
      <text:p text:style-name="P903">Tekstinio formato bylos apie įvykdytus miško kirtimus struktūra:</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Eil. Nr.</text:p>
            </table:table-cell>
            <table:table-cell table:style-name="TableCell914">
              <text:p text:style-name="P915">Duomenų elementas</text:p>
            </table:table-cell>
            <table:table-cell table:style-name="TableCell916">
              <text:p text:style-name="P917">Duomenų elemento apibūdinimas</text:p>
            </table:table-cell>
            <table:table-cell table:style-name="TableCell918">
              <text:p text:style-name="P919">Ar privalomas</text:p>
            </table:table-cell>
            <table:table-cell table:style-name="TableCell920">
              <text:p text:style-name="P921">Pastabos</text:p>
            </table:table-cell>
          </table:table-row>
          <table:table-row table:style-name="TableRow922">
            <table:table-cell table:style-name="TableCell923">
              <text:p text:style-name="P924">1.</text:p>
            </table:table-cell>
            <table:table-cell table:style-name="TableCell925">
              <text:p text:style-name="P926">urėdijos_kodas</text:p>
            </table:table-cell>
            <table:table-cell table:style-name="TableCell927">
              <text:p text:style-name="P928">Miškų urėdijos kodas pagal LR miškų valstybės kadastro klasifikatorių „Miškų urėdijos, nacionaliniai parkai, valstybiniai rezervatai, kiti objektai“</text:p>
            </table:table-cell>
            <table:table-cell table:style-name="TableCell929">
              <text:p text:style-name="P930">Taip</text:p>
            </table:table-cell>
            <table:table-cell table:style-name="TableCell931">
              <text:p text:style-name="P932"/>
            </table:table-cell>
          </table:table-row>
          <table:table-row table:style-name="TableRow933">
            <table:table-cell table:style-name="TableCell934">
              <text:p text:style-name="P935">2.</text:p>
            </table:table-cell>
            <table:table-cell table:style-name="TableCell936">
              <text:p text:style-name="P937">girininkijos kodas</text:p>
            </table:table-cell>
            <table:table-cell table:style-name="TableCell938">
              <text:p text:style-name="P939">Girininkijos kodas pagal LR miškų valstybės kadastro<text:s/>klasifikatorių „Girininkijos“</text:p>
            </table:table-cell>
            <table:table-cell table:style-name="TableCell940">
              <text:p text:style-name="P941">Taip</text:p>
            </table:table-cell>
            <table:table-cell table:style-name="TableCell942">
              <text:p text:style-name="P943"/>
            </table:table-cell>
          </table:table-row>
          <table:table-row table:style-name="TableRow944">
            <table:table-cell table:style-name="TableCell945">
              <text:p text:style-name="P946">3.</text:p>
            </table:table-cell>
            <table:table-cell table:style-name="TableCell947">
              <text:p text:style-name="P948">kv_nr</text:p>
            </table:table-cell>
            <table:table-cell table:style-name="TableCell949">
              <text:p text:style-name="P950">Kvartalo numeris</text:p>
            </table:table-cell>
            <table:table-cell table:style-name="TableCell951">
              <text:p text:style-name="P952">Taip</text:p>
            </table:table-cell>
            <table:table-cell table:style-name="TableCell953">
              <text:p text:style-name="P954"/>
            </table:table-cell>
          </table:table-row>
          <table:table-row table:style-name="TableRow955">
            <table:table-cell table:style-name="TableCell956">
              <text:p text:style-name="P957">4.</text:p>
            </table:table-cell>
            <table:table-cell table:style-name="TableCell958">
              <text:p text:style-name="P959">skl_nr</text:p>
            </table:table-cell>
            <table:table-cell table:style-name="TableCell960">
              <text:p text:style-name="P961">Taksacinio sklypo, kuriame įvykdytas miško kirtimas, numeris</text:p>
            </table:table-cell>
            <table:table-cell table:style-name="TableCell962">
              <text:p text:style-name="P963">Taip</text:p>
            </table:table-cell>
            <table:table-cell table:style-name="TableCell964">
              <text:p text:style-name="P965">Atkreiptinas dėmesys į tai, kad šis numeris yra būtent pradinio sklypo, kuriame įvykdytas kirtimas, o ne<text:s/>sklypo, kuris suformuotas po kirtimo</text:p>
            </table:table-cell>
          </table:table-row>
          <table:table-row table:style-name="TableRow966">
            <table:table-cell table:style-name="TableCell967">
              <text:p text:style-name="P968">5.</text:p>
            </table:table-cell>
            <table:table-cell table:style-name="TableCell969">
              <text:p text:style-name="P970">skl_dalis</text:p>
            </table:table-cell>
            <table:table-cell table:style-name="TableCell971">
              <text:p text:style-name="P972">Taksacinio sklypo, kuriame įvykdytas miško kirtimas, dalies simbolis</text:p>
            </table:table-cell>
            <table:table-cell table:style-name="TableCell973">
              <text:p text:style-name="P974">Ne</text:p>
            </table:table-cell>
            <table:table-cell table:style-name="TableCell975">
              <text:p text:style-name="P976"/>
            </table:table-cell>
          </table:table-row>
          <table:table-row table:style-name="TableRow977">
            <table:table-cell table:style-name="TableCell978">
              <text:p text:style-name="P979">6.</text:p>
            </table:table-cell>
            <table:table-cell table:style-name="TableCell980">
              <text:p text:style-name="P981">kirt_metai</text:p>
            </table:table-cell>
            <table:table-cell table:style-name="TableCell982">
              <text:p text:style-name="P983">Kirtimo metai, mėnuo</text:p>
            </table:table-cell>
            <table:table-cell table:style-name="TableCell984">
              <text:p text:style-name="P985">Taip</text:p>
            </table:table-cell>
            <table:table-cell table:style-name="TableCell986">
              <text:p text:style-name="P987">Užpildymo šablonas „YYYYMM“. Tarp metų ir mėnesio neturi būti jokių skyriklių</text:p>
            </table:table-cell>
          </table:table-row>
          <table:table-row table:style-name="TableRow988">
            <table:table-cell table:style-name="TableCell989">
              <text:p text:style-name="P990">7.</text:p>
            </table:table-cell>
            <table:table-cell table:style-name="TableCell991">
              <text:p text:style-name="P992">up_kod</text:p>
            </table:table-cell>
            <table:table-cell table:style-name="TableCell993">
              <text:p text:style-name="P994">Kirtimo būdo kodas pagal LR miškų valstybės kadastro klasifikatorių „Miško ūkinės priemonės“</text:p>
            </table:table-cell>
            <table:table-cell table:style-name="TableCell995">
              <text:p text:style-name="P996">Taip</text:p>
            </table:table-cell>
            <table:table-cell table:style-name="TableCell997">
              <text:p text:style-name="P998"/>
            </table:table-cell>
          </table:table-row>
          <table:table-row table:style-name="TableRow999">
            <table:table-cell table:style-name="TableCell1000">
              <text:p text:style-name="P1001">8.</text:p>
            </table:table-cell>
            <table:table-cell table:style-name="TableCell1002">
              <text:p text:style-name="P1003">pl visas</text:p>
            </table:table-cell>
            <table:table-cell table:style-name="TableCell1004">
              <text:p text:style-name="P1005">Požymis, ar kirtimo apimtas visas likęs sklypo plotas</text:p>
            </table:table-cell>
            <table:table-cell table:style-name="TableCell1006">
              <text:p text:style-name="P1007">Taip</text:p>
            </table:table-cell>
            <table:table-cell table:style-name="TableCell1008">
              <text:p text:style-name="P1009">Loginis duomenų tipas „True/False“</text:p>
            </table:table-cell>
          </table:table-row>
          <table:table-row table:style-name="TableRow1010">
            <table:table-cell table:style-name="TableCell1011">
              <text:p text:style-name="P1012">9.</text:p>
            </table:table-cell>
            <table:table-cell table:style-name="TableCell1013">
              <text:p text:style-name="P1014">pl dalis</text:p>
            </table:table-cell>
            <table:table-cell table:style-name="TableCell1015">
              <text:p text:style-name="P1016">Kirtimų apimtas plotas, ha</text:p>
            </table:table-cell>
            <table:table-cell table:style-name="TableCell1017">
              <text:p text:style-name="P1018">Taip</text:p>
            </table:table-cell>
            <table:table-cell table:style-name="TableCell1019">
              <text:p text:style-name="P1020">0,1 ha tikslumu</text:p>
            </table:table-cell>
          </table:table-row>
          <table:table-row table:style-name="TableRow1021">
            <table:table-cell table:style-name="TableCell1022">
              <text:p text:style-name="P1023">10.</text:p>
            </table:table-cell>
            <table:table-cell table:style-name="TableCell1024">
              <text:p text:style-name="P1025">mr_kod</text:p>
            </table:table-cell>
            <table:table-cell table:style-name="TableCell1026">
              <text:p text:style-name="P1027">Po neplyno kirtimo vyraujančios medžių rūšies raidinis kodas pagal LR miškų valstybės kadastro klasifikatorių „Medžių ir krūmų rūšys“</text:p>
            </table:table-cell>
            <table:table-cell table:style-name="TableCell1028">
              <text:p text:style-name="P1029">Ne</text:p>
            </table:table-cell>
            <table:table-cell table:style-name="TableCell1030">
              <text:p text:style-name="P1031">Pildomas neplyniems kirtimams, kai po kirtimo pasikeičia vyraujanti medžių rūšis</text:p>
            </table:table-cell>
          </table:table-row>
          <table:table-row table:style-name="TableRow1032">
            <table:table-cell table:style-name="TableCell1033">
              <text:p text:style-name="P1034">11.</text:p>
            </table:table-cell>
            <table:table-cell table:style-name="TableCell1035">
              <text:p text:style-name="P1036">iskirt_proc</text:p>
            </table:table-cell>
            <table:table-cell table:style-name="TableCell1037">
              <text:p text:style-name="P1038">Pirmojo ardo iškirtimo intensyvumas, procentais</text:p>
            </table:table-cell>
            <table:table-cell table:style-name="TableCell1039">
              <text:p text:style-name="P1040">Ne</text:p>
            </table:table-cell>
            <table:table-cell table:style-name="TableCell1041">
              <text:p text:style-name="P1042">Plyniems kirtimams nepildomas</text:p>
            </table:table-cell>
          </table:table-row>
          <table:table-row table:style-name="TableRow1043">
            <table:table-cell table:style-name="TableCell1044">
              <text:p text:style-name="P1045">12.</text:p>
            </table:table-cell>
            <table:table-cell table:style-name="TableCell1046">
              <text:p text:style-name="P1047">iskirt_turis</text:p>
            </table:table-cell>
            <table:table-cell table:style-name="TableCell1048">
              <text:p text:style-name="P1049"><text:span text:style-name="T1050">Iškirstas likvidinis tūris, m</text:span><text:span text:style-name="T1051">3</text:span></text:p>
            </table:table-cell>
            <table:table-cell table:style-name="TableCell1052">
              <text:p text:style-name="P1053">Taip</text:p>
            </table:table-cell>
            <table:table-cell table:style-name="TableCell1054">
              <text:p text:style-name="P1055"/>
            </table:table-cell>
          </table:table-row>
        </table:table-header-rows>
      </table:table>
      <text:p text:style-name="P1056"/>
      <text:p text:style-name="P1057">Duomenų elementų išsidėstymas byloje apie įvykdytus miško kirtimus ir pavyzdys:</text:p>
      <text:p text:style-name="P1058"/>
      <text:p text:style-name="P1059">&lt;uredijos_kodas&gt;</text:p>
      <text:p text:style-name="P1060">&lt;girininkijos_kodas&gt;</text:p>
      <text:p text:style-name="P1061">&lt;kv_nr&gt;.&lt;skl_nr&gt;&lt;skl_dalis&gt;.&lt;kirt_metai&gt;.&lt;up_kod&gt;.&lt;pl_visas&gt;.&lt;pl_dalis&gt;.&lt;mr_kod&gt;.&lt;islart_proc&gt;.&lt;islart_turis&gt;</text:p>
      <text:p text:style-name="P1062"/>
      <text:p text:style-name="P1063"><text:span text:style-name="T1064">Pavyzdys:</text:span></text:p>
      <table:table table:style-name="Table1065">
        <table:table-columns>
          <table:table-column table:style-name="TableColumn1066"/>
          <table:table-column table:style-name="TableColumn1067"/>
        </table:table-columns>
        <table:table-row table:style-name="TableRow1068">
          <table:table-cell table:style-name="TableCell1069">
            <text:p text:style-name="P1070">18</text:p>
          </table:table-cell>
          <table:table-cell table:style-name="TableCell1071">
            <text:p text:style-name="P1072">– urėdijos kodas</text:p>
          </table:table-cell>
        </table:table-row>
        <table:table-row table:style-name="TableRow1073">
          <table:table-cell table:style-name="TableCell1074">
            <text:p text:style-name="P1075">05</text:p>
          </table:table-cell>
          <table:table-cell table:style-name="TableCell1076">
            <text:p text:style-name="P1077">– girininkijos kodas</text:p>
          </table:table-cell>
        </table:table-row>
        <table:table-row table:style-name="TableRow1078">
          <table:table-cell table:style-name="TableCell1079">
            <text:p text:style-name="P1080">2.21a.200402.111. T.0,2...50</text:p>
          </table:table-cell>
          <table:table-cell table:style-name="TableCell1081">
            <text:p text:style-name="P1082">– 001 duomenų eilutė</text:p>
          </table:table-cell>
        </table:table-row>
        <table:table-row table:style-name="TableRow1083">
          <table:table-cell table:style-name="TableCell1084">
            <text:p text:style-name="P1085">2.23.200403.112.<text:s/>F.1,8. P.30.220</text:p>
          </table:table-cell>
          <table:table-cell table:style-name="TableCell1086">
            <text:p text:style-name="P1087">– 002 duomenų eilutė</text:p>
          </table:table-cell>
        </table:table-row>
      </table:table>
      <text:p text:style-name="P1088"/>
      <text:p text:style-name="P1089">Tekstinio formato bylos apie įvykdytą miško atkūrimą struktūra:</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header-rows>
          <table:table-row table:style-name="TableRow1097">
            <table:table-cell table:style-name="TableCell1098">
              <text:p text:style-name="P1099">Eil. Nr.</text:p>
            </table:table-cell>
            <table:table-cell table:style-name="TableCell1100">
              <text:p text:style-name="P1101">Duomenų elementas</text:p>
            </table:table-cell>
            <table:table-cell table:style-name="TableCell1102">
              <text:p text:style-name="P1103">Duomenų elemento apibūdinimas</text:p>
            </table:table-cell>
            <table:table-cell table:style-name="TableCell1104">
              <text:p text:style-name="P1105">Ar privalomas</text:p>
            </table:table-cell>
            <table:table-cell table:style-name="TableCell1106">
              <text:p text:style-name="P1107">Pastabos</text:p>
            </table:table-cell>
          </table:table-row>
          <table:table-row table:style-name="TableRow1108">
            <table:table-cell table:style-name="TableCell1109">
              <text:p text:style-name="P1110">1.</text:p>
            </table:table-cell>
            <table:table-cell table:style-name="TableCell1111">
              <text:p text:style-name="P1112">urėdijos_kodas</text:p>
            </table:table-cell>
            <table:table-cell table:style-name="TableCell1113">
              <text:p text:style-name="P1114">Miškų urėdijos kodas pagal LR miškų valstybės<text:s/>kadastro klasifikatorių „Miškų urėdijos, nacionaliniai parkai, valstybiniai rezervatai, kiti objektai“</text:p>
            </table:table-cell>
            <table:table-cell table:style-name="TableCell1115">
              <text:p text:style-name="P1116">Taip</text:p>
            </table:table-cell>
            <table:table-cell table:style-name="TableCell1117">
              <text:p text:style-name="P1118"/>
            </table:table-cell>
          </table:table-row>
          <table:table-row table:style-name="TableRow1119">
            <table:table-cell table:style-name="TableCell1120">
              <text:p text:style-name="P1121">2.</text:p>
            </table:table-cell>
            <table:table-cell table:style-name="TableCell1122">
              <text:p text:style-name="P1123">girininkijos kodas</text:p>
            </table:table-cell>
            <table:table-cell table:style-name="TableCell1124">
              <text:p text:style-name="P1125">Girininkijos kodas pagal LR miškų valstybės kadastro klasifikatorių „Girininkijos“</text:p>
            </table:table-cell>
            <table:table-cell table:style-name="TableCell1126">
              <text:p text:style-name="P1127">Taip</text:p>
            </table:table-cell>
            <table:table-cell table:style-name="TableCell1128">
              <text:p text:style-name="P1129"/>
            </table:table-cell>
          </table:table-row>
          <table:table-row table:style-name="TableRow1130">
            <table:table-cell table:style-name="TableCell1131">
              <text:p text:style-name="P1132">3.</text:p>
            </table:table-cell>
            <table:table-cell table:style-name="TableCell1133">
              <text:p text:style-name="P1134">kv_nr</text:p>
            </table:table-cell>
            <table:table-cell table:style-name="TableCell1135">
              <text:p text:style-name="P1136">Kvartalo numeris</text:p>
            </table:table-cell>
            <table:table-cell table:style-name="TableCell1137">
              <text:p text:style-name="P1138">Taip</text:p>
            </table:table-cell>
            <table:table-cell table:style-name="TableCell1139">
              <text:p text:style-name="P1140"/>
            </table:table-cell>
          </table:table-row>
          <table:table-row table:style-name="TableRow1141">
            <table:table-cell table:style-name="TableCell1142">
              <text:p text:style-name="P1143">4.</text:p>
            </table:table-cell>
            <table:table-cell table:style-name="TableCell1144">
              <text:p text:style-name="P1145">skl_nr</text:p>
            </table:table-cell>
            <table:table-cell table:style-name="TableCell1146">
              <text:p text:style-name="P1147">Taksacinio sklypo, kuriame įvykdytas miško atkūrimas, numeris</text:p>
            </table:table-cell>
            <table:table-cell table:style-name="TableCell1148">
              <text:p text:style-name="P1149">Taip</text:p>
            </table:table-cell>
            <table:table-cell table:style-name="TableCell1150">
              <text:p text:style-name="P1151">Atkreiptinas dėmesys į tai, kad šis numeris yra būtent pradinio sklypo, kuriame įvykdytas miško atkūrimas, o ne sklypo, kuris suformuotas po atkūrimo</text:p>
            </table:table-cell>
          </table:table-row>
          <table:table-row table:style-name="TableRow1152">
            <table:table-cell table:style-name="TableCell1153">
              <text:p text:style-name="P1154">5.</text:p>
            </table:table-cell>
            <table:table-cell table:style-name="TableCell1155">
              <text:p text:style-name="P1156">skl_dalis</text:p>
            </table:table-cell>
            <table:table-cell table:style-name="TableCell1157">
              <text:p text:style-name="P1158">Taksacinio<text:s/>sklypo, kuriame įvykdytas miško atkūrimas, dalies simbolis</text:p>
            </table:table-cell>
            <table:table-cell table:style-name="TableCell1159">
              <text:p text:style-name="P1160">Ne</text:p>
            </table:table-cell>
            <table:table-cell table:style-name="TableCell1161">
              <text:p text:style-name="P1162"/>
            </table:table-cell>
          </table:table-row>
          <table:table-row table:style-name="TableRow1163">
            <table:table-cell table:style-name="TableCell1164">
              <text:p text:style-name="P1165">6.</text:p>
            </table:table-cell>
            <table:table-cell table:style-name="TableCell1166">
              <text:p text:style-name="P1167">atk_metai</text:p>
            </table:table-cell>
            <table:table-cell table:style-name="TableCell1168">
              <text:p text:style-name="P1169">Miško atkūrimo metai, mėnuo</text:p>
            </table:table-cell>
            <table:table-cell table:style-name="TableCell1170">
              <text:p text:style-name="P1171">Taip</text:p>
            </table:table-cell>
            <table:table-cell table:style-name="TableCell1172">
              <text:p text:style-name="P1173">Užpildymo šablonas „YYYYMM“. Tarp metų ir mėnesio neturi būti jokių skyriklių</text:p>
            </table:table-cell>
          </table:table-row>
          <table:table-row table:style-name="TableRow1174">
            <table:table-cell table:style-name="TableCell1175">
              <text:p text:style-name="P1176">7.</text:p>
            </table:table-cell>
            <table:table-cell table:style-name="TableCell1177">
              <text:p text:style-name="P1178">up_kod</text:p>
            </table:table-cell>
            <table:table-cell table:style-name="TableCell1179">
              <text:p text:style-name="P1180">Miško atkūrimo būdo kodas pagal LR miškų valstybės<text:s/>kadastro klasifikatorių „Miško ūkinės priemonės“</text:p>
            </table:table-cell>
            <table:table-cell table:style-name="TableCell1181">
              <text:p text:style-name="P1182">Taip</text:p>
            </table:table-cell>
            <table:table-cell table:style-name="TableCell1183">
              <text:p text:style-name="P1184"/>
            </table:table-cell>
          </table:table-row>
          <table:table-row table:style-name="TableRow1185">
            <table:table-cell table:style-name="TableCell1186">
              <text:p text:style-name="P1187">8.</text:p>
            </table:table-cell>
            <table:table-cell table:style-name="TableCell1188">
              <text:p text:style-name="P1189">pl_visas</text:p>
            </table:table-cell>
            <table:table-cell table:style-name="TableCell1190">
              <text:p text:style-name="P1191">Požymis, ar atkūrimo apimtas visas likęs sklypo plotas</text:p>
            </table:table-cell>
            <table:table-cell table:style-name="TableCell1192">
              <text:p text:style-name="P1193">Taip</text:p>
            </table:table-cell>
            <table:table-cell table:style-name="TableCell1194">
              <text:p text:style-name="P1195">Loginis duomenų tipas „True/False“</text:p>
            </table:table-cell>
          </table:table-row>
          <table:table-row table:style-name="TableRow1196">
            <table:table-cell table:style-name="TableCell1197">
              <text:p text:style-name="P1198">9.</text:p>
            </table:table-cell>
            <table:table-cell table:style-name="TableCell1199">
              <text:p text:style-name="P1200">pl dalis</text:p>
            </table:table-cell>
            <table:table-cell table:style-name="TableCell1201">
              <text:p text:style-name="P1202">Atkūrimo apimtas plotas, ha</text:p>
            </table:table-cell>
            <table:table-cell table:style-name="TableCell1203">
              <text:p text:style-name="P1204">Taip</text:p>
            </table:table-cell>
            <table:table-cell table:style-name="TableCell1205">
              <text:p text:style-name="P1206">0,1 ha tikslumu</text:p>
            </table:table-cell>
          </table:table-row>
          <table:table-row table:style-name="TableRow1207">
            <table:table-cell table:style-name="TableCell1208">
              <text:p text:style-name="P1209">10.</text:p>
            </table:table-cell>
            <table:table-cell table:style-name="TableCell1210">
              <text:p text:style-name="P1211">mr_kod</text:p>
            </table:table-cell>
            <table:table-cell table:style-name="TableCell1212">
              <text:p text:style-name="P1213">Vyraujančios medžių<text:s/>rūšies po miško atkūrimo raidinis kodas pagal LR miškų valstybės kadastro klasifikatorių „Medžių ir krūmų rūšys“</text:p>
            </table:table-cell>
            <table:table-cell table:style-name="TableCell1214">
              <text:p text:style-name="P1215">Taip</text:p>
            </table:table-cell>
            <table:table-cell table:style-name="TableCell1216">
              <text:p text:style-name="P1217"/>
            </table:table-cell>
          </table:table-row>
        </table:table-header-rows>
      </table:table>
      <text:p text:style-name="P1218"/>
      <text:p text:style-name="P1219">Duomenų elementų byloje išsidėstymas ir pavyzdys:</text:p>
      <text:p text:style-name="P1220"/>
      <text:p text:style-name="P1221">&lt;uredijos_kodas&gt;</text:p>
      <text:p text:style-name="P1222">&lt;girininkijos_kodas&gt;</text:p>
      <text:p text:style-name="P1223">&lt;kv_nr&gt;.&lt;skl_nr&gt;&lt;skl_dalis&gt;.&lt;atk_metai&gt;.&lt;up_kod&gt;.&lt;pl_visos&gt;.&lt;pl_dalis&gt;.&lt;mr_kod&gt;</text:p>
      <text:p text:style-name="P1224"/>
      <text:soft-page-break/>
      <text:p text:style-name="P1225"><text:span text:style-name="T1226">Pvz.:</text:span></text:p>
      <table:table table:style-name="Table1227">
        <table:table-columns>
          <table:table-column table:style-name="TableColumn1228"/>
          <table:table-column table:style-name="TableColumn1229"/>
        </table:table-columns>
        <table:table-row table:style-name="TableRow1230">
          <table:table-cell table:style-name="TableCell1231">
            <text:p text:style-name="P1232">18</text:p>
          </table:table-cell>
          <table:table-cell table:style-name="TableCell1233">
            <text:p text:style-name="P1234">– urėdijos kodas</text:p>
          </table:table-cell>
        </table:table-row>
        <table:table-row table:style-name="TableRow1235">
          <table:table-cell table:style-name="TableCell1236">
            <text:p text:style-name="P1237">05</text:p>
          </table:table-cell>
          <table:table-cell table:style-name="TableCell1238">
            <text:p text:style-name="P1239">– girininkijos kodas</text:p>
          </table:table-cell>
        </table:table-row>
        <table:table-row table:style-name="TableRow1240">
          <table:table-cell table:style-name="TableCell1241">
            <text:p text:style-name="P1242">2.23.200501.211. T.0, l. P</text:p>
          </table:table-cell>
          <table:table-cell table:style-name="TableCell1243">
            <text:p text:style-name="P1244">– 001 duomenų eilutė</text:p>
          </table:table-cell>
        </table:table-row>
        <table:table-row table:style-name="TableRow1245">
          <table:table-cell table:style-name="TableCell1246">
            <text:p text:style-name="P1247">2.23a.200510.230. F.0, l. P</text:p>
          </table:table-cell>
          <table:table-cell table:style-name="TableCell1248">
            <text:p text:style-name="P1249">– 002 duomenų eilutė</text:p>
          </table:table-cell>
        </table:table-row>
      </table:table>
      <text:p text:style-name="P1250"/>
      <text:p text:style-name="P1251">Kai pasodinti miško želdiniai neprigyja ir tenka pakartotinai<text:s/>želdinti, tekstinio formato byloje apie įvykdytą miško atkūrimą turi būti daromas įrašas su ūkinės priemonės kodu 216 („Pakartotinis želdinimas“) ir kitais atitinkamais duomenų elementais.</text:p>
      <text:p text:style-name="P1252"/>
      <text:p text:style-name="P1253">LR miškų valstybės kadastro klasifikatoriai „Miškų urėdijos, nacionaliniai parkai, valstybiniai rezervatai, kiti objektai“, „Miško ūkinės priemonės“ ir „Medžių ir krūmų rūšys“ yra patvirtinti Valstybinės miškotvarkos tarnybos direktoriaus 2005 m. gruodžio 2 d. įsakymu Nr. 62-05-G „Dėl Sklypinės miškų inventorizacijos pirminių dokumentų pildymo instrukcijos patvirtinimo“. LR miškų valstybės kadastro klasifikatorių „Girininkijos“ Valstybinė miškotvarkos tarnyba pateikia pagal prašymą.</text:p>
      <text:p text:style-name="P1254"><text:span text:style-name="T1255">______________</text:span></text:p>
      <text:p text:style-name="P1256"/>
      <text:p text:style-name="P1257"/>
      <text:p text:style-name="P1258"><text:span text:style-name="T1259">Pakeitimai:</text:span></text:p>
      <text:p text:style-name="P1260"/>
      <text:p text:style-name="P1261"><text:span text:style-name="T1262">1.</text:span></text:p>
      <text:p text:style-name="P1263"><text:span text:style-name="T1264">Lietuvos Respublikos aplinkos ministerijos Valstybinė miš</text:span><text:span text:style-name="T1265">kotvarkos tarnyba, Įsakymas</text:span></text:p>
      <text:p text:style-name="P1266"><text:span text:style-name="T1267">Nr.<text:s/></text:span><text:a xlink:href="https://www.e-tar.lt/portal/legalAct.html?documentId=TAR.663722B751D9" office:target-frame-name="_top" xlink:show="replace"><text:span text:style-name="T1268">2-06-G</text:span></text:a><text:span text:style-name="T1269">, 2006-01-12, Žin., 2006, Nr. 8-315 (2006-01-21), i. k. 10630MIISAK002-06-G</text:span></text:p>
      <text:p text:style-name="P1270"><text:span text:style-name="T1271">Dėl Valstybinės miškotvarkos tarnybos direktoriaus 2004 m. l</text:span><text:span text:style-name="T1272">apkričio 11 d. įsakymu Nr. 34-04-G "Dėl Lietuvos Respublikos miškų valstybės kadastro duomenų rinkimo, saugojimo ir teikimo tvarkos aprašo patvirtinimo" patvirtinto Lietuvos Respublikos miškų valstybės kadastro duomenų rinkimo, saugojimo ir teikimo tvarkos</text:span><text:span text:style-name="T1273"><text:s/>aprašo išdėstymo nauja redakcija</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4T13:32:00Z</meta:creation-date>
    <dc:date>2017-03-24T13:32:00Z</dc:date>
    <meta:template xlink:href="Normal.dotm" xlink:type="simple"/>
    <meta:editing-cycles>2</meta:editing-cycles>
    <meta:editing-duration>PT0S</meta:editing-duration>
    <meta:document-statistic meta:page-count="14" meta:paragraph-count="396" meta:word-count="4091" meta:character-count="32869" meta:row-count="729" meta:non-whitespace-character-count="29174"/>
  </office:meta>
</office:document-meta>
</file>