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6-04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E697A855E2BC" office:target-frame-name="_top" xlink:show="replace"><text:span text:style-name="T9">V-248</text:span></text:a><text:span text:style-name="T10">, 2004-04-21, Žin., 2004, Nr. 88-3236 (2004-06-03), i. k.<text:s/></text:span><text:span text:style-name="T11">1042250ISAK000V-248</text:span></text:p>
      <text:p text:style-name="P12"><text:span text:style-name="T13">Dėl Lietuvos higienos normos HN 45:2004 „Infekcijos kontrolė odontologijos įstaigose: darbuotojų saugos ir sveikatos reikalavimai, prietaisų, paviršių higieninė priežiūra" patvirtinimo</text:span></text:p>
      <text:p text:style-name="P14"/>
      <text:p text:style-name="P15"><text:span text:style-name="T16">Suvestinė redakcija nuo 2004-05-01 iki 2004-06-03</text:span></text:p>
      <text:p text:style-name="P17"/>
      <text:p text:style-name="P18"><text:span text:style-name="T19">Įsakymas paskelbtas: Žin. 1999, Nr.<text:s/></text:span><text:a xlink:href="https://www.e-tar.lt/portal/legalAct.html?documentId=TAR.608AE2DA8D73" office:target-frame-name="_top" xlink:show="replace"><text:span text:style-name="T20">3-79</text:span></text:a><text:span text:style-name="T21">, i. k. 0982250ISAK00000801</text:span></text:p>
      <text:p text:style-name="P22"/>
      <text:p text:style-name="P23"><text:span text:style-name="T24"/><text:span text:style-name="T25">LIETUVOS RESPUBLIKOS SVEIKATOS APSAUGOS MIN</text:span><text:span text:style-name="T26">ISTRO</text:span></text:p>
      <text:p text:style-name="P27"/>
      <text:p text:style-name="P28">Į S A K Y M A S</text:p>
      <text:p text:style-name="P29"><text:span text:style-name="T30">DĖL LIETUVOS HIGIENOS NORMOS HN 45:1998 „RANKŲ, INSTRUMENTŲ, PAVIRŠIŲ HIGIENOS TAISYKLĖS ODONTOLOGIJOS KABINETUOSE, KLINIKOSE, DANTŲ PROTEZŲ GAMYBOS LABORATORIJOSE</text:span><text:span text:style-name="T31">“</text:span></text:p>
      <text:p text:style-name="P32"/>
      <text:p text:style-name="P33">1998 m. gruodžio 31 d. Nr. 801</text:p>
      <text:p text:style-name="P34">Vilnius</text:p>
      <text:p text:style-name="P35"/>
      <text:p text:style-name="P36">Pakeistas teisės akto<text:s/>pavadinimas:</text:p>
      <text:p text:style-name="P37"><text:span text:style-name="T38">Nr.<text:s/></text:span><text:a xlink:href="https://www.e-tar.lt/portal/legalAct.html?documentId=TAR.9E4955D5C12C" office:target-frame-name="_top" xlink:show="replace"><text:span text:style-name="T39">V-79</text:span></text:a><text:span text:style-name="T40">, 2004-02-20, Žin., 2004, Nr. 32-1030 (2004-02-28), i. k. 1042250ISAK0000V-79</text:span></text:p>
      <text:p text:style-name="Normal"/>
      <text:p text:style-name="P41"><text:span text:style-name="T42">Siekdamas įdiegti norminį higieninį priešepideminį režimą odontologijos ka</text:span><text:span text:style-name="T43">binetuose, klinikose, dantų protezų gamybos laboratorijose,</text:span></text:p>
      <text:p text:style-name="P44">Preambulės pakeitimai:</text:p>
      <text:p text:style-name="P45"><text:span text:style-name="T46">Nr.<text:s/></text:span><text:a xlink:href="https://www.e-tar.lt/portal/legalAct.html?documentId=TAR.9E4955D5C12C" office:target-frame-name="_top" xlink:show="replace"><text:span text:style-name="T47">V-79</text:span></text:a><text:span text:style-name="T48">, 2004-02-20, Žin., 2004, Nr. 32-1030 (2004-02-28), i. k. 1042250ISAK0000V-79</text:span></text:p>
      <text:p text:style-name="Normal"/>
      <text:p text:style-name="P49"><text:span text:style-name="T50">1</text:span><text:span text:style-name="T51">. Tvirtinu Lietuvos higienos normą HN 45:1998 „Rankų, instrumentų, paviršių higienos taisyklės odontologijos kabinetuose, klinikose, dantų protezų gamybos laboratorijose“.</text:span></text:p>
      <text:p text:style-name="P52">Punkto pakeitimai:</text:p>
      <text:p text:style-name="P53"><text:span text:style-name="T54">Nr.<text:s/></text:span><text:a xlink:href="https://www.e-tar.lt/portal/legalAct.html?documentId=TAR.9E4955D5C12C" office:target-frame-name="_top" xlink:show="replace"><text:span text:style-name="T55">V-79</text:span></text:a><text:span text:style-name="T56">, 2004-02-20, Žin., 2004, Nr. 32-1030 (2004-02-28), i. k. 1042250ISAK0000V-79</text:span></text:p>
      <text:p text:style-name="Normal"/>
      <text:p text:style-name="P57"><text:span text:style-name="T58">2</text:span><text:span text:style-name="T59">. Nustatau HN 45:1998 įsigaliojimo datą – 1999 03 01.</text:span></text:p>
      <text:p text:style-name="P60"><text:span text:style-name="T61">3</text:span><text:span text:style-name="T62">. Tvirtinu HN 45:1998 įdiegim</text:span><text:span text:style-name="T63">o priemonių planą.</text:span></text:p>
      <text:p text:style-name="P64"><text:span text:style-name="T65">4</text:span><text:span text:style-name="T66">. Įsakymo vykdymo kontrolę pavedu viceministrui V. Kriauzai.</text:span></text:p>
      <text:p text:style-name="P67"/>
      <text:p text:style-name="P68"/>
      <text:p text:style-name="P69"/>
      <text:p text:style-name="P70"><text:span text:style-name="T71">SVEIKATOS APSAUGOS Ministras</text:span><text:span text:style-name="T72"><text:tab/>Mindaugas Stankevičiu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veikatos apsaugos ministerija, Įsakymas</text:span></text:p>
      <text:p text:style-name="P82"><text:span text:style-name="T83">Nr.<text:s/></text:span><text:a xlink:href="https://www.e-tar.lt/portal/legalAct.html?documentId=TAR.9E4955D5C12C" office:target-frame-name="_top" xlink:show="replace"><text:span text:style-name="T84">V-79</text:span></text:a><text:span text:style-name="T85">, 2004-02-20, Žin., 2004, Nr. 32-1030 (2004-02-28), i. k. 1042250ISAK0000V-79</text:span></text:p>
      <text:p text:style-name="P86"><text:span text:style-name="T87">Dėl Lietuvos Respublikos sveikatos apsaugos ministro įsakymų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8T11:56:00Z</meta:creation-date>
    <dc:date>2019-05-28T11:56:00Z</dc:date>
    <meta:template xlink:href="Normal.dotm" xlink:type="simple"/>
    <meta:editing-cycles>2</meta:editing-cycles>
    <meta:editing-duration>PT0S</meta:editing-duration>
    <meta:document-statistic meta:page-count="1" meta:paragraph-count="17" meta:word-count="304" meta:character-count="2368" meta:row-count="40" meta:non-whitespace-character-count="2081"/>
  </office:meta>
</office:document-meta>
</file>