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6937in"/>
        </style:tab-stops>
      </style:paragraph-properties>
    </style:style>
    <style:style style:name="P62" style:parent-style-name="Normal" style:family="paragraph">
      <style:paragraph-properties fo:widows="0" fo:orphans="0" fo:break-before="page" fo:background-color="#FFFFFF"/>
    </style:style>
    <style:style style:name="P63" style:parent-style-name="Normal" style:family="paragraph">
      <style:paragraph-properties fo:widows="0" fo:orphans="0" fo:margin-left="3.7409in" fo:background-color="#FFFFFF">
        <style:tab-stops/>
      </style:paragraph-properties>
    </style:style>
    <style:style style:name="P64" style:parent-style-name="Normal" style:family="paragraph">
      <style:paragraph-properties fo:widows="0" fo:orphans="0" fo:margin-left="3.7409in" fo:background-color="#FFFFFF">
        <style:tab-stops/>
      </style:paragraph-properties>
    </style:style>
    <style:style style:name="P65" style:parent-style-name="Normal" style:family="paragraph">
      <style:paragraph-properties fo:widows="0" fo:orphans="0" fo:margin-left="3.7409in" fo:background-color="#FFFFFF">
        <style:tab-stops/>
      </style:paragraph-properties>
    </style:style>
    <style:style style:name="P66" style:parent-style-name="Normal" style:family="paragraph">
      <style:paragraph-properties fo:widows="0" fo:orphans="0" fo:margin-left="3.7409in" fo:background-color="#FFFFFF">
        <style:tab-stops/>
      </style:paragraph-properties>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background-color="#FFFFFF"/>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2">Suvestinė redakcija nuo 2009-12-23 iki 2010-12-23</text:span></text:p>
      <text:p text:style-name="P3"/>
      <text:p text:style-name="P4"><text:span text:style-name="T5">Įsakymas paskelbtas: Žin. 2008, Nr.<text:s/></text:span><text:a xlink:href="https://www.e-tar.lt/portal/legalAct.html?documentId=TAR.6093E96B8887" office:target-frame-name="_top" xlink:show="replace"><text:span text:style-name="T6">41-1530</text:span></text:a><text:span text:style-name="T7">, i. k. 1082230ISAK000A-101</text:span></text:p>
      <text:p text:style-name="P8"/>
      <text:p text:style-name="P9">LIETUVOS RESPUBLIKOS SOCIALINĖS APSAUGOS IR DARBO MINISTRO</text:p>
      <text:p text:style-name="P10">ĮSAKYMAS</text:p>
      <text:p text:style-name="P11"/>
      <text:p text:style-name="P12"><text:span text:style-name="T13">DĖL LIETUVOS PENSININKŲ REIKALŲ TARYBOS PRIE SOCIALINĖS APSAUGOS IR DARBO MINISTERIJOS SUDARYMO IR LIETUVOS PENSININKŲ REIKALŲ TARYBOS PRIE SOCIALINĖS A</text:span><text:span text:style-name="T14">PSAUGOS IR DARBO MINISTERIJOS NUOSTATŲ PATVIRTINIMO</text:span></text:p>
      <text:p text:style-name="P15"/>
      <text:p text:style-name="P16">2008 m. balandžio 3 d. Nr. A-101<text:s/></text:p>
      <text:p text:style-name="P17">Vilnius</text:p>
      <text:p text:style-name="Normal"/>
      <text:p text:style-name="Normal"/>
      <text:p text:style-name="P18">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19">5-112</text:span></text:a>), 45 punktą „Nuolat ir glaudžiai bendradarbiauti su Lietuvos pensininkų reikalų taryba, jos posėdžiuose aptarti pensininkams aktualius klausimus“ ir atsižvelgdama į tai, kad pasikeitė daugiau negu pusė Lietuvos pensininkų reikalų tarybos narių:</text:p>
      <text:p text:style-name="P20">1.<text:s/><text:span text:style-name="T21">Sudarau</text:span><text:s/>šios sudėties Lietuvos pensininkų reikalų tarybą prie Socialinės apsaugos ir darbo ministerijos:</text:p>
      <text:p text:style-name="P22">Juozas Baltakis – Lietuvos pensininkų sąjungos „Bočiai“ atstovas;</text:p>
      <text:p text:style-name="P23">Algirdas Banys – Lietuvos pagyvenusių žmonių asociacijos atstovas;</text:p>
      <text:p text:style-name="P24">Aleksandras Bendinskas – Lietuvos pagyvenusių žmonių asociacijos atstovas;</text:p>
      <text:p text:style-name="P25">Sigitas Bernotaitis – Lietuvos pagyvenusių žmonių asociacijos atstovas;</text:p>
      <text:p text:style-name="P26">Alfonsas Bernotas – Lietuvos pagyvenusių žmonių asociacijos atstovas;</text:p>
      <text:p text:style-name="P27">Romanas Darius Bulavas – Lietuvos pensininkų sąjungos „Bočiai“ atstovas;</text:p>
      <text:p text:style-name="P28">Arūnas Kučikas – Socialinės apsaugos ir darbo ministerijos Bendruomenių reikalų skyriaus vedėjas;</text:p>
      <text:p text:style-name="P29">Svetlana Černuševič – Socialinės apsaugos ir darbo ministerijos Socialinio draudimo ir pensijų departamento direktorė;</text:p>
      <text:p text:style-name="P30">Marija Garšvienė – Lietuvos pensininkų sąjungos „Bočiai“ atstovė;</text:p>
      <text:p text:style-name="P31">Grasilda Makaravičienė – Lietuvos pagyvenusių žmonių asociacijos<text:s/>atstovė;</text:p>
      <text:p text:style-name="P32">Algimantas Medelis – Lietuvos pagyvenusių žmonių asociacijos atstovas;</text:p>
      <text:p text:style-name="P33">Alfredas Nazarovas – Socialinės apsaugos ir darbo ministerijos Lygių galimybių ir socialinės integracijos departamento direktorius;</text:p>
      <text:p text:style-name="P34">Petras Ruzgus – Lietuvos pensininkų sąjungos<text:s/>„Bočiai“ atstovas;</text:p>
      <text:p text:style-name="P35">Kajatonas Šliogeris – Lietuvos pensininkų sąjungos „Bočiai“ atstovas;</text:p>
      <text:p text:style-name="P36">Jonas Treinys – Lietuvos pensininkų sąjungos „Bočiai“ atstovas;</text:p>
      <text:p text:style-name="P37">Stanislovas Valickas – Socialinės apsaugos ir darbo ministerijos priimamojo vedėjo pavaduotojas (tarybos sekretorius);</text:p>
      <text:p text:style-name="P38">Bronius Verkauskas – Lietuvos pensininkų sąjungos „Bočiai“ atstovas.</text:p>
      <text:p text:style-name="P39">Punkto pakeitimai:</text:p>
      <text:p text:style-name="P40"><text:span text:style-name="T41">Nr.<text:s/></text:span><text:a xlink:href="https://www.e-tar.lt/portal/legalAct.html?documentId=TAR.E5D59824AE33" office:target-frame-name="_top" xlink:show="replace"><text:span text:style-name="T42">A1-684</text:span></text:a><text:span text:style-name="T43">, 2009-12-17, Žin., 2009, Nr. 151-6810 (2009-12-22), i. k.<text:s/></text:span><text:span text:style-name="T44">1092230ISAK00A1-684</text:span></text:p>
      <text:p text:style-name="Normal"/>
      <text:p text:style-name="P45">2.<text:s/><text:span text:style-name="T46">Tvirtinu</text:span><text:s/>Lietuvos pensininkų reikalų tarybos prie Socialinės apsaugos ir darbo ministerijos nuostatus (pridedama).</text:p>
      <text:p text:style-name="P47">3.<text:s/><text:span text:style-name="T48">Pavedu</text:span><text:s/>ministerijos priimamojo vedėjo pavaduotojui (tarybos sekretoriui) Stanislovui Valickui ir ministerijos Ūkio skyriaus vedėjai Jadvygai Šimanel užtikrinti, kad būtų techniškai aptarnauta Lietuvos pensininkų reikalų tarybos prie Socialinės apsaugos ir darbo ministerijos veikla.</text:p>
      <text:p text:style-name="P49">4.<text:s/><text:span text:style-name="T50">Pripažįstu</text:span><text:s/>netekusiu galios Lietuvos Respublikos socialinės apsaugos ir<text:s/>darbo ministro 2002 m. rugpjūčio 19 d. įsakymą „Dėl Pensininkų reikalų tarybos prie Socialinės apsaugos<text:s/><text:soft-page-break/>ir darbo ministerijos“.</text:p>
      <text:p text:style-name="P51">5.<text:s/><text:span text:style-name="T52">Pavedu</text:span><text:s/>šio įsakymo vykdymo kontrolę ministerijos viceministrui pagal priskirtą veiklos sritį.</text:p>
      <text:p text:style-name="P53">Punkto pakeitimai:</text:p>
      <text:p text:style-name="P54"><text:span text:style-name="T55">Nr.<text:s/></text:span><text:a xlink:href="https://www.e-tar.lt/portal/legalAct.html?documentId=TAR.E5D59824AE33" office:target-frame-name="_top" xlink:show="replace"><text:span text:style-name="T56">A1-684</text:span></text:a><text:span text:style-name="T57">, 2009-12-17, Žin., 2009, Nr. 151-6810 (2009-12-22), i. k. 1092230ISAK00A1-684</text:span></text:p>
      <text:p text:style-name="Normal"/>
      <text:p text:style-name="P58"/>
      <text:p text:style-name="P59"/>
      <text:p text:style-name="P60"/>
      <text:p text:style-name="P61">SOCIALINĖS APSAUGOS IR DARBO MINISTRĖ<text:tab/>VILIJA BLINKEVIČIŪTĖ</text:p>
      <text:p text:style-name="P62"/>
      <text:soft-page-break/>
      <text:p text:style-name="P63">PATVIRTINTA</text:p>
      <text:p text:style-name="P64">Lietuvos Respublikos socialinės apsaugos ir<text:s/></text:p>
      <text:p text:style-name="P65">darbo ministro 2008 m. balandžio 3 d.<text:s/></text:p>
      <text:p text:style-name="P66">įsakymu Nr. A1-101</text:p>
      <text:p text:style-name="Normal"/>
      <text:p text:style-name="P67"><text:span text:style-name="T68">LIETUVOS PENSININKŲ REIKALŲ TARYBOS<text:s/></text:span><text:span text:style-name="T69"><text:line-break/>PRIE SOCIALINĖS APSAUGOS IR DARBO MINISTERIJOS<text:s/></text:span><text:span text:style-name="T70"><text:line-break/>NUOSTATAI</text:span></text:p>
      <text:p text:style-name="P71"/>
      <text:p text:style-name="P72"><text:span text:style-name="T73">I</text:span><text:span text:style-name="T74">.<text:s/></text:span><text:span text:style-name="T75">BENDROSIOS NUOSTATOS</text:span></text:p>
      <text:p text:style-name="Normal"/>
      <text:p text:style-name="P76">1. Lietuvos pensininkų<text:s/>reikalų taryba prie Socialinės apsaugos ir darbo ministerijos (toliau vadinama – Taryba) – visuomeniniais pagrindais dirbanti kolegiali organizacija.</text:p>
      <text:p text:style-name="P77">2. Tarybos veiklos pagrindinis tikslas – užtikrinti veiksmingą valstybės ir savivaldybių institucijų bei įstaigų ir vyresniojo amžiaus žmonių – pagyvenusių ir pensininkų – interesams atstovaujančių nevyriausybinių organizacijų bendradarbiavimą, sudarant galimybę šiems žmonėms dalyvauti sprendžiant su jais susijusius klausimus įvairiose valstybės ir savivaldybių institucijose ir įstaigose, šalies ir savivaldybių lygmens konsultacijos tarybose.</text:p>
      <text:p text:style-name="P78">3. Taryba nėra juridinis asmuo.</text:p>
      <text:p text:style-name="P79">4. Taryba savo veikloje vadovaujasi Lietuvos Respublikos Konstitucija, Lietuvos Respublikos įstatymais,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80">95-3501</text:span></text:a>), ir šios strategijos įgyvendinimo 2005–2013 metų priemonėmis, patvirtintomis Lietuvos Respublikos Vyriausybės 2005 m. sausio 10 d. nutarimu Nr. 5 (Žin., 2005, Nr.<text:s/><text:a xlink:href="https://www.e-tar.lt/portal/lt/legalAct/TAR.7DB084A710F0" office:target-frame-name="_blank" xlink:show="new"><text:span text:style-name="T81">5-112</text:span></text:a>), kitais vyresniojo amžiaus žmonėms aktualiais teisės aktais ir šiais nuostatais.</text:p>
      <text:p text:style-name="P82">5. Tarybos nariams už darbą Taryboje nemokama.</text:p>
      <text:p text:style-name="P83">6. Tarybos nariai už darbą Taryboje atsiskaito juos delegavusioms organizacijoms.</text:p>
      <text:p text:style-name="P84">7. Tarybos buveinė yra Socialinės apsaugos ir darbo<text:s/>ministerijoje (Vivulskio g. 11, LT-03610 Vilnius). Ši ministerija užtikrina, kad būtų techniškai aptarnaujama Tarybos veikla. Tarybai sekretoriauja Socialinės apsaugos ir darbo ministerijos atstovas.</text:p>
      <text:p text:style-name="P85">8. Tarybos deleguotas atstovas stebėtojo teisėmis dalyvauja Valstybinio socialinio draudimo fondo tarybos veikloje.</text:p>
      <text:p text:style-name="P86"/>
      <text:p text:style-name="P87"><text:span text:style-name="T88">II</text:span><text:span text:style-name="T89">.<text:s/></text:span><text:span text:style-name="T90">TARYBOS FORMAVIMO PRINCIPAI</text:span></text:p>
      <text:p text:style-name="P91"/>
      <text:p text:style-name="P92">9. Taryba sudaroma iš nustatyta tvarka Lietuvos Respublikos juridinių asmenų registre registruotų vyresniojo amžiaus žmonėms – pagyvenusiems ir pensininkams – atstovaujančių nevyriausybinių organizacijų (toliau vadinama – nevyriausybinės organizacijos), turinčių savo struktūrinius padalinius daugelyje Lietuvos miestų ir (ar) rajonų, bei Socialinės apsaugos ir darbo ministerijos deleguotų atstovų.</text:p>
      <text:p text:style-name="P93">10. Tarybos veikloje dalyvauja atstovai tų nevyriausybinių organizacijų, kurių pagrindinis veiklos tikslas yra atstovauti vyresniojo amžiaus žmonių – pagyvenusių ir pensininkų (toliau vadinama – vyresniojo amžiaus žmonės) – ekonominiams, socialiniams ir kultūriniams interesams, nepaisant jų lyties, tautybės ir religijos.</text:p>
      <text:p text:style-name="P94">11. Sprendimai dėl Tarybos narių ir nevyriausybinių organizacijų, dalyvaujančių Tarybos veikloje, skaičiaus priimami Tarybos posėdžio metu. Nevyriausybinių organizacijų atstovų skaičius<text:s/>Taryboje nustatomas proporcingai, atsižvelgiant į organizacijos fizinių asmenų-narių ir struktūrinių padalinių skaičių bei jų vykdomos veiklos apimtis.</text:p>
      <text:p text:style-name="P95">12. Sprendimai dėl Tarybos nuostatų priėmimo, papildymo ir pakeitimo priimami 2/3 posėdyje dalyvaujančių Tarybos narių balsų dauguma.</text:p>
      <text:p text:style-name="P96">13. Tarybos sudėtį ir Tarybos nuostatus tvirtina socialinės apsaugos ir darbo ministras. Šis įsakymas skelbiamas oficialiajame leidinyje „Valstybės žinios“ ir Socialinės apsaugos ir darbo ministerijos interneto<text:s/>svetainėje (www.socmin.lt).</text:p>
      <text:p text:style-name="P97"/>
      <text:p text:style-name="P98"><text:span text:style-name="T99">III</text:span><text:span text:style-name="T100">.<text:s/></text:span><text:span text:style-name="T101">TARYBOS UŽDAVINIAI IR FUNKCIJOS</text:span></text:p>
      <text:p text:style-name="P102"/>
      <text:p text:style-name="P103">14. Tarybos uždavinys – nagrinėti vyresniojo amžiaus žmonių gyvenimo kokybės klausimus ir teikti Lietuvos Respublikos Seimui, Lietuvos Respublikos Vyriausybei, valstybės ir savivaldybių institucijoms bei įstaigoms pasiūlymus dėl šių žmonių reikmes atitinkančios ir socialinį teisingumą įgyvendinančios politikos formavimo.</text:p>
      <text:p text:style-name="P104">15. Taryba, įgyvendindama jai pavestą uždavinį, atlieka šias funkcijas:</text:p>
      <text:p text:style-name="P105">15.1. analizuoja Lietuvos Respublikos Seime ir Lietuvos Respublikos Vyriausybėje svarstomus ir valstybės bei savivaldybių institucijų parengtus teisės aktų ir sprendimų projektus, susijusius su vyresniojo amžiaus žmonių gyvenimo kokybe, taip pat materialinę padėtį charakterizuojančią statistinę medžiagą;</text:p>
      <text:p text:style-name="P106">15.2. formuoja išvadas ir rekomendacijas dėl Lietuvos Respublikos Seime ir Lietuvos Respublikos Vyriausybėje svarstomų ir valstybės bei savivaldybių institucijų parengtų teisės aktų ir sprendimų projektų, kurias teikia atitinkamai Lietuvos Respublikos Seimui, Lietuvos Respublikos Vyriausybei arba valstybės ar savivaldybių institucijoms;</text:p>
      <text:p text:style-name="P107">15.3. teikia atitinkamoms valstybės ir savivaldybių institucijoms pasiūlymus dėl Lietuvos Respublikos įstatymų, Lietuvos Respublikos Vyriausybės nutarimų ir kitų teisės aktų projektų rengimo, galiojančių teisės aktų keitimo, papildymo ir pripažinimo netekusiais galios;</text:p>
      <text:p text:style-name="P108">15.4. svarsto klausimus dėl Motinos dienos, Tėvo dienos bei Tarptautinės vyresniojo amžiaus žmonių dienos minėjimo organizavimo ir<text:s/>priima bendrą sprendimą;</text:p>
      <text:p text:style-name="P109">15.5. svarsto kitus vyresniojo amžiaus žmonėms aktualius klausimus.</text:p>
      <text:p text:style-name="P110"/>
      <text:p text:style-name="P111"><text:span text:style-name="T112">IV</text:span><text:span text:style-name="T113">.<text:s/></text:span><text:span text:style-name="T114">TARYBOS TEISĖS</text:span></text:p>
      <text:p text:style-name="P115"/>
      <text:p text:style-name="P116">16. Taryba, įgyvendindama savo uždavinį ir atlikdama jai priskirtas funkcijas, turi šias teises:</text:p>
      <text:p text:style-name="P117">16.1. gauti iš valstybės ir<text:s/>savivaldybių institucijų bei įstaigų informaciją apie visus socialiniais klausimais rengiamų teisės aktų ir sprendimų projektus, taip pat kitą tiesiogiai su vyresniojo amžiaus žmonių gyvenimo kokybe susijusią informaciją;</text:p>
      <text:p text:style-name="P118">16.2. kviesti į Tarybos posėdžius valstybės ir savivaldybių institucijų bei įstaigų, kitų nevyriausybinių organizacijų ir įstaigų atstovus, nepriklausomus ekspertus;</text:p>
      <text:p text:style-name="P119">16.3. dalyvauti rengiant teisės aktų, reglamentuojančių tiesiogiai su vyresniojo amžiaus žmonėmis susijusius klausimus, projektus;</text:p>
      <text:p text:style-name="P120">16.4. palaikyti ir plėtoti ryšius, keistis patirtimi ir geriausia praktika su vyresniojo amžiaus žmonėms atstovaujančiomis tarptautinėmis organizacijomis, Europos Sąjungos ir kitų užsienio valstybių panašaus pobūdžio tarybomis, dalyvauti šių organizacijų ir tarybų suvažiavimuose (seminaruose);</text:p>
      <text:p text:style-name="P121">16.5. prireikus sudaryti darbo ar ekspertų grupes esminėms vyresniojo amžiaus žmonių problemoms nagrinėti;</text:p>
      <text:p text:style-name="P122">16.6. padėti vyresniojo amžiaus žmonėms spręsti socialinius, buitinius, sveikatos<text:s/>apsaugos, saugumo ir kitus klausimus.</text:p>
      <text:p text:style-name="P123"/>
      <text:p text:style-name="P124"><text:span text:style-name="T125">V</text:span><text:span text:style-name="T126">.<text:s/></text:span><text:span text:style-name="T127">TARYBOS DARBO ORGANIZAVIMAS</text:span></text:p>
      <text:p text:style-name="P128"/>
      <text:p text:style-name="P129">17. Tarybai vadovauja pirmininkas, rotacijos principu renkamas iš nevyriausybinių organizacijų atstovų Taryboje vieniems metams.</text:p>
      <text:p text:style-name="P130">18. Tarybos pirmininkas organizuoja<text:s/>Tarybos veiklą, atstovauja Tarybai, šaukia Tarybos posėdžius ir jiems pirmininkauja, taip pat kviečia į šiuos posėdžius valstybės ir savivaldybių institucijų bei įstaigų, kitų nevyriausybinių organizacijų ir įstaigų atstovus, nepriklausomus ekspertus.</text:p>
      <text:p text:style-name="P131">19. Tarybos pirmininkui negalint dalyvauti posėdyje, jo pareigas laikinai eina vienas iš tos pačios nevyriausybinės organizacijos narių.</text:p>
      <text:p text:style-name="P132">20. Tarybos pirmininkui jo funkcijas vykdyti padeda Tarybos sekretorius.</text:p>
      <text:p text:style-name="P133">21. Tarybos darbo forma – posėdžiai, kurie rengiami prireikus, bet ne rečiau kaip kartą per ketvirtį.</text:p>
      <text:p text:style-name="P134">22. Rengiamo posėdžio medžiaga, preliminari darbotvarkė ir ankstesnio posėdžio protokolas išsiunčiami Tarybos nariams ne vėliau kaip likus 7 dienoms iki posėdžio.</text:p>
      <text:p text:style-name="P135">23. Tarybos pirmininkas kiekvieno posėdžio pradžioje siūlo patvirtinti jo darbotvarkę ir darbo reglamentą.</text:p>
      <text:p text:style-name="P136">24. Tarybos posėdžiuose gali dalyvauti į Tarybos sudėtį neįeinančių nevyriausybinių organizacijų atstovai. Kitų nevyriausybinių organizacijų atstovai, pageidaujantys<text:s/>dalyvauti Tarybos posėdyje, turi iš anksto kreiptis pritarimo į Tarybos pirmininką, kuriam pateikia pasiūlymus dėl Tarybos posėdyje svarstytinų klausimų. Tarybos pirmininkui pritarus, jie dalyvauja Tarybos posėdyje.</text:p>
      <text:p text:style-name="P137">25. Tarybos posėdžiuose svarstomi Tarybos narių pateikti klausimai. Pasiūlymai dėl Tarybos posėdyje svarstytinų klausimų pateikiami Tarybos pirmininkui. Jam pritarus, klausimas įtraukiamas į darbotvarkę.</text:p>
      <text:p text:style-name="P138">26. Tarybos posėdyje savo nuomonę turi teisę pareikšti visi Tarybos nariai ir kiti posėdžio dalyviai.</text:p>
      <text:p text:style-name="P139">27. Visi Tarybos nariai turi lygias teises ir pareigas. Posėdžiai teisėti, jeigu juose dalyvauja daugiau kaip pusė Tarybos narių. Sprendimai priimami paprasta balsų dauguma arba bendru sutarimu. Balsams pasiskirsčius po lygiai lemia Tarybos pirmininko balsas. Socialinės apsaugos ir darbo ministerijos atstovai turi tik patariamojo balso teisę ir Tarybai balsuojant nedalyvauja.</text:p>
      <text:p text:style-name="P140">28. Tuo atveju, kai svarstomu klausimu nevyriausybinių organizacijų atstovų Taryboje nuomonės iš esmės skiriasi, Tarybos sprendimai nepriimami, nevyriausybinių organizacijų atstovai konsultuojasi ir klausimą svarsto pakartotinai kitame Tarybos posėdyje. Pakartotinai svarstant klausimą, sprendimas priimamas paprasta balsų dauguma atviru balsavimu. Balsams pasiskirsčius po lygiai, lemia Tarybos pirmininko balsas.</text:p>
      <text:p text:style-name="P141">29. Tarybos posėdžiai protokoluojami. Posėdžio protokolą pasirašo Tarybos pirmininkas (jo nesant – pirmininko pareigas laikinai einantis Tarybos narys) ir sekretorius.</text:p>
      <text:p text:style-name="P142">30. Tarybos suformuotos išvados ir rekomendacijos dėl Lietuvos Respublikos Seime ir Lietuvos Respublikos Vyriausybėje svarstomų ir valstybės bei savivaldybių institucijų ir įstaigų parengtų teisės aktų ir sprendimų projektų, taip pat kitais klausimais Lietuvos Respublikos Seimui, Lietuvos Respublikos Vyriausybei arba kitoms valstybės ar savivaldybių institucijoms ir įstaigoms teikiamos Tarybos vardu. Išvadas ir rekomendacijas pasirašo Tarybos pirmininkas ir sekretorius.</text:p>
      <text:p text:style-name="P143"/>
      <text:p text:style-name="P144">____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text:s/></text:span><text:span text:style-name="T154">socialinės apsaugos ir darbo ministerija, Įsakymas</text:span></text:p>
      <text:p text:style-name="P155"><text:span text:style-name="T156">Nr.<text:s/></text:span><text:a xlink:href="https://www.e-tar.lt/portal/legalAct.html?documentId=TAR.E5D59824AE33" office:target-frame-name="_top" xlink:show="replace"><text:span text:style-name="T157">A1-684</text:span></text:a><text:span text:style-name="T158">, 2009-12-17, Žin., 2009, Nr. 151-6810 (2009-12-22), i. k. 1092230ISAK00A1-684</text:span></text:p>
      <text:p text:style-name="P159"><text:span text:style-name="T160">Dėl Lietuvos Respublikos<text:s/></text:span><text:span text:style-name="T161">socialinės apsaugos ir darbo ministro 2008 m. balandžio 3 d. įsakymo Nr. A1-101 "Dėl Lietuvos pensininkų reikalų tarybos prie Socialinės apsaugos ir darbo ministerijos sudarymo ir Lietuvos pensininkų reikalų tarybos prie Socialinės apsaugos ir darbo minist</text:span><text:span text:style-name="T162">erijos nuostatų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3-03T08:37:00Z</meta:creation-date>
    <dc:date>2017-03-03T08:37:00Z</dc:date>
    <meta:template xlink:href="Normal.dotm" xlink:type="simple"/>
    <meta:editing-cycles>2</meta:editing-cycles>
    <meta:editing-duration>PT0S</meta:editing-duration>
    <meta:document-statistic meta:page-count="5" meta:paragraph-count="116" meta:word-count="1580" meta:character-count="13883" meta:row-count="413" meta:non-whitespace-character-count="12419"/>
  </office:meta>
</office:document-meta>
</file>