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1" style:parent-style-name="DefaultParagraphFont" style:family="text">
      <style:text-properties style:font-name="TimesLT" fo:letter-spacing="-0.0013in" style:font-size-complex="12pt" fo:language="en" fo:country="GB"/>
    </style:style>
    <style:style style:name="T22" style:parent-style-name="DefaultParagraphFont" style:family="text">
      <style:text-properties style:font-name="TimesLT" fo:letter-spacing="-0.0013in"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2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2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2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9" style:parent-style-name="Normal" style:family="paragraph">
      <style:paragraph-properties fo:text-align="justify" fo:text-indent="0.3937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letter-spacing="0.041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6937in"/>
        </style:tab-stops>
      </style:paragraph-properties>
    </style:style>
    <style:style style:name="P85" style:parent-style-name="Normal" style:family="paragraph">
      <style:paragraph-properties fo:widows="0" fo:orphans="0" fo:break-before="page" fo:background-color="#FFFFFF"/>
    </style:style>
    <style:style style:name="P86" style:parent-style-name="Normal" style:family="paragraph">
      <style:paragraph-properties fo:widows="0" fo:orphans="0" fo:margin-left="3.7409in" fo:background-color="#FFFFFF">
        <style:tab-stops/>
      </style:paragraph-properties>
    </style:style>
    <style:style style:name="P87" style:parent-style-name="Normal" style:family="paragraph">
      <style:paragraph-properties fo:widows="0" fo:orphans="0" fo:margin-left="3.7409in" fo:background-color="#FFFFFF">
        <style:tab-stops/>
      </style:paragraph-properties>
    </style:style>
    <style:style style:name="P88" style:parent-style-name="Normal" style:family="paragraph">
      <style:paragraph-properties fo:widows="0" fo:orphans="0" fo:margin-left="3.7409in" fo:background-color="#FFFFFF">
        <style:tab-stops/>
      </style:paragraph-properties>
    </style:style>
    <style:style style:name="P89" style:parent-style-name="Normal" style:family="paragraph">
      <style:paragraph-properties fo:widows="0" fo:orphans="0" fo:margin-left="3.7409in" fo:background-color="#FFFFFF">
        <style:tab-stops/>
      </style:paragraph-properties>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Suvestinė redakcija nuo 2017-03-03 iki 2021-03-31</text:span></text:p>
      <text:p text:style-name="P3"/>
      <text:p text:style-name="P4"><text:span text:style-name="T5">Įsakymas paskelbtas: Žin. 2008, Nr.<text:s/></text:span><text:a xlink:href="https://www.e-tar.lt/portal/legalAct.html?documentId=TAR.6093E96B8887" office:target-frame-name="_top" xlink:show="replace"><text:span text:style-name="T6">41-1530</text:span></text:a><text:span text:style-name="T7">, i. k. 1082230ISAK000A-101</text:span></text:p>
      <text:p text:style-name="P8"/>
      <text:p text:style-name="P9">LIETUVOS RESPUBLIKOS SOCIALINĖS APSAUGOS IR DARBO MINISTRO</text:p>
      <text:p text:style-name="P10">ĮSAKYMAS</text:p>
      <text:p text:style-name="P11"/>
      <text:p text:style-name="P12"><text:span text:style-name="T13">DĖL LIETUVOS PENSININKŲ REIKALŲ TARYBOS PRIE SOCIALINĖS APSAUGOS IR DARBO MINISTERIJOS SUDARYMO IR LIETUVOS PENSININKŲ REIKALŲ TARYBOS PRIE SOCIALINĖS A</text:span><text:span text:style-name="T14">PSAUGOS IR DARBO MINISTERIJOS NUOSTATŲ PATVIRTINIMO</text:span></text:p>
      <text:p text:style-name="P15"/>
      <text:p text:style-name="P16">2008 m. balandžio 3 d. Nr. A-101<text:s/></text:p>
      <text:p text:style-name="P17">Vilnius</text:p>
      <text:p text:style-name="Normal"/>
      <text:p text:style-name="Normal"/>
      <text:p text:style-name="P18">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19">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20"><text:span text:style-name="T21">1</text:span><text:span text:style-name="T22">.</text:span><text:span text:style-name="T23"><text:s/>S u d a r a u šios sudėties Lietuvos pensininkų reikalų tarybą prie Socialinės apsaugos ir darbo ministerijos:</text:span></text:p>
      <text:p text:style-name="P24">Vita Baliukevičienė – Socialinės apsaugos ir darbo ministerijos Darbo teisės skyriaus vedėja;</text:p>
      <text:p text:style-name="P25">Algirdas Banys – Lietuvos pagyvenusių žmonių asociacijos atstovas;</text:p>
      <text:p text:style-name="P26">Juozas Bareiša – Lietuvos pagyvenusių žmonių asociacijos atstovas;</text:p>
      <text:p text:style-name="P27">Sigitas Bernotaitis – Lietuvos<text:s/>pagyvenusių žmonių asociacijos atstovas;</text:p>
      <text:p text:style-name="P28">Inga Buškutė – Socialinės apsaugos ir darbo ministerijos Socialinio draudimo ir kaupimo pensijų skyriaus vedėja;<text:s/></text:p>
      <text:p text:style-name="P29">Liudvika Danielienė – Lietuvos politinių kalinių ir tremtinių sąjungos atstovė;</text:p>
      <text:p text:style-name="P30">Marija Garšvienė – Lietuvos pensininkų sąjungos „Bočiai“ atstovė;<text:s/></text:p>
      <text:p text:style-name="P31">Juozas Yla – Lietuvos politinių kalinių ir tremtinių sąjungos atstovas;</text:p>
      <text:p text:style-name="P32">Birutė Kizienė – Lietuvos pensininkų sąjungos „Bočiai“ atstovė;</text:p>
      <text:p text:style-name="P33">Eugenijus Kojelis – Lietuvos pensininkų sąjungos „Bočiai“ atstovas;</text:p>
      <text:p text:style-name="P34">Gražina Kontrimienė – Lietuvos pagyvenusių žmonių asociacijos atstovė;</text:p>
      <text:p text:style-name="P35">Violeta Latvienė – Valstybinio socialinio draudimo fondo valdybos prie Socialinės apsaugos ir darbo ministerijos direktoriaus pavaduotoja;</text:p>
      <text:p text:style-name="P36">Stasys Laurinavičius – Lietuvos<text:s/>pagyvenusių žmonių asociacijos atstovas;<text:s/></text:p>
      <text:p text:style-name="P37">Romas Lazutka – socialinės apsaugos ir darbo ministro patarėjas;<text:s/></text:p>
      <text:p text:style-name="P38">Grasilda Makaravičienė – Lietuvos pagyvenusių žmonių asociacijos atstovė;<text:s/></text:p>
      <text:p text:style-name="P39">Vladislava Maleckienė – Lietuvos pagyvenusių žmonių asociacijos atstovė;</text:p>
      <text:p text:style-name="P40">Violeta Murauskaitė – Socialinės apsaugos ir darbo ministerijos Socialinės aprėpties departamento direktoriaus pavaduotoja;</text:p>
      <text:p text:style-name="P41">Petras Ruzgus – Lietuvos pensininkų sąjungos „Bočiai“ atstovas;</text:p>
      <text:p text:style-name="P42">Kajatonas Šliogeris – Lietuvos pensininkų sąjungos „Bočiai“ atstovas;</text:p>
      <text:p text:style-name="P43"><text:span text:style-name="T44">Ona Aldona</text:span><text:span text:style-name="T45"><text:s/></text:span><text:span text:style-name="T46">Tamošaitienė – Lietuvos politinių kalinių ir tremtinių sąjungos atstovė;</text:span></text:p>
      <text:p text:style-name="P47">Juozas Timas – Lietuvos pensininkų sąjungos „Bočiai“ atstovas;</text:p>
      <text:p text:style-name="P48">Gediminas Uogintas – Lietuvos politinių kalinių ir tremtinių sąjungos atstovas;</text:p>
      <text:p text:style-name="P49">Stanislovas Valickas – Socialinės apsaugos ir darbo ministerijos priimamojo patarėjas (tarybos sekretorius);</text:p>
      <text:p text:style-name="P50">Audronė Vareikytė – Lietuvos savivaldybių asociacijos patarėja socialiniais klausimais;</text:p>
      <text:p text:style-name="P51"><text:span text:style-name="T52">Bronius Verkauskas – Lietuvos pensininkų sąjungos „Bočiai“ atstovas</text:span></text:p>
      <text:p text:style-name="P53">Punkto<text:s/>pakeitimai:</text:p>
      <text:p text:style-name="P54"><text:span text:style-name="T55">Nr.<text:s/></text:span><text:a xlink:href="https://www.e-tar.lt/portal/legalAct.html?documentId=TAR.E5D59824AE33" office:target-frame-name="_top" xlink:show="replace"><text:span text:style-name="T56">A1-684</text:span></text:a><text:span text:style-name="T57">, 2009-12-17, Žin., 2009, Nr. 151-6810 (2009-12-22), i. k. 1092230ISAK00A1-684</text:span></text:p>
      <text:soft-page-break/>
      <text:p text:style-name="P58"><text:span text:style-name="T59">Nr.<text:s/></text:span><text:a xlink:href="https://www.e-tar.lt/portal/legalAct.html?documentId=TAR.FF1FA19126A4" office:target-frame-name="_top" xlink:show="replace"><text:span text:style-name="T60">A1-608</text:span></text:a><text:span text:style-name="T61">, 2010-12-17, Žin., 2010, Nr. 151-7736 (2010-12-23), i. k. 1102230ISAK00A1-608</text:span></text:p>
      <text:p text:style-name="P62"><text:span text:style-name="T63">Nr.<text:s/></text:span><text:a xlink:href="https://www.e-tar.lt/portal/legalAct.html?documentId=15509ce0ff2b11e68034be159a964f47" office:target-frame-name="_top" xlink:show="replace"><text:span text:style-name="T64">A1-106</text:span></text:a><text:span text:style-name="T65">, 2017-03-02, paskelbta TAR 2017-03-02, i. k. 2017</text:span><text:span text:style-name="T66">-03525</text:span></text:p>
      <text:p text:style-name="Normal"/>
      <text:p text:style-name="P67">2.<text:s/><text:span text:style-name="T68">Tvirtinu</text:span><text:s/>Lietuvos pensininkų reikalų tarybos prie Socialinės apsaugos ir darbo ministerijos nuostatus (pridedama).</text:p>
      <text:p text:style-name="P69">3.<text:s/><text:span text:style-name="T70">Pavedu</text:span><text:s/>ministerijos priimamojo vedėjo pavaduotojui (tarybos sekretoriui) Stanislovui Valickui ir ministerijos Ūkio skyriaus vedėjai Jadvygai Šimanel užtikrinti, kad būtų techniškai aptarnauta Lietuvos pensininkų reikalų tarybos prie Socialinės apsaugos ir darbo<text:s/>ministerijos veikla.</text:p>
      <text:p text:style-name="P71">4.<text:s/><text:span text:style-name="T72">Pripažįstu</text:span><text:s/>netekusiu galios Lietuvos Respublikos socialinės apsaugos ir darbo ministro 2002 m. rugpjūčio 19 d. įsakymą „Dėl Pensininkų reikalų tarybos prie Socialinės apsaugos ir darbo ministerijos“.</text:p>
      <text:p text:style-name="P73">5.<text:s/><text:span text:style-name="T74">Pavedu</text:span><text:s/>šio įsakymo vykdymo kontrolę ministerijos viceministrui pagal priskirtą veiklos sritį.</text:p>
      <text:p text:style-name="P75">Punkto pakeitimai:</text:p>
      <text:p text:style-name="P76"><text:span text:style-name="T77">Nr.<text:s/></text:span><text:a xlink:href="https://www.e-tar.lt/portal/legalAct.html?documentId=TAR.E5D59824AE33" office:target-frame-name="_top" xlink:show="replace"><text:span text:style-name="T78">A1-684</text:span></text:a><text:span text:style-name="T79">, 2009-12-17, Žin., 2009, Nr. 151-6810 (2009-12-22), i. k. 1092230ISAK00</text:span><text:span text:style-name="T80">A1-684</text:span></text:p>
      <text:p text:style-name="Normal"/>
      <text:p text:style-name="P81"/>
      <text:p text:style-name="P82"/>
      <text:p text:style-name="P83"/>
      <text:p text:style-name="P84">SOCIALINĖS APSAUGOS IR DARBO MINISTRĖ<text:tab/>VILIJA BLINKEVIČIŪTĖ</text:p>
      <text:p text:style-name="P85"/>
      <text:soft-page-break/>
      <text:p text:style-name="P86">PATVIRTINTA</text:p>
      <text:p text:style-name="P87">Lietuvos Respublikos socialinės apsaugos ir<text:s/></text:p>
      <text:p text:style-name="P88">darbo ministro 2008 m. balandžio 3 d.<text:s/></text:p>
      <text:p text:style-name="P89">įsakymu Nr. A1-101</text:p>
      <text:p text:style-name="Normal"/>
      <text:p text:style-name="P90"><text:span text:style-name="T91">LIETUVOS PENSININKŲ REIKALŲ TARYBOS<text:s/></text:span><text:span text:style-name="T92"><text:line-break/></text:span><text:span text:style-name="T93">PRIE SOCIALINĖS APSAUGOS IR DARBO MINISTERIJOS<text:s/></text:span><text:span text:style-name="T94"><text:line-break/>NUOSTATAI</text:span></text:p>
      <text:p text:style-name="P95"/>
      <text:p text:style-name="P96"><text:span text:style-name="T97">I</text:span><text:span text:style-name="T98">.<text:s/></text:span><text:span text:style-name="T99">BENDROSIOS NUOSTATOS</text:span></text:p>
      <text:p text:style-name="Normal"/>
      <text:p text:style-name="P100">1. Lietuvos pensininkų reikalų taryba prie Socialinės apsaugos ir darbo ministerijos (toliau vadinama – Taryba) – visuomeniniais pagrindais dirbanti kolegiali organizacija.</text:p>
      <text:p text:style-name="P101">2. Tarybos veiklos pagrindinis tikslas – užtikrinti veiksmingą valstybės ir savivaldybių institucijų bei įstaigų ir vyresniojo amžiaus žmonių – pagyvenusių ir pensininkų – 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102">3. Taryba nėra juridinis asmuo.</text:p>
      <text:p text:style-name="P103">4. Taryba savo veikloje vadovaujasi Lietuvos Respublikos Konstitucija, Lietuvos Respublikos įstatymais,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4">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105">5-112</text:span></text:a>), kitais vyresniojo amžiaus žmonėms aktualiais teisės aktais ir šiais nuostatais.</text:p>
      <text:p text:style-name="P106">5. Tarybos nariams už darbą Taryboje nemokama.</text:p>
      <text:p text:style-name="P107">6. Tarybos nariai už darbą Taryboje atsiskaito juos delegavusioms organizacijoms.</text:p>
      <text:p text:style-name="P108">7. Tarybos buveinė yra Socialinės apsaugos ir darbo ministerijoje (Vivulskio g. 11, LT-03610 Vilnius). Ši ministerija užtikrina, kad būtų techniškai aptarnaujama Tarybos veikla. Tarybai sekretoriauja Socialinės apsaugos ir darbo ministerijos atstovas.</text:p>
      <text:p text:style-name="P109">8. Tarybos deleguotas atstovas stebėtojo teisėmis dalyvauja Valstybinio socialinio draudimo fondo tarybos veikloje.</text:p>
      <text:p text:style-name="P110"/>
      <text:p text:style-name="P111"><text:span text:style-name="T112">II</text:span><text:span text:style-name="T113">.<text:s/></text:span><text:span text:style-name="T114">TARYBOS FORMAVIMO PRINCIPAI</text:span></text:p>
      <text:p text:style-name="P115"/>
      <text:p text:style-name="P116"><text:span text:style-name="T117">9</text:span><text:span text:style-name="T118">. Taryba sudaroma iš nustatyta tvarka</text:span><text:span text:style-name="T119"><text:s/>Juridinių asmenų registre registruotų vyresniojo amžiaus žmonėms – pagyvenusiems ir pensininkams – atstovaujančių nevyriausybinių organizacijų (toliau vadinama – nevyriausybinės organizacijos), turinčių savo struktūrinius padalinius daugelyje Lietuvos mie</text:span><text:span text:style-name="T120">stų ir (ar) rajonų, bei Socialinės apsaugos ir darbo ministerijos, Valstybinio socialinio draudimo fondo valdybos prie Socialinės apsaugos ir darbo ministerijos ir Lietuvos savivaldybių asociacijos deleguotų atstovų.</text:span><text:s/></text:p>
      <text:p text:style-name="P121">Punkto pakeitimai:</text:p>
      <text:p text:style-name="P122"><text:span text:style-name="T123">Nr.<text:s/></text:span><text:a xlink:href="https://www.e-tar.lt/portal/legalAct.html?documentId=TAR.FF1FA19126A4" office:target-frame-name="_top" xlink:show="replace"><text:span text:style-name="T124">A1-608</text:span></text:a><text:span text:style-name="T125">, 2010-12-17, Žin., 2010, Nr. 151-7736 (2010-12-23), i. k. 1102230ISAK00A1-608</text:span></text:p>
      <text:p text:style-name="Normal"/>
      <text:p text:style-name="P126">10. Tarybos veikloje dalyvauja atstovai tų nevyriausybinių organizacijų, kurių pagrindinis veiklos tikslas yra atstovauti vyresniojo amžiaus žmonių – pagyvenusių ir pensininkų (toliau vadinama – vyresniojo amžiaus žmonės) – ekonominiams, socialiniams ir kultūriniams interesams, nepaisant jų lyties, tautybės ir religijos.</text:p>
      <text:p text:style-name="P127">11. Sprendimai<text:s/>dėl Tarybos narių ir nevyriausybinių organizacijų, dalyvaujančių Tarybos veikloje, skaičiaus priimami Tarybos posėdžio metu. Nevyriausybinių organizacijų atstovų skaičius Taryboje nustatomas proporcingai, atsižvelgiant į organizacijos fizinių asmenų-narių<text:s/>ir struktūrinių padalinių skaičių bei jų vykdomos veiklos apimtis.</text:p>
      <text:p text:style-name="P128"><text:span text:style-name="T129">12.</text:span><text:span text:style-name="T130"><text:s/>Neteko galios nuo 2010-12-24</text:span></text:p>
      <text:p text:style-name="P131">Punkto naikinimas:</text:p>
      <text:soft-page-break/>
      <text:p text:style-name="P132"><text:span text:style-name="T133">Nr.<text:s/></text:span><text:a xlink:href="https://www.e-tar.lt/portal/legalAct.html?documentId=TAR.FF1FA19126A4" office:target-frame-name="_top" xlink:show="replace"><text:span text:style-name="T134">A1-608</text:span></text:a><text:span text:style-name="T135">, 2010-12-17, Žin. 2010, Nr. 151-7736<text:s/></text:span><text:span text:style-name="T136">(2010-12-23), i. k. 1102230ISAK00A1-608</text:span></text:p>
      <text:p text:style-name="Normal"/>
      <text:p text:style-name="P137">13. Tarybos sudėtį ir Tarybos nuostatus tvirtina socialinės apsaugos ir darbo ministras. Šis įsakymas skelbiamas oficialiajame leidinyje „Valstybės žinios“ ir Socialinės apsaugos ir darbo ministerijos interneto<text:s/>svetainėje (www.socmin.lt).</text:p>
      <text:p text:style-name="P138"/>
      <text:p text:style-name="P139"><text:span text:style-name="T140">III</text:span><text:span text:style-name="T141">.<text:s/></text:span><text:span text:style-name="T142">TARYBOS UŽDAVINIAI IR FUNKCIJOS</text:span></text:p>
      <text:p text:style-name="P143"/>
      <text:p text:style-name="P144">14. Tarybos uždavinys – nagrinėti vyresniojo amžiaus žmonių gyvenimo kokybės klausimus ir teikti Lietuvos Respublikos Seimui, Lietuvos Respublikos Vyriausybei, valstybės ir savivaldybių institucijoms bei įstaigoms pasiūlymus dėl šių žmonių reikmes atitinkančios ir socialinį teisingumą įgyvendinančios politikos formavimo.</text:p>
      <text:p text:style-name="P145">15. Taryba, įgyvendindama jai pavestą uždavinį, atlieka šias funkcijas:</text:p>
      <text:p text:style-name="P146">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147">15.2. formuoja išvadas ir rekomendacijas dėl Lietuvos Respublikos Seime ir Lietuvos Respublikos Vyriausybėje svarstomų ir valstybės bei savivaldybių institucijų parengtų teisės aktų ir sprendimų projektų, kurias teikia atitinkamai Lietuvos Respublikos Seimui, Lietuvos Respublikos Vyriausybei arba valstybės ar savivaldybių institucijoms;</text:p>
      <text:p text:style-name="P148">15.3. teikia atitinkamoms valstybės ir savivaldybių institucijoms pasiūlymus dėl Lietuvos Respublikos įstatymų, Lietuvos Respublikos Vyriausybės nutarimų ir kitų teisės aktų projektų rengimo, galiojančių teisės aktų keitimo, papildymo ir pripažinimo netekusiais galios;</text:p>
      <text:p text:style-name="P149">15.4. svarsto klausimus dėl Motinos dienos, Tėvo dienos bei Tarptautinės vyresniojo amžiaus žmonių dienos minėjimo organizavimo ir<text:s/>priima bendrą sprendimą;</text:p>
      <text:p text:style-name="P150">15.5. svarsto kitus vyresniojo amžiaus žmonėms aktualius klausimus.</text:p>
      <text:p text:style-name="P151"/>
      <text:p text:style-name="P152"><text:span text:style-name="T153">IV</text:span><text:span text:style-name="T154">.<text:s/></text:span><text:span text:style-name="T155">TARYBOS TEISĖS</text:span></text:p>
      <text:p text:style-name="P156"/>
      <text:p text:style-name="P157">16. Taryba, įgyvendindama savo uždavinį ir atlikdama jai priskirtas funkcijas, turi šias teises:</text:p>
      <text:p text:style-name="P158">16.1. gauti iš valstybės ir<text:s/>savivaldybių institucijų bei įstaigų informaciją apie visus socialiniais klausimais rengiamų teisės aktų ir sprendimų projektus, taip pat kitą tiesiogiai su vyresniojo amžiaus žmonių gyvenimo kokybe susijusią informaciją;</text:p>
      <text:p text:style-name="P159">16.2. kviesti į Tarybos<text:s/>posėdžius valstybės ir savivaldybių institucijų bei įstaigų, kitų nevyriausybinių organizacijų ir įstaigų atstovus, nepriklausomus ekspertus;</text:p>
      <text:p text:style-name="P160">16.3. dalyvauti rengiant teisės aktų, reglamentuojančių tiesiogiai su vyresniojo amžiaus žmonėmis susijusius klausimus, projektus;</text:p>
      <text:p text:style-name="P161">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62">16.5. prireikus sudaryti darbo ar ekspertų grupes esminėms vyresniojo amžiaus žmonių problemoms nagrinėti;</text:p>
      <text:p text:style-name="P163">16.6. padėti vyresniojo amžiaus žmonėms spręsti socialinius, buitinius, sveikatos apsaugos, saugumo ir kitus klausimus.</text:p>
      <text:p text:style-name="P164"/>
      <text:p text:style-name="P165"><text:span text:style-name="T166">V</text:span><text:span text:style-name="T167">.<text:s/></text:span><text:span text:style-name="T168">TARYBOS DARBO ORGANIZAVIMAS</text:span></text:p>
      <text:p text:style-name="P169"/>
      <text:p text:style-name="P170">17. Tarybai vadovauja pirmininkas, rotacijos principu renkamas iš nevyriausybinių organizacijų atstovų Taryboje vieniems metams.</text:p>
      <text:p text:style-name="P171">18. Tarybos pirmininkas organizuoja<text:s/>Tarybos veiklą, atstovauja Tarybai, šaukia Tarybos posėdžius ir jiems pirmininkauja, taip pat kviečia į šiuos posėdžius valstybės ir savivaldybių<text:s/><text:soft-page-break/>institucijų bei įstaigų, kitų nevyriausybinių organizacijų ir įstaigų atstovus, nepriklausomus ekspertus.</text:p>
      <text:p text:style-name="P172">19. Tarybos pirmininkui negalint dalyvauti posėdyje, jo pareigas laikinai eina vienas iš tos pačios nevyriausybinės organizacijos narių.</text:p>
      <text:p text:style-name="P173">20. Tarybos pirmininkui jo funkcijas vykdyti padeda Tarybos sekretorius.</text:p>
      <text:p text:style-name="P174">21. Tarybos darbo forma – posėdžiai,<text:s/>kurie rengiami prireikus, bet ne rečiau kaip kartą per ketvirtį.</text:p>
      <text:p text:style-name="P175">22. Rengiamo posėdžio medžiaga, preliminari darbotvarkė ir ankstesnio posėdžio protokolas išsiunčiami Tarybos nariams ne vėliau kaip likus 7 dienoms iki posėdžio.</text:p>
      <text:p text:style-name="P176">23. Tarybos pirmininkas kiekvieno posėdžio pradžioje siūlo patvirtinti jo darbotvarkę ir darbo reglamentą.</text:p>
      <text:p text:style-name="P177">24. Tarybos posėdžiuose gali dalyvauti į Tarybos sudėtį neįeinančių nevyriausybinių organizacijų atstovai. Kitų nevyriausybinių organizacijų atstovai, pageidaujantys<text:s/>dalyvauti Tarybos posėdyje, turi iš anksto kreiptis pritarimo į Tarybos pirmininką, kuriam pateikia pasiūlymus dėl Tarybos posėdyje svarstytinų klausimų. Tarybos pirmininkui pritarus, jie dalyvauja Tarybos posėdyje.</text:p>
      <text:p text:style-name="P178">25. Tarybos posėdžiuose svarstomi Tarybos narių pateikti klausimai. Pasiūlymai dėl Tarybos posėdyje svarstytinų klausimų pateikiami Tarybos pirmininkui. Jam pritarus, klausimas įtraukiamas į darbotvarkę.</text:p>
      <text:p text:style-name="P179">26. Tarybos posėdyje savo nuomonę turi teisę pareikšti visi Tarybos nariai ir kiti<text:s/>posėdžio dalyviai.</text:p>
      <text:p text:style-name="P180"><text:span text:style-name="T181">27</text:span><text:span text:style-name="T182">. Tarybos posėdžiai teisėti, jeigu juose dalyvauja daugiau kaip pusė Tarybos narių. Sprendimai priimami paprasta balsų dauguma arba bendru sutarimu. Balsams pasiskirsčius po lygiai lemia Tarybos pirmininko balsas. Socialinės apsaug</text:span><text:span text:style-name="T183">os ir darbo ministerijos, Valstybinio socialinio draudimo fondo valdybos ir Lietuvos savivaldybių asociacijos atstovai turi tik patariamojo balso teisę ir Tarybai balsuojant nedalyvauja.</text:span><text:s/></text:p>
      <text:p text:style-name="P184">Punkto pakeitimai:</text:p>
      <text:p text:style-name="P185"><text:span text:style-name="T186">Nr.<text:s/></text:span><text:a xlink:href="https://www.e-tar.lt/portal/legalAct.html?documentId=TAR.FF1FA19126A4" office:target-frame-name="_top" xlink:show="replace"><text:span text:style-name="T187">A1-608</text:span></text:a><text:span text:style-name="T188">, 2010-12-17, Žin., 2010, Nr. 151-7736 (2010-12-23), i. k. 1102230ISAK00A1-608</text:span></text:p>
      <text:p text:style-name="Normal"/>
      <text:p text:style-name="P189">28. Tuo atveju, kai svarstomu klausimu nevyriausybinių 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190">29. Tarybos posėdžiai protokoluojami. Posėdžio protokolą pasirašo Tarybos pirmininkas (jo nesant – pirmininko pareigas laikinai einantis Tarybos narys) ir sekretorius.</text:p>
      <text:p text:style-name="P191">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192"/>
      <text:p text:style-name="P193">_________________</text:p>
      <text:p text:style-name="P194"/>
      <text:p text:style-name="P195"/>
      <text:p text:style-name="P196"><text:span text:style-name="T197">Pakeitimai:</text:span></text:p>
      <text:p text:style-name="P198"/>
      <text:p text:style-name="P199"><text:span text:style-name="T200">1.</text:span></text:p>
      <text:p text:style-name="P201"><text:span text:style-name="T202">L</text:span><text:span text:style-name="T203">ietuvos Respublikos socialinės apsaugos ir darbo ministerija, Įsakymas</text:span></text:p>
      <text:p text:style-name="P204"><text:span text:style-name="T205">Nr.<text:s/></text:span><text:a xlink:href="https://www.e-tar.lt/portal/legalAct.html?documentId=TAR.E5D59824AE33" office:target-frame-name="_top" xlink:show="replace"><text:span text:style-name="T206">A1-684</text:span></text:a><text:span text:style-name="T207">, 2009-12-17, Žin., 2009, Nr. 151-6810 (2009-12-22), i. k. 1092230ISAK00A1-684</text:span></text:p>
      <text:p text:style-name="P208"><text:span text:style-name="T209">Dėl Lietuvos R</text:span><text:span text:style-name="T210">espublikos socialinės apsaugos ir darbo ministro 2008 m. balandžio 3 d. įsakymo Nr. A1-101 "Dėl Lietuvos pensininkų reikalų tarybos prie Socialinės apsaugos ir darbo ministerijos sudarymo ir Lietuvos pensininkų reikalų tarybos prie Socialinės apsaugos ir d</text:span><text:span text:style-name="T211">arbo ministerijos nuostatų patvirtinimo" pakeitimo</text:span></text:p>
      <text:p text:style-name="P212"/>
      <text:p text:style-name="P213"><text:span text:style-name="T214">2.</text:span></text:p>
      <text:p text:style-name="P215"><text:span text:style-name="T216">Lietuvos Respublikos socialinės apsaugos ir darbo ministerija, Įsakymas</text:span></text:p>
      <text:soft-page-break/>
      <text:p text:style-name="P217"><text:span text:style-name="T218">Nr.<text:s/></text:span><text:a xlink:href="https://www.e-tar.lt/portal/legalAct.html?documentId=TAR.FF1FA19126A4" office:target-frame-name="_top" xlink:show="replace"><text:span text:style-name="T219">A1-608</text:span></text:a><text:span text:style-name="T220">, 2010-12-17, Žin., 2010, Nr.<text:s/></text:span><text:span text:style-name="T221">151-7736 (2010-12-23), i. k. 1102230ISAK00A1-608</text:span></text:p>
      <text:p text:style-name="P222"><text:span text:style-name="T223">Dėl Lietuvos Respublikos socialinės apsaugos ir darbo ministro 2008 m. balandžio 3 d. įsakymo Nr. A1-101 "Dėl Lietuvos pensininkų reikalų tarybos prie Socialinės apsaugos ir darbo ministerijos sudarymo ir Li</text:span><text:span text:style-name="T224">etuvos pensininkų reikalų tarybos prie Socialinės apsaugos ir darbo ministerijos nuostatų patvirtinimo" pakeitimo</text:span></text:p>
      <text:p text:style-name="P225"/>
      <text:p text:style-name="P226"><text:span text:style-name="T227">3.</text:span></text:p>
      <text:p text:style-name="P228"><text:span text:style-name="T229">Lietuvos Respublikos socialinės apsaugos ir darbo ministerija, Įsakymas</text:span></text:p>
      <text:p text:style-name="P230"><text:span text:style-name="T231">Nr.<text:s/></text:span><text:a xlink:href="https://www.e-tar.lt/portal/legalAct.html?documentId=15509ce0ff2b11e68034be159a964f47" office:target-frame-name="_top" xlink:show="replace"><text:span text:style-name="T232">A1-106</text:span></text:a><text:span text:style-name="T233">, 2017-03-02, paskelbta TAR 2017-03-02, i. k. 2017-03525</text:span></text:p>
      <text:p text:style-name="P234"><text:span text:style-name="T235">Dėl Lietuvos Respublikos socialinės apsaugos ir darbo ministro 2008 m. balandžio 3 d. įsakymo Nr.</text:span><text:span text:style-name="T236"><text:s/>A1-101 „Dėl Lietuvos pensininkų reikalų tarybos prie Socialinės apsaugos ir darbo ministerijos sudarymo ir Lietuvos pensininkų reikalų tarybos prie Socialinės apsaugos ir darbo ministerijos nuostat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1-04-02T06:11:00Z</meta:creation-date>
    <dc:date>2021-04-02T06:11:00Z</dc:date>
    <meta:template xlink:href="Normal.dotm" xlink:type="simple"/>
    <meta:editing-cycles>2</meta:editing-cycles>
    <meta:editing-duration>PT0S</meta:editing-duration>
    <meta:document-statistic meta:page-count="6" meta:paragraph-count="33" meta:word-count="2498" meta:character-count="16705" meta:row-count="118" meta:non-whitespace-character-count="14240"/>
  </office:meta>
</office:document-meta>
</file>