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tab-stop style:type="left" style:position="1.3041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tab-stop style:type="left" style:position="1.3041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reak-before="page"/>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leader-style="solid" style:leader-text="_" style:position="2.1631in"/>
        </style:tab-stops>
      </style:paragraph-properties>
    </style:style>
    <style:style style:name="P123" style:parent-style-name="Normal" style:family="paragraph">
      <style:paragraph-properties fo:text-align="justify" fo:text-indent="0.3937in">
        <style:tab-stops>
          <style:tab-stop style:type="left" style:leader-style="solid" style:leader-text="_" style:position="2.1631in"/>
        </style:tab-stops>
      </style:paragraph-properties>
    </style:style>
    <style:style style:name="P124" style:parent-style-name="Normal" style:family="paragraph">
      <style:paragraph-properties fo:text-align="justify" fo:text-indent="0.8333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text-properties style:font-weight-complex="bold"/>
    </style:style>
    <style:style style:name="P129" style:parent-style-name="Normal" style:family="paragraph">
      <style:paragraph-properties fo:text-align="center"/>
      <style:text-properties style:font-weight-complex="bold"/>
    </style:style>
    <style:style style:name="P130" style:parent-style-name="Normal" style:family="paragraph">
      <style:paragraph-properties fo:text-align="center"/>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 style:parent-style-name="Normal" style:family="paragraph">
      <style:paragraph-properties fo:text-align="justify" fo:text-indent="2.5833in">
        <style:tab-stops>
          <style:tab-stop style:type="left" style:leader-style="solid" style:leader-text="_" style:position="6.3in"/>
        </style:tab-stops>
      </style:paragraph-properties>
      <style:text-properties fo:font-size="10pt" style:font-size-asian="10pt"/>
    </style:style>
    <style:style style:name="P1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45in"/>
          <style:tab-stop style:type="left" style:leader-style="solid" style:leader-text="_" style:position="1.9868in"/>
        </style:tab-stops>
      </style:paragraph-properties>
    </style:style>
    <style:style style:name="P159" style:parent-style-name="Normal" style:family="paragraph">
      <style:paragraph-properties fo:text-align="justify" fo:text-indent="0.3937in">
        <style:tab-stops>
          <style:tab-stop style:type="left" style:position="0.4534in"/>
          <style:tab-stop style:type="left" style:leader-style="solid" style:leader-text="_" style:position="2.5902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0.2069in"/>
          <style:tab-stop style:type="left" style:position="0.45in"/>
        </style:tab-stops>
      </style:paragraph-propertie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Normal" style:family="paragraph">
      <style:paragraph-properties fo:text-align="justify" fo:text-indent="0.3937in">
        <style:tab-stops>
          <style:tab-stop style:type="left" style:position="0.4534in"/>
          <style:tab-stop style:type="left" style:leader-style="solid" style:leader-text="_" style:position="4.0701in"/>
        </style:tab-stops>
      </style:paragraph-properties>
    </style:style>
    <style:style style:name="P165" style:parent-style-name="Normal" style:family="paragraph">
      <style:paragraph-properties fo:text-align="justify" fo:text-indent="0.3937in">
        <style:tab-stops>
          <style:tab-stop style:type="left" style:position="0.45in"/>
          <style:tab-stop style:type="left" style:leader-style="solid" style:leader-text="_" style:position="2.4333in"/>
        </style:tab-stops>
      </style:paragraph-properties>
    </style:style>
    <style:style style:name="P166" style:parent-style-name="Normal" style:family="paragraph">
      <style:paragraph-properties fo:text-align="justify" fo:text-indent="0.3937in">
        <style:tab-stops>
          <style:tab-stop style:type="left" style:position="0.4534in"/>
          <style:tab-stop style:type="left" style:leader-style="solid" style:leader-text="_" style:position="3.1597in"/>
        </style:tab-stops>
      </style:paragraph-properties>
    </style:style>
    <style:style style:name="P167" style:parent-style-name="Normal" style:family="paragraph">
      <style:paragraph-properties fo:text-align="justify" fo:text-indent="0.3937in">
        <style:tab-stops>
          <style:tab-stop style:type="left" style:position="0.45in"/>
          <style:tab-stop style:type="left" style:leader-style="solid" style:leader-text="_" style:position="4.9097in"/>
        </style:tab-stops>
      </style:paragraph-properties>
    </style:style>
    <style:style style:name="P168" style:parent-style-name="Normal" style:family="paragraph">
      <style:paragraph-properties fo:text-align="justify" fo:text-indent="0.3937in">
        <style:tab-stops>
          <style:tab-stop style:type="left" style:position="0.45in"/>
          <style:tab-stop style:type="left" style:leader-style="solid" style:leader-text="_" style:position="4.1833in"/>
        </style:tab-stops>
      </style:paragraph-properties>
    </style:style>
    <style:style style:name="P169" style:parent-style-name="Normal" style:family="paragraph">
      <style:paragraph-properties fo:text-align="justify" fo:text-indent="0.3937in">
        <style:tab-stops>
          <style:tab-stop style:type="left" style:position="0.4534in"/>
          <style:tab-stop style:type="left" style:leader-style="solid" style:leader-text="_" style:position="4.2763in"/>
        </style:tab-stops>
      </style:paragraph-properties>
    </style:style>
    <style:style style:name="P170" style:parent-style-name="Normal" style:family="paragraph">
      <style:paragraph-properties fo:text-align="justify" fo:text-indent="0.3937in">
        <style:tab-stops>
          <style:tab-stop style:type="left" style:position="0.5166in"/>
          <style:tab-stop style:type="left" style:leader-style="solid" style:leader-text="_" style:position="1.093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4in"/>
        </style:tab-stops>
      </style:paragraph-properties>
    </style:style>
    <style:style style:name="P173" style:parent-style-name="Normal" style:family="paragraph">
      <style:paragraph-properties fo:text-align="justify" fo:text-indent="0.8333in">
        <style:tab-stops>
          <style:tab-stop style:type="left" style:position="4.3069in"/>
        </style:tab-stops>
      </style:paragraph-properties>
      <style:text-properties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P182" style:parent-style-name="Normal" style:master-page-name="MP1" style:family="paragraph">
      <style:paragraph-properties fo:break-before="page" fo:margin-left="6.25in">
        <style:tab-stops/>
      </style:paragraph-properties>
    </style:style>
    <style:style style:name="P183" style:parent-style-name="Normal" style:family="paragraph">
      <style:paragraph-properties fo:margin-left="6.25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center">
        <style:tab-stops>
          <style:tab-stop style:type="left" style:leader-style="solid" style:leader-text="_" style:position="0.6201in"/>
          <style:tab-stop style:type="left" style:leader-style="solid" style:leader-text="_" style:position="1.3736in"/>
        </style:tab-stops>
      </style:paragraph-properties>
    </style:style>
    <style:style style:name="P191" style:parent-style-name="Normal" style:family="paragraph">
      <style:paragraph-properties fo:text-align="justify" fo:text-indent="4.1666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justify" fo:text-indent="0.3937in"/>
    </style:style>
    <style:style style:name="TableColumn196" style:family="table-column">
      <style:table-column-properties style:column-width="0.4055in" style:use-optimal-column-width="false"/>
    </style:style>
    <style:style style:name="TableColumn197" style:family="table-column">
      <style:table-column-properties style:column-width="0.7604in" style:use-optimal-column-width="false"/>
    </style:style>
    <style:style style:name="TableColumn198" style:family="table-column">
      <style:table-column-properties style:column-width="0.9451in" style:use-optimal-column-width="false"/>
    </style:style>
    <style:style style:name="TableColumn199" style:family="table-column">
      <style:table-column-properties style:column-width="0.8895in" style:use-optimal-column-width="false"/>
    </style:style>
    <style:style style:name="TableColumn200" style:family="table-column">
      <style:table-column-properties style:column-width="1.6458in" style:use-optimal-column-width="false"/>
    </style:style>
    <style:style style:name="TableColumn201" style:family="table-column">
      <style:table-column-properties style:column-width="1.0173in" style:use-optimal-column-width="false"/>
    </style:style>
    <style:style style:name="TableColumn202" style:family="table-column">
      <style:table-column-properties style:column-width="0.7645in" style:use-optimal-column-width="false"/>
    </style:style>
    <style:style style:name="TableColumn203" style:family="table-column">
      <style:table-column-properties style:column-width="1.0159in" style:use-optimal-column-width="false"/>
    </style:style>
    <style:style style:name="TableColumn204" style:family="table-column">
      <style:table-column-properties style:column-width="0.9888in" style:use-optimal-column-width="false"/>
    </style:style>
    <style:style style:name="TableColumn205" style:family="table-column">
      <style:table-column-properties style:column-width="0.8965in" style:use-optimal-column-width="false"/>
    </style:style>
    <style:style style:name="TableColumn206" style:family="table-column">
      <style:table-column-properties style:column-width="0.9076in" style:use-optimal-column-width="false"/>
    </style:style>
    <style:style style:name="Table195" style:family="table">
      <style:table-properties style:width="10.2375in" fo:margin-left="0in" table:align="left"/>
    </style:style>
    <style:style style:name="TableRow207" style:family="table-row">
      <style:table-row-properties style:use-optimal-row-height="false"/>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use-optimal-row-height="false"/>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justify" fo:text-indent="0.3937in"/>
      <style:text-properties fo:font-size="3pt" style:font-size-asian="3pt" style:font-size-complex="3pt"/>
    </style:style>
    <style:style style:name="P278" style:parent-style-name="Normal" style:family="paragraph">
      <style:paragraph-properties fo:text-align="justify" fo:text-indent="0.3937in">
        <style:tab-stops>
          <style:tab-stop style:type="left" style:position="3.25in"/>
          <style:tab-stop style:type="left" style:position="6.5in"/>
        </style:tab-stops>
      </style:paragraph-properties>
    </style:style>
    <style:style style:name="P279" style:parent-style-name="Normal" style:family="paragraph">
      <style:paragraph-properties fo:text-align="justify" fo:text-indent="0.5833in">
        <style:tab-stops>
          <style:tab-stop style:type="left" style:position="3.8333in"/>
          <style:tab-stop style:type="left" style:position="7.25in"/>
        </style:tab-stops>
      </style:paragraph-properties>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break-before="page"/>
    </style:style>
    <style:style style:name="P288" style:parent-style-name="Normal" style:family="paragraph">
      <style:paragraph-properties fo:margin-left="6.25in">
        <style:tab-stops/>
      </style:paragraph-properties>
    </style:style>
    <style:style style:name="P289" style:parent-style-name="Normal" style:family="paragraph">
      <style:paragraph-properties fo:margin-left="6.25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weight="bold" style:font-weight-asian="bold" style:font-weight-complex="bold"/>
    </style:style>
    <style:style style:name="P296" style:parent-style-name="Normal" style:family="paragraph">
      <style:paragraph-properties fo:text-align="center">
        <style:tab-stops>
          <style:tab-stop style:type="left" style:leader-style="solid" style:leader-text="_" style:position="0.6201in"/>
          <style:tab-stop style:type="left" style:leader-style="solid" style:leader-text="_" style:position="1.3736in"/>
        </style:tab-stops>
      </style:paragraph-properties>
    </style:style>
    <style:style style:name="P297" style:parent-style-name="Normal" style:family="paragraph">
      <style:paragraph-properties fo:text-align="justify" fo:text-indent="4.1666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style>
    <style:style style:name="TableColumn302" style:family="table-column">
      <style:table-column-properties style:column-width="0.3826in" style:use-optimal-column-width="false"/>
    </style:style>
    <style:style style:name="TableColumn303" style:family="table-column">
      <style:table-column-properties style:column-width="1.5138in" style:use-optimal-column-width="false"/>
    </style:style>
    <style:style style:name="TableColumn304" style:family="table-column">
      <style:table-column-properties style:column-width="1.1361in" style:use-optimal-column-width="false"/>
    </style:style>
    <style:style style:name="TableColumn305" style:family="table-column">
      <style:table-column-properties style:column-width="1.6069in" style:use-optimal-column-width="false"/>
    </style:style>
    <style:style style:name="TableColumn306" style:family="table-column">
      <style:table-column-properties style:column-width="1.1361in" style:use-optimal-column-width="false"/>
    </style:style>
    <style:style style:name="TableColumn307" style:family="table-column">
      <style:table-column-properties style:column-width="1.1361in" style:use-optimal-column-width="false"/>
    </style:style>
    <style:style style:name="TableColumn308" style:family="table-column">
      <style:table-column-properties style:column-width="1.1361in" style:use-optimal-column-width="false"/>
    </style:style>
    <style:style style:name="TableColumn309" style:family="table-column">
      <style:table-column-properties style:column-width="1.043in" style:use-optimal-column-width="false"/>
    </style:style>
    <style:style style:name="TableColumn310" style:family="table-column">
      <style:table-column-properties style:column-width="1.1465in" style:use-optimal-column-width="false"/>
    </style:style>
    <style:style style:name="Table301" style:family="table">
      <style:table-properties style:width="10.2375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P387" style:parent-style-name="Normal" style:family="paragraph">
      <style:paragraph-properties fo:text-align="justify" fo:text-indent="0.3937in">
        <style:tab-stops>
          <style:tab-stop style:type="left" style:position="3.25in"/>
          <style:tab-stop style:type="left" style:position="6.5in"/>
        </style:tab-stops>
      </style:paragraph-properties>
      <style:text-properties fo:font-size="3pt" style:font-size-asian="3pt" style:font-size-complex="3pt"/>
    </style:style>
    <style:style style:name="P388" style:parent-style-name="Normal" style:family="paragraph">
      <style:paragraph-properties fo:text-align="justify" fo:text-indent="0.3937in">
        <style:tab-stops>
          <style:tab-stop style:type="left" style:position="2.5833in"/>
          <style:tab-stop style:type="left" style:position="3.25in"/>
          <style:tab-stop style:type="left" style:position="6.5in"/>
        </style:tab-stops>
      </style:paragraph-properties>
    </style:style>
    <style:style style:name="P389" style:parent-style-name="Normal" style:family="paragraph">
      <style:paragraph-properties fo:text-align="justify" fo:text-indent="0.5833in">
        <style:tab-stops>
          <style:tab-stop style:type="left" style:position="3.8333in"/>
          <style:tab-stop style:type="left" style:position="7.25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margin-left="6.25in">
        <style:tab-stops/>
      </style:paragraph-properties>
    </style:style>
    <style:style style:name="P398" style:parent-style-name="Normal" style:family="paragraph">
      <style:paragraph-properties fo:margin-left="6.25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tab-stops>
          <style:tab-stop style:type="left" style:leader-style="solid" style:leader-text="_" style:position="0.6201in"/>
          <style:tab-stop style:type="left" style:leader-style="solid" style:leader-text="_" style:position="1.3736in"/>
        </style:tab-stops>
      </style:paragraph-properties>
    </style:style>
    <style:style style:name="P408" style:parent-style-name="Normal" style:family="paragraph">
      <style:paragraph-properties fo:text-align="justify" fo:text-indent="4.1666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justify" fo:text-indent="0.3937in"/>
      <style:text-properties fo:font-size="3pt" style:font-size-asian="3pt" style:font-size-complex="3pt"/>
    </style:style>
    <style:style style:name="TableColumn413" style:family="table-column">
      <style:table-column-properties style:column-width="0.3979in" style:use-optimal-column-width="false"/>
    </style:style>
    <style:style style:name="TableColumn414" style:family="table-column">
      <style:table-column-properties style:column-width="0.8847in" style:use-optimal-column-width="false"/>
    </style:style>
    <style:style style:name="TableColumn415" style:family="table-column">
      <style:table-column-properties style:column-width="1.6222in" style:use-optimal-column-width="false"/>
    </style:style>
    <style:style style:name="TableColumn416" style:family="table-column">
      <style:table-column-properties style:column-width="0.8916in" style:use-optimal-column-width="false"/>
    </style:style>
    <style:style style:name="TableColumn417" style:family="table-column">
      <style:table-column-properties style:column-width="1.5173in" style:use-optimal-column-width="false"/>
    </style:style>
    <style:style style:name="TableColumn418" style:family="table-column">
      <style:table-column-properties style:column-width="0.9326in" style:use-optimal-column-width="false"/>
    </style:style>
    <style:style style:name="TableColumn419" style:family="table-column">
      <style:table-column-properties style:column-width="1.4993in" style:use-optimal-column-width="false"/>
    </style:style>
    <style:style style:name="TableColumn420" style:family="table-column">
      <style:table-column-properties style:column-width="0.9486in" style:use-optimal-column-width="false"/>
    </style:style>
    <style:style style:name="TableColumn421" style:family="table-column">
      <style:table-column-properties style:column-width="0.6666in" style:use-optimal-column-width="false"/>
    </style:style>
    <style:style style:name="TableColumn422" style:family="table-column">
      <style:table-column-properties style:column-width="0.8763in" style:use-optimal-column-width="false"/>
    </style:style>
    <style:style style:name="Table412" style:family="table">
      <style:table-properties style:width="10.2375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justify" fo:text-indent="0.3937in"/>
      <style:text-properties fo:font-size="3pt" style:font-size-asian="3pt" style:font-size-complex="3pt"/>
    </style:style>
    <style:style style:name="P488" style:parent-style-name="Normal" style:family="paragraph">
      <style:paragraph-properties fo:text-align="justify" fo:text-indent="0.3937in">
        <style:tab-stops>
          <style:tab-stop style:type="left" style:position="2.5833in"/>
          <style:tab-stop style:type="left" style:position="3.25in"/>
          <style:tab-stop style:type="left" style:position="6.5in"/>
        </style:tab-stops>
      </style:paragraph-properties>
    </style:style>
    <style:style style:name="P489" style:parent-style-name="Normal" style:family="paragraph">
      <style:paragraph-properties fo:text-align="justify" fo:text-indent="0.5833in">
        <style:tab-stops>
          <style:tab-stop style:type="left" style:position="3.8333in"/>
          <style:tab-stop style:type="left" style:position="7.25in"/>
        </style:tab-stops>
      </style:paragraph-properties>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2" style:family="paragraph">
      <style:paragraph-properties fo:break-before="page"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text-align="center">
        <style:tab-stops>
          <style:tab-stop style:type="left" style:leader-style="solid" style:leader-text="_" style:position="0.7597in"/>
          <style:tab-stop style:type="left" style:leader-style="solid" style:leader-text="_" style:position="1.5569in"/>
        </style:tab-stops>
      </style:paragraph-properties>
    </style:style>
    <style:style style:name="P509" style:parent-style-name="Normal" style:family="paragraph">
      <style:paragraph-properties fo:text-align="justify" fo:text-indent="2.5833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9"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5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5"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5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2.25in"/>
          <style:tab-stop style:type="left" style:position="4.1666in"/>
        </style:tab-stops>
      </style:paragraph-properties>
    </style:style>
    <style:style style:name="P537" style:parent-style-name="Normal" style:family="paragraph">
      <style:paragraph-properties fo:text-align="justify" fo:text-indent="2.5833in">
        <style:tab-stops>
          <style:tab-stop style:type="left" style:position="4.6666in"/>
        </style:tab-stops>
      </style:paragraph-properties>
      <style:text-properties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2.25in"/>
          <style:tab-stop style:type="left" style:position="4.1666in"/>
        </style:tab-stops>
      </style:paragraph-properties>
    </style:style>
    <style:style style:name="P540" style:parent-style-name="Normal" style:family="paragraph">
      <style:paragraph-properties fo:text-align="justify" fo:text-indent="0.3937in">
        <style:tab-stops>
          <style:tab-stop style:type="left" style:position="2.5833in"/>
          <style:tab-stop style:type="left" style:position="4.6666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2.25in"/>
          <style:tab-stop style:type="left" style:position="4.1666in"/>
        </style:tab-stops>
      </style:paragraph-properties>
    </style:style>
    <style:style style:name="P545" style:parent-style-name="Normal" style:family="paragraph">
      <style:paragraph-properties fo:text-align="justify" fo:text-indent="0.3937in">
        <style:tab-stops>
          <style:tab-stop style:type="left" style:position="2.5833in"/>
          <style:tab-stop style:type="left" style:position="4.6666in"/>
          <style:tab-stop style:type="right" style:position="6.0763in"/>
        </style:tab-stops>
      </style:paragraph-properties>
      <style:text-properties fo:font-size="10pt" style:font-size-asian="10pt"/>
    </style:style>
    <style:style style:name="P546" style:parent-style-name="Normal" style:family="paragraph">
      <style:paragraph-properties fo:text-align="justify" fo:text-indent="0.3937in">
        <style:tab-stops>
          <style:tab-stop style:type="left" style:position="2.5833in"/>
          <style:tab-stop style:type="left" style:position="4.6666in"/>
          <style:tab-stop style:type="right" style:position="6.0763in"/>
        </style:tab-stops>
      </style:paragraph-properties>
      <style:text-properties fo:font-size="10pt" style:font-size-asian="10pt"/>
    </style:style>
    <style:style style:name="P547" style:parent-style-name="Normal" style:family="paragraph">
      <style:paragraph-properties fo:text-align="justify" fo:text-indent="0.3937in">
        <style:tab-stops>
          <style:tab-stop style:type="left" style:position="2.5833in"/>
          <style:tab-stop style:type="left" style:position="4.6666in"/>
          <style:tab-stop style:type="right" style:position="6.0763in"/>
        </style:tab-stops>
      </style:paragraph-properties>
      <style:text-properties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2">Suvestinė redakcija nuo 2008-06-22 iki 2009-07-11</text:span></text:p>
      <text:p text:style-name="P3"/>
      <text:p text:style-name="P4"><text:span text:style-name="T5">Įsakymas paskelbtas: Žin. 2007, Nr.<text:s/></text:span><text:a xlink:href="https://www.e-tar.lt/portal/legalAct.html?documentId=TAR.6097EF345D00" office:target-frame-name="_top" xlink:show="replace"><text:span text:style-name="T6">72-2876</text:span></text:a><text:span text:style-name="T7">, i. k. 10720KPISAK000Į-255</text:span></text:p>
      <text:p text:style-name="P8"/>
      <text:p text:style-name="P9"><text:span text:style-name="T10"/><text:span text:style-name="T11">KULTŪROS PAVELDO DEPARTAMENTO PRIE KULTŪROS MINISTERIJOS DIREKTORIAUS</text:span></text:p>
      <text:p text:style-name="P12"/>
      <text:p text:style-name="P13">Į S A K Y M A S</text:p>
      <text:p text:style-name="P14">DĖL PRAŠYMŲ FINANSUOTI KULTŪROS PAVELDO OBJEKTŲ TVARKYBOS IR NEATIDĖLIOTINUS SAUGOJIMO DARBUS IŠ NEKILNOJAMOJO KULTŪROS PAVELDO PAVELDOTVARKOS PROGRAMAI SKIRTŲ VALSTYBĖS BIUDŽETO LĖŠŲ TEIKIMO TVARKOS APRAŠO PATVIRTINIMO</text:p>
      <text:p text:style-name="P15"/>
      <text:p text:style-name="P16">2007 m. birželio 20 d. Nr. Į-255</text:p>
      <text:p text:style-name="P17">Vilnius</text:p>
      <text:p text:style-name="P18"/>
      <text:p text:style-name="P19"/>
      <text:p text:style-name="P20">Vadovaudamasis Lietuvos Respublikos nekilnojamojo kultūros paveldo apsaugos įstatymo (Žin., 1995, Nr.<text:s/><text:span text:style-name="T21">3-37</text:span>; 2004, Nr.<text:s/><text:span text:style-name="T22">153-5571</text:span>) 5 straipsnio 4 dalimi ir 10 dalies 4 punktu:</text:p>
      <text:p text:style-name="P23">1.<text:s/><text:span text:style-name="T24">Tvirtinu</text:span><text:s/>Prašymų finansuoti kultūros paveldo objektų tvarkybos ir neatidėliotinus saugojimo darbus iš Nekilnojamojo kultūros paveldo paveldotvarkos programai skirtų valstybės biudžeto lėšų teikimo tvarkos aprašą (pridedama).</text:p>
      <text:p text:style-name="P25">2.<text:s/><text:span text:style-name="T26">Pripažįstu</text:span><text:s/>netekusiu galios Kultūros paveldo departamento prie Kultūros ministerijos direktoriaus 2005 m. liepos 1 d. įsakymą Nr. Į-303 „Dėl Paraiškų finansuoti kultūros paveldo objektų tvarkybos ir neatidėliotinus saugojimo darbus iš Nekilnojamojo kultūros paveldo paveldotvarkos programai skirtų valstybės biudžeto lėšų padavimo, priėmimo ir nagrinėjimo tvarkos aprašo patvirtinimo“ (Žin., 2005, Nr.<text:s/><text:span text:style-name="T27">90-3402</text:span>).</text:p>
      <text:p text:style-name="P28"/>
      <text:p text:style-name="P29"/>
      <text:p text:style-name="P30"/>
      <text:p text:style-name="P31"><text:span text:style-name="T32">DIREKTORIUS</text:span><text:span text:style-name="T33"><text:tab/>ALBINAS KUNCEVIČIUS</text:span></text:p>
      <text:p text:style-name="P34"/>
      <text:soft-page-break/>
      <text:p text:style-name="P35">PATVIRTINTA</text:p>
      <text:p text:style-name="P36">Kultūros<text:s/>paveldo departamento</text:p>
      <text:p text:style-name="P37">prie Kultūros ministerijos direktoriaus</text:p>
      <text:p text:style-name="P38">2007 m. birželio 20 d. įsakymu Nr. Į-255 (Kultūros paveldo departamento</text:p>
      <text:p text:style-name="P39">prie Kultūros ministerijos direktoriaus</text:p>
      <text:p text:style-name="P40">2008 m. birželio 17 d. įsakymo Nr. Į-209 redakcija)</text:p>
      <text:p text:style-name="P41"/>
      <text:p text:style-name="P42"><text:span text:style-name="T43">PRAŠYMŲ FINANSUOTI KULTŪROS<text:s/></text:span><text:span text:style-name="T44">PAVELDO OBJEKTŲ TVARKYBOS IR NEATIDĖLIOTINUS SAUGOJIMO DARBUS IŠ NEKILNOJAMOJO KULTŪROS PAVELDO PAVELDOTVARKOS PROGRAMAI SKIRTŲ VALSTYBĖS BIUDŽETO LĖŠŲ TEIKIMO TVARKOS APRAŠAS</text:span></text:p>
      <text:p text:style-name="P45"/>
      <text:p text:style-name="P46"><text:span text:style-name="T47">I</text:span><text:span text:style-name="T48">.<text:s/></text:span><text:span text:style-name="T49">BENDROSIOS NUOSTATOS</text:span></text:p>
      <text:p text:style-name="P50"/>
      <text:p text:style-name="P51">1. Prašymų finansuoti kultūros paveldo objektų<text:s/>tvarkybos ir neatidėliotinus saugojimo darbus iš Nekilnojamojo kultūros paveldo paveldotvarkos programai (toliau – Programa) skirtų valstybės biudžeto lėšų teikimo tvarkos aprašas (toliau – Aprašas) nustato prašymų finansuoti kultūros paveldo objektų tvarkybos ir neatidėliotinus saugojimo darbus iš Programai skirtų valstybės biudžeto lėšų (toliau – Prašymas) teikimo tvarką.</text:p>
      <text:p text:style-name="P52">2. Aprašas taikomas, prašant finansuoti iš Programai skirtų valstybės biudžeto lėšų:</text:p>
      <text:p text:style-name="P53">2.1. valstybės saugomų kultūros paveldo objektų ar objektų, dėl kurių yra priimtas sprendimas inicijuoti skelbimą valstybės saugomais, tyrimus (taikomuosius), privalomus atlikti prieš kultūros paveldo objektų tvarkybos projektavimą ar tvarkybos metu;</text:p>
      <text:p text:style-name="P54">2.2. kultūros paveldo objektų, dėl kurių yra<text:s/>priimtas sprendimas inicijuoti skelbimą valstybės saugomais, avarijos grėsmės pašalinimo, apsaugos techninių priemonių įrengimo ir kitus neatidėliotinus saugojimo darbus, kurių sąrašas patvirtintas Lietuvos Respublikos kultūros ministro 2005 m. birželio 16 d. įsakymu Nr. ĮV-253 „Dėl kultūros paveldo objekto, dėl kurio yra priimtas sprendimas inicijuoti skelbimą saugomu, neatidėliotinų saugojimo darbų sąrašo patvirtinimo“ (Žin., 2005, Nr.<text:s/><text:span text:style-name="T55">79-2871</text:span>), bei šių darbų projektavimą;</text:p>
      <text:p text:style-name="P56">2.3. valstybės saugomų kultūros paveldo objektų avarijos grėsmės pašalinimo, konservavimo ir restauravimo darbus bei šių darbų projektavimą;</text:p>
      <text:p text:style-name="P57">2.4. kultūros paminklais paskelbtų kilnojamųjų kultūros vertybių, esančių kultūros paveldo statinių viena iš vertingųjų savybių, tyrimo, konservavimo, restauravimo ir apsaugos techninių priemonių įrengimo darbus;</text:p>
      <text:p text:style-name="P58">2.5. į Kultūros vertybių registrą įrašytų kilnojamųjų kultūros vertybių, esančių kultūros paveldo statinių viena iš vertingųjų savybių, tyrimo darbus bei šių darbų projektavimą<text:s/>ir, jei yra galimybių, iš dalies – restauravimo ir konservavimo darbus.</text:p>
      <text:p text:style-name="P59">3. Apraše vartojamos sąvokos atitinka Lietuvos Respublikos nekilnojamojo kultūros paveldo apsaugos įstatyme (Žin., 1995, Nr.<text:s/><text:span text:style-name="T60">3-37</text:span>; 2004, Nr.<text:s/><text:span text:style-name="T61">153-5571</text:span>), kituose teisės aktuose vartojamas sąvokas.</text:p>
      <text:p text:style-name="P62"/>
      <text:p text:style-name="P63"><text:span text:style-name="T64">II</text:span><text:span text:style-name="T65">.<text:s/></text:span><text:span text:style-name="T66">PRAŠYMŲ TEIKIMAS</text:span></text:p>
      <text:p text:style-name="P67"/>
      <text:p text:style-name="P68">4. Kultūros paveldo objektų valdytojai, jų įgalioti asmenys arba asmenys, turintys valstybinės žemės patikėtinio sutikimą dėl tvarkybos darbų, nurodytų Aprašo 2.1 ir 2.3 punktuose, atlikimo archeologinio vertingųjų savybių pobūdžio objekte, esančiame valstybinėje žemėje (toliau – pareiškėjai) pateikia Prašymą (1 priedas) ir kultūros paveldo objektų tvarkybos ir neatidėliotinų saugojimo darbų duomenų aprašą (2 priedas) Kultūros paveldo departamento prie Kultūros ministerijos (toliau – Departamentas) teritoriniams padaliniams iki einamųjų metų rugsėjo mėnesio 1 dienos.</text:p>
      <text:p text:style-name="P69">5. Prie prašymo pridedami šių dokumentų originalai ir kopijos:</text:p>
      <text:p text:style-name="P70">5.1. kultūros paveldo objekto valdymo teisę patvirtinančio dokumento arba valstybinės žemės patikėtinio sutikimą dėl tvarkybos darbų, nurodytų Aprašo 2.1 ir 2.3 punktuose, atlikimo archeologinio vertingųjų savybių pobūdžio objekte, esančiame valstybinėje žemėje;</text:p>
      <text:p text:style-name="P71">5.2. apsaugos sutarties (jeigu sudaryta);</text:p>
      <text:p text:style-name="P72">5.3. statybos techninio reglamento STR 1.12.01:2004 „Valstybei ir savivaldybėms nuosavybės teise priklausančių statinių pripažinimo avariniais tvarka“, patvirtinto Lietuvos Respublikos aplinkos ministro 2003 m. gruodžio 19 d. įsakymu Nr. 676 (Žin., 2004, Nr.<text:s/><text:span text:style-name="T73">10-286</text:span>), nustatyta tvarka parengto Statinio pripažinimo avariniu akto arba statybos techninio reglamento STR 1.06.03:2002 „Statinio projekto ekspertizė ir statinio ekspertizė“, patvirtinto Lietuvos Respublikos aplinkos ministro 2005 m. gruodžio 12 d. įsakymu Nr.<text:s/>D1-594 (Žin., 2002, Nr.<text:s/><text:span text:style-name="T74">55-2200</text:span>), nustatyta tvarka parengto ekspertizės akto, kuriame nustatyta, kad atsirado statinio avarijos grėsmė (statinys yra avarinės būklės);</text:p>
      <text:p text:style-name="P75">5.4. kultūros paveldo objekto apsaugos techninių priemonių įrengimo darbų akto (5 priedas) (kai numatoma įrengti apsaugos technines priemones);</text:p>
      <text:p text:style-name="P76">5.5. atliktų tyrimų (taikomųjų) ataskaitos (jeigu tyrimai atlikti);</text:p>
      <text:p text:style-name="P77">5.6. teikiant prašymą finansuoti tvarkybos ar neatidėliotinų saugojimo darbų projektavimą – projektavimo sąlygos (apsaugos reglamentas, laikinas apsaugos reglamentas arba projektiniai pasiūlymai), kurioms pritarė Departamento teritorinis padalinys;</text:p>
      <text:p text:style-name="P78">5.7. tvarkybos darbų projekto (jeigu parengtas);</text:p>
      <text:p text:style-name="P79">5.8. tvarkybos ar neatidėliotinų saugojimo darbų orientacinės kainos skaičiavimų (ar sąmatos);</text:p>
      <text:p text:style-name="P80">5.9. įgaliojimo (jeigu prašymą paduoda valdytojo įgaliotas asmuo).</text:p>
      <text:p text:style-name="P81">6. Departamento teritorinio padalinio specialistas priima ir užregistruoja Prašymus ir patikrina Aprašo 5 punkte nurodytų dokumentų kopijų atitiktį originalams. Kopijų tikrumas patvirtinamas teisės aktų nustatyta tvarka, originalai grąžinami pareiškėjams.</text:p>
      <text:p text:style-name="P82">7. Jeigu pareiškėjas pateikė netinkamai įformintus ar ne visus Aprašo 5 punkte nurodytus dokumentus arba klaidingus duomenis, apie tai teritorinis padalinys raštu praneša pareiškėjui, nurodydamas ne trumpesnį kaip 10 kalendorinių dienų terminą pateiktiems dokumentams patikslinti ar papildomiems pateikti. Per nustatytą terminą nepatikslinus dokumentų ar nepateikus papildomų dokumentų, Prašymas nenagrinėjamas, apie priežastis raštu informuojant pareiškėją.</text:p>
      <text:p text:style-name="P83">8. Tęstiniams tvarkybos darbams bei neatidėliotiniems saugojimo darbams, pradėtiems iki einamųjų metų ir finansuojamiems iš Programai skirtų valstybės biudžeto lėšų, toliau finansuoti pareiškėjai iki<text:s/>einamųjų metų rugsėjo 1 dienos raštu teikia tvarkybos darbų valdytojui ir Departamento teritoriniam padaliniui informaciją apie valdytojų numatomas skirti lėšas tvarkybos darbams tęsti.</text:p>
      <text:p text:style-name="P84">9. Departamento teritoriniai padaliniai pagal gautus Prašymus parengia kultūros paveldo objektų tvarkybos ir neatidėliotinų saugojimo darbų duomenų aprašus (2 priedas) bei į Programą įrašytų kultūros paveldo objektų tvarkybos ir neatidėliotinų saugojimo tęstinių darbų duomenų aprašus (2 priedas), kuriuos kartu su Prašymais bei jų priedais (taip pat ir kompiuterinėje laikmenoje Excel formatu) pateikia Departamentui iki einamųjų metų rugsėjo 20 dienos.</text:p>
      <text:p text:style-name="P85">10. Tvarkybos darbų valdytojas parengia ir iki einamųjų metų rugsėjo mėnesio 20 dienos pateikia Departamentui duomenų<text:s/>apie į einamųjų metų Programą įrašytų kultūros paveldo objektų sąmatinę dokumentaciją, viešuosius pirkimus ir tęstiniams tvarkybos bei neatidėliotiniems saugojimo darbams trūkstamas lėšas aprašą (3 priedas) bei į Programą įrašytų kultūros paveldo objektų tvarkybos ir neatidėliotinų saugojimo tęstinių darbų duomenų aprašą (4 priedas).</text:p>
      <text:p text:style-name="P86">11. Departamentas gavęs iš Departamento teritorinių padalinių pareiškėjų pateiktus Prašymus ir nustatęs, kad jie neatitinka Aprašo reikalavimų, grąžina juos Departamento<text:s/><text:soft-page-break/>teritoriniams padaliniams. Departamento teritoriniai padaliniai raštu praneša pareiškėjams apie Prašymų neatitikimą Aprašo reikalavimams.</text:p>
      <text:p text:style-name="P87">12. Departamentas, gavęs Aprašo 9 ir 10 punktuose nurodytą informaciją, toliau organizuoja Programos rengimą:</text:p>
      <text:p text:style-name="P88">12.1. pagal Departamento teritorinių padalinių parengtus kultūros paveldo objektų tvarkybos ir neatidėliotinų saugojimo darbų duomenų aprašus, į Programą įrašytų kultūros paveldo objektų tvarkybos ir neatidėliotinų saugojimo tęstinių darbų duomenų aprašus bei<text:s/>tvarkybos darbų valdytojo pateiktą duomenų apie į einamųjų metų Programą įrašytų kultūros paveldo objektų sąmatinę dokumentaciją, viešuosius pirkimus ir tęstiniams tvarkybos bei neatidėliotiniems saugojimo darbams trūkstamas lėšas aprašą ir į Programą įrašytų kultūros paveldo objektų tvarkybos ir neatidėliotinų saugojimo tęstinių darbų duomenų aprašą, atsižvelgdamas į Programai numatomas skirti valstybės biudžeto lėšas, rengia Programos projektą;</text:p>
      <text:p text:style-name="P89">12.2. Programos projektą, vadovaudamasi Nekilnojamojo kultūros paveldo paveldotvarkos bei Šventojo Sosto ir Lietuvos Respublikos sutarties dėl bendradarbiavimo švietimo ir kultūros srityje (paveldotvarka) įgyvendinimo programų rengimo tvarkos aprašu, patvirtintu Departamento direktoriaus 2007 m. liepos 16 d. įsakymu Nr. Į-291 „Dėl Nekilnojamojo kultūros paveldo paveldotvarkos bei Šventojo Sosto ir Lietuvos Respublikos sutarties dėl bendradarbiavimo švietimo ir kultūros srityje (paveldotvarka) įgyvendinimo programų rengimo tvarkos aprašo patvirtinimo“ (Žin., 2007,<text:s/>Nr.<text:s/><text:span text:style-name="T90">114-4668</text:span>), rengia Departamento direktoriaus įsakymu sudaryta darbo grupė. Šios darbo grupės sudarymą, funkcijas, sprendimų priėmimo tvarką bei kitus darbo organizavimo klausimus nustato darbo reglamentas, kurį tvirtina Departamento direktorius;</text:p>
      <text:p text:style-name="P91">12.3. rengiant Programos projektą prioritetas teikiamas Medinės architektūros paveldo išsaugojimo 2008–2010 metų programos, patvirtintos Lietuvos Respublikos kultūros ministro 2008 m. sausio 24 d. įsakymu Nr. ĮV-30 „Dėl Medinės architektūros paveldo išsaugojimo 2008–2010 metų programos ir Medinės architektūros paveldo išsaugojimo 2008–2010 metų programos įgyvendinimo priemonių plano patvirtinimo“ (Žin., 2008, Nr.<text:s/><text:span text:style-name="T92">15-536</text:span>) objektams ir dvarų paveldui.</text:p>
      <text:p text:style-name="P93">13. Kultūros paveldo objektų, kuriems skiriamas finansavimas kultūros paveldo objektų tvarkybos ar neatidėliotiniems saugojimo darbams iš Programai skirtų valstybės biudžeto lėšų, sąrašas skelbiamas Departamento interneto tinklapyje www.kpd.lt. Pareiškėjus, kurių Prašymams patenkinti nepakako skirtų valstybės<text:s/>biudžeto asignavimų, Departamentas informuoja raštu per 10 darbo dienų nuo Programos patvirtinimo dienos. Jų Prašymai pakartotinai svarstomi, rengiant kitų metų Programos projektą.</text:p>
      <text:p text:style-name="P94">14. Pasikeitus anksčiau pateiktuose Prašymuose ir prie jų pridedamuose<text:s/>dokumentuose nurodytiems duomenims, pareiškėjai privalo nedelsdami informuoti atitinkamą Departamento teritorinį padalinį ir pateikti jam pasikeitusių dokumentų originalus ir kopijas. Kopijos patvirtinamos įstatymų nustatyta tvarka, originalai grąžinami pareiškėjams. Departamento teritorinis padalinys apie tai nedelsdamas informuoja Departamentą ir pateikia jam pasikeitusių dokumentų patvirtintas kopijas.</text:p>
      <text:p text:style-name="P95"/>
      <text:p text:style-name="P96"><text:span text:style-name="T97">III</text:span><text:span text:style-name="T98">.<text:s/></text:span><text:span text:style-name="T99">BAIGIAMOSIOS NUOSTATOS</text:span></text:p>
      <text:p text:style-name="P100"/>
      <text:p text:style-name="P101">15. Ginčai dėl Prašymų nagrinėjami įstatymų nustatyta tvarka.</text:p>
      <text:p text:style-name="P102"/>
      <text:p text:style-name="P103">_________________</text:p>
      <text:p text:style-name="P104">Priedo pakeitimai:</text:p>
      <text:p text:style-name="P105"><text:span text:style-name="T106">Nr.<text:s/></text:span><text:a xlink:href="https://www.e-tar.lt/portal/legalAct.html?documentId=TAR.622E5778CDC3" office:target-frame-name="_top" xlink:show="replace"><text:span text:style-name="T107">Į-209</text:span></text:a><text:span text:style-name="T108">, 2008-06-17, Žin., 2008, Nr. 71-2763 (2008-06-21), i. k. 10820KPISAK000Į-209</text:span></text:p>
      <text:p text:style-name="Normal"/>
      <text:p text:style-name="P109"/>
      <text:soft-page-break/>
      <text:p text:style-name="P110">Prašymų finansuoti kultūros paveldo objektų tvarkybos ir neatidėliotinus saugojimo darbus iš Nekilnojamojo kultūros paveldo paveldotvarkos programai skirtų valstybės biudžeto lėšų teikimo, priėmimo ir nagrinėjimo tvarkos aprašo<text:s/></text:p>
      <text:p text:style-name="P111">1<text:s/>priedas</text:p>
      <text:p text:style-name="P112"/>
      <text:p text:style-name="P113"><text:span text:style-name="T114">(Prašymo finan</text:span><text:span text:style-name="T115">suoti kultūros paveldo objektų tvarkybos ir neatidėliotinus saugojimo darbus iš Nekilnojamojo kultūros paveldo paveldotvarkos programai skirtų valstybės biudžeto lėšų formos pavyzdys)</text:span></text:p>
      <text:p text:style-name="P116"/>
      <text:p text:style-name="P117">_______________________________________________________________</text:p>
      <text:p text:style-name="P118">(prašymą teikiantis kultūros paveldo objekto valdytojas)</text:p>
      <text:p text:style-name="P119">_______________________________________________________________</text:p>
      <text:p text:style-name="P120">(asmens arba įmonės kodas, valdytojo adresas, tel.)</text:p>
      <text:p text:style-name="P121"/>
      <text:p text:style-name="P122">Kultūros paveldo departamento prie Kultūros ministerijos<text:s/></text:p>
      <text:p text:style-name="P123">___________________________ teritoriniam padaliniui</text:p>
      <text:p text:style-name="P124">(padalinio pavadinimas)</text:p>
      <text:p text:style-name="P125"/>
      <text:p text:style-name="P126">PRAŠYMAS</text:p>
      <text:p text:style-name="P127">FINANSUOTI KULTŪROS PAVELDO OBJEKTŲ TVARKYBOS IR NEATIDĖLIOTINUS SAUGOJIMO DARBUS IŠ NEKILNOJAMOJO KULTŪROS PAVELDO PAVELDOTVARKOS PROGRAMAI SKIRTŲ VALSTYBĖS BIUDŽETO LĖŠŲ</text:p>
      <text:p text:style-name="P128"/>
      <text:p text:style-name="P129">___________________</text:p>
      <text:p text:style-name="P130">(data)</text:p>
      <text:p text:style-name="P131"/>
      <text:p text:style-name="P132">Prašau finansuoti kultūros paveldo objekto(-ų) tvarkybos ir neatidėliotinus saugojimo darbus iš Nekilnojamojo kultūros paveldo paveldotvarkos programai skirtų valstybės biudžeto lėšų. 1. Pagrindinės žinios apie kultūros paveldo objektą(-us):</text:p>
      <text:p text:style-name="P133">1.1. Pavadinimas(-ai)<text:s/><text:tab/></text:p>
      <text:p text:style-name="P134">_<text:tab/></text:p>
      <text:p text:style-name="P135">_<text:tab/></text:p>
      <text:p text:style-name="P136">_<text:tab/></text:p>
      <text:p text:style-name="P137"/>
      <text:p text:style-name="P138">1.2. Kultūros vertybių registro unikalus(-ūs) kodas(-ai)<text:s/><text:tab/></text:p>
      <text:p text:style-name="P139">_<text:tab/></text:p>
      <text:p text:style-name="P140">_<text:tab/></text:p>
      <text:p text:style-name="P141">_<text:tab/></text:p>
      <text:p text:style-name="P142">1.3. Adresas(-ai)<text:s/><text:tab/></text:p>
      <text:p text:style-name="P143">(apskritis, savivaldybė, seniūnija, kadastrinė vietovė, kaimas)</text:p>
      <text:p text:style-name="P144">_<text:tab/></text:p>
      <text:p text:style-name="P145">_<text:tab/></text:p>
      <text:p text:style-name="P146">1.4. Unikalus(-ūs) žemės sklypo(-ų) Nr.<text:s/><text:tab/></text:p>
      <text:p text:style-name="P147">1.5. Unikalus(-ūs) statinio(-ių) Nr.<text:s/><text:tab/></text:p>
      <text:p text:style-name="P148">1.6. Tvarkybos ir neatidėliotini saugojimo darbai, kuriuos prašoma finansuoti iš Nekilnojamojo kultūros paveldo paveldotvarkos programai skirtų valstybės biudžeto lėšų<text:s/><text:tab/></text:p>
      <text:p text:style-name="P149">_<text:tab/></text:p>
      <text:p text:style-name="P150">_<text:tab/></text:p>
      <text:soft-page-break/>
      <text:p text:style-name="P151">_<text:tab/></text:p>
      <text:p text:style-name="P152">_<text:tab/></text:p>
      <text:p text:style-name="P153">_<text:tab/></text:p>
      <text:p text:style-name="P154">_<text:tab/></text:p>
      <text:p text:style-name="P155">_<text:tab/></text:p>
      <text:p text:style-name="P156"/>
      <text:p text:style-name="P157">2. PRIDEDAMA:</text:p>
      <text:p text:style-name="P158">2.1.<text:s/>Kultūros paveldo objekto valdymo teisę patvirtinantis dokumentas arba valstybinės žemės patikėtinio sutikimas dėl tvarkybos darbų, nurodytų Aprašo 2.1 ir 2.3 punktuose, atlikimo archeloginio vertingųjų savybių pobūdžio objekte, esančiame valstybinėje žemėje, _______ lapas(-ų).</text:p>
      <text:p text:style-name="P159">2.2. Apsaugos sutartis (jeigu sudaryta), ____ lapas(-ų).</text:p>
      <text:p text:style-name="P160">2.3. Statybos techninio reglamento STR 1.12.01: 2004 „Valstybei ir savivaldybėms nuosavybės teise priklausančių statinių pripažinimo avariniais tvarka“ (Žin., 2004, Nr.<text:s/><text:span text:style-name="T161">10-286</text:span>)<text:s/>nustatyta tvarka parengtas Statinio pripažinimo avariniu aktas arba statybos techninio reglamento STR 1.06.03:2002 „Statinio projekto ir statinio ekspertizė“ (Žin., 2002, Nr.<text:s/><text:span text:style-name="T162">55-2200</text:span>; 2005, Nr.<text:s/><text:span text:style-name="T163">149-5449</text:span>) nustatyta tvarka parengtas aktas, kuriuo statinio techninei būklei pripažįstama avarijos grėsmė, __________ lapas(-ų).</text:p>
      <text:p text:style-name="P164">2.4. Atliktų tyrimų (taikomųjų) ataskaitos (jeigu tyrimai atlikti), ________ lapas(-ų).</text:p>
      <text:p text:style-name="P165">2.5. Kultūros paveldo objekto (jo dalies) apsaugos techninių priemonių įrengimo darbų aktas (5 priedas) (kai numatoma įrengti apsaugos technines priemones), ______ lapas(-ų).</text:p>
      <text:p text:style-name="P166">2.6. Tvarkybos darbų projektas (jeigu parengtas), ______ lapas(-ų).</text:p>
      <text:p text:style-name="P167">2.7. Tvarkybos (tyrimų (taikomųjų), avarijos grėsmės pašalinimo, konservavimo, restauravimo, šių darbų projektavimo) ar neatidėliotinų saugojimo darbų orientacinės kainos skaičiavimai (ar sąmatos), ____________ lapas(-ų).</text:p>
      <text:p text:style-name="P168">2.8. Pareiškėjo patvirtinimas dėl lėšų skyrimo arba kiti dokumentai, pagrindžiantys kultūros paveldo objekto tvarkybos darbų ir/ar neatidėliotinų saugojimų darbų finansavimą iš kitų šaltinių, __________ lapas(-ų).</text:p>
      <text:p text:style-name="P169">2.9. Įgaliojimas (jeigu prašymą paduoda valdytojo įgaliotas asmuo), _______ lapas(-ų).</text:p>
      <text:p text:style-name="P170">2.10. Projektavimo sąlygos (apsaugos reglamentas, laikinas apsaugos reglamentas arba projektiniai pasiūlymai), kurioms pritarė Departamento teritorinis padalinys (jei teikiamas prašymas finansuoti tvarkybos ar neatidėliotinų saugojimo darbų projektavimą), __ lapas(-ų).</text:p>
      <text:p text:style-name="P171"/>
      <text:p text:style-name="P172">___________________<text:tab/>__________________________</text:p>
      <text:p text:style-name="P173">(parašas)<text:tab/>(valdytojo vardas, pavardė)</text:p>
      <text:p text:style-name="P174"/>
      <text:p text:style-name="P175">_________________</text:p>
      <text:p text:style-name="P176">Priedo pakeitimai:</text:p>
      <text:p text:style-name="P177"><text:span text:style-name="T178">Nr.<text:s/></text:span><text:a xlink:href="https://www.e-tar.lt/portal/legalAct.html?documentId=TAR.622E5778CDC3" office:target-frame-name="_top" xlink:show="replace"><text:span text:style-name="T179">Į-209</text:span></text:a><text:span text:style-name="T180">, 2008-06-17, Žin., 2008, Nr. 71-2763 (2008-06-21), i. k. 10820KPISAK000Į-209</text:span></text:p>
      <text:p text:style-name="Normal"/>
      <text:p text:style-name="P181"/>
      <text:soft-page-break/>
      <text:p text:style-name="P182">Prašymų finansuoti kultūros paveldo objektų tvarkybos ir neatidėliotinus saugojimo darbus iš Nekilnojamojo kultūros paveldo paveldotvarkos programai skirtų valstybės biudžeto lėšų teikimo tvarkos aprašo<text:s/></text:p>
      <text:p text:style-name="P183">2 priedas</text:p>
      <text:p text:style-name="P184"/>
      <text:p text:style-name="P185">(Kultūros paveldo objektų tvarkybos ir neatidėliotinų saugojimo darbų duomenų aprašo formos pavyzdys)</text:p>
      <text:p text:style-name="P186">________________________________________________________________</text:p>
      <text:p text:style-name="P187">(kultūros paveldo objekto valdytojo pavadinimas)</text:p>
      <text:p text:style-name="P188"/>
      <text:p text:style-name="P189">KULTŪROS PAVELDO OBJEKTŲ TVARKYBOS IR NEATIDĖLIOTINŲ SAUGOJIMO DARBŲ DUOMENŲ APRAŠAS</text:p>
      <text:p text:style-name="P190">____________ Nr. ____________</text:p>
      <text:p text:style-name="P191">(data)</text:p>
      <text:p text:style-name="P192">________________________</text:p>
      <text:p text:style-name="P193">(sudarymo vieta)</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Kultūros paveldo objekto unikalus kodas Kultūros vertybių registre</text:p>
          </table:table-cell>
          <table:table-cell table:style-name="TableCell212">
            <text:p text:style-name="P213">Kultūros paveldo objekto pavadinimas ir adresas</text:p>
          </table:table-cell>
          <table:table-cell table:style-name="TableCell214">
            <text:p text:style-name="P215">Kultūros paveldo objekto valdytojas</text:p>
          </table:table-cell>
          <table:table-cell table:style-name="TableCell216">
            <text:p text:style-name="P217">Kultūros<text:s/>paveldo objekto tvarkybos ir neatidėliotinų saugojimo darbų pavadinimai</text:p>
          </table:table-cell>
          <table:table-cell table:style-name="TableCell218">
            <text:p text:style-name="P219">Tvarkybos ir/ar neatidėliotinų saugojimo darbų kaina (tūkst. Lt)</text:p>
          </table:table-cell>
          <table:table-cell table:style-name="TableCell220">
            <text:p text:style-name="P221">Valdytojo skiriamos lėšos (tūkst. Lt)</text:p>
          </table:table-cell>
          <table:table-cell table:style-name="TableCell222">
            <text:p text:style-name="P223">Iš savivaldybės biudžeto ir/ar kitų finansavimo šaltinių gaunamos lėšos (tūkst. Lt)</text:p>
          </table:table-cell>
          <table:table-cell table:style-name="TableCell224">
            <text:p text:style-name="P225">Valdytojo, savivaldybės ar kitų finansavimo šaltinių lėšos (tūkst. Lt) (7 ir 8 p. suma)</text:p>
          </table:table-cell>
          <table:table-cell table:style-name="TableCell226">
            <text:p text:style-name="P227">Reikalingos valstybės biudžeto lėšos (tūkst. Lt) (6 ir 9 p. skirtumas)</text:p>
          </table:table-cell>
          <table:table-cell table:style-name="TableCell228">
            <text:p text:style-name="P229">Numatoma darbų pradžia-pabaiga</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cell table:style-name="TableCell245">
            <text:p text:style-name="P246">8</text:p>
          </table:table-cell>
          <table:table-cell table:style-name="TableCell247">
            <text:p text:style-name="P248">9</text:p>
          </table:table-cell>
          <table:table-cell table:style-name="TableCell249">
            <text:p text:style-name="P250">10</text:p>
          </table:table-cell>
          <table:table-cell table:style-name="TableCell251">
            <text:p text:style-name="P252">11</text:p>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
      <text:p text:style-name="P277"/>
      <text:p text:style-name="P278">_________________________<text:tab/>________________________<text:tab/>___________________________________</text:p>
      <text:p text:style-name="P279">(pareigų pavadinimas*)<text:tab/>(parašas)<text:tab/>(vardas ir pavardė)</text:p>
      <text:p text:style-name="P280">* Juridinio asmens atveju.</text:p>
      <text:p text:style-name="P281">_________________</text:p>
      <text:p text:style-name="P282">Priedo pakeitimai:</text:p>
      <text:p text:style-name="P283"><text:span text:style-name="T284">Nr.<text:s/></text:span><text:a xlink:href="https://www.e-tar.lt/portal/legalAct.html?documentId=TAR.622E5778CDC3" office:target-frame-name="_top" xlink:show="replace"><text:span text:style-name="T285">Į-209</text:span></text:a><text:span text:style-name="T286">, 2008-06-17, Žin., 2008, Nr. 71-2763 (2008-06-21), i. k. 10820KPISAK000Į-209</text:span></text:p>
      <text:p text:style-name="Normal"/>
      <text:p text:style-name="P287"/>
      <text:soft-page-break/>
      <text:p text:style-name="P288">Prašymų finansuoti kultūros paveldo objektų tvarkybos ir neatidėliotinus saugojimo darbus iš Nekilnojamojo kultūros paveldo paveldotvarkos programai skirtų valstybės biudžeto lėšų teikimo tvarkos aprašo<text:s/></text:p>
      <text:p text:style-name="P289">3<text:s/>priedas</text:p>
      <text:p text:style-name="P290"/>
      <text:p text:style-name="P291">(Duomenų apie į einamųjų metų Nekilnojamojo kultūros paveldo paveldotvarkos programą įrašytų kultūros paveldo objektų sąmatinę<text:s/>dokumentaciją, viešuosius pirkimus ir tęstiniams tvarkybos bei neatidėliotiniems saugojimo darbams trūkstamas lėšas aprašo formos pavyzdys)</text:p>
      <text:p text:style-name="P292">________________________________________________________________</text:p>
      <text:p text:style-name="P293">(tvarkybos darbų valdytojo pavadinimas)</text:p>
      <text:p text:style-name="P294"/>
      <text:p text:style-name="P295">DUOMENŲ APIE Į EINAMŲJŲ METŲ NEKILNOJAMOJO KULTŪROS PAVELDO PAVELDOTVARKOS PROGRAMĄ ĮRAŠYTŲ KULTŪROS PAVELDO OBJEKTŲ SĄMATINĘ DOKUMENTACIJĄ, VIEŠUOSIUS PIRKIMUS IR TĘSTINIAMS TVARKYBOS BEI NEATIDĖLIOTINIEMS SAUGOJIMO DARBAMS TRŪKSTAMAS LĖŠAS APRAŠAS</text:p>
      <text:p text:style-name="P296">____________ Nr.<text:s/>____________</text:p>
      <text:p text:style-name="P297">(data)</text:p>
      <text:p text:style-name="P298">________________________</text:p>
      <text:p text:style-name="P299">(sudarymo vieta)</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s/></text:p>
          </table:table-cell>
          <table:table-cell table:style-name="TableCell314">
            <text:p text:style-name="P315">Kultūros paveldo objekto pavadinimas ir adresas</text:p>
          </table:table-cell>
          <table:table-cell table:style-name="TableCell316">
            <text:p text:style-name="P317">Kultūros paveldo objekto valdytojas</text:p>
          </table:table-cell>
          <table:table-cell table:style-name="TableCell318">
            <text:p text:style-name="P319">Atliekamų tvarkybos ir/ar neatidėliotinų saugojimo darbų pavadinimai</text:p>
          </table:table-cell>
          <table:table-cell table:style-name="TableCell320">
            <text:p text:style-name="P321">Projektinės dokumentacijos<text:s/>patvirtinimo data, Nr., tvarkybos ir/ar neatidėliotinų saugojimo darbų sąmatinė vertė (tūkst. Lt)</text:p>
          </table:table-cell>
          <table:table-cell table:style-name="TableCell322">
            <text:p text:style-name="P323">Viešojo pirkimo dokumento data, Nr. ir pirkimo kaina (tūkst. Lt)</text:p>
          </table:table-cell>
          <table:table-cell table:style-name="TableCell324">
            <text:p text:style-name="P325">Atlikta darbų (tūkst. Lt) iki m.</text:p>
          </table:table-cell>
          <table:table-cell table:style-name="TableCell326">
            <text:p text:style-name="P327">Darbų likutis (tūkst. Lt)</text:p>
          </table:table-cell>
          <table:table-cell table:style-name="TableCell328">
            <text:p text:style-name="P329">Tęstiniams darbams trūkstamos lėšos (tūkst. Lt)</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cell table:style-name="TableCell341">
            <text:p text:style-name="P342">6</text:p>
          </table:table-cell>
          <table:table-cell table:style-name="TableCell343">
            <text:p text:style-name="P344">7</text:p>
          </table:table-cell>
          <table:table-cell table:style-name="TableCell345">
            <text:p text:style-name="P346">8</text:p>
          </table:table-cell>
          <table:table-cell table:style-name="TableCell347">
            <text:p text:style-name="P348">9</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_________________________<text:tab/>A. V.<text:s/><text:tab/>________________________<text:tab/>___________________________________</text:p>
      <text:p text:style-name="P389">(pareigų pavadinimas*)<text:tab/>(parašas)<text:tab/>(vardas ir pavardė)</text:p>
      <text:p text:style-name="P390">* Juridinio asmens atveju.</text:p>
      <text:p text:style-name="P391">_________________</text:p>
      <text:p text:style-name="P392">Priedo<text:s/>pakeitimai:</text:p>
      <text:p text:style-name="P393"><text:span text:style-name="T394">Nr.<text:s/></text:span><text:a xlink:href="https://www.e-tar.lt/portal/legalAct.html?documentId=TAR.622E5778CDC3" office:target-frame-name="_top" xlink:show="replace"><text:span text:style-name="T395">Į-209</text:span></text:a><text:span text:style-name="T396">, 2008-06-17, Žin., 2008, Nr. 71-2763 (2008-06-21), i. k. 10820KPISAK000Į-209</text:span></text:p>
      <text:p text:style-name="Normal"/>
      <text:soft-page-break/>
      <text:p text:style-name="P397">Prašymų finansuoti kultūros paveldo objektų tvarkybos ir neatidėliotinus saugojimo darbus iš Nekilnojamojo kultūros paveldo paveldotvarkos programai skirtų valstybės biudžeto lėšų teikimo tvarkos aprašo<text:s/></text:p>
      <text:p text:style-name="P398">4<text:s/>priedas</text:p>
      <text:p text:style-name="P399"/>
      <text:p text:style-name="P400"><text:span text:style-name="T401">(Į Nekilnojamojo kultūros paveldo pavel</text:span><text:span text:style-name="T402">dotvarkos programą įrašytų kultūros paveldo objektų tvarkybos ir neatidėliotinų saugojimo tęstinių darbų duomenų aprašo formos pavyzdys)</text:span></text:p>
      <text:p text:style-name="P403">________________________________________________________________</text:p>
      <text:p text:style-name="P404">(tvarkybos darbų valdytojo pavadinimas)</text:p>
      <text:p text:style-name="P405"/>
      <text:p text:style-name="P406">Į NEKILNOJAMOJO KULTŪROS PAVELDO PAVELDOTVARKOS PROGRAMĄ ĮRAŠYTŲ KULTŪROS PAVELDO OBJEKTŲ TVARKYBOS IR NEATIDĖLIOTINŲ SAUGOJIMO TĘSTINIŲ DARBŲ DUOMENŲ APRAŠAS</text:p>
      <text:p text:style-name="P407">____________ Nr. ____________</text:p>
      <text:p text:style-name="P408">(data)</text:p>
      <text:p text:style-name="P409">________________________</text:p>
      <text:p text:style-name="P410">(sudarymo vieta)</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Kultūros paveldo objekto unikalus kodas Kultūros vertybių registre</text:p>
          </table:table-cell>
          <table:table-cell table:style-name="TableCell428">
            <text:p text:style-name="P429">Kultūros paveldo objekto pavadinimas ir adresas</text:p>
          </table:table-cell>
          <table:table-cell table:style-name="TableCell430">
            <text:p text:style-name="P431">Kultūros paveldo objekto valdytojas</text:p>
          </table:table-cell>
          <table:table-cell table:style-name="TableCell432">
            <text:p text:style-name="P433">Atliktų kultūros paveldo objekto tvarkybos ir/ar neatidėliotinų saugojimo darbų pavadinimai</text:p>
          </table:table-cell>
          <table:table-cell table:style-name="TableCell434">
            <text:p text:style-name="P435">Atlikta darbų (tūkst. Lt) iki m.</text:p>
          </table:table-cell>
          <table:table-cell table:style-name="TableCell436">
            <text:p text:style-name="P437">Tvarkybos ir/ar neatidėliotinų saugojimo tęstinių darbų pavadinimai</text:p>
          </table:table-cell>
          <table:table-cell table:style-name="TableCell438">
            <text:p text:style-name="P439">Lėšų poreikis tęstiniams darbams (tūkst. Lt) m.</text:p>
          </table:table-cell>
          <table:table-cell table:style-name="TableCell440">
            <text:p text:style-name="P441">Darbų pradžia</text:p>
          </table:table-cell>
          <table:table-cell table:style-name="TableCell442">
            <text:p text:style-name="P443">Numatoma darbų pabaiga</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ext:p text:style-name="P460">8</text:p>
          </table:table-cell>
          <table:table-cell table:style-name="TableCell461">
            <text:p text:style-name="P462">9</text:p>
          </table:table-cell>
          <table:table-cell table:style-name="TableCell463">
            <text:p text:style-name="P464">10</text:p>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
      <text:p text:style-name="P487"/>
      <text:p text:style-name="P488">_________________________<text:tab/>A. V.<text:s/><text:tab/>________________________<text:tab/>___________________________________</text:p>
      <text:p text:style-name="P489">(pareigų pavadinimas*)<text:tab/>(parašas)<text:tab/>(vardas ir pavardė)</text:p>
      <text:p text:style-name="P490">* Juridinio asmens atveju.</text:p>
      <text:p text:style-name="P491">_________________</text:p>
      <text:p text:style-name="P492">Priedo pakeitimai:</text:p>
      <text:p text:style-name="P493"><text:span text:style-name="T494">Nr.<text:s/></text:span><text:a xlink:href="https://www.e-tar.lt/portal/legalAct.html?documentId=TAR.622E5778CDC3" office:target-frame-name="_top" xlink:show="replace"><text:span text:style-name="T495">Į-209</text:span></text:a><text:span text:style-name="T496">, 2008-06-17, Žin., 2008, Nr. 71-2763 (2008-06-21), i. k. 10820KPISAK000Į-209</text:span></text:p>
      <text:p text:style-name="Normal"/>
      <text:p text:style-name="Normal"/>
      <text:soft-page-break/>
      <text:p text:style-name="P497">Prašymų finansuoti kultūros paveldo objektų tvarkybos ir neatidėliotinus saugojimo darbus iš Nekilnojamojo kultūros paveldo paveldotvarkos programai skirtų valstybės biudžeto lėšų teikimo tvarkos aprašo<text:s/></text:p>
      <text:p text:style-name="P502">5 priedas</text:p>
      <text:p text:style-name="P503"/>
      <text:p text:style-name="P504">(Kultūros paveldo objekto apsaugos techninių priemonių įrengimo darbų akto formos pavyzdys)</text:p>
      <text:p text:style-name="P505"/>
      <text:p text:style-name="P506">KULTŪROS PAVELDO OBJEKTO APSAUGOS TECHNINIŲ PRIEMONIŲ ĮRENGIMO DARBŲ AKTAS</text:p>
      <text:p text:style-name="P507"/>
      <text:p text:style-name="P508">__________ Nr. _______</text:p>
      <text:p text:style-name="P509">(data)</text:p>
      <text:p text:style-name="P510">____________________</text:p>
      <text:p text:style-name="P511">(sudarymo vieta)</text:p>
      <text:p text:style-name="P512"/>
      <text:p text:style-name="P513">1. Bendrieji kultūros paveldo objekto duomenys:</text:p>
      <text:p text:style-name="P514">1.1. Pavadinimas(-ai)<text:s/><text:tab/></text:p>
      <text:p text:style-name="P515">_<text:tab/></text:p>
      <text:p text:style-name="P516">1.2. Kultūros vertybių registro unikalus(-ūs) kodas(-ai)<text:s/><text:tab/></text:p>
      <text:p text:style-name="P517">1.3. Adresas<text:s/><text:tab/></text:p>
      <text:p text:style-name="P518">1.4. Valdytojas<text:s/><text:tab/></text:p>
      <text:p text:style-name="P519">(kultūros paveldo objekto valdytojas,<text:s/></text:p>
      <text:p text:style-name="P520">_<text:tab/></text:p>
      <text:p text:style-name="P521">asmens kodas arba kodas Juridinių asmenų registre, adresas, tel.)</text:p>
      <text:p text:style-name="P522"/>
      <text:p text:style-name="P523">1.5. Paskelbtas ar nepaskelbtas saugomu kultūros paveldo objektu<text:s/><text:tab/></text:p>
      <text:p text:style-name="P524">_<text:tab/></text:p>
      <text:p text:style-name="P525">(jeigu paskelbtas, teisės akto, kuriuo kultūros paveldo objektas paskelbtas saugomu, pavadinimas, data ir numeris)</text:p>
      <text:p text:style-name="P526"/>
      <text:p text:style-name="P527">2. Duomenys apie kultūros paveldo objekto apsaugos techninių priemonių<text:s/>įrengimo poreikį:</text:p>
      <text:p text:style-name="P528"/>
      <text:p text:style-name="P529">2.1. Nustatyti konstrukcijų defektai<text:s/><text:tab/></text:p>
      <text:p text:style-name="P530">_<text:tab/></text:p>
      <text:p text:style-name="P531"/>
      <text:p text:style-name="P532">2.2. Reikia įrengti šias apsaugos technines priemones<text:s/><text:tab/></text:p>
      <text:p text:style-name="P533">_<text:tab/></text:p>
      <text:p text:style-name="P534">_<text:tab/></text:p>
      <text:p text:style-name="P535"/>
      <text:p text:style-name="P536">Valdytojas<text:tab/>________________<text:tab/>_______________________</text:p>
      <text:p text:style-name="P537">(parašas)<text:tab/>(vardas, pavardė)</text:p>
      <text:p text:style-name="P538"/>
      <text:p text:style-name="P539">Tvarkybos darbų<text:tab/>________________<text:tab/>_______________________</text:p>
      <text:p text:style-name="P540">valdytojo atstovas<text:tab/><text:span text:style-name="T541"><text:s/>(parašas)</text:span><text:span text:style-name="T542"><text:tab/>(vardas, pavardė)</text:span></text:p>
      <text:p text:style-name="P543"/>
      <text:p text:style-name="P544">_____________________<text:tab/>________________<text:tab/>_______________________</text:p>
      <text:p text:style-name="P545">(Kultūros paveldo departamento<text:s/><text:tab/>(parašas)<text:tab/><text:tab/>(vardas, pavardė)</text:p>
      <text:p text:style-name="P546">teritorinio padalinio pareigūno<text:s/></text:p>
      <text:p text:style-name="P547">pareigų pavadinimas)</text:p>
      <text:p text:style-name="P548"/>
      <text:p text:style-name="P549">_________________</text:p>
      <text:p text:style-name="P550">Priedo pakeitimai:</text:p>
      <text:soft-page-break/>
      <text:p text:style-name="P551"><text:span text:style-name="T552">Nr.<text:s/></text:span><text:a xlink:href="https://www.e-tar.lt/portal/legalAct.html?documentId=TAR.622E5778CDC3" office:target-frame-name="_top" xlink:show="replace"><text:span text:style-name="T553">Į-209</text:span></text:a><text:span text:style-name="T554">, 2008-06-17, Žin., 2008, Nr. 71-2763 (2008-06-21), i. k. 10820KPISAK000Į-209</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Kultūros paveldo departamentas prie</text:span><text:span text:style-name="T564"><text:s/>Kultūros ministerijos, Įsakymas</text:span></text:p>
      <text:p text:style-name="P565"><text:span text:style-name="T566">Nr.<text:s/></text:span><text:a xlink:href="https://www.e-tar.lt/portal/legalAct.html?documentId=TAR.D78921EA2852" office:target-frame-name="_top" xlink:show="replace"><text:span text:style-name="T567">Į-366</text:span></text:a><text:span text:style-name="T568">, 2007-09-11, Žin., 2007, Nr. 98-4002 (2007-09-15), i. k. 10720KPISAK000Į-366</text:span></text:p>
      <text:p text:style-name="P569"><text:span text:style-name="T570">Dėl Kultūros paveldo departamento prie Kultūros minist</text:span><text:span text:style-name="T571">erijos direktoriaus 2007 m. birželio 20 d. įsakymo Nr. Į-255 "Dėl Prašymų finansuoti kultūros paveldo objektų tvarkybos ir neatidėliotinus saugojimo darbus iš nekilnojamojo kultūros paveldo paveldotvarkos programai skirtų valstybės biudžeto lėšų teikimo tv</text:span><text:span text:style-name="T572">arkos aprašo patvirtinimo" pakeitimo</text:span></text:p>
      <text:p text:style-name="P573"/>
      <text:p text:style-name="P574"><text:span text:style-name="T575">2.</text:span></text:p>
      <text:p text:style-name="P576"><text:span text:style-name="T577">Kultūros paveldo departamentas prie Kultūros ministerijos, Įsakymas</text:span></text:p>
      <text:p text:style-name="P578"><text:span text:style-name="T579">Nr.<text:s/></text:span><text:a xlink:href="https://www.e-tar.lt/portal/legalAct.html?documentId=TAR.622E5778CDC3" office:target-frame-name="_top" xlink:show="replace"><text:span text:style-name="T580">Į-209</text:span></text:a><text:span text:style-name="T581">, 2008-06-17, Žin., 2008, Nr. 71-2763 (2008-06-21), i.<text:s/></text:span><text:span text:style-name="T582">k. 10820KPISAK000Į-209</text:span></text:p>
      <text:p text:style-name="P583"><text:span text:style-name="T584">Dėl Kultūros paveldo departamento prie Kultūros ministerijos direktoriaus 2007 m. birželio 20 d. įsakymo Nr. Į-255 "Dėl Prašymų finansuoti kultūros paveldo objektų tvarkybos ir neatidėliotinus saugojimo darbus iš Nekilnojamojo kultūr</text:span><text:span text:style-name="T585">os paveldo paveldotvarkos programai skirtų valstybės biudžeto lėšų teik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1T06:57:00Z</meta:creation-date>
    <dc:date>2017-04-21T06:57:00Z</dc:date>
    <meta:template xlink:href="Normal.dotm" xlink:type="simple"/>
    <meta:editing-cycles>2</meta:editing-cycles>
    <meta:editing-duration>PT0S</meta:editing-duration>
    <meta:document-statistic meta:page-count="11" meta:paragraph-count="194" meta:word-count="3080" meta:character-count="23899" meta:row-count="700" meta:non-whitespace-character-count="21013"/>
  </office:meta>
</office:document-meta>
</file>