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break-before="page" fo:margin-left="3.543in">
        <style:tab-stops/>
      </style:paragraph-properties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text-properties style:font-weight-complex="bold"/>
    </style:style>
    <style:style style:name="TableColumn102" style:family="table-column">
      <style:table-column-properties style:column-width="6.3743in"/>
    </style:style>
    <style:style style:name="Table101" style:family="table">
      <style:table-properties style:width="6.3743in" fo:margin-left="0.075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2" style:parent-style-name="Normal" style:family="paragraph">
      <style:paragraph-properties fo:text-align="center"/>
      <style:text-properties style:font-weight-complex="bold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 fo:text-transform="uppercase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 fo:text-transform="uppercase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 fo:text-transform="uppercase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P148" style:parent-style-name="Normal" style:family="paragraph">
      <style:text-properties style:font-weight-complex="bold"/>
    </style:style>
    <style:style style:name="P149" style:parent-style-name="Normal" style:family="paragraph">
      <style:paragraph-properties fo:text-align="justify" fo:text-indent="0.3937in">
        <style:tab-stops>
          <style:tab-stop style:type="center" style:position="3.4166in"/>
        </style:tab-stops>
      </style:paragraph-properties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left="0.75in">
        <style:tab-stops/>
      </style:paragraph-properties>
    </style:style>
    <style:style style:name="T1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1" style:parent-style-name="Normal" style:family="paragraph">
      <style:paragraph-properties fo:text-align="justify"/>
      <style:text-properties style:font-style-complex="italic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>
        <style:tab-stops>
          <style:tab-stop style:type="center" style:position="3.5in"/>
          <style:tab-stop style:type="center" style:position="5.25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center" style:position="3.5in"/>
          <style:tab-stop style:type="center" style:position="5.25in"/>
        </style:tab-stops>
      </style:paragraph-properties>
      <style:text-properties fo:font-size="11pt" style:font-size-asian="11pt"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HelveticaLT" fo:font-size="11pt" style:font-size-asian="11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2-27:</text:span></text:p>
      <text:p text:style-name="P3"><text:span text:style-name="T4">Valstybinė akreditavimo sveikatos priežiūros veiklai tarnyba prie Lietuvos Respublikos sveikatos apsaugos ministerijos, Įsakymas</text:span></text:p>
      <text:p text:style-name="P5"><text:span text:style-name="T6">Nr.<text:s/></text:span><text:a xlink:href="https://www.e-tar.lt/portal/legalAct.html?documentId=TAR.7107C9D14424" office:target-frame-name="_top" xlink:show="replace"><text:span text:style-name="T7">T1-167</text:span></text:a><text:span text:style-name="T8">, 2011-02-23, Žin., 2011, Nr. 24-1196 (2011-02-26), i. k. 111225CISAK00T1-167</text:span></text:p>
      <text:p text:style-name="P9"><text:span text:style-name="T10">Dėl Valstybinės akreditavimo sveikatos priežiūros veiklai tarnybos prie Sveikatos apsaugos ministerijos teikiamų dokumentų įvertinimo skubos tvarka paslaugų tvarkos aprašo<text:s/></text:span><text:span text:style-name="T11">patvirtinimo</text:span></text:p>
      <text:p text:style-name="P12"/>
      <text:p text:style-name="P13"><text:span text:style-name="T14">Suvestinė redakcija nuo 2010-01-01 iki 2011-02-26</text:span></text:p>
      <text:p text:style-name="P15"/>
      <text:p text:style-name="P16"><text:span text:style-name="T17">Įsakymas paskelbtas: Žin. 2009, Nr.<text:s/></text:span><text:a xlink:href="https://www.e-tar.lt/portal/legalAct.html?documentId=TAR.60C6F1011EC1" office:target-frame-name="_top" xlink:show="replace"><text:span text:style-name="T18">123-5315</text:span></text:a><text:span text:style-name="T19">, i. k. 109225CISAK00T1-592</text:span></text:p>
      <text:p text:style-name="P20"/>
      <text:p text:style-name="P21"><text:span text:style-name="T22"/><text:span text:style-name="T23">VALSTYBINĖS AKREDITAVIMO SVEIKATOS PRIEŽIŪROS VEIKLAI TARNYBOS PRIE SVEIKATOS APSAUGOS MINISTERIJOS DIREKTORIAUS</text:span></text:p>
      <text:p text:style-name="P24">Į S A K Y M A S</text:p>
      <text:p text:style-name="P25"/>
      <text:p text:style-name="P26">DĖL VALSTYBINĖS AKREDITAVIMO SVEIKATOS PRIEŽIŪROS VEIKLAI TARNYBOS PRIE SVEIKATOS APSAUGOS MINISTERIJOS TEIKIAMŲ DOKUMENTŲ ĮVERTINIMO SKUBOS TVARKA PASLAUGŲ TVARKOS APRAŠO PATVIRTINIMO</text:p>
      <text:p text:style-name="P27"/>
      <text:p text:style-name="P28">2009 m. spalio 9 d. Nr. T1-592</text:p>
      <text:p text:style-name="P29">Vilnius</text:p>
      <text:p text:style-name="P30"/>
      <text:p text:style-name="P31"/>
      <text:p text:style-name="P32"><text:span text:style-name="T33">Vadovaudamasis Valstybinės akreditavimo sveikatos priežiūros veiklai tarnybos prie Sveikatos apsaugos ministerijos nuostatų,<text:s/></text:span><text:span text:style-name="T34">patvirtintų Lietuvos Respublikos sveikatos apsaugos ministro 2007 m. gruodžio 13 d. įsakymu Nr. V-1016 (Žin., 2007, Nr</text:span>. 135-5499), 9.3 punktu ir siekdamas sudaryti galimybę operatyviau įvertinti fizinių ir juridinių asmenų pateiktus dokumentus licencijai ar sertifikatui gauti, patikslinti ar pakeisti,</text:p>
      <text:p text:style-name="P35"><text:span text:style-name="T36">t v i r t i n u Valstybinės akreditavimo sveikatos priežiūros veiklai tarnybos prie Sveikatos apsaugos ministerijos teikiamų dokumentų įvertinimo skubos tvarka paslaugų tvarkos aprašą (pridedama)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Juozas Galdikas</text:span></text:p>
      <text:soft-page-break/>
      <text:p text:style-name="P43"><text:span text:style-name="T44">PATVIRTINTA</text:span></text:p>
      <text:p text:style-name="P45">Valstybinės akreditavimo sveikatos<text:s/></text:p>
      <text:p text:style-name="P46">priežiūros veiklai tarnybos prie<text:s/></text:p>
      <text:p text:style-name="P47">Sveikatos apsaugos ministerijos<text:s/></text:p>
      <text:p text:style-name="P48">direktoriaus 2009 m. spalio 9 d.<text:s/></text:p>
      <text:p text:style-name="P49">įsakymu Nr. T1-592</text:p>
      <text:p text:style-name="P50">(Valstybinės akreditavimo sveikatos<text:s/></text:p>
      <text:p text:style-name="P51">priežiūros veiklai tarnybos prie<text:s/></text:p>
      <text:p text:style-name="P52">Sveikatos apsaugos ministerijos<text:s/></text:p>
      <text:p text:style-name="P53">direktoriaus 2009 m. gruodžio 24 d.<text:s/></text:p>
      <text:p text:style-name="P54">įsakymo Nr. T1-826 redakcija)</text:p>
      <text:p text:style-name="P55"/>
      <text:p text:style-name="P56"><text:span text:style-name="T57">VALSTYBINĖS AKREDITAVIMO SVEIKATOS PRIEŽIŪROS VEIKLAI TARNYBOS PRIE SVEIKATOS APSAUGOS MINISTERIJOS TEIKIAMŲ DOKUMENTŲ ĮVERTINIMO SKUBOS T</text:span><text:span text:style-name="T58">VARKA PASLAUGŲ TVARKOS APRAŠAS</text:span></text:p>
      <text:p text:style-name="P59"/>
      <text:p text:style-name="P60"><text:span text:style-name="T61">1</text:span><text:span text:style-name="T62">. Valstybinės akreditavimo sveikatos priežiūros veiklai tarnybos prie Sveikatos apsaugos ministerijos (toliau –VASPVT) teikiamų dokumentų įvertinimo skubos tvarka paslaugų tvarkos aprašas nustato dokumentų, pateikiamų l</text:span><text:span text:style-name="T63">icencijoms, suteikiančioms juridiniams asmenims teisę verstis asmens ar visuomenės sveikatos priežiūros veikla, gauti, patikslinti ar pakeisti (įskaitant patikslintus ir/ar papildomus dokumentus), bei dokumentų, pateiktų licencijoms, suteikiančioms fizinia</text:span><text:span text:style-name="T64">ms asmenims teisę verstis asmens sveikatos priežiūros veikla, gauti, panaikinti jų galiojimo sustabdymą ir/ar patvirtinti licencijuojamos veiklos sąlygų laikymąsi (toliau – dokumentai), įvertinimo skubos tvarka (toliau – paslauga) sąlygas ir tvarką.</text:span></text:p>
      <text:p text:style-name="P65"><text:span text:style-name="T66">2</text:span><text:span text:style-name="T67">.</text:span><text:span text:style-name="T68"><text:s/>Juridinis ar fizinis asmuo, norėdamas gauti paslaugą, kartu su atitinkamų licencijavimo taisyklių, reglamentuojančių juridinių ar fizinių asmenų licencijavimą asmens ar visuomenės sveikatos priežiūros veiklai (toliau – atitinkamos licencijavimo taisyklės)</text:span><text:span text:style-name="T69">, nustatyta tvarka pateikiamais dokumentais (įskaitant juridinių asmenų pateikiamus patikslintus ir/ar papildomus dokumentus) pateikia Prašymą skubos tvarka įvertinti dokumentus, pateiktus licencijai gauti, patikslinti, pakeisti, licencijos galiojimo susta</text:span><text:span text:style-name="T70">bdymui panaikinti ir/ar licencijuojamos veiklos sąlygų laikymuisi patvirtinti (priedas) (toliau – prašymas paslaugai gauti), kuriame nurodo, kad jo pateikti dokumentai būtų įvertinti skubos tvarka bei garantuoja paslaugos apmokėjimą pagal VASPVT direktoria</text:span><text:span text:style-name="T71">us 2009 m. sausio 8 d. įsakymu Nr. T1-6 (Žin., 2009, Nr.<text:s/></text:span><text:a xlink:href="https://www.e-tar.lt/portal/lt/legalAct/TAR.B5C22D875219" office:target-frame-name="_blank" xlink:show="new"><text:span text:style-name="T72">6-210</text:span></text:a><text:span text:style-name="T73">) patvirtintus VASPVT teikiamų paslaugų įkainius per tris darbo dienas nuo prašymo paslaugai gauti užregistra</text:span><text:span text:style-name="T74">vimo VASPVT dienos.</text:span></text:p>
      <text:p text:style-name="P75"><text:span text:style-name="T76">3</text:span><text:span text:style-name="T77">. Juridiniai asmenys, pateikiantys papildomus ir / ar patikslintus dokumentus licencijai, suteikiančiai juridiniam asmeniui verstis asmens ar visuomenės sveikatos priežiūros veikla, gauti, pakeisti ar patikslinti prašyme paslaugai<text:s/></text:span><text:span text:style-name="T78">gauti papildomai nurodo, kad yra pateikti papildomi ir / ar patikslinti dokumentai.</text:span></text:p>
      <text:p text:style-name="P79"><text:span text:style-name="T80">4</text:span><text:span text:style-name="T81">. Įmoką už paslaugą fizinis ar juridinis asmuo sumoka į VASPVT atsiskaitomąją sąskaitą banke: A/s LT657300010002455605, AB bankas „Swedbank“, banko kodas 73000.</text:span></text:p>
      <text:p text:style-name="P82"><text:span text:style-name="T83">5</text:span><text:span text:style-name="T84">.</text:span><text:span text:style-name="T85"><text:s/>Juridinio ar fizinio asmens dokumentai, pateikti kartu su prašymu paslaugai gauti, išnagrinėjami atitinkamų licencijavimo taisyklių nustatyta tvarka per aštuonias darbo dienas nuo jų užregistravimo VASPVT dienos.</text:span></text:p>
      <text:p text:style-name="P86"/>
      <text:p text:style-name="P87"><text:span text:style-name="T88">_________________</text:span></text:p>
      <text:p text:style-name="P89">Priedo pakeitimai:</text:p>
      <text:p text:style-name="P90"><text:span text:style-name="T91">Nr.<text:s/></text:span><text:a xlink:href="https://www.e-tar.lt/portal/legalAct.html?documentId=TAR.1C78C26801A5" office:target-frame-name="_top" xlink:show="replace"><text:span text:style-name="T92">T1-826</text:span></text:a><text:span text:style-name="T93">, 2009-12-24, Žin., 2009, Nr. 156-7067 (2009-12-30), i. k. 109225CISAK00T1-826</text:span></text:p>
      <text:p text:style-name="Normal"/>
      <text:soft-page-break/>
      <text:p text:style-name="P94">Valstybinės akreditavimo sveikatos<text:s/></text:p>
      <text:p text:style-name="P95">priežiūros veiklai tarnybos prie<text:s/></text:p>
      <text:p text:style-name="P96">Sveikatos apsaugos ministerijos teikiamų<text:s/></text:p>
      <text:p text:style-name="P97">dokumentų įvertinimo skubos tvarka<text:s/></text:p>
      <text:p text:style-name="P98">paslaugų tvarkos aprašo</text:p>
      <text:p text:style-name="P99">priedas</text:p>
      <text:p text:style-name="P100"/>
      <table:table table:style-name="Table101">
        <table:table-columns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<text:span text:style-name="T109">(Fizinio asmens vardas, pavardė / Juridinio asmens pavadinimas)</text:span></text:p>
            </table:table-cell>
          </table:table-row>
          <table:table-row table:style-name="TableRow110"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(Fizinio ar juridinio asmens <text:s/>kodas)</text:span></text:p>
            </table:table-cell>
          </table:table-row>
          <table:table-row table:style-name="TableRow117"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><text:span text:style-name="T123">(Adresas)</text:span></text:p>
            </table:table-cell>
          </table:table-row>
          <table:table-row table:style-name="TableRow124"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(Telefono, fakso numeriai; el.<text:s/></text:span><text:span text:style-name="T131">pašto adresas)</text:span></text:p>
            </table:table-cell>
          </table:table-row>
        </table:table-header-rows>
      </table:table>
      <text:p text:style-name="P132"/>
      <text:p text:style-name="Normal">Valstybinei akreditavimo sveikatos</text:p>
      <text:p text:style-name="Normal">priežiūros veiklai tarnybai prie</text:p>
      <text:p text:style-name="Normal">Sveikatos apsaugos ministerijos</text:p>
      <text:p text:style-name="Normal"/>
      <text:p text:style-name="P133">PRAŠYMAS<text:s/></text:p>
      <text:p text:style-name="P134"><text:span text:style-name="T135">SKUBOS TVARKA ĮVERTINTI DOKUMENTUS, PATEIKTUS LICENCIJAI GAUTI, PATIKSLINTI, PAKEISTI, LICENCIJOS GALIOJIM</text:span><text:span text:style-name="T136">o</text:span><text:span text:style-name="T137"><text:s/></text:span><text:span text:style-name="T138">SUSTABDYMui</text:span><text:span text:style-name="T139"><text:s/>PANAIKINTI<text:s/></text:span><text:span text:style-name="T140">ir</text:span><text:span text:style-name="T141">/AR LICENCIJUOJAMOS VEIKLOS SĄLYGŲ LAIKYMUISI PATVIRTINTI</text:span></text:p>
      <text:p text:style-name="P142"/>
      <text:p text:style-name="P143">________________________</text:p>
      <text:p text:style-name="P144">(data)</text:p>
      <text:p text:style-name="P145"/>
      <text:p text:style-name="P146">________________________</text:p>
      <text:p text:style-name="P147">(sudarymo vieta)</text:p>
      <text:p text:style-name="P148"/>
      <text:p text:style-name="P149">Prašau mano dokumentus<text:s/><text:span text:style-name="T150">(papildomus ir / ar patikslintus),</text:span><text:s/>pateiktus Valstybinei<text:s/></text:p>
      <text:p text:style-name="P151"><text:span text:style-name="T152">(reikiamą pabraukti)</text:span></text:p>
      <text:p text:style-name="P153">akreditavimo sveikatos priežiūros veiklai tarnybai prie Sveikatos apsaugos ministerijos<text:s/><text:span text:style-name="T154">licencijai gauti, patikslinti, pakeisti,</text:span><text:span text:style-name="T155"><text:s/></text:span><text:span text:style-name="T156">licencijos galiojimo sustabdymui panaikinti<text:s/></text:span><text:span text:style-name="T157">ar licencijuojamos veiklos sąlygų laikymuisi patvirtinti,</text:span><text:span text:style-name="T158"><text:s text:c="3"/></text:span>įvertinti skubos tvarka.</text:p>
      <text:p text:style-name="P159"><text:span text:style-name="T160">(reikiamą pabraukti)</text:span></text:p>
      <text:p text:style-name="P161"/>
      <text:p text:style-name="P162">Garantuoju, kad už suteiktą paslaugą per tris darbo dienas nuo prašymo paslaugai gauti užregistravimo Valstybinėje akreditavimo sveikatos priežiūros veiklai tarnyboje prie Sveikatos apsaugos ministerijos (toliau – VASPVT) dienos apmokėsiu pagal VASPVT direktoriaus 2009 m. sausio 8 d. įsakymu Nr. T1-6 (Žin., 2009, Nr.<text:s/><text:a xlink:href="https://www.e-tar.lt/portal/lt/legalAct/TAR.B5C22D875219" office:target-frame-name="_blank" xlink:show="new"><text:span text:style-name="T163">6-210</text:span></text:a>) patvirtintus VASPVT teikiamų paslaugų įkainius.</text:p>
      <text:p text:style-name="P164"/>
      <text:p text:style-name="P165">____________________________<text:tab/>__________<text:tab/>_________________</text:p>
      <text:p text:style-name="P166">Juridinio asmens vadovo pareigos*<text:tab/>(parašas)<text:tab/>(vardas, pavardė)</text:p>
      <text:p text:style-name="P167"/>
      <text:p text:style-name="P168">* – nurodo <text:s/>tik juridinis asmuo</text:p>
      <text:p text:style-name="P169"/>
      <text:p text:style-name="P170"><text:span text:style-name="T171">_________________</text:span></text:p>
      <text:p text:style-name="P172">Priedo pakeitimai:</text:p>
      <text:p text:style-name="P173"><text:span text:style-name="T174">Nr.<text:s/></text:span><text:a xlink:href="https://www.e-tar.lt/portal/legalAct.html?documentId=TAR.1C78C26801A5" office:target-frame-name="_top" xlink:show="replace"><text:span text:style-name="T175">T1-826</text:span></text:a><text:span text:style-name="T176">,</text:span><text:span text:style-name="T177"><text:s/>2009-12-24, Žin., 2009, Nr. 156-7067 (2009-12-30), i. k. 109225CISAK00T1-826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Valstybinė akreditavimo sveikatos priežiūros veiklai tarnyba prie Lietuvos Respublikos sveikatos apsaugos ministerijos, Įsakymas</text:span></text:p>
      <text:p text:style-name="P187"><text:span text:style-name="T188">Nr.<text:s/></text:span><text:a xlink:href="https://www.e-tar.lt/portal/legalAct.html?documentId=TAR.1C78C26801A5" office:target-frame-name="_top" xlink:show="replace"><text:span text:style-name="T189">T1-826</text:span></text:a><text:span text:style-name="T190">, 2009-12-24, Žin., 2009, Nr. 156-7067 (2009-12-30), i. k. 109225CISAK00T1-826</text:span></text:p>
      <text:p text:style-name="P191"><text:span text:style-name="T192">Dėl Valstybinės akreditavimo sveikatos priežiūros veiklai tarnybos prie Sveikatos apsaugos ministerijos direktoriau</text:span><text:span text:style-name="T193">s 2009 m. spalio 9 d. įsakymo Nr. T1-592 "Dėl Valstybinės akreditavimo sveikatos priežiūros veiklai tarnybos prie Sveikatos apsaugos ministerijos teikiamų dokumentų įvertinimo skubos tvarka paslaugų tvarkos aprašo patvirtinimo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user</dc:creator>
    <meta:creation-date>2017-05-25T11:26:00Z</meta:creation-date>
    <dc:date>2017-05-25T11:26:00Z</dc:date>
    <meta:template xlink:href="Normal.dotm" xlink:type="simple"/>
    <meta:editing-cycles>2</meta:editing-cycles>
    <meta:editing-duration>PT0S</meta:editing-duration>
    <meta:document-statistic meta:page-count="4" meta:paragraph-count="52" meta:word-count="1047" meta:character-count="7524" meta:row-count="171" meta:non-whitespace-character-count="6529"/>
  </office:meta>
</office:document-meta>
</file>