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fo:text-indent="0.5in"/>
      <style:text-properties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5in"/>
      <style:text-properties style:language-asian="lt" style:country-asian="LT"/>
    </style:style>
    <style:style style:name="P27" style:parent-style-name="Normal" style:family="paragraph">
      <style:paragraph-properties fo:text-align="justify" fo:text-indent="0.5in"/>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letter-spacing="0.0138in" style:language-asian="lt" style:country-asian="LT"/>
    </style:style>
    <style:style style:name="T32" style:parent-style-name="DefaultParagraphFont" style:family="text">
      <style:text-properties fo:letter-spacing="0.0138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justify" fo:margin-left="3.5in" fo:text-indent="0.5in">
        <style:tab-stops/>
      </style:paragraph-properties>
    </style:style>
    <style:style style:name="P38" style:parent-style-name="Normal" style:family="paragraph">
      <style:paragraph-properties fo:break-before="page"/>
    </style:style>
    <style:style style:name="P39"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0"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1"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2"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3"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4"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text-indent="0.5in"/>
      <style:text-properties fo:font-size="11pt" style:font-size-asian="11pt" style:font-size-complex="11pt" style:language-asian="lt" style:country-asian="LT"/>
    </style:style>
    <style:style style:name="P50" style:parent-style-name="Normal" style:family="paragraph">
      <style:paragraph-properties fo:text-align="center" fo:text-indent="0.5in"/>
      <style:text-properties fo:font-size="11pt" style:font-size-asian="11pt" style:font-size-complex="11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text-indent="0.5in"/>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text-indent="0.5in"/>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ext-properties style:font-size-complex="12pt" style:language-asian="lt" style:country-asian="LT"/>
    </style:style>
    <style:style style:name="P287" style:parent-style-name="Normal" style:family="paragraph">
      <style:paragraph-properties fo:text-align="justify" fo:text-indent="0.5in"/>
      <style:text-properties style:font-size-complex="12pt" style:language-asian="lt" style:country-asian="LT"/>
    </style:style>
    <style:style style:name="P288" style:parent-style-name="Normal" style:family="paragraph">
      <style:paragraph-properties fo:text-align="justify" fo:text-indent="0.5in"/>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text-indent="0.5in"/>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text-indent="0.5in"/>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text-indent="0.5in"/>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ext-properties style:font-size-complex="12pt" style:language-asian="lt" style:country-asian="LT"/>
    </style:style>
    <style:style style:name="P463" style:parent-style-name="Normal" style:family="paragraph">
      <style:paragraph-properties fo:text-align="justify"/>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fo:text-indent="0.5in"/>
      <style:text-properties fo:font-size="14pt" style:font-size-asian="14pt" style:font-size-complex="14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ext-properties style:font-size-complex="12pt" style:language-asian="lt" style:country-asian="LT"/>
    </style:style>
    <style:style style:name="P573" style:parent-style-name="Normal" style:family="paragraph">
      <style:paragraph-properties fo:text-align="justify" fo:text-indent="0.5in"/>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ext-properties style:font-size-complex="12pt" style:language-asian="lt" style:country-asian="LT"/>
    </style:style>
    <style:style style:name="P612" style:parent-style-name="Normal" style:family="paragraph">
      <style:paragraph-properties fo:text-align="justify" fo:text-indent="0.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text-indent="0.5in"/>
      <style:text-properties fo:font-size="14pt" style:font-size-asian="14pt" style:font-size-complex="14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text-indent="0.5in"/>
      <style:text-properties fo:font-size="16pt" style:font-size-asian="16pt" style:font-size-complex="16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text-indent="0.5in"/>
      <style:text-properties fo:font-size="14pt" style:font-size-asian="14pt" style:font-size-complex="14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ext-properties style:font-size-complex="12pt" style:language-asian="lt" style:country-asian="LT"/>
    </style:style>
    <style:style style:name="P762" style:parent-style-name="Normal" style:family="paragraph">
      <style:paragraph-properties fo:text-align="justify" fo:text-indent="0.5in"/>
      <style:text-properties style:font-size-complex="12pt" style:language-asian="lt" style:country-asian="LT"/>
    </style:style>
    <style:style style:name="P763" style:parent-style-name="Normal" style:family="paragraph">
      <style:paragraph-properties fo:text-indent="0.5in"/>
    </style:style>
    <style:style style:name="P764" style:parent-style-name="Normal" style:family="paragraph">
      <style:paragraph-properties fo:text-align="center" fo:text-indent="0.5in"/>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indent="0.5in"/>
    </style:style>
    <style:style style:name="P767" style:parent-style-name="Normal" style:family="paragraph">
      <style:paragraph-properties fo:text-align="justify" fo:text-indent="0.3937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weight="bold" style:font-weight-asian="bold" style:font-style-complex="italic" fo:font-size="10pt" style:font-size-asian="10pt"/>
    </style:style>
    <style:style style:name="P777" style:parent-style-name="Normal" style:family="paragraph">
      <style:text-properties style:font-name-asian="MS Mincho"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office:automatic-styles>
  <office:body>
    <office:text text:use-soft-page-breaks="true">
      <text:p text:style-name="P1"><text:span text:style-name="T2">Suvestinė redakcija nuo 2015-01-01 iki 2016-04-29</text:span></text:p>
      <text:p text:style-name="P3"/>
      <text:p text:style-name="P4"><text:span text:style-name="T5">Įsakymas paskelbtas: Žin. 2000, Nr.<text:s/></text:span><text:a xlink:href="https://www.e-tar.lt/portal/legalAct.html?documentId=TAR.60CF5AAEA730" office:target-frame-name="_top" xlink:show="replace"><text:span text:style-name="T6">65-1976</text:span></text:a><text:span text:style-name="T7">, i. k.<text:s/></text:span><text:span text:style-name="T8">1002050ISAK00000195</text:span></text:p>
      <text:p text:style-name="P9"/>
      <text:p text:style-name="P10">Nauja redakcija nuo 2016-04-30:</text:p>
      <text:p text:style-name="Normal"><text:span text:style-name="T11">Nr.<text:s/></text:span><text:a xlink:href="https://www.e-tar.lt/portal/legalAct.html?documentId=b59a91600d4111e6bae4eb98746971fa" office:target-frame-name="_top" xlink:show="replace"><text:span text:style-name="T12">1K-153</text:span></text:a><text:span text:style-name="T13">, 2016-04-27, paskelbta TAR 2016-04-29, i. k. 2016-10722</text:span></text:p>
      <text:p text:style-name="P14"/>
      <text:p text:style-name="P15"><text:span text:style-name="T16">LIETUVOS RESPUBLIKOS FINANSŲ MINISTRA</text:span><text:span text:style-name="T17">S</text:span></text:p>
      <text:p text:style-name="P18"/>
      <text:p text:style-name="P19">ĮSAKYMAS</text:p>
      <text:p text:style-name="P20"><text:span text:style-name="T21">DĖL VALSTYBĖS BIUDŽETO LĖŠŲ IŠDAVIMO IŠ VALSTYBĖS IŽDO SĄSKAITOS TAISYKLIŲ PATVIRTINIMO</text:span></text:p>
      <text:p text:style-name="P22"/>
      <text:p text:style-name="P23">2000 m. liepos 21 d. Nr. 195</text:p>
      <text:p text:style-name="P24"><text:span text:style-name="T25">Vilnius</text:span></text:p>
      <text:p text:style-name="P26"/>
      <text:p text:style-name="P27"/>
      <text:p text:style-name="P28"><text:span text:style-name="T29">Vadovaudamasis Lietuvos Respublikos valstybės iždo įstatymo 4 straipsnio 3 dalimi ir 8 straipsnio 2 dalimi,</text:span></text:p>
      <text:p text:style-name="P30"><text:span text:style-name="T31">tvir</text:span><text:span text:style-name="T32">tinu<text:s/></text:span><text:span text:style-name="T33">Valstybės biudžeto lėšų išdavimo iš valstybės iždo sąskaitos taisykles (pridedama).</text:span></text:p>
      <text:p text:style-name="P34"/>
      <text:p text:style-name="P35"/>
      <text:p text:style-name="P36">Finansų MINISTRAS<text:tab/>VYTAUTAS DUDĖNAS</text:p>
      <text:p text:style-name="Normal"/>
      <text:p text:style-name="P37"/>
      <text:p text:style-name="P38"/>
      <text:soft-page-break/>
      <text:p text:style-name="P39">PATVIRTINTA</text:p>
      <text:p text:style-name="P40">Lietuvos Respublikos finansų ministro</text:p>
      <text:p text:style-name="P41">2000 m. liepos 21 d. įsakymu Nr. 195</text:p>
      <text:p text:style-name="P42">(Lietuvos Respublikos finansų<text:s/>ministro</text:p>
      <text:p text:style-name="P43">2014 m. gruodžio 5 d. įsakymo</text:p>
      <text:p text:style-name="P44">Nr. 1K-444 redakcija)</text:p>
      <text:p text:style-name="P45"/>
      <text:p text:style-name="P46"/>
      <text:p text:style-name="P47"><text:span text:style-name="T48">VALSTYBĖS BIUDŽETO LĖŠŲ IŠDAVIMO IŠ VALSTYBĖS IŽDO SĄSKAITOS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alstybės biudžeto lėšų išdavimo iš valstybės iždo sąskaitos taisyklės (tolia</text:span><text:span text:style-name="T60">u – taisyklės) nustato valstybės iždo procedūras pervedant valstybės biudžeto lėšas (toliau – lėšos) iš valstybės iždo bendrosios sąskaitos (toliau – valstybės iždo sąskaita), tiesioginio išlaidų apmokėjimo tvarką ir lėšų pervedimo atvejus, Valstybės biudž</text:span><text:span text:style-name="T61">eto, apskaitos ir mokėjimų sistemos (toliau – VBAM sistema) naudotojų paskyrimo, mokėjimo paraiškų rengimo, tvarkymo, asignavimų panaudojimo registravimo VBAM sistemoje ir duomenų apie juos teikimo tvarką.</text:span></text:p>
      <text:p text:style-name="P62"><text:span text:style-name="T63">2</text:span><text:span text:style-name="T64">. Šiomis taisyklėmis vadovaujasi valstybės bi</text:span><text:span text:style-name="T65">udžeto asignavimų valdytojai, jiems pavaldžios biudžetinės įstaigos, ministrų valdymo sričių įstaigos, vykdančios atitinkamo asignavimų valdytojo programas, ir joms pavaldžios biudžetinės įstaigos ir kiti subjektai (toliau – asignavimų valdytojai, jiems pa</text:span><text:span text:style-name="T66">valdžios biudžetinės įstaigos ir (ar) kiti subjektai), kuriems skirti valstybės biudžeto asignavimai, jeigu kituose teisės aktuose nenustatyta kitaip.</text:span></text:p>
      <text:p text:style-name="P67"><text:span text:style-name="T68">3</text:span><text:span text:style-name="T69">. Asignavimų valdytojų, jiems pavaldžių biudžetinių įstaigų ir kitų subjektų mokėjimo paraiškos reng</text:span><text:span text:style-name="T70">iamos ir valstybės biudžeto lėšos iš valstybės iždo sąskaitos pervedamos tik tada, kai jų reikia konkrečioms išlaidoms apmokėti, neviršijant asignavimų valdytojui, jo pavaldžiai biudžetinei įstaigai ir kitam subjektui patvirtintų valstybės biudžeto asignav</text:span><text:span text:style-name="T71">imų programai pagal finansavimo šaltinį finansuoti, taip pat neviršijant asignavimų valdytojo, jam pavaldžios biudžetinės įstaigos ir kito subjekto įmokėtų į valstybės biudžetą biudžetinių įstaigų pajamų (toliau – pajamų įmokos), įmokėtų į valstybės biudže</text:span><text:span text:style-name="T72">tą tikslinės paskirties lėšų – pajamų iš mokesčių dalies ir kitų lėšų, įstatymais, nutarimais ir kitais teisės aktais skiriamų programoms finansuoti (toliau – tikslinės paskirties lėšos).</text:span></text:p>
      <text:p text:style-name="P73"><text:span text:style-name="T74">Asignavimų valdytojai, jiems pavaldžios biudžetinės įstaigos ir kiti</text:span><text:span text:style-name="T75"><text:s/>subjektai programų, finansuojamų iš valstybės biudžeto lėšų ir pajamų įmokų, išlaidoms apmokėti pirmiausia turi panaudoti į valstybės biudžetą įmokėtas pajamų įmokas.</text:span></text:p>
      <text:p text:style-name="P76"><text:span text:style-name="T77">4</text:span><text:span text:style-name="T78">. Šiose taisyklėse vartojamos sąvokos suprantamos taip, kaip jos apibrėžtos<text:s/></text:span><text:span text:style-name="T79">Lietuvos Respublikos valstybės iždo įstatyme ir Lietuvos Respublikos biudžeto sandaros įstatyme.</text:span></text:p>
      <text:p text:style-name="P80"/>
      <text:p text:style-name="P81"><text:span text:style-name="T82">II</text:span><text:span text:style-name="T83"><text:s/>SKYRIUS</text:span></text:p>
      <text:p text:style-name="P84"><text:span text:style-name="T85">VALSTYBĖS BIUDŽETO LĖŠŲ PERVEDIMAS IŠ VALSTYBĖS IŽDO SĄSKAITOS</text:span></text:p>
      <text:p text:style-name="P86"/>
      <text:p text:style-name="P87"><text:span text:style-name="T88">5</text:span><text:span text:style-name="T89">. Lietuvos Respublikos finansų ministerijos (toliau – Finansų ministerij</text:span><text:span text:style-name="T90">a) Valstybės iždo departamentas (toliau – Valstybės iždo departamentas) valstybės biudžeto lėšas, skirtas asignavimų valdytojų, jiems pavaldžių biudžetinių įstaigų ir kitų subjektų programų sąmatoms vykdyti, iš valstybės iždo sąskaitos perveda naudodamas V</text:span><text:span text:style-name="T91">BAM sistemą pagal asignavimų valdytojų ir jiems pavaldžių biudžetinių įstaigų ir kitų subjektų pateiktą formą VBAMS MOK-01 „Mokėjimo paraiškos“ (1 priedas) (toliau – mokėjimo paraiškos) ir jų elektroninę informaciją, perduotą naudojant VBAM sistemą.</text:span></text:p>
      <text:p text:style-name="P92"><text:span text:style-name="T93">6</text:span><text:span text:style-name="T94">.</text:span><text:span text:style-name="T95"><text:s/>Valstybės iždo departamentas valstybės biudžeto lėšas, skirtas asignavimų valdytojų, jiems pavaldžių biudžetinių įstaigų ir kitų subjektų programų sąmatoms vykdyti, iš valstybės iždo sąskaitos perveda tiesiogiai į prekių tiekėjų, rangovų ir paslaugų teikė</text:span><text:span text:style-name="T96">jų, kurie asignavimų valdytojams, jiems pavaldžioms biudžetinėms įstaigoms ir kitiems subjektams tiekia prekes, atlieka darbus ir teikia paslaugas (toliau – tiekėjas), sąskaitas kredito įstaigose.</text:span></text:p>
      <text:p text:style-name="P97"><text:span text:style-name="T98">7</text:span><text:span text:style-name="T99">. Valstybės iždo departamentas valstybės biudžeto<text:s/></text:span><text:span text:style-name="T100">lėšas, skirtas asignavimų valdytojų, jiems pavaldžių biudžetinių įstaigų ir kitų subjektų programų sąmatoms vykdyti, perveda asignavimų valdytojui, jam pavaldžiai biudžetinei įstaigai ir kitam subjektui į tam tikslui atidarytą biudžetinių lėšų sąskaitą kre</text:span><text:span text:style-name="T101">dito įstaigoje išlaidoms apmokėti tik šiame punkte nustatytais atvejais, jeigu kituose teisės aktuose nenustatyta kitaip, kai lėšos skirtos:</text:span></text:p>
      <text:p text:style-name="P102"><text:span text:style-name="T103">7.1</text:span><text:span text:style-name="T104">. išlaidoms apmokėti fiziniams asmenims (darbo užmokesčiui, stipendijoms, socialinės paramos ir kitoms išmokom</text:span><text:span text:style-name="T105">s) ir tiekėjams, kurie veikia kaip fiziniai asmenys, taip pat, kai lėšos išlaidoms išduodamos asignavimų valdytojo, jam pavaldžios biudžetinės įstaigos ir kito subjekto darbuotojams, – už lėšų panaudojimą atsakingiems asmenims pagal faktinę išmokamą sumą i</text:span><text:span text:style-name="T106">r tikslų mokėjimo terminą;</text:span></text:p>
      <text:p text:style-name="P107"><text:span text:style-name="T108">7.2</text:span><text:span text:style-name="T109">. komandiruočių išlaidoms finansuoti pagal numatomą lėšų poreikį;</text:span></text:p>
      <text:p text:style-name="P110"><text:span text:style-name="T111">7.3</text:span><text:span text:style-name="T112">. užsienio valiutai įsigyti pagal faktinį lėšų poreikį ir valiutos įsigijimo terminą tam tikro mokėjimo procedūrai atlikti;</text:span></text:p>
      <text:p text:style-name="P113"><text:span text:style-name="T114">7.4</text:span><text:span text:style-name="T115">. kriminalinės žva</text:span><text:span text:style-name="T116">lgybos subjektams kriminalinei žvalgybai finansuoti;</text:span></text:p>
      <text:p text:style-name="P117"><text:span text:style-name="T118">7.5</text:span><text:span text:style-name="T119">. asignavimų valdytojams, jiems pavaldžioms biudžetinėms įstaigoms ir kitiems subjektams, kurie nedirba su VBAM sistema, bet į VBAM sistemą įtraukti asignavimų valdytojo įstaigoje arba Valstybės i</text:span><text:span text:style-name="T120">ždo departamente, finansuoti pagal faktinį lėšų poreikį ir tikslius mokėjimo terminus;</text:span></text:p>
      <text:p text:style-name="P121"><text:span text:style-name="T122">7.6</text:span><text:span text:style-name="T123">. asignavimų valdytojams, jiems pavaldžioms biudžetinėms įstaigoms ir kitiems subjektams finansuoti pagal faktinį lėšų poreikį, esant nenumatytoms aplinkybėms (li</text:span><text:span text:style-name="T124">kviduojami gamtos stichijų, infrastruktūros avarijų padariniai, yra neprieinamų duomenų ir pan.), prieš tai asignavimų valdytojui raštu informavus Valstybės iždo departamentą ir suderinus su juo;</text:span></text:p>
      <text:p text:style-name="P125"><text:span text:style-name="T126">7.7</text:span><text:span text:style-name="T127">. žemės ūkio, kaimo plėtros ir žuvininkystės paramai<text:s/></text:span><text:span text:style-name="T128">išmokėti;</text:span></text:p>
      <text:p text:style-name="P129"><text:span text:style-name="T130">7.8</text:span><text:span text:style-name="T131">. kredito įstaigos paslaugoms apmokėti tiesioginiu debetu.</text:span></text:p>
      <text:p text:style-name="P132"><text:span text:style-name="T133">8</text:span><text:span text:style-name="T134">. Valstybės biudžeto lėšos, gautos į asignavimų valdytojo, jam pavaldžios biudžetinės įstaigos ir kito subjekto sąskaitą ir nepanaudotos lėšų gavimo ar kitą po lėšų gavimo d</text:span><text:span text:style-name="T135">ienos einamųjų biudžetinių metų darbo dieną, viršijančios 50 eurų sumą, išskyrus lėšas pagal limitą vardinių mokėjimo kortelių sąskaitoje, turi būti grąžintos į valstybės iždo sąskaitą, jeigu kituose teisės aktuose nenustatyta kitaip.<text:s/></text:span></text:p>
      <text:p text:style-name="P136"><text:span text:style-name="T137">9</text:span><text:span text:style-name="T138">. Asignavimų va</text:span><text:span text:style-name="T139">ldytojai, jiems pavaldžios biudžetinės įstaigos ir kiti subjektai, vadovaudamiesi taisyklių 7.1, 7.3 ir 7.8 papunkčiais, lėšoms gauti į savo biudžetinių lėšų sąskaitą rengiamoje mokėjimo paraiškoje pagal kitus nei darbo užmokesčio, socialinių išmokų (pašal</text:span><text:span text:style-name="T140">pų) ir stipendijų išlaidų ekonominės klasifikacijos straipsnius, patvirtintus Lietuvos Respublikos finansų ministro 2003 m. liepos 3 d. įsakymu Nr. 1K-184 „Dėl Lietuvos Respublikos valstybės ir savivaldybių biudžetų pajamų ir išlaidų klasifikacijos patvirt</text:span><text:span text:style-name="T141">inimo“ (toliau – ekonominės klasifikacijos straipsnis), nurodo, kokiam tikslui skirtos lėšos.</text:span></text:p>
      <text:p text:style-name="P142"><text:span text:style-name="T143">Už lėšų taisyklių 7 punkte nustatytiems atvejams apskaičiavimo ir duomenų pateikimo mokėjimo paraiškose teisingumą bei nepanaudotų lėšų grąžinimą, kaip nurodyta t</text:span><text:span text:style-name="T144">aisyklių 8 punkte, atsako šiuos duomenis ir mokėjimo paraiškas pateikę asignavimų valdytojai, jiems pavaldžių biudžetinių įstaigų ir kitų subjektų vadovai.</text:span></text:p>
      <text:p text:style-name="P145"><text:span text:style-name="T146">10</text:span><text:span text:style-name="T147">. Valstybės iždo departamentas perveda lėšas pagal asignavimų valdytojų, jiems pavaldžių biudž</text:span><text:span text:style-name="T148">etinių įstaigų ir kitų subjektų pateiktas mokėjimo paraiškas:</text:span></text:p>
      <text:p text:style-name="P149"><text:span text:style-name="T150">10.1</text:span><text:span text:style-name="T151">. skirtas darbo užmokesčiui, gyventojų pajamų mokesčiui ir socialinio draudimo įmokoms (ekonominės klasifikacijos 2.1 straipsnis), – kitą darbo dieną po mokėjimo paraiškos gavimo Valstybės</text:span><text:span text:style-name="T152"><text:s/>iždo departamente dienos, jeigu mokėjimo paraiška pateikiama iki 12 valandos ir šios mokėjimo paraiškos suma, įskaitant anksčiau pateiktų mokėjimo paraiškų pagal ekonominės klasifikacijos 2.1 straipsnį sumas, kurios yra neapmokėtos, yra ne daugiau kaip 5<text:s/></text:span><text:span text:style-name="T153">procentais didesnė, lygi arba mažesnė už pagal šį straipsnį teiktą paskutinę asignavimų poreikio prognozės, kurią asignavimų valdytojai, jiems pavaldžios biudžetinės įstaigos ir kiti subjektai teikia Valstybės iždo departamentui vadovaudamiesi Valstybės pi</text:span><text:span text:style-name="T154">niginių išteklių srautams prognozuoti skirtos informacijos teikimo taisyklėmis, patvirtintomis Lietuvos Respublikos finansų ministro 2011 m. rugpjūčio 11 d. įsakymu Nr. 1K-275 „Dėl Valstybės piniginių išteklių srautams prognozuoti skirtos informacijos teik</text:span><text:span text:style-name="T155">imo taisyklių patvirtinimo“ (toliau – Valstybės piniginių išteklių srautams prognozuoti skirtos informacijos teikimo taisyklės), sumą. Kitu atveju lėšos pervedamos trečią darbo dieną po mokėjimo paraiškos gavimo Valstybės iždo departamente dienos arba mokė</text:span><text:span text:style-name="T156">jimo<text:s/></text:span><text:soft-page-break/><text:span text:style-name="T157">paraiškoje nurodytą išlaidų apmokėjimo dieną, jeigu mokėjimo data yra vėlesnė negu 3 darbo dienos;</text:span></text:p>
      <text:p text:style-name="P158"><text:span text:style-name="T159">10.2</text:span><text:span text:style-name="T160">. skirtas stipendijoms, socialinės paramos išmokoms, skolos valstybės vardu valdymo išlaidoms, Europos Sąjungos (toliau – ES) ir kitos tarptauti</text:span><text:span text:style-name="T161">nės finansinės paramos bei jų bendrojo finansavimo lėšoms pervesti nepriklausomai nuo mokėtinos sumos, taip pat kitoms išlaidoms, kai biudžetinės įstaigos ar kito subjekto vienos dienos mokėtinų išlaidų suma yra iki 2 mln. eurų, – trečią darbo dieną po mok</text:span><text:span text:style-name="T162">ėjimo paraiškos gavimo Valstybės iždo departamente dienos arba mokėjimo paraiškoje nurodytą išlaidų apmokėjimo dieną, kai mokėjimo data yra vėlesnė negu 3 darbo dienos;</text:span></text:p>
      <text:p text:style-name="P163"><text:span text:style-name="T164">10.3</text:span><text:span text:style-name="T165">. skirtas kitiems tikslams:</text:span></text:p>
      <text:p text:style-name="P166"><text:span text:style-name="T167">10.3.1</text:span><text:span text:style-name="T168">. per laikotarpį nuo 3 iki 5 darbo dienų po</text:span><text:span text:style-name="T169"><text:s/>mokėjimo paraiškos gavimo Valstybės iždo departamente dienos, kai biudžetinės įstaigos ar kito subjekto vienos dienos mokėtinų išlaidų suma yra nuo 2 mln. eurų iki 4 mln. eurų, arba mokėjimo paraiškoje nurodytą išlaidų apmokėjimo dieną, kai mokėjimo data<text:s/></text:span><text:span text:style-name="T170">yra vėlesnė negu 5 darbo dienos;</text:span></text:p>
      <text:p text:style-name="P171"><text:span text:style-name="T172">10.3.2</text:span><text:span text:style-name="T173">. per laikotarpį nuo 3 iki 10 darbo dienų po mokėjimo paraiškos gavimo Valstybės iždo departamente dienos, kai biudžetinės įstaigos ar kito subjekto vienos dienos mokėtinų išlaidų suma yra nuo 4 mln. eurų iki 12 m</text:span><text:span text:style-name="T174">ln. eurų, arba mokėjimo paraiškoje nurodytą išlaidų apmokėjimo dieną, kai mokėjimo data yra vėlesnė negu 10 darbo dienų;</text:span></text:p>
      <text:p text:style-name="P175"><text:span text:style-name="T176">10.3.3</text:span><text:span text:style-name="T177">. per laikotarpį nuo 3 iki 20 darbo dienų po mokėjimo paraiškos gavimo Valstybės iždo departamente dienos, kai biudžetinės įs</text:span><text:span text:style-name="T178">taigos ar kito subjekto vienos dienos mokėtinų išlaidų suma yra nuo 12 mln. eurų, arba mokėjimo paraiškoje nurodytą išlaidų apmokėjimo dieną, kai mokėjimo data yra vėlesnė negu 20 darbo dienų.</text:span></text:p>
      <text:p text:style-name="P179"><text:span text:style-name="T180">11</text:span><text:span text:style-name="T181">. Lėšos pagal mokėjimo paraiškas užsienio valiuta ir<text:s/></text:span><text:span text:style-name="T182">eurais tarptautiniam pervedimui, nurodytas taisyklių V skyriuje, pervedamos per 4 darbo dienas nuo paraiškų gavimo Valstybės iždo departamente.</text:span></text:p>
      <text:p text:style-name="P183"><text:span text:style-name="T184">11</text:span><text:span text:style-name="T185">1</text:span><text:span text:style-name="T186">. Valstybės iždo departamentas mokėjimo nurodymus vykdo atsižvelgdamas į sistemų STEP2 (Europos bankų<text:s/></text:span><text:span text:style-name="T187">asociacijos bendros mokėjimų eurais erdvės (SEPA) reikalavimus atitinkančią ir ABE Clearing S.A.S. valdomos tarpuskaitos sistemos) ir TARGET2 (mokėjimo sistemos, teikiančios realaus laiko atskirųjų atsiskaitymų eurais paslaugą) veikimo laiką. Valstybės biu</text:span><text:span text:style-name="T188">džeto asignavimų valdytojai, jiems pavaldžios biudžetinės įstaigos ir kiti subjektai mokėjimo paraiškas, asignavimų poreikio prognozes rengia ir teikia Valstybės iždo departamentui įvertindami šių sistemų veikimo laiką.</text:span><text:s/></text:p>
      <text:p text:style-name="P189"><text:span text:style-name="T190">12</text:span><text:span text:style-name="T191">. Valstybės biudžeto lėšos ga</text:span><text:span text:style-name="T192">li būti pervedamos anksčiau, negu nustatyta taisyklių 10 ir 11 punktuose, laikantis šios tvarkos:</text:span></text:p>
      <text:p text:style-name="P193"><text:span text:style-name="T194">12.1</text:span><text:span text:style-name="T195">. asignavimų valdytojai, jiems pavaldžios biudžetinės įstaigos ir kiti subjektai pateikia raštu paaiškinimą, kuriame nurodomos nuo asignavimų valdytojų,</text:span><text:span text:style-name="T196"><text:s/>jiems pavaldžių biudžetinių įstaigų ir kitų subjektų nepriklausančios objektyvios priežastys, kodėl konkrečios mokėjimo paraiškos (nurodomas mokėjimo paraiškos numeris ir registravimo data VBAM sistemoje) nebuvo galimybės pateikti įvertinant taisyklių 10<text:s/></text:span><text:span text:style-name="T197">ir 11 punktuose nustatytus lėšų pervedimo pagal mokėjimo paraiškas terminus, kokia būtų finansinių pasekmių (delspinigiai, palūkanos, baudos ar pan.) piniginė išraiška, jeigu lėšos pagal mokėjimo paraišką būtų pervestos laikantis taisyklių 10 ir 11 punktuo</text:span><text:span text:style-name="T198">se nustatytų terminų, ir nurodo išlaidų apmokėjimo datą;</text:span></text:p>
      <text:p text:style-name="P199"><text:span text:style-name="T200">12.2</text:span><text:span text:style-name="T201">. gavus mokėjimo paraišką ir paaiškinimą, organizuojamas Valstybės iždo departamento atstovų – direktoriaus, direktoriaus pavaduotojų, skyriaus, atsakingo už valstybės pinigų srautų prognozav</text:span><text:span text:style-name="T202">imą, ir skyriaus, atsakingo už valstybės biudžeto lėšų išmokėjimą, vedėjų – pasitarimas, kurio metu įvertinamas gautas paaiškinimas, valstybės piniginių išteklių likučių ir pinigų srautų prognozių duomenys, galimų alternatyvų ekonomiškumas ir priimamas spr</text:span><text:span text:style-name="T203">endimas dėl valstybės biudžeto lėšų pervedimo datos, kuri įrašoma pasitarimo protokole.</text:span></text:p>
      <text:p text:style-name="P204"><text:span text:style-name="T205">12</text:span><text:span text:style-name="T206">1</text:span><text:span text:style-name="T207">. Komisija netenkina asignavimų valdytojo, jam pavaldžios biudžetinės įstaigos ar kito subjekto pateikto prašymo dėl mokėjimo paraiškos apmokėjimo termino pake</text:span><text:span text:style-name="T208">itimo esant bent vienai iš šių aplinkybių:</text:span></text:p>
      <text:p text:style-name="P209"><text:span text:style-name="T210">12</text:span><text:span text:style-name="T211">1</text:span><text:span text:style-name="T212">.1</text:span><text:span text:style-name="T213">. prašyme nėra pateiktas paaiškinimas, kodėl mokėjimo paraiška nebuvo pateikta tokiu laiku, kad, įvertinus mokėjimo paraiškų apmokėjimo terminus, lėšos būtų gautos reikiamą dieną;</text:span></text:p>
      <text:p text:style-name="P214"><text:span text:style-name="T215">12</text:span><text:span text:style-name="T216">1</text:span><text:span text:style-name="T217">.2</text:span><text:span text:style-name="T218">. per pastaruosiu</text:span><text:span text:style-name="T219">s 6 mėnesius prašymas pateiktas antrą kartą ir nenurodytos priemonės, kurių buvo imtasi, kad pakartotinio prašymo teikimą sąlygojusios priežastys nesikartotų;<text:s/></text:span></text:p>
      <text:p text:style-name="P220"><text:span text:style-name="T221">12</text:span><text:span text:style-name="T222">1</text:span><text:span text:style-name="T223">.3</text:span><text:span text:style-name="T224">. valstybės iždo finansiniai nuostoliai būtų didesni, palyginti su prašymą pateikusiojo</text:span><text:span text:style-name="T225"><text:s/>finansiniais nuostoliais, jeigu prašymas nebūtų patenkintas;</text:span></text:p>
      <text:p text:style-name="P226"><text:span text:style-name="T227">12</text:span><text:span text:style-name="T228">1</text:span><text:span text:style-name="T229">.4</text:span><text:span text:style-name="T230">. nustatyta, kad prašymą pateikusiojo nurodytos prašymo pateikimą sąlygojusios priežastys nėra pagrįstos.</text:span><text:s/></text:p>
      <text:p text:style-name="P231"><text:span text:style-name="T232">13</text:span><text:span text:style-name="T233">. Asignavimų valdytojai, jiems pavaldžios biudžetinės įstaigos ir kiti</text:span><text:span text:style-name="T234"><text:s/>subjektai mokėjimo paraiškas pateikia Valstybės iždo departamentui ne vėliau kaip likus taisyklių 10 ir 11 punktuose nustatytiems valstybės biudžeto lėšų pervedimo terminams iki biudžetinių metų pabaigos. Kai asignavimų valdytojai, jiems pavaldžios biudže</text:span><text:span text:style-name="T235">tinės įstaigos ir kiti subjektai, esant poreikiui panaudoti einamųjų biudžetinių metų asignavimus, pateikia mokėjimo paraiškas vėliau negu likus taisyklių 10 ir 11 punktuose nustatytiems terminams iki biudžetinių metų pabaigos, sprendimai dėl valstybės biu</text:span><text:span text:style-name="T236">džeto lėšų pervedimo gali būti priimti laikantis taisyklių 12 punkte nustatytos tvarkos. Nusprendus nepervesti valstybės biudžeto lėšų, mokėjimo paraiška atmetama.</text:span></text:p>
      <text:p text:style-name="P237"/>
      <text:p text:style-name="P238"><text:span text:style-name="T239">III</text:span><text:span text:style-name="T240"><text:s/>SKYRIUS</text:span></text:p>
      <text:p text:style-name="P241"><text:span text:style-name="T242">VBAM SISTEMOS NAUDOTOJŲ PASKYRIMAS</text:span></text:p>
      <text:p text:style-name="P243"/>
      <text:p text:style-name="P244"><text:span text:style-name="T245">14</text:span><text:span text:style-name="T246">. Asignavimų valdytojų, jiems<text:s/></text:span><text:span text:style-name="T247">pavaldžių biudžetinių įstaigų ir kitų subjektų vadovų darbui su VBAM sistema paskirti atsakingi asmenys atlieka mokėjimo paraiškų rengimo, tiekėjų duomenų įvedimo ir su asignavimų naudojimu susijusias bendrojo žurnalo pildymo procedūras. Paskirti atsakingi</text:span><text:span text:style-name="T248"><text:s/>asmenys užpildo formą VBAMS NK-1 „Naudotojų identifikavimo kortelė“ (2 priedas) (toliau – naudotojų kortelė), kurioje paskirtiems asmenims suteikiami individualūs VBAM sistemos naudotojo identifikavimo kodai ir patvirtinami šių asmenų ir vadovą pavaduojan</text:span><text:span text:style-name="T249">čių asmenų parašai.</text:span></text:p>
      <text:p text:style-name="P250">Pasikeitus asmeniui, įtrauktam į naudotojų kortelę, pildoma nauja naudotojų kortelė, kurioje nurodoma ankstesnės naudotojų kortelės keitimo priežastis (įtrauktas naujas naudotojas; pakeista naudotojo pavardė; panaikinamas naudotojas; pakeistas vadovą pavaduojantis asmuo ir pan.). Anksčiau pateikta naudotojų kortelė galioja, iki bus pateikta nauja (pagal poreikį) naudotojų kortelė.</text:p>
      <text:p text:style-name="P251"><text:span text:style-name="T252">Kai anksčiau pateiktoje naudotojų kortelėje nėra pasikeitimų, naujam naudotojui gali būti pildoma nauja naud</text:span><text:span text:style-name="T253">otojo kortelė, nurodant, kad galioja anksčiau pateikta naudotojų kortelė (data ir Nr.).</text:span></text:p>
      <text:p text:style-name="P254"><text:span text:style-name="T255">15</text:span><text:span text:style-name="T256">. Trys naudotojų kortelės pasirašyti egzemplioriai, du iš jų – patvirtinti biudžetinės įstaigos ar kito subjekto herbiniu antspaudu, pateikiami VBAM sistemos admi</text:span><text:span text:style-name="T257">nistratoriui <text:s/>pagal pavaldumą, o jo nesant, – Valstybės iždo departamentui. Gautus visus tris egzempliorius pirma turi pasirašyti <text:s/>VBAM sistemos administratorius pagal pavaldumą ir paskui – Valstybės iždo departamento direktoriaus paskirtas atsakingas asmu</text:span><text:span text:style-name="T258">o, o nesant VBAM sistemos administratoriaus pagal pavaldumą, pirma – Valstybės iždo departamento asmuo ir paskui – Finansų ministerijos VBAM sistemos administratorius. Pirmas naudotojų kortelės egzempliorius su herbiniu antspaudu saugomas Valstybės iždo de</text:span><text:span text:style-name="T259">partamente ir naudojamas parašams mokėjimo paraiškose palyginti, antras – grąžinamas asignavimų valdytojui ar jo pavaldžiai biudžetinei įstaigai ar kitam subjektui, pateikusiam šią kortelę, trečias lieka pas VBAM sistemos administratorių, atsakingą už naud</text:span><text:span text:style-name="T260">otojų identifikavimo kodų įtraukimą (panaikinimą) VBAM sistemoje.</text:span></text:p>
      <text:p text:style-name="P261"><text:span text:style-name="T262">16</text:span><text:span text:style-name="T263">. Rengiant mokėjimo paraišką VBAM sistemoje, turi dalyvauti mažiausiai du atsakingi asmenys, iš kurių vienas turi teisę atlikti mokėjimo paraiškos tvirtinimo procedūrą (asmuo, kuriam V</text:span><text:span text:style-name="T264">BAM sistemoje suteiktas 12 arba 52 naudotojo kodas), kitas – mokėjimo paraiškos registravimo procedūrą (asmuo, kuriam VBAM sistemoje suteiktas 11 arba 51 naudotojo kodas). Mokėjimo paraiškų registravimo teisė turi būti suteikta biudžetinės įstaigos ir kito</text:span><text:span text:style-name="T265"><text:s/>subjekto vyriausiajam buhalteriui (buhalteriui), tvirtinimo – biudžetinės įstaigos ir kito subjekto vadovo paskirtam asmeniui. Tvirtinimo ir registravimo teisės VBAM sistemoje negali būti suteiktos tam pačiam asmeniui. Įrašus VBAM sistemos bendruosiuose ž</text:span><text:span text:style-name="T266">urnaluose gali registruoti asmuo, turintis mokėjimo paraiškų registravimo VBAM sistemoje teisę.</text:span></text:p>
      <text:p text:style-name="P267"/>
      <text:p text:style-name="P268"><text:span text:style-name="T269">IV</text:span><text:span text:style-name="T270"><text:s/>SKYRIUS</text:span></text:p>
      <text:p text:style-name="P271"><text:span text:style-name="T272">MOKĖJIMO PARAIŠKŲ RENGIMAS IR TEIKIMAS NAUDOJANT VBAM SISTEMĄ</text:span></text:p>
      <text:p text:style-name="P273"/>
      <text:p text:style-name="P274"><text:span text:style-name="T275">17</text:span><text:span text:style-name="T276">. Mokėjimo paraiškas rengia asignavimų valdytojo, jam pavaldžios biudžeti</text:span><text:span text:style-name="T277">nės įstaigos vadovo ir kito subjekto vadovo paskirti asmenys (toliau – paskirtas asmuo).</text:span></text:p>
      <text:p text:style-name="P278"><text:span text:style-name="T279">18</text:span><text:span text:style-name="T280">. Mokėjimo paraiškos rengiamos pagal apmokėtinų išlaidų pagrindimo dokumentus – tiekėjų sąskaitas faktūras, PVM sąskaitas faktūras, sutartis, darbo užmokesčio, s</text:span><text:span text:style-name="T281">tipendijų, pašalpų ir kitų išmokų žiniaraščius ir kitus mokėjimo dokumentus arba kitus mokėjimo atlikimo pagrindimo dokumentus – naudojant VBAM sistemą.</text:span></text:p>
      <text:p text:style-name="P282"><text:span text:style-name="T283">19</text:span><text:span text:style-name="T284">. Prieš rengdamas mokėjimo paraiškas paskirtas asmuo privalo VBAM sistemoje atnaujinti (importuot</text:span><text:span text:style-name="T285">i) tiekėjų sąrašo informaciją.</text:span></text:p>
      <text:p text:style-name="P286">Kai reikiamo tiekėjo (lėšų gavėjo) nėra VBAM sistemos tiekėjų sąraše arba kai toks tiekėjas yra VBAM sistemos tiekėjų sąraše, tačiau jo duomenys neatitinka duomenų, nurodytų išlaidų pagrindimo dokumente, paskirtas asmuo siūlomų tiekėjų duomenis įveda į VBAM sistemą ir jų elektroninę informaciją išsiunčia (eksportuoja) asignavimų valdytojui pagal pavaldumą, nesant pavaldumo, – Valstybės iždo departamentui.</text:p>
      <text:p text:style-name="P287">Tais atvejais, kai tiekėjo duomenų elektroninės informacijos perduoti<text:s/>naudojant VBAM sistemą nėra galimybės, reikiamo tiekėjo (lėšų gavėjo) duomenys Valstybės iždo departamentui pateikiami pagal formą MOK-07 „Tiekėjų (lėšų gavėjų), siūlomų įtraukti į VBAMS tiekėjų sąrašą, duomenys“ (3 priedas), pasirašytą asignavimų valdytojo, jam pavaldžios biudžetinės įstaigos ar kito subjekto vadovo ar jo įgalioto asmens ir vyriausiojo buhalterio (buhalterio).</text:p>
      <text:p text:style-name="P288">Paskirtas asmuo VBAM sistemos tiekėjo kortelėje esančius duomenis palygina su tiekėjo, kuriam mokėjimo paraiškoje prašoma pervesti<text:s/>valstybės biudžeto lėšas, duomenimis ir įsitikina, ar tiekėjo sąskaita kredito įstaigoje ir kiti tiekėjo duomenys VBAM sistemoje teisingi ir atitinka išlaidų pagrindimo dokumento arba mokėjimo atlikimo pagrindimo dokumento duomenis.<text:s/></text:p>
      <text:p text:style-name="P289"><text:span text:style-name="T290">Už duomenų apie tiekėj</text:span><text:span text:style-name="T291">ą (lėšų gavėją) ir jo sąskaitą kredito įstaigoje, nurodytą mokėjimo paraiškoje, teisingumą atsakingi šiuos duomenis ir mokėjimo paraišką pateikęs asignavimų valdytojas, jam pavaldžios biudžetinės įstaigos ar kito subjekto vadovas ir jo paskirti asmenys.</text:span></text:p>
      <text:p text:style-name="P292"><text:span text:style-name="T293">20</text:span><text:span text:style-name="T294">. Valstybės biudžeto programų, finansuojamų iš 2007–2013 metų ES struktūrinės paramos, 2014–2020 metų ES struktūrinių fondų lėšų, 2009–2014 metų Europos ekonominės erdvės ir Norvegijos finansinių mechanizmų ar kitos tarptautinės finansinės paramos (tol</text:span><text:span text:style-name="T295">iau kartu – kita tarptautinė finansinė parama) ir jų bendrojo finansavimo lėšų, mokėjimo paraiškų elektroninę informaciją į VBAM sistemą importuoja paskirtas asmuo iš ES struktūrinės paramos kompiuterinės informacinės valdymo ir priežiūros sistemos (toliau</text:span><text:span text:style-name="T296"><text:s/>– SFMIS), jeigu yra nustatyta jos naudojimo tvarka. Jeigu SFMIS naudojimo tvarka nėra nustatyta, mokėjimo paraiškos pagal šias valstybės biudžeto programas rengiamos tiesiogiai VBAM sistemoje. Mokėjimo paraiškos laukelyje (stulpelyje) „Mokėjimo dokumentas</text:span><text:span text:style-name="T297">“ nurodomas projekto kodas ir kita informacija, reikalaujama pagal atitinkamos ES ar kitos tarptautinės finansinės paramos administravimo taisykles.</text:span></text:p>
      <text:p text:style-name="P298"><text:span text:style-name="T299">Paskirtas asmuo pagal importuotus iš SFMIS ir parengtus VBAM sistemoje mokėjimo paraiškų duomenis išspausdi</text:span><text:span text:style-name="T300">na mokėjimo paraiškų formas, jas sutikrina su išlaidų pagrindimo dokumentais arba mokėjimo atlikimo pagrindimo dokumentais. Mokėjimo paraiškose, skirtose programos išlaidoms apmokėti iš pajamų įmokų ar tikslinės paskirties lėšų, turi būti įrašytas įmokėtų<text:s/></text:span><text:span text:style-name="T301">pajamų įmokų ar tikslinės paskirties lėšų likutis, kurio turi užtekti išlaidoms pagal mokėjimo paraiškas apmokėti ir kuris turi būti patvirtintas vyriausiojo buhalterio (buhalterio) parašu. Kai vadovo paskirtas asmuo, kuriam VBAM sistemoje paskirta atlikti</text:span><text:span text:style-name="T302"><text:s/>mokėjimo paraiškų tvirtinimo procedūrą, sulyginęs išspausdintų mokėjimo paraiškų informaciją su VBAM sistemoje tvirtinti parengta mokėjimo paraiškų informacija, atlieka tvirtinimo procedūrą VBAM sistemoje ir pasirašo mokėjimo paraiškų eilutėje „mokėjimo p</text:span><text:span text:style-name="T303">araiškas VBAM sistemoje patvirtino“, mokėjimo paraiškas pasirašo asignavimų valdytojo, jam pavaldžios biudžetinės įstaigos ar kito subjekto vyriausiasis buhalteris (buhalteris) ir vadovas ar jo įgaliotas asmuo. Vyriausiasis buhalteris (buhalteris) patvirti</text:span><text:span text:style-name="T304">ntas mokėjimo paraiškas užregistruoja VBAM sistemoje.</text:span></text:p>
      <text:p text:style-name="P305"><text:span text:style-name="T306">21</text:span><text:span text:style-name="T307">. Pavaldžios biudžetinės įstaigos ir kiti subjektai užregistruotų VBAM sistemoje mokėjimo paraiškų elektroninę informaciją per VBAM sistemą išsiunčia (eksportuoja) asignavimų valdytojui ar ministr</text:span><text:span text:style-name="T308">o valdymo srities įstaigai, vykdančiai atitinkamo asignavimų valdytojo programas, šie ir kiti asignavimų valdytojai minėtą informaciją siunčia Valstybės iždo departamentui. Papildomai vienas patvirtintas ir antspauduotas mokėjimo paraiškų egzempliorius per</text:span><text:span text:style-name="T309">duodamas Valstybės iždo departamentui, kitą patvirtintą egzempliorių pasilieka mokėjimo paraiškų rengėjas – asignavimų valdytojas, jam pavaldi biudžetinė įstaiga ir kitas subjektas. Mokėjimo paraiškos, pagal kurias išlaidos apmokamos iš ES ar kitos tarptau</text:span><text:span text:style-name="T310">tinės finansinės paramos, pajamų įmokų ir tikslinės paskirties lėšų, turi būti atskirtos nuo visų kitų mokėjimo paraiškų, t. y. išspausdinamos, pasirašomos vyriausiojo buhalterio (buhalterio), patvirtinamos ir<text:s/></text:span><text:soft-page-break/><text:span text:style-name="T311">teikiamos atskirai. Asignavimų valdytojo ar mi</text:span><text:span text:style-name="T312">nistro valdymo srities įstaigos, vykdančios atitinkamo asignavimų valdytojo programas, reikalavimu pavaldžios biudžetinės įstaigos ir kiti subjektai perduoda jiems patvirtintą mokėjimo paraiškų egzempliorių.</text:span></text:p>
      <text:p text:style-name="P313"><text:span text:style-name="T314">22</text:span><text:span text:style-name="T315">. Asignavimų valdytojai, jiems pavaldžios<text:s/></text:span><text:span text:style-name="T316">biudžetinės įstaigos ir kiti subjektai mokėjimo paraiškas, tiekėjų pasiūlymų formas ir naudotojų korteles registruoja užrašydami registracijos numerį ir registracijos (išsiuntimo) datą.</text:span></text:p>
      <text:p text:style-name="P317"><text:span text:style-name="T318">23</text:span><text:span text:style-name="T319">. Asignavimų valdytojai, jiems pavaldžios biudžetinės įstaigos i</text:span><text:span text:style-name="T320">r kiti subjektai, kurie nenaudoja VBAM sistemos, bet jie yra įtraukti į VBAM sistemą asignavimų valdytojo (pagal pavaldumą) įstaigoje arba Valstybės iždo departamente, nenaudodami VBAM sistemos, parengia formą MOK-01 „Mokėjimo paraiškos“ (4 priedas).</text:span></text:p>
      <text:p text:style-name="P321"><text:span text:style-name="T322">Du pa</text:span><text:span text:style-name="T323">rengtus mokėjimo paraiškų egzempliorius pasirašo asignavimų valdytojas, jam pavaldžios biudžetinės įstaigos ar kito subjekto vadovas ar jo įgaliotas asmuo ir vyriausiasis buhalteris (buhalteris) ir vieną egzempliorių, patvirtintą herbiniu antspaudu, ne vėl</text:span><text:span text:style-name="T324">iau kaip viena darbo diena anksčiau, negu <text:s/>taisyklių 10 punkte nurodytas terminas iki mokėjimo paraiškoje nurodyto išlaidų apmokėjimo termino, biudžetinė įstaiga ar kitas subjektas pateikia asignavimų valdytojui, kuriam jie pavaldūs, nesant pavaldumo,– Val</text:span><text:span text:style-name="T325">stybės iždo departamentui. Be to, turi būti pateikti asmenų, įgaliotų pasirašyti mokėjimo paraiškas, parašų pavyzdžiai.</text:span></text:p>
      <text:p text:style-name="P326"><text:span text:style-name="T327">24</text:span><text:span text:style-name="T328">. Asignavimų valdytojo paskirti asmenys pagal gautas iš pavaldžios biudžetinės įstaigos ar kito subjekto, kurie į VBAM sistemą įtr</text:span><text:span text:style-name="T329">aukti asignavimų valdytojo įstaigoje, mokėjimo paraiškas, kaip išlaidų pagrindimo dokumentus, VBAM sistemoje parengia mokėjimo paraiškas, išspausdina du mokėjimo paraiškų egzempliorius, juos pasirašo ir vieną egzempliorių, patvirtintą asignavimų valdytojo<text:s/></text:span><text:span text:style-name="T330">herbiniu antspaudu, taisyklių 10 punkte nurodytu terminu pateikia Valstybės iždo departamentui, kartu išsiunčia (eksportuoja) mokėjimo paraiškų elektroninę informaciją, be to, biudžetinės įstaigos ar kito subjekto mokėjimo paraiškose įrašo mokėjimo paraišk</text:span><text:span text:style-name="T331">os registravimo VBAM sistemoje datą, numerį ir pasirašo.</text:span></text:p>
      <text:p text:style-name="P332"><text:span text:style-name="T333">25</text:span><text:span text:style-name="T334">. Valstybės iždo departamento paskirti asmenys gautų iš asignavimų valdytojo ar kito subjekto, kurie į VBAM sistemą įtraukti Valstybės iždo departamente, mokėjimo paraiškų, kaip išlaidų pagrind</text:span><text:span text:style-name="T335">imo dokumentų, duomenis įtraukia į VBAM sistemą ir asignavimų valdytojo ar kito subjekto mokėjimo paraiškose įrašo mokėjimo paraiškos registravimo VBAM sistemoje datą, numerį ir pasirašo.</text:span></text:p>
      <text:p text:style-name="P336"/>
      <text:p text:style-name="P337"><text:span text:style-name="T338">V</text:span><text:span text:style-name="T339"><text:s/>SKYRIUS</text:span></text:p>
      <text:p text:style-name="P340"><text:span text:style-name="T341">MOKĖJIMO PARAIŠKOS UŽSIENIO VALIUTA IR EURAIS<text:s/></text:span><text:span text:style-name="T342">TARPTAUTINIAM PERVEDIMUI</text:span></text:p>
      <text:p text:style-name="P343"/>
      <text:p text:style-name="P344"><text:span text:style-name="T345">26</text:span><text:span text:style-name="T346">. Asignavimų valdytojas, jam pavaldi biudžetinė įstaiga ir kitas subjektas lėšoms iš valstybės iždo sąskaitos pervesti ta užsienio valiuta, kuri VBAMS valiutų sąraše pažymėta mokėjimo paraiškoms rengti, tiesiogiai tiekėjui (</text:span><text:span text:style-name="T347">lėšų gavėjui) ir eurais tiesiogiai užsienio tiekėjui (lėšų gavėjui), esančiam ne Lietuvos Respublikoje, pagal valstybės biudžeto programas, finansuojamas ES ir kitos tarptautinės finansinės paramos ir jų bendrojo finansavimo lėšomis, ir pagal skolos valsty</text:span><text:span text:style-name="T348">bės vardu valdymo programą Valstybės iždo departamentui teikia formą VBAMS VAL-01 „Mokėjimo paraiška užsienio valiuta ir eurais tarptautiniam pervedimui“ (5 priedas) (toliau – mokėjimo paraiška valiuta), parengtą naudojant VBAM sistemą, ir jos elektroninę<text:s/></text:span><text:span text:style-name="T349">informaciją. Pildant mokėjimo paraišką valiuta, jei pervedama valiuta nėra gavėjo banko valstybės valiuta, turi būti nurodytas gavėjo banko bankas korespondentas (pagal poreikį).</text:span></text:p>
      <text:p text:style-name="P350"><text:span text:style-name="T351">27</text:span><text:span text:style-name="T352">. Kai reikiamo užsienio tiekėjo nėra VBAMS tiekėjų sąraše, asignavimų v</text:span><text:span text:style-name="T353">aldytojo, jam pavaldžios biudžetinės įstaigos ir kito subjekto paskirtas asmuo, nenaudodamas VBAMS, užpildo formą VAL-07 „Užsienio tiekėjo (gavėjo), siūlomo įtraukti į VBAMS tiekėjų bylą, duomenys“ (6 priedas) (toliau – užsienio tiekėjo pasiūlymo forma). U</text:span><text:span text:style-name="T354">žsienio tiekėjo pasiūlymo formoje nurodomi visi būtini užsienio tiekėjo, kuriam pagal sąskaitą reikės pervesti lėšas užsienio valiuta ar atlikti tarptautinį pervedimą eurais, duomenys. Užsienio tiekėjo pasiūlymo forma, patvirtinta asignavimų valdytojo įsta</text:span><text:span text:style-name="T355">igos vadovo ar jo įgalioto asmens ir vyriausiojo buhalterio (buhalterio) parašais, pateikiama Valstybės iždo departamentui. Valstybės iždo departamento atsakingas asmuo, tvarkantis tiekėjų sąrašą, gautus iš asignavimų valdytojo, jam pavaldžios biudžetinės<text:s/></text:span><text:span text:style-name="T356">įstaigos ir kito subjekto užsienio tiekėjų pasiūlymų formų duomenis įveda į VBAM sistemą ir jų elektroninę informaciją eksportuoja bendrame VBAM sistemos tiekėjų sąraše.</text:span></text:p>
      <text:soft-page-break/>
      <text:p text:style-name="P357"><text:span text:style-name="T358">Valstybės iždo departamentas užsienio tiekėjams unifikuoti VBAM sistemoje suteikia kod</text:span><text:span text:style-name="T359">us pagal valstybių dviženklius raidžių kodus ir atitinkamos valstybės tiekėjų eilės numerius VBAM sistemoje. Užsienio tiekėjo kodas į mokėjimo pavedimą užsienio valiuta ir tarptautinį pavedimą eurais neperkeliamas.</text:span></text:p>
      <text:p text:style-name="P360"><text:span text:style-name="T361">28</text:span><text:span text:style-name="T362">. Kitos mokėjimo paraiškos valiuta<text:s/></text:span><text:span text:style-name="T363">rengimo VBAM sistemoje, pasirašymo, teikimo ir elektroninės informacijos perdavimo Valstybės iždo departamentui, elektroninės informacijos apie apmokėjimą perdavimo asignavimų valdytojams procedūros atliekamos pagal taisyklių IV skyriaus nuostatas.</text:span></text:p>
      <text:p text:style-name="P364"/>
      <text:p text:style-name="P365"><text:span text:style-name="T366">VI</text:span><text:span text:style-name="T367"><text:s/>SKYRIUS</text:span></text:p>
      <text:p text:style-name="P368"><text:span text:style-name="T369">ASIGNAVIMŲ VALDYTOJŲ FUNKCIJOS NAUDOJANT VBAM SISTEMĄ</text:span></text:p>
      <text:p text:style-name="P370"/>
      <text:p text:style-name="P371"><text:span text:style-name="T372">29</text:span><text:span text:style-name="T373">. Asignavimų valdytojas yra atsakingas už vadovaujamos biudžetinės įstaigos, pavaldžių biudžetinių įstaigų ir kitų subjektų programų sąmatų, jų vykdymo duomenų teisingumą VBAM sistemoj</text:span><text:span text:style-name="T374">e, VBAM sistemos įdiegimą laiku ir jos funkcionavimą vadovaujamoje ir pavaldžiose biudžetinėse įstaigose ir kituose subjektuose.</text:span></text:p>
      <text:p text:style-name="P375"><text:span text:style-name="T376">30</text:span><text:span text:style-name="T377">. Asignavimų valdytojas, naudodamas VBAM sistemą, tvarko savo ir pavaldžių biudžetinių įstaigų ir kitų subjektų programų<text:s/></text:span><text:span text:style-name="T378">sąmatas, kontroliuoja išlaidų sąmatų vykdymą, gauna (importuoja) VBAM sistemoje mokėjimo paraiškas, informaciją apie mokėjimo paraiškų būklę, tiekėjų sąrašą, asignavimų panaudojimo duomenis bei kitą informaciją ir perduoda (eksportuoja) Valstybės iždo depa</text:span><text:span text:style-name="T379">rtamentui, pavaldžioms biudžetinėms įstaigoms ir kitiems subjektams. Šioms funkcijoms atlikti asignavimų valdytojas paskiria atsakingus asmenis dirbti su VBAM sistema. Paskirtiems asmenims užpildoma naudotojų kortelė ir suteikiami individualūs VBAM sistemo</text:span><text:span text:style-name="T380">s naudotojo identifikavimo kodai.</text:span></text:p>
      <text:p text:style-name="P381"><text:span text:style-name="T382">Asignavimų valdytojas, turintis VBAM sistemos administratorių, gauna iš pavaldžių biudžetinių įstaigų ir kitų subjektų naudotojų korteles (po tris egzempliorius), asignavimų valdytojo asmuo patikrina, asignavimų valdytojo<text:s/></text:span><text:span text:style-name="T383">VBAM sistemos administratorius įtraukia arba panaikina naudotojus VBAM sistemoje, įrašo jų įtraukimo arba panaikinimo datą ir pasirašo. Toliau visi trys naudotojų kortelės egzemplioriai perduodami Valstybės iždo departamentui. Valstybės iždo departamento a</text:span><text:span text:style-name="T384">smuo, priėmęs korteles, pasirašo ir du egzempliorius grąžina asignavimų valdytojo asmeniui, kuris vieną kortelės egzempliorių pasilieka sau, kitą grąžina pavaldžiai biudžetinei įstaigai ar kitam subjektui, pateikusiam šią kortelę.</text:span></text:p>
      <text:p text:style-name="P385"><text:span text:style-name="T386">31</text:span><text:span text:style-name="T387">. Ministrų valdymo<text:s/></text:span><text:span text:style-name="T388">sričių įstaigų, vykdančių atitinkamo asignavimų valdytojo programas ir turinčių pavaldžių biudžetinių įstaigų, vadovų funkcijos naudojant VBAM sistemą atitinka asignavimų valdytojų funkcijas naudojant VBAM sistemą.</text:span></text:p>
      <text:p text:style-name="P389"/>
      <text:p text:style-name="P390"><text:span text:style-name="T391">VII</text:span><text:span text:style-name="T392"><text:s/>SKYRIUS</text:span></text:p>
      <text:p text:style-name="P393"><text:span text:style-name="T394">MOKĖJIMO PARAIŠKŲ<text:s/></text:span><text:span text:style-name="T395">TVARKYMAS VALSTYBĖS IŽDO DEPARTAMENTE</text:span></text:p>
      <text:p text:style-name="P396"/>
      <text:p text:style-name="P397"><text:span text:style-name="T398">32</text:span><text:span text:style-name="T399">. Valstybės iždo departamentas gauna mokėjimo paraiškų elektroninę informaciją VBAM sistemoje pagal kiekvieną asignavimų valdytoją, jam pavaldžią biudžetinę įstaigą ir kitą subjektą ir jų mokėjimo paraiškas. VBA</text:span><text:span text:style-name="T400">M sistemoje gautos mokėjimo paraiškos registruojamos VBAM sistemoje elektroninėse bylose pagal jų gavimo (importo) datą ir laiką ir asignavimų valdytojus.</text:span></text:p>
      <text:p text:style-name="P401"><text:span text:style-name="T402">33</text:span><text:span text:style-name="T403">. Valstybės iždo departamentas, naudodamas VBAM sistemą, tvarko tiekėjų sąrašą pagal iš asignav</text:span><text:span text:style-name="T404">imų valdytojų, jiems pavaldžių biudžetinių įstaigų ir kitų subjektų importuotą siūlomų tiekėjų elektroninę informaciją arba gautas tiekėjų pasiūlymų formas ir kasdien išsiunčia (eksportuoja) asignavimų valdytojams, jiems pavaldžioms biudžetinėms įstaigoms<text:s/></text:span><text:span text:style-name="T405">ir kitiems subjektams atnaujintą tiekėjų sąrašo informaciją.</text:span></text:p>
      <text:p text:style-name="P406"><text:span text:style-name="T407">34</text:span><text:span text:style-name="T408">. Valstybės iždo departamento direktorius paskiria asmenis atlikti jiems priskirtas funkcijas (procedūras) VBAM sistemoje. Šiems asmenims pagal Valstybės iždo departamento ir Finansų minist</text:span><text:span text:style-name="T409">erijos Informacinių technologijų departamento direktorių nustatytą tvarką suteikiami individualūs VBAM sistemos naudotojų identifikavimo kodai.</text:span></text:p>
      <text:p text:style-name="P410"><text:span text:style-name="T411">35</text:span><text:span text:style-name="T412">. Paskirti Valstybės iždo departamento asmenys priima iš asignavimų valdytojų, jiems pavaldžių biudžetinių</text:span><text:span text:style-name="T413"><text:s/>įstaigų ir kitų subjektų mokėjimo paraiškas ir naudotojų korteles. Asmenys, priėmę mokėjimo paraiškas, jose pažymi jų gavimo datą, pasirašo, patikrina, ar parašai, esantys mokėjimo paraiškoje, atitinka parašus, esančius naudotojų identifikavimo kortelėje,</text:span><text:span text:style-name="T414"><text:s/>mokėjimo<text:s/></text:span><text:soft-page-break/><text:span text:style-name="T415">paraiškų duomenis palygina su mokėjimo paraiškų elektronine informacija, esančia VBAM sistemoje.</text:span></text:p>
      <text:p text:style-name="P416"><text:span text:style-name="T417">36</text:span><text:span text:style-name="T418">. Kai Valstybės iždo departamento atsakingi asmenys VBAM sistemoje pritaria (VBAM sistemoje tenkina) išlaidų pagal mokėjimo paraiškas apmokėjim</text:span><text:span text:style-name="T419">ui, jų apmokėjimą VBAM sistemoje patvirtina (VBAM sistemoje sertifikuoja) kiti Valstybės iždo departamento asmenys. Valstybės iždo departamento atsakingas asmuo patvirtintoms mokėjimo paraiškoms VBAM sistemoje parengia mokėjimo pavedimų eksporto į banką el</text:span><text:span text:style-name="T420">ektronines bylas ir jų pagrindu išspausdina formą VBAMS Bank-02 „Mokėjimo pavedimų registras“ (7 priedas) ir formą VBAMS Bank-05 „Mokėjimo pavedimų užsienio valiuta ir eurais tarptautiniam pervedimui registras“ (8 priedas) (toliau kartu – mokėjimo pavedimų</text:span><text:span text:style-name="T421"><text:s/>registrai). Mokėjimo pavedimų registrus pasirašo Valstybės iždo departamento asmenys, atlikę VBAM sistemoje išlaidų pagal mokėjimo paraiškas apmokėjimo pritarimo ir apmokėjimo patvirtinimo procedūras pagal kiekvieno asignavimų valdytojo, jam pavaldžios bi</text:span><text:span text:style-name="T422">udžetinės įstaigos ir kito subjekto mokėjimo pavedimų bendrą sumą. Išlaidų pagal mokėjimo paraiškas apmokėjimo pritarimo ir patvirtinimo procedūras turi atlikti skirtingi Valstybės iždo departamento asmenys. Bendrą mokėjimo pavedimų registro sumą patvirtin</text:span><text:span text:style-name="T423">a Valstybės iždo departamento direktoriaus paskirtas asmuo. Mokėjimo pavedimų VBAM sistemos informacija teikiama valstybės iždo sąskaitą tvarkančiam bankui (toliau – bankas) mokėjimams atlikti pagal Finansų ministerijos su banku sudarytą sutartį.</text:span></text:p>
      <text:p text:style-name="P424"><text:span text:style-name="T425">37</text:span><text:span text:style-name="T426">. K</text:span><text:span text:style-name="T427">ai bankas pateikia informaciją apie atliktus mokėjimus (mokėjimų būklė), Valstybės iždo departamento atsakingi asmenys kasdien informuoja asignavimų valdytojus (per VBAM sistemą perduoda elektroninę mokėjimų būklės informaciją) apie asignavimų valdytojų, j</text:span><text:span text:style-name="T428">iems pavaldžių biudžetinių įstaigų ir kitų subjektų išlaidų pagal mokėjimo paraiškas apmokėjimą ir mokėjimo paraiškose nurodo išlaidų apmokėjimo datą.</text:span></text:p>
      <text:p text:style-name="P429"><text:span text:style-name="T430">38</text:span><text:span text:style-name="T431">. Valstybės iždo departamentas gali laikinai sulaikyti pateiktą mokėjimo paraišką, esant šioms apli</text:span><text:span text:style-name="T432">nkybėms:</text:span></text:p>
      <text:p text:style-name="P433"><text:span text:style-name="T434">38.1</text:span><text:span text:style-name="T435">. valstybės iždo sąskaitoje neužtenka lėšų išlaidoms apmokėti;</text:span></text:p>
      <text:p text:style-name="P436"><text:span text:style-name="T437">38.2</text:span><text:span text:style-name="T438">. mokėjimo paraiškos suma viršija mokėjimo paraišką pateikusio asignavimų valdytojo, jam pavaldžios biudžetinės įstaigos ar kito subjekto einamiesiems biudžetiniams metam</text:span><text:span text:style-name="T439">s patvirtintą išlaidų sąmatą;</text:span></text:p>
      <text:p text:style-name="P440"><text:span text:style-name="T441">38.3</text:span><text:span text:style-name="T442">. mokėjimo paraiška dėl lėšų pervedimo į asignavimų valdytojo, jam pavaldžios biudžetinės įstaigos ar kito subjekto sąskaitą pateikta taisyklių 7 punkte nenustatytais atvejais;</text:span></text:p>
      <text:p text:style-name="P443"><text:span text:style-name="T444">38.4</text:span><text:span text:style-name="T445">. mokėjimo paraiškoje nustatyta k</text:span><text:span text:style-name="T446">laida;</text:span></text:p>
      <text:p text:style-name="P447"><text:span text:style-name="T448">38.5</text:span><text:span text:style-name="T449">. asignavimų valdytojo įmokėtų pajamų įmokų ar tikslinės paskirties lėšų, skirtų asignavimų valdytojo programai finansuoti, neužtenka atitinkamo asignavimų valdytojo programos išlaidoms apmokėti;</text:span></text:p>
      <text:p text:style-name="P450"><text:span text:style-name="T451">38.6</text:span><text:span text:style-name="T452">. asignavimų valdytojas, jam pavaldi<text:s/></text:span><text:span text:style-name="T453">biudžetinė įstaiga ar kitas subjektas, pateikęs mokėjimo paraišką, prašo ją sulaikyti;</text:span></text:p>
      <text:p text:style-name="P454"><text:span text:style-name="T455">38.7</text:span><text:span text:style-name="T456">. mokėjimo paraiškos suma 35 procentais viršija asignavimų poreikio prognozę.</text:span></text:p>
      <text:p text:style-name="P457"><text:span text:style-name="T458">39</text:span><text:span text:style-name="T459">. Valstybės iždo departamentas gali atmesti pateiktą mokėjimo paraišką, kai</text:span><text:span text:style-name="T460"><text:s/>nepašalintos <text:s/>taisyklių 38 punkte nurodytos aplinkybės, dėl kurių buvo laikinai sulaikyta pateikta mokėjimo paraiška, arba kai ją atmesti prašo (raštu, faksu, elektroniniu paštu) asignavimų valdytojas, jam pavaldi biudžetinė įstaiga ar kitas subjektas, pa</text:span><text:span text:style-name="T461">teikęs mokėjimo paraišką.</text:span></text:p>
      <text:p text:style-name="P462">Kai mokėjimo paraiška atmetama, Valstybės iždo departamento atsakingi asmenys tai pažymi gautoje mokėjimo paraiškoje – nurodo atmetimo priežastį, pasirašo ir per VBAM sistemą išsiunčia asignavimų valdytojui elektroninę informaciją<text:s/>apie mokėjimo paraiškos atmetimą.</text:p>
      <text:p text:style-name="P463"/>
      <text:p text:style-name="P464"><text:span text:style-name="T465">VIII</text:span><text:span text:style-name="T466"><text:s/>SKYRIUS</text:span></text:p>
      <text:p text:style-name="P467"><text:span text:style-name="T468">VALSTYBĖS IŽDO PROCEDŪROS KAI NEVYKDOMAS VALSTYBĖS BIUDŽETAS</text:span></text:p>
      <text:p text:style-name="P469"/>
      <text:p text:style-name="P470"><text:span text:style-name="T471">40</text:span><text:span text:style-name="T472">. Jeigu nevykdomos Lietuvos Respublikos finansų ministro patvirtintame Lietuvos Respublikos einamųjų metų valstybės biudžeto pajamų i</text:span><text:span text:style-name="T473">r programų finansavimo (ketvirčiais) plane nurodytos pajamos nuo metų pradžios ir Finansų ministerija toliau prognozuoja gauti mažiau šių pajamų, negu numatyta, arba jeigu prognozuojamas šių pajamų nesurinkimas einamųjų metų IV ketvirtį ir jeigu nepakanka<text:s/></text:span><text:span text:style-name="T474">Lietuvos Respublikos valstybės biudžeto apyvartos lėšų laikinam pajamų trūkumui padengti, kol bus teisės aktų nustatyta tvarka priimtas atitinkamas Lietuvos Respublikos valstybės biudžeto ir savivaldybių biudžetų finansinių rodiklių patvirtinimo įstatymo p</text:span><text:span text:style-name="T475">atikslinimas,<text:s/></text:span><text:soft-page-break/><text:span text:style-name="T476">asignavimai išlaidoms ir turtui įsigyti pervedami (išlaidos pagal mokėjimo paraiškas apmokamos) atsižvelgiant į gautas pajamas, o turimi ištekliai naudojami vadovaujantis Vyriausybės nustatytais valstybės piniginių išteklių naudojimo priorite</text:span><text:span text:style-name="T477">tais, nustatytais Lietuvos Respublikos Vyriausybės 2008 m. spalio 14 d. nutarimu Nr. 1014 „Dėl Lietuvos Respublikos valstybės piniginių išteklių naudojimo prioritetų nustatymo“ (toliau – Valstybės piniginių išteklių naudojimo prioritetai), tokia tvarka:</text:span></text:p>
      <text:p text:style-name="P478"><text:span text:style-name="T479">40</text:span><text:span text:style-name="T480">.1</text:span><text:span text:style-name="T481">. Finansų ministerija nustato galimas finansuotinas einamųjų metų valstybės biudžeto išlaidas:</text:span></text:p>
      <text:p text:style-name="P482"><text:span text:style-name="T483">40.1.1</text:span><text:span text:style-name="T484">. Finansų ministerijos Fiskalinės politikos departamentas (toliau – Fiskalinės politikos departamentas), du kartus per kalendorinius metus teikdamas Valstybės iždo departamentui pagal 1993 m. lapkričio 22 d. Tarybos reglamentą (EB) Nr. 3605/93 dėl Europos<text:s/></text:span><text:span text:style-name="T485">Bendrijos steigimo sutarties priede pateikto Protokolo dėl perviršio deficito procedūros taikymo (OL<text:s/></text:span><text:span text:style-name="T486">2004 m. specialusis leidimas</text:span><text:span text:style-name="T487">, 10 skyrius, 1 tomas, p. 33) parengtas atitinkamų metų valdžios sektoriaus ir subsektorių pertekliaus arba deficito prognozes,</text:span><text:span text:style-name="T488"><text:s/>kartu pateikia ir einamųjų metų valstybės biudžeto pajamų plano vykdymo metines prognozes, kurias vėliau atnaujintas pateikia pagal kiekvieno mėnesio pirmos darbo dienos būklę;</text:span></text:p>
      <text:p text:style-name="P489"><text:span text:style-name="T490">40.1.2</text:span><text:span text:style-name="T491">. Valstybės iždo departamentas, vadovaudamasis Fiskalinės politikos<text:s/></text:span><text:span text:style-name="T492">departamento pateiktomis einamųjų metų valstybės biudžeto pajamų plano vykdymo prognozėmis, Valstybės iždo departamento parengtomis valstybės biudžeto ir skolintų lėšų prognozėmis, asignavimų valdytojų vadovaujantis Valstybės piniginių išteklių srautams pr</text:span><text:span text:style-name="T493">ognozuoti skirtos informacijos teikimo taisyklėmis, patvirtintomis Lietuvos Respublikos finansų ministro 2011 m. rugpjūčio 11 d. įsakymu Nr. 1K-275 „Dėl Valstybės piniginių išteklių srautams prognozuoti skirtos informacijos teikimo taisyklių patvirtinimo“<text:s/></text:span><text:span text:style-name="T494">(toliau – Valstybės piniginių išteklių srautams prognozuoti skirtos informacijos teikimo taisyklės), teikiamomis prognozėmis, parengia finansavimo pažymą, kurioje nurodo galimą finansuotiną einamųjų metų valstybės biudžeto išlaidų sumą. Finansavimo pažymą<text:s/></text:span><text:span text:style-name="T495">tvirtina Lietuvos Respublikos finansų ministras arba jo pavedimu kitas asmuo. Kol nepasikeičia dėl valstybės biudžeto pajamų surinkimo susiklosčiusios taisyklių 40 punkto pirmojoje pastraipoje nurodytos aplinkybės, finansavimo pažyma peržiūrima ne rečiau k</text:span><text:span text:style-name="T496">aip kas savaitę. Jeigu nepriimamas sprendimas dėl finansavimo pažymos pakeitimo, lieka galioti prieš tai patvirtinta finansavimo pažyma;</text:span></text:p>
      <text:p text:style-name="P497"><text:span text:style-name="T498">40.1.3</text:span><text:span text:style-name="T499">. Valstybės iždo departamentas, vadovaudamasis finansavimo pažyma ir valstybės piniginių išteklių naudojimo p</text:span><text:span text:style-name="T500">rioritetais, per dvi darbo dienas nuo finansavimo pažymos patvirtinimo parengia valstybės biudžeto ir skolintų lėšų piniginių srautų sąrašą (toliau – sąrašas), kuriame turi būti nustatyta, kurių rūšių einamųjų metų valstybės biudžeto išlaidos, suskirstytos</text:span><text:span text:style-name="T501"><text:s/>Valstybės piniginių išteklių naudojimo prioritetų 1.1 ir 1.2 papunkčiuose, bus finansuojamos, kurios – laikinai nefinansuojamos ir kurios iš dalies finansuojamos taikant taisyklių 40.5 papunktyje nustatytą eiliškumą. Sąrašą tvirtina Valstybės iždo departa</text:span><text:span text:style-name="T502">mento direktorius arba jo funkcijas atliekantis asmuo. Kol nepasikeičia dėl valstybės biudžeto pajamų surinkimo susiklosčiusios taisyklių 40 punkto pirmojoje pastraipoje nurodytos aplinkybės, sąrašas peržiūrimas ne rečiau kaip kas savaitę. Jeigu nepriimama</text:span><text:span text:style-name="T503">s sprendimas dėl sąrašo pakeitimo, lieka galioti prieš tai patvirtintas sąrašas. Sąrašu vadovaujasi Valstybės iždo departamentas, pervesdamas asignavimus valstybės biudžeto išlaidoms apmokėti;</text:span></text:p>
      <text:p text:style-name="P504"><text:span text:style-name="T505">40.1.4</text:span><text:span text:style-name="T506">. asignavimų valdytojai, jiems pavaldžios biudžetinės</text:span><text:span text:style-name="T507"><text:s/>įstaigos ir kiti subjektai informaciją apie neapmokamas išlaidas (pagal mokėjimo paraiškas) gauna pagal būklę „Pateikta“ VBAM sistemos Finansų modulio Apžvalgos lentelėje, VBAMS MOK-06 ataskaitoje „Nurodyta mokėjimo būklė“ ir susistemintą informaciją (vis</text:span><text:span text:style-name="T508">ų neapmokėtų išlaidų pagal mokėjimo paraiškas sumos) pagal valstybės biudžeto išlaidų klasifikacijas (ekonominę, funkcijas, programas, finansavimo šaltinius) – ataskaitoje „Valstybės biudžeto išlaidų vykdymas pagal asignavimų valdytojus“ (VBAMS FIN-27 form</text:span><text:span text:style-name="T509">a);</text:span></text:p>
      <text:p text:style-name="P510"/>
      <text:p text:style-name="P511"><text:span text:style-name="T512">40.2</text:span><text:span text:style-name="T513">. kiekvieną darbo dieną pagal mokėjimo paraiškų, kurių išlaidas nustatytu terminu reikia apmokėti, VBAM sistemos duomenis (VBAMS MOK-04 forma „Neapmokėtų mokėjimo paraiškų suvestinė pagal mokėjimo terminus, biudžeto programas ir ekonominę kl</text:span><text:span text:style-name="T514">asifikaciją“) nustatomas bendras lėšų finansuotinoms valstybės biudžeto išlaidoms poreikis;</text:span></text:p>
      <text:p text:style-name="P515"><text:span text:style-name="T516">40.3</text:span><text:span text:style-name="T517">. kiekvieną darbo dieną taisyklių 40.2 papunktyje nurodytas nustatytas bendras lėšų finansuotinoms valstybės biudžeto išlaidoms poreikis palyginamas su tais</text:span><text:span text:style-name="T518">yklių 40.1.3 papunktyje<text:s/></text:span><text:soft-page-break/><text:span text:style-name="T519">nurodytu sąrašu ir, vadovaujantis sąrašu, nustatoma nustatytu terminu galima apmokėti valstybės biudžeto išlaidų suma, kuri paskirstoma pagal taisyklių 40.1.3 papunktyje nurodytame sąraše nustatytas finansuojamų valstybės biudžeto i</text:span><text:span text:style-name="T520">šlaidų rūšis;</text:span></text:p>
      <text:p text:style-name="P521"><text:span text:style-name="T522">40.4</text:span><text:span text:style-name="T523">. kiekvieną darbo dieną mokėjimo paraiškos, kurių išlaidas nustatytu terminu reikėtų apmokėti, atrenkamos ir išlaidos apmokamos neviršijant taisyklių 40.3 papunktyje nurodytos nustatytu terminu galimos apmokėti valstybės biudžeto išla</text:span><text:span text:style-name="T524">idų sumos, paskirstytos pagal sąraše nustatytas finansuojamų valstybės biudžeto išlaidų rūšis;</text:span></text:p>
      <text:p text:style-name="P525"><text:span text:style-name="T526">40.5</text:span><text:span text:style-name="T527">. kai mokėjimo paraiškų išlaidos priklauso iš dalies finansuojamų valstybės biudžeto išlaidų rūšiai, nurodytai sąraše, pirmenybė teikiama anksčiau pateik</text:span><text:span text:style-name="T528">toms mokėjimo paraiškoms, tada atsižvelgiama į tos rūšies valstybės biudžeto išlaidų apmokėjimo vidurkį, toliau – į asignavimų valdytojų vadovaujantis Valstybės piniginių išteklių srautams prognozuoti skirtos informacijos teikimo taisyklėmis teikiamų kasdi</text:span><text:span text:style-name="T529">enių asignavimų poreikių prognozių VBAM sistemoje tikslumą;</text:span></text:p>
      <text:p text:style-name="P530"><text:span text:style-name="T531">40.6</text:span><text:span text:style-name="T532">. asignavimų valdytojų, jiems pavaldžių biudžetinių įstaigų ir kitų subjektų pateiktų mokėjimo paraiškų išlaidos, atitinkančios sąraše nustatytų rūšių laikinai nefinansuojamas einamųjų met</text:span><text:span text:style-name="T533">ų valstybės biudžeto išlaidas, neapmokamos.</text:span></text:p>
      <text:p text:style-name="P534"><text:span text:style-name="T535">Šios einamaisiais biudžetiniais metais gautos mokėjimo paraiškos, kurių išlaidos einamaisiais biudžetiniais metais neapmokėtos, jeigu asignavimų valdytojas, jam pavaldi biudžetinė įstaiga ar kitas subjektas Valst</text:span><text:span text:style-name="T536">ybės iždo departamento neprašo (raštu, faksu, elektroniniu paštu) atmesti jo pateiktos mokėjimo paraiškos, bus laikomos iki einamųjų biudžetinių metų pabaigos ir, jeigu iki biudžetinių metų pabaigos išlaidos nebus apmokėtos, prasidėjus kitiems biudžetiniam</text:span><text:span text:style-name="T537">s metams – atmetamos;</text:span></text:p>
      <text:p text:style-name="P538"><text:span text:style-name="T539">40.7</text:span><text:span text:style-name="T540">. asignavimų valdytojų, jiems pavaldžių biudžetinių įstaigų ir kitų subjektų valstybės biudžeto asignavimų išlaidoms ekonomija, esant laikinam finansavimo ribojimui, gali būti naudojama tik pagal Lietuvos Respublikos biudžeto<text:s/></text:span><text:span text:style-name="T541">sandaros įstatymo 6 straipsnio 4 punktą esamam įsiskolinimui dengti.</text:span></text:p>
      <text:p text:style-name="P542"><text:span text:style-name="T543">41</text:span><text:span text:style-name="T544">. Išlaidų apmokėjimo eilė netaikoma:</text:span></text:p>
      <text:p text:style-name="P545"><text:span text:style-name="T546">41.1</text:span><text:span text:style-name="T547">. apmokant programų išlaidas iš įmokėtų pajamų įmokų ir įmokėtų tikslinės paskirties lėšų;</text:span></text:p>
      <text:p text:style-name="P548"><text:span text:style-name="T549">41.2</text:span><text:span text:style-name="T550">. apmokant išlaidas iš Vyriausybės re</text:span><text:span text:style-name="T551">zervo;</text:span></text:p>
      <text:p text:style-name="P552"><text:span text:style-name="T553">41.3</text:span><text:span text:style-name="T554">. esant ypač svarbiam mokėjimui, suderintam su Finansų ministerijos vadovybe;</text:span></text:p>
      <text:p text:style-name="P555"><text:span text:style-name="T556">41.4</text:span><text:span text:style-name="T557">. pervedant ES, kitos tarptautinės finansinės paramos ir jų bendrojo finansavimo lėšas.</text:span></text:p>
      <text:p text:style-name="P558"/>
      <text:p text:style-name="P559"><text:span text:style-name="T560">IX</text:span><text:span text:style-name="T561"><text:s/>SKYRIUS</text:span></text:p>
      <text:p text:style-name="P562"><text:span text:style-name="T563">APMOKĖTŲ ARBA ATMESTŲ MOKĖJIMO PARAIŠKŲ IR<text:s/></text:span><text:span text:style-name="T564">GRĄŽINTŲ LĖŠŲ TVARKYMAS</text:span></text:p>
      <text:p text:style-name="P565"/>
      <text:p text:style-name="P566"><text:span text:style-name="T567">42</text:span><text:span text:style-name="T568">. Biudžetinė įstaiga ir kitas subjektas, naudodami VBAM sistemą, gauna (importuoja) iš asignavimų valdytojo, kuriam jie yra pavaldūs, nesant pavaldumo, – iš Valstybės iždo departamento elektroninę informaciją apie išlaidų pag</text:span><text:span text:style-name="T569">al mokėjimo paraiškas apmokėjimą, paraiškų atmetimą arba pranešimą apie tiekėjo grąžintas lėšas. Informacija apie apmokėtas pagal mokėjimo paraiškas išlaidas pateikiama formoje VBAMS MOK-03 „Valstybės iždo mokėjimo pavedimo turinys“ (9 priedas). Mokėjimo p</text:span><text:span text:style-name="T570">araiškose (apmokėjimo žymoje) asignavimų valdytojo, biudžetinės įstaigos ar kito subjekto asmuo įrašo išlaidų apmokėjimo datą, jeigu mokėjimo paraiška atmesta, – žodį „atmesta“ ir tuo atveju, kai tiekėjas grąžina lėšas, gautas pagal šią mokėjimo paraišką,<text:s/></text:span><text:span text:style-name="T571">užrašo „gražinta: data, suma“ ir pasirašo.</text:span></text:p>
      <text:p text:style-name="P572"/>
      <text:p text:style-name="P573"/>
      <text:p text:style-name="P574"><text:span text:style-name="T575">Asignavimų valdytojo, jam pavaldžios biudžetinės įstaigos ir kito subjekto, kuriam mokėjimo paraiškos į VBAM sistemą buvo perduotos iš SFMIS, VBAM sistemos importuota ir eksportuota mokėjimų būklės informacija t</text:span><text:span text:style-name="T576">uri būti importuota SFMIS.</text:span></text:p>
      <text:p text:style-name="P577"><text:span text:style-name="T578">43</text:span><text:span text:style-name="T579">. Atmesta mokėjimo paraiška VBAM sistemoje negali būti naudojama kitam mokėjimui atlikti, jos negalima taisyti arba ištrinti. Dėl atmestos mokėjimo paraiškos asignavimų valdytojas, jam pavaldi biudžetinė įstaiga ir kitas su</text:span><text:span text:style-name="T580">bjektas VBAM sistemoje užregistruoja atmestos mokėjimo paraiškos automatinę grąžinimo pažymą ir jos elektroninę informaciją išsiunčia (eksportuoja) asignavimų valdytojui, kuriam jie pavaldūs, nesant pavaldumo, – Valstybės iždo departamentui.<text:s/></text:span><text:soft-page-break/><text:span text:style-name="T581">Automatine grą</text:span><text:span text:style-name="T582">žinimo pažyma VBAM sistemoje anuliuojama (suma su priešingu ženklu) atmestos mokėjimo paraiškos suma.</text:span></text:p>
      <text:p text:style-name="P583"><text:span text:style-name="T584">44</text:span><text:span text:style-name="T585">. Pagal mokėjimo paraiškas gauti ir nepanaudoti asignavimai į valstybės iždo sąskaitą turi būti grąžinti mokėjimo paraišką rengusio asmens (asignavi</text:span><text:span text:style-name="T586">mų valdytojo, jam pavaldžios biudžetinės įstaigos ir kito subjekto), jeigu kiti teisės aktai dėl ES ir kitos tarptautinės finansinės paramos ir jų bendrojo finansavimo lėšų grąžinimo nenustato kitaip.</text:span></text:p>
      <text:p text:style-name="P587"><text:span text:style-name="T588">45</text:span><text:span text:style-name="T589">. Jeigu asignavimai, gauti iš atskiros ES, kitos<text:s/></text:span><text:span text:style-name="T590">tarptautinės finansinės paramos ar kitos konkrečiam tikslui finansuoti skirtos valstybės iždo sąskaitos atitinkamai valstybės biudžeto programai vykdyti, grąžinami, asignavimų valdytojai, jiems pavaldžios biudžetinės įstaigos ir kiti subjektai šias lėšas t</text:span><text:span text:style-name="T591">uri pervesti atitinkamai į atskirą valstybės iždo sąskaitą, iš kurios lėšos buvo gautos, išskyrus, jeigu valstybės iždo sąskaita, iš kurios buvo gauti asignavimai, uždaryta, Valstybės iždo departamentas informuoja asignavimų valdytojus, jiems pavaldžias bi</text:span><text:span text:style-name="T592">udžetines įstaigas ir kitus subjektus apie uždarytas valstybės iždo banko sąskaitas ir nurodo sąskaitas, į kurias turi būti grąžinamos lėšos.</text:span></text:p>
      <text:p text:style-name="P593"><text:span text:style-name="T594">46</text:span><text:span text:style-name="T595">. Kai pagal mokėjimo paraišką, kurios išlaidos einamaisiais biudžetiniais metais apmokėtos tiesiogiai tiekėj</text:span><text:span text:style-name="T596">ui, lėšas ar jų dalį tiekėjas grąžina asignavimų valdytojui, jam pavaldžiai biudžetinei įstaigai ar kitam subjektui ir jeigu šių grąžintų lėšų asignavimų valdytojas, jam pavaldi biudžetinė įstaiga ar kitas subjektas nesunaudoja pagal mokėjimo paraiškoje nu</text:span><text:span text:style-name="T597">rodytą tikslinę paskirtį lėšų gavimo ar kitą po lėšų gavimo dienos einamųjų biudžetinių metų darbo dieną, asignavimų valdytojas, jam pavaldi biudžetinė įstaiga ar kitas subjektas tiekėjų jiems grąžintas lėšas, vadovaudamasis taisyklių 8 punkto nuostata, pe</text:span><text:span text:style-name="T598">rveda į valstybės iždo sąskaitą. Šios grąžintos lėšos parodomos VBAM sistemoje – asignavimų valdytojas, jam pavaldi biudžetinė įstaiga ar kitas subjektas užregistruoja panaudotų asignavimų atitaisymo ir gautų asignavimų sumažinimo bendrųjų žurnalų įrašus p</text:span><text:span text:style-name="T599">agal tuos pačius tikslinės paskirties kodus, kurie buvo įrašyti mokėjimo paraiškoje, prašant apmokėti išlaidas, ir atlieka apskaitos duomenų eksporto procedūrą. Įrašai bendruosiuose žurnaluose registruojami pagal lėšų įskaitymo į valstybės iždo sąskaitą da</text:span><text:span text:style-name="T600">tą.</text:span></text:p>
      <text:p text:style-name="P601"><text:span text:style-name="T602">47</text:span><text:span text:style-name="T603">. Valstybės institucijos ir įstaigos, kuruojančios valstybės biudžeto dotacijų savivaldybėms finansavimo funkcijas, nurodytas Lietuvos Respublikos atitinkamų metų valstybės biudžeto ir savivaldybių biudžetų finansinių rodiklių patvirtinimo<text:s/></text:span><text:span text:style-name="T604">įstatyme, nurodo, kad savivaldybės nepanaudotas valstybės biudžeto dotacijų lėšas grąžintų atitinkamai valstybės institucijai ar įstaigai, rengusiai mokėjimo paraiškas. Valstybės institucijos ir įstaigos savivaldybių joms grąžintas valstybės biudžeto lėšas</text:span><text:span text:style-name="T605"><text:s/>perveda į valstybės iždo sąskaitą ir VBAM sistemoje užregistruoja panaudotų asignavimų atitaisymo ir gautų asignavimų sumažinimo bendrųjų žurnalų įrašus pagal tuos pačius tikslinės paskirties kodus, kurie buvo nurodyti mokėjimo paraiškose, pervedant šias<text:s/></text:span><text:span text:style-name="T606">lėšas savivaldybei, ir atlieka apskaitos duomenų eksporto procedūrą.</text:span></text:p>
      <text:p text:style-name="P607"><text:span text:style-name="T608">48</text:span><text:span text:style-name="T609">. Tuo atveju, kai tiekėjas grąžina jam pervestas lėšas į valstybės iždo sąskaitą, Valstybės iždo departamento asmenys, nustatę, kuriam asignavimų valdytojui, jam pavaldžiai biudžeti</text:span><text:span text:style-name="T610">nei įstaigai ar kitam subjektui priklauso grąžintos lėšos, per VBAM sistemą išsiunčia elektroninę informaciją – pranešimą apie tiekėjo grąžintas lėšas.</text:span></text:p>
      <text:p text:style-name="P611">Asignavimų valdytojas, jam pavaldi biudžetinė įstaiga ir kitas subjektas iš Valstybės iždo departamento<text:s/>gautą (importuotą) VBAM sistemos elektroninę informaciją – pranešimą apie tiekėjo grąžintas lėšas į valstybės iždo sąskaitą VBAM sistemoje konvertuoja į grąžinimo pažymą, kurią užregistruoja pagal pranešime nurodytą registravimo datą ir jos elektroninę informaciją išsiunčia (eksportuoja) asignavimų valdytojui, kuriam jie pavaldūs, nesant pavaldumo, – Valstybės iždo departamentui. Pagal šį pranešimą užregistruota grąžinimo pažyma VBAM sistemoje mažinamos mokėjimo paraiškos ir tiekėjui sumokėtos sumos.</text:p>
      <text:p text:style-name="P612"/>
      <text:p text:style-name="P613"><text:span text:style-name="T614">X</text:span><text:span text:style-name="T615"><text:s/>SKYRIUS</text:span></text:p>
      <text:p text:style-name="P616"><text:span text:style-name="T617">GAUTŲ IR PANAUDOTŲ ASIGNAVIMŲ REGISTRAVIMAS VBAM SISTEMOJE IR DUOMENŲ APIE JUOS TEIKIMAS</text:span></text:p>
      <text:p text:style-name="P618"/>
      <text:p text:style-name="P619"><text:span text:style-name="T620">49</text:span><text:span text:style-name="T621">. Asignavimų valdytojų, jiems pavaldžių biudžetinių įstaigų ir kitų subjektų gauti ir panaudoti valstybės biudžeto asignavimai (biudžeto išlaidų sąma</text:span><text:span text:style-name="T622">tų vykdymo informacija) pagal vykdomas programas (priemones), valstybės funkcijas, ekonominę klasifikaciją, finansavimo šaltinius ir kitą reikšmingą informaciją VBAM sistemoje registruojami tokia tvarka:</text:span></text:p>
      <text:p text:style-name="P623"><text:span text:style-name="T624">49.1</text:span><text:span text:style-name="T625">. iš valstybės iždo sąskaitos pagal mokėjimo p</text:span><text:span text:style-name="T626">araiškas tiesiogiai į tiekėjų sąskaitas pervestos lėšos yra asignavimų valdytojų, jiems pavaldžių biudžetinių įstaigų ir kitų subjektų gauti ir panaudoti valstybės biudžeto asignavimai;</text:span></text:p>
      <text:p text:style-name="P627"><text:span text:style-name="T628">49.2</text:span><text:span text:style-name="T629">. pagal mokėjimo paraiškas į asignavimų valdytojų, jiems paval</text:span><text:span text:style-name="T630">džių biudžetinių įstaigų ir kitų subjektų sąskaitas pervestos lėšos yra gauti ir nepanaudoti valstybės biudžeto asignavimai. Šių asignavimų panaudojimą asignavimų valdytojai, jiems pavaldžios biudžetinės įstaigos ir kiti subjektai, kredito įstaigai pateiku</text:span><text:span text:style-name="T631">s informaciją apie atliktus mokėjimus, ne vėliau kaip kitą darbo dieną privalo užregistruoti VBAM sistemoje, naudodami asignavimų panaudojimo žurnalą, ir atlikti apskaitos duomenų eksporto procedūrą;</text:span></text:p>
      <text:p text:style-name="P632"><text:span text:style-name="T633">49.3</text:span><text:span text:style-name="T634">. asignavimų valdytojai, jiems pavaldžios biudže</text:span><text:span text:style-name="T635">tinės įstaigos ir kiti subjektai, kurie nenaudoja VBAM sistemos, bet į VBAM sistemą įtraukti asignavimų valdytojo įstaigoje ar Valstybės iždo departamente, mėnesio asignavimų panaudojimo duomenis (eurais ir centais), reikalingus įtraukti į VBAM sistemą, ne</text:span><text:span text:style-name="T636"><text:s/>vėliau kaip iki kito mėnesio 10 dienos pateikia asignavimų valdytojui pagal pavaldumą, nesant pavaldumo, – Valstybės iždo departamentui pagal tarpusavyje suderintą formą, pasirašytą biudžetinės įstaigos ar kitos subjekto vadovo. Asignavimų valdytojas arba</text:span><text:span text:style-name="T637"><text:s/>Valstybės iždo departamentas gautus iš šių biudžetinių įstaigų ar kitų subjektų asignavimų <text:s/>panaudojimo duomenis ne vėliau kaip iki kito mėnesio 10 dienos užregistruoja VBAM sistemoje atitinkamos biudžetinės įstaigos ar kito subjekto asignavimų panaudojim</text:span><text:span text:style-name="T638">o arba atitaisymo žurnale ir atlieka apskaitos duomenų eksporto procedūrą;</text:span></text:p>
      <text:p text:style-name="P639"><text:span text:style-name="T640">49.4</text:span><text:span text:style-name="T641">. kai lėšos iš valstybės iždo sąskaitos valstybės biudžeto programoms vykdyti buvo išduotos nenaudojant VBAM sistemos arba vadovaujantis kitais teisės aktais, asignavimų<text:s/></text:span><text:span text:style-name="T642">valdytojai, jiems pavaldžios biudžetinės įstaigos ir kiti subjektai gautus ir panaudotus asignavimus (konsulinės rinkliavos užskaitų sumos, palūkanų įskaitymo sumos ir kt.) įtraukia į VBAM sistemą asignavimų pagrindžiamojo dokumento gavimo dieną, bet ne vė</text:span><text:span text:style-name="T643">liau kaip iki kito mėnesio 10 dienos, registruodami bendrojo žurnalo įrašus, ir atlieka apskaitos duomenų eksporto procedūrą. Bendrojo žurnalo įrašų, susijusių su ES ir kitos tarptautinės finansinės paramos ir jų bendrojo finansavimo lėšomis finansuojamomi</text:span><text:span text:style-name="T644">s valstybės biudžeto programomis, stulpelyje (laukelyje) „Dokumento Nr.“ nurodomas projekto kodas ir kita informacija, reikalaujama pagal atitinkamos ES ar kitos tarptautinės finansinės paramos administravimo taisykles;</text:span></text:p>
      <text:p text:style-name="P645"><text:span text:style-name="T646">49.5</text:span><text:span text:style-name="T647">. gautų asignavimų mažinimas</text:span><text:span text:style-name="T648"><text:s/>dėl asignavimų valdytojo, jam pavaldžios biudžetinės įstaigos ir kito subjekto grąžintų į valstybės iždo sąskaitą lėšų VBAM sistemos asignavimų koregavimo žurnale turi būti registruojamas mokėjimo pavedimo įvykdymo dieną – kai lėšos grąžintos einamaisiais</text:span><text:span text:style-name="T649"><text:s/>metais iki gruodžio 31 dienos, o kai lėšos grąžintos kitais metais iki sausio 10 dienos, registruojama sąlygine praėjusių metų gruodžio 31 diena, kartu ties kiekviena žurnalo įrašo eilute stulpelyje „Pavedimo Nr.“ turi būti nurodytas mokėjimo nurodymo, pa</text:span><text:span text:style-name="T650">gal kurį buvo grąžintos lėšos, numeris;</text:span></text:p>
      <text:p text:style-name="P651"><text:span text:style-name="T652">49.6</text:span><text:span text:style-name="T653">. asignavimų valdytojų, jiems pavaldžių biudžetinių įstaigų ir kitų subjektų sąskaitose biudžetinių metų pabaigoje paliktus biudžetinių lėšų likučius asignavimų valdytojai, jiems pavaldžios biudžetinės įstaig</text:span><text:span text:style-name="T654">os ir kiti subjektai VBAM sistemoje paskirsto, vadovaudamiesi Lietuvos Respublikos biudžeto sandaros įstatymo 32 straipsnio nuostatomis, metų pabaigos likučio paskirstymo žurnale (gruodžio 31 dieną), likučius, kurie pereina į kitus biudžetinius metus, užre</text:span><text:span text:style-name="T655">gistruoja pagal jų paskirtį lėšų įskaitymo metų pradžioje žurnale (sausio 1 dieną);</text:span></text:p>
      <text:p text:style-name="P656"/>
      <text:p text:style-name="P657"><text:span text:style-name="T658">49.7</text:span><text:span text:style-name="T659">. reorganizuojamas ar likviduojamas asignavimų valdytojas, jam pavaldi biudžetinė įstaiga ir kitas subjektas gautą ir nepanaudotą asignavimų likutį iki reorganizav</text:span><text:span text:style-name="T660">imo ar likvidavimo privalo grąžinti į valstybės iždo sąskaitą, iš kurios buvo gautos valstybės biudžeto lėšos. Programų sąmatų, gautų ir panaudotų asignavimų perdavimas kitam asignavimų valdytojui, jam pavaldžiai biudžetinei įstaigai ir kitam subjektui ir<text:s/></text:span><text:span text:style-name="T661">priėmimas iš kito asignavimų valdytojo, jam pavaldžios biudžetinės įstaigos ir kito subjekto VBAM sistemoje registruojami tą pačią dieną.</text:span></text:p>
      <text:p text:style-name="P662"><text:span text:style-name="T663">Asignavimų valdytojas apie priimtą sprendimą reorganizuoti ar likviduoti jo vadovaujamą, jam pavaldžią biudžetinę įsta</text:span><text:span text:style-name="T664">igą ir kitą subjektą informuoja Valstybės iždo departamentą;</text:span></text:p>
      <text:p text:style-name="P665"><text:span text:style-name="T666">49.8</text:span><text:span text:style-name="T667">. asignavimų valdytojo paskirti asmenys sutikrina iš jo vadovaujamos, jam pavaldžių biudžetinių įstaigų ir kitų subjektų VBAM sistemoje gautą pagal taisyklių 49.1–49.7 papunkčius nurodytą</text:span><text:span text:style-name="T668"><text:s/>užregistruotą elektroninę informaciją ir kas mėnesį iki kito mėnesio 10 dienos parengia asignavimų valdytojo suvestinius gautų ir panaudotų asignavimų duomenis VBAM sistemoje bei perduoda (eksportuoja) juos Valstybės iždo departamentui. Informacijai apie<text:s/></text:span><text:span text:style-name="T669">VBAM sistemoje<text:s/></text:span><text:soft-page-break/><text:span text:style-name="T670">užregistruotus valstybės biudžeto gautus ir panaudotus asignavimus gauti naudojami VBAM sistemos duomenys iš didžiosios knygos įrašų ir VBAM sistemos ataskaitų.</text:span></text:p>
      <text:p text:style-name="P671"><text:span text:style-name="T672">50</text:span><text:span text:style-name="T673">. Asignavimų valdytojai, jiems pavaldžių biudžetinių įstaigų ir kitų sub</text:span><text:span text:style-name="T674">jektų vadovai turi užtikrinti, kad VBAM sistemoje kas mėnesį (taisyklių 49.1–49.8 papunkčiuose nustatytais terminais) būtų baigta tvarkyti valstybės biudžeto gautų asignavimų ir jų panaudojimo informacija.</text:span></text:p>
      <text:p text:style-name="P675"><text:span text:style-name="T676">51</text:span><text:span text:style-name="T677">. Asignavimų valdytojų, jiems pavaldžių biud</text:span><text:span text:style-name="T678">žetinių įstaigų ir kitų subjektų VBAM sistemoje bendruosiuose žurnaluose užregistruoti įrašai turi būti pagrįsti dokumentais, vyriausiojo buhalterio pasirašytomis buhalterinėmis pažymomis ar nuoroda į kitą pagrindimo šaltinį.</text:span></text:p>
      <text:p text:style-name="P679"><text:span text:style-name="T680">52</text:span><text:span text:style-name="T681">. Asignavimų valdytojai,</text:span><text:span text:style-name="T682"><text:s/>jiems pavaldžios biudžetinės įstaigos ir kiti subjektai dėl gautų arba panaudotų asignavimų sumažinimo ar padidinimo, naudodami VBAM sistemos bendruosius žurnalus, kai mažėja ar didėja bendra gautų arba panaudotų asignavimų suma, kai keičiamas gautų ar pa</text:span><text:span text:style-name="T683">naudotų asignavimų finansavimo šaltinis, privalo raštu informuoti asignavimų valdytoją ir Valstybės iždo departamentą (per VBAM sistemos bendrojo žurnalo registrą ir raštu) ir gauti jų pritarimą. Dėl grąžintų į valstybės iždo sąskaitą lėšų raštas teikiamas</text:span><text:span text:style-name="T684"><text:s/>tik asignavimų valdytojo ar Valstybės iždo departamento reikalavimu. Be to, Valstybės iždo departamentas gali paprašyti asignavimų valdytoją ar kitą subjektą, asignavimų valdytojas – jam pavaldžią biudžetinę įstaigą ar kitą subjektą raštu paaiškinti dėl g</text:span><text:span text:style-name="T685">autų ar panaudotų asignavimų kitos, nei pirmiau nurodytos, paskirties keitimo.</text:span></text:p>
      <text:p text:style-name="P686"><text:span text:style-name="T687">53</text:span><text:span text:style-name="T688">. Asignavimų valdytojai, jiems pavaldžios biudžetinės įstaigos ir kiti subjektai, kurie turi įdiegtą VBAM sistemą, Biudžeto išlaidų sąmatos vykdymo ataskaitą (Forma Nr. 2)</text:span><text:span text:style-name="T689">, kurios forma patvirtinta Lietuvos Respublikos finansų ministro 2008 m. gruodžio 31 d. įsakymu Nr. 1K-465 „Dėl Valstybės ir savivaldybių biudžetinių įstaigų ir kitų subjektų žemesniojo lygio biudžeto vykdymo ataskaitų sudarymo taisyklių ir formų patvirtin</text:span><text:span text:style-name="T690">imo“, parengia naudodami VBAM sistemą.</text:span></text:p>
      <text:p text:style-name="P691"/>
      <text:p text:style-name="P692"><text:span text:style-name="T693">XI</text:span><text:span text:style-name="T694"><text:s/>SKYRIUS</text:span></text:p>
      <text:p text:style-name="P695"><text:span text:style-name="T696">VALSTYBĖS BIUDŽETO LĖŠŲ IŠMOKĖJIMO KONTROLĖ</text:span></text:p>
      <text:p text:style-name="P697"/>
      <text:p text:style-name="P698"><text:span text:style-name="T699">54</text:span><text:span text:style-name="T700">. Kai asignavimų valdytojų, jiems pavaldžių biudžetinių įstaigų ir kitų subjektų asignavimų poreikio prognozės, kurias jie teikia Finansų ministerij</text:span><text:span text:style-name="T701">ai vadovaudamiesi Valstybės piniginių išteklių srautams prognozuoti skirtos informacijos teikimo taisyklėmis, neatitinka asignavimų poreikio prognozių tikslumo kriterijaus (vidutinė svertinė vieno mėnesio einamaisiais metais kasdienių prognozių paklaida tu</text:span><text:span text:style-name="T702">ri būti ne didesnė kaip 35 procentai), Finansų ministerija:</text:span></text:p>
      <text:p text:style-name="P703"><text:span text:style-name="T704">54.1</text:span><text:span text:style-name="T705">. gali raštu įspėti asignavimų valdytojus, jiems pavaldžias biudžetines įstaigas ir kitus subjektus apie prognozių tikslumo kriterijaus viršijimą;</text:span></text:p>
      <text:p text:style-name="P706"><text:span text:style-name="T707">54.2</text:span><text:span text:style-name="T708">. jeigu praėjus dviem mėnesiams nuo</text:span><text:span text:style-name="T709"><text:s/>mėnesio, kurį buvo atliktas prognozių tikslumo vertinimas, pabaigos asignavimų valdytojo, jam pavaldžios biudžetinės įstaigos ar kito subjekto teikiamos prognozės ir toliau neatitinka tikslumo kriterijaus, Finansų ministerija gali raštu informuoti asignav</text:span><text:span text:style-name="T710">imų valdytoją, jam pavaldžią biudžetinę įstaigą ar kitą subjektą, kad mokėjimo paraiškų išlaidos pagal ekonominės klasifikacijos 2.2, 2.8, 3.1 ir 3.2 straipsnius du mėnesius bus apmokamos ne anksčiau kaip per 5 darbo dienas po to, kai asignavimų valdytojas</text:span><text:span text:style-name="T711">, jam pavaldi biudžetinė įstaiga ar kitas subjektas raštu pateiks paaiškinimą dėl lėšų panaudojimo paskirties, kuriame nurodys asignavimų paskirtį, mokėjimo paraiškų numerius ir pagrįs asignavimų poreikį;</text:span></text:p>
      <text:p text:style-name="P712"><text:span text:style-name="T713">54.3</text:span><text:span text:style-name="T714">. jeigu asignavimų valdytojas, jam pavaldi<text:s/></text:span><text:span text:style-name="T715">biudžetinė įstaiga ar kitas subjektas, kuriam buvo pritaikyta taisyklių 54.2 papunktyje nustatyta valstybės biudžeto asignavimų skyrimo tvarka, per kitus du mėnesius viršija prognozių tikslumo kriterijų, Finansų ministerija gali raštu informuoti asignavimų</text:span><text:span text:style-name="T716"><text:s/>valdytoją, jam pavaldžią biudžetinę įstaigą ar kitą subjektą, kad mokėjimo paraiškų išlaidos pagal ekonominės klasifikacijos 2.2, 2.8, 3.1 ir 3.2 straipsnius iki biudžetinių metų pabaigos gali būti apmokamos ne anksčiau kaip per 5 darbo dienas, kai asigna</text:span><text:span text:style-name="T717">vimų valdytojas, jam pavaldi biudžetinė įstaiga ar kitas subjektas raštu pateiks paaiškinimą dėl lėšų panaudojimo paskirties, kuriame nurodys asignavimų paskirtį, mokėjimo paraiškų numerius ir pagrįs asignavimų poreikį.</text:span></text:p>
      <text:p text:style-name="P718"><text:span text:style-name="T719">55</text:span><text:span text:style-name="T720">. Kai asignavimų valdytojo,<text:s/></text:span><text:span text:style-name="T721">jam pavaldžios biudžetinės įstaigos ar kito subjekto asignavimų plano vykdymas per pirmus dešimt mėnesių nesiekia 80 procentų ir Valstybės iždo departamentas pastebi, kad asignavimų valdytojo, jam pavaldžios biudžetinės įstaigos ar kito subjekto prašomos i</text:span><text:span text:style-name="T722">šmokėti asignavimų sumos biudžetinių metų pabaigoje yra daug didesnės, palyginti su išmokėtais asignavimais ankstesniais tų pačių biudžetinių metų mėnesiais, Valstybės iždo departamentas gali paprašyti asignavimų valdytoją, jam pavaldžią biudžetinę įstaigą</text:span><text:span text:style-name="T723"><text:s/>ar kitą<text:s/></text:span><text:soft-page-break/><text:span text:style-name="T724">subjektą raštu teikti paaiškinimą, kuriame būtų pagrindžiamas išlaidų poreikis pagal atskirus ekonominės klasifikacijos straipsnius.</text:span></text:p>
      <text:p text:style-name="P725"/>
      <text:p text:style-name="P726"><text:span text:style-name="T727">XII</text:span><text:span text:style-name="T728"><text:s/>SKYRIUS</text:span></text:p>
      <text:p text:style-name="P729"><text:span text:style-name="T730">BAIGIAMOSIOS NUOSTATOS</text:span></text:p>
      <text:p text:style-name="P731"/>
      <text:p text:style-name="P732"><text:span text:style-name="T733">56</text:span><text:span text:style-name="T734">. Lėšų, pervestų Finansų ministerijos iš valstybės iždo sąskaitos</text:span><text:span text:style-name="T735"><text:s/>tiesiogiai asignavimų valdytojo, jam pavaldžios biudžetinės įstaigos ar kito subjekto tiekėjui, pradinis mokėtojas yra mokėjimo paraišką Valstybės iždo departamentui pateikęs asignavimų valdytojas, jam pavaldi biudžetinė įstaiga ir kitas subjektas.</text:span></text:p>
      <text:p text:style-name="P736">Jeigu<text:s/>pagal mokėjimo paraišką pervestos lėšos iš valstybės iždo sąskaitos tiesiogiai tiekėjui yra grąžintinos, tiekėjas turi grąžinti asignavimų valdytojui, jam pavaldžiai biudžetinei įstaigai ar kitam subjektui – mokėjimo paraiškos rengėjui (pradiniam mokėtojui) į jo nurodytą sąskaitą, jeigu kiti teisės aktai dėl ES ir kitos tarptautinės finansinės paramos ir jų bendrojo finansavimo lėšų grąžinimo nenustato kitaip.</text:p>
      <text:p text:style-name="P737"><text:span text:style-name="T738">Valstybės iždo departamentas neatsako už asignavimų valdytojų, jiems pavaldžių biudžetinių įstaigų</text:span><text:span text:style-name="T739"><text:s/>ir kitų subjektų ir jų tiekėjų (lėšų gavėjų) tarpusavio pretenzijas.</text:span></text:p>
      <text:p text:style-name="P740"><text:span text:style-name="T741">57</text:span><text:span text:style-name="T742">. Neaiškumus ir pretenzijas dėl paslaugų, darbų ar prekių apmokėjimo, pervestų lėšų grąžinimo su savo tiekėju (lėšų gavėju) sprendžia asignavimų valdytojai, jiems pavaldžios biudže</text:span><text:span text:style-name="T743">tinės įstaigos ir kiti subjektai, pateikę mokėjimo paraiškas. Jeigu tiekėjas (lėšų gavėjas) nesuteikė paslaugų, neatliko darbų ar nepateikė prekių, už kuriuos sumokėta, tai sumokėtas ar neteisingai pervestas sumas turi išsireikalauti asignavimų valdytojai,</text:span><text:span text:style-name="T744"><text:s/>jiems pavaldžios biudžetinės įstaigos ir kiti subjektai, pateikę mokėjimo paraiškas.</text:span></text:p>
      <text:p text:style-name="P745"><text:span text:style-name="T746">58</text:span><text:span text:style-name="T747">. Asignavimų valdytojo, jam pavaldžios biudžetinės įstaigos ir kito subjekto iš Valstybės iždo departamento per VBAM sistemą gauta informacija apie išlaidų pagal mo</text:span><text:span text:style-name="T748">kėjimo paraiškas apmokėjimą tiesiogiai tiekėjams yra pagrindas tvarkyti atsiskaitymo su tiekėjais, gauto ir panaudoto finansavimo apskaitą. Informacijai gauti naudojami VBAM sistemos duomenys iš mokėjimo būklės importo protokolų, didžiosios knygos, tiekėjų</text:span><text:span text:style-name="T749"><text:s/>įrašų knygos ir išspausdintų VBAM sistemos ataskaitų.</text:span></text:p>
      <text:p text:style-name="P750"><text:span text:style-name="T751">59</text:span><text:span text:style-name="T752">. Lėšų pervedimo iš valstybės iždo sąskaitos tiesiogiai tiekėjui (lėšų gavėjui) įrodymo dokumentas gali būti asignavimų valdytojo, jam pavaldžios biudžetinės įstaigos ir kito subjekto pasirašytas</text:span><text:span text:style-name="T753"><text:s/>ir herbiniu antspaudu patvirtintas mokėjimo paraiškų, kurių išlaidos apmokėtos, egzempliorius, esantis pas mokėjimo paraiškų rengėją – asignavimų valdytoją, jam pavaldžią biudžetinę įstaigą ir kitą subjektą ir atitinkantis mokėjimo paraiškos elektroninę v</text:span><text:span text:style-name="T754">ersiją VBAM sistemoje pas mokėjimo paraiškų rengėją – asignavimų valdytoją, jam pavaldžią biudžetinę įstaigą ir kitą subjektą, arba mokėjimo paraiškų mokėjimų būklės importo protokolo elektroninės informacijos pagal ataskaitos formą VBAMS MOK-03 asignavimų</text:span><text:span text:style-name="T755"><text:s/>valdytojo, jam pavaldžios biudžetinės įstaigos ir kito subjekto parengtas nuorašas. Prireikus asignavimų valdytojo, jam pavaldžios biudžetinės įstaigos ir kito subjekto lėšų pervedimo įrodymo dokumento duomenys gali būti sutikrinami su asignavimų valdytoj</text:span><text:span text:style-name="T756">o ir Valstybės iždo departamento atitinkama informacija.</text:span></text:p>
      <text:p text:style-name="P757"><text:span text:style-name="T758">60</text:span><text:span text:style-name="T759">. Asignavimų valdytojai, jiems pavaldžios biudžetinės įstaigos ir kiti subjektai, kuriems skirti valstybės biudžeto asignavimai ir kurie yra viešojo sektoriaus subjektai, valstybės biudžeto fin</text:span><text:span text:style-name="T760">ansavimo procedūroms, tiesioginiam išlaidų apmokėjimui tiekėjams vykdyti, biudžeto vykdymo informacijai tvarkyti, vadovaudamiesi taisyklių nuostatomis, privalo naudoti įdiegtą VBAM sistemą.</text:span></text:p>
      <text:p text:style-name="P761">Asignavimų valdytojas ar jam pavaldus kitas subjektas, kuriam skirti valstybės biudžeto asignavimai ir kuris nėra viešojo sektoriaus subjektas, valstybės biudžeto finansavimo procedūroms, tiesioginiam išlaidų apmokėjimui tiekėjams vykdyti, biudžeto vykdymo informacijai tvarkyti, vadovaudamasis taisyklių nuostatomis, gali, suderinęs su asignavimų valdytoju ir (ar) Finansų ministerijos Informacinių technologijų departamentu ir Valstybės iždo departamentu, naudoti įdiegtą VBAM sistemą.<text:s/></text:p>
      <text:p text:style-name="P762">Pradėjus rengti naujų (einamaisiais biudžetiniais metais įsteigtų arba reorganizuotų) asignavimų valdytojų, jiems pavaldžių biudžetinių įstaigų ir kitų subjektų (viešojo sektoriaus) mokėjimo paraiškas VBAM sistemoje asignavimų valdytojo įstaigoje arba Valstybės iždo departamente, per 3 mėnesius turi būti pasirengta mokėjimo paraiškas rengti ir<text:s/>teikti išlaidoms apmokėti tiesiogiai tiekėjams, naudojant VBAM sistemą.</text:p>
      <text:p text:style-name="P763"/>
      <text:p text:style-name="P764"><text:span text:style-name="T765">__________________</text:span></text:p>
      <text:p text:style-name="P766"/>
      <text:p text:style-name="P767"><text:span text:style-name="T768">9 priedas.</text:span><text:span text:style-name="T769"><text:s/>Neteko galios nuo 2012-05-09</text:span></text:p>
      <text:p text:style-name="P770">Priedo naikinimas:</text:p>
      <text:p text:style-name="P771"><text:span text:style-name="T772">Nr.<text:s/></text:span><text:a xlink:href="https://www.e-tar.lt/portal/legalAct.html?documentId=TAR.4CB82F738B2B" office:target-frame-name="_top" xlink:show="replace"><text:span text:style-name="T773">1K-171</text:span></text:a><text:span text:style-name="T774">,<text:s/></text:span><text:span text:style-name="T775">2012-05-03, Žin. 2012, Nr. 53-2651 (2012-05-08), i. k. 1122050ISAK001K-171</text:span></text:p>
      <text:p text:style-name="Normal"/>
      <text:p text:style-name="Normal"/>
      <text:p text:style-name="Normal"/>
      <text:p text:style-name="Normal"/>
      <text:p text:style-name="P776">Priedų pakeitimai:</text:p>
      <text:p text:style-name="Normal"/>
      <text:p text:style-name="P777">1 priedas</text:p>
      <text:p text:style-name="P778">Papildyta priedu:</text:p>
      <text:p text:style-name="P779"><text:span text:style-name="T780">Nr.<text:s/></text:span><text:a xlink:href="https://www.e-tar.lt/portal/legalAct.html?documentId=798259607fa311e4bc68a1493830b8b9" office:target-frame-name="_top" xlink:show="replace"><text:span text:style-name="T781">1K-444</text:span></text:a><text:span text:style-name="T782">, 2014-12-05,<text:s/></text:span><text:span text:style-name="T783">paskelbta TAR 2014-12-11, i. k. 2014-19454</text:span></text:p>
      <text:p text:style-name="Normal"/>
      <text:p text:style-name="P784">2 priedas</text:p>
      <text:p text:style-name="P785">Papildyta priedu:</text:p>
      <text:p text:style-name="P786"><text:span text:style-name="T787">Nr.<text:s/></text:span><text:a xlink:href="https://www.e-tar.lt/portal/legalAct.html?documentId=798259607fa311e4bc68a1493830b8b9" office:target-frame-name="_top" xlink:show="replace"><text:span text:style-name="T788">1K-444</text:span></text:a><text:span text:style-name="T789">, 2014-12-05, paskelbta TAR 2014-12-11, i. k. 2014-19454</text:span></text:p>
      <text:p text:style-name="Normal"/>
      <text:p text:style-name="P790">3 priedas</text:p>
      <text:p text:style-name="P791">Papildyta priedu:</text:p>
      <text:p text:style-name="P792"><text:span text:style-name="T793">Nr.<text:s/></text:span><text:a xlink:href="https://www.e-tar.lt/portal/legalAct.html?documentId=798259607fa311e4bc68a1493830b8b9" office:target-frame-name="_top" xlink:show="replace"><text:span text:style-name="T794">1K-444</text:span></text:a><text:span text:style-name="T795">, 2014-12-05, paskelbta TAR 2014-12-11, i. k. 2014-19454</text:span></text:p>
      <text:p text:style-name="Normal"/>
      <text:p text:style-name="P796">4 priedas</text:p>
      <text:p text:style-name="P797">Papildyta priedu:</text:p>
      <text:p text:style-name="P798"><text:span text:style-name="T799">Nr.<text:s/></text:span><text:a xlink:href="https://www.e-tar.lt/portal/legalAct.html?documentId=798259607fa311e4bc68a1493830b8b9" office:target-frame-name="_top" xlink:show="replace"><text:span text:style-name="T800">1K-444</text:span></text:a><text:span text:style-name="T801">, 2014-12-05, paskelbta TAR 2014-12-11, i. k. 2014-19454</text:span></text:p>
      <text:p text:style-name="Normal"/>
      <text:p text:style-name="P802">5 priedas</text:p>
      <text:p text:style-name="P803">Papildyta priedu:</text:p>
      <text:p text:style-name="P804"><text:span text:style-name="T805">Nr.<text:s/></text:span><text:a xlink:href="https://www.e-tar.lt/portal/legalAct.html?documentId=798259607fa311e4bc68a1493830b8b9" office:target-frame-name="_top" xlink:show="replace"><text:span text:style-name="T806">1K-444</text:span></text:a><text:span text:style-name="T807">,<text:s/></text:span><text:span text:style-name="T808">2014-12-05, paskelbta TAR 2014-12-11, i. k. 2014-19454</text:span></text:p>
      <text:p text:style-name="Normal"/>
      <text:p text:style-name="P809">6 priedas</text:p>
      <text:p text:style-name="P810">Papildyta priedu:</text:p>
      <text:p text:style-name="P811"><text:span text:style-name="T812">Nr.<text:s/></text:span><text:a xlink:href="https://www.e-tar.lt/portal/legalAct.html?documentId=798259607fa311e4bc68a1493830b8b9" office:target-frame-name="_top" xlink:show="replace"><text:span text:style-name="T813">1K-444</text:span></text:a><text:span text:style-name="T814">, 2014-12-05, paskelbta TAR 2014-12-11, i. k. 2014-19454</text:span></text:p>
      <text:p text:style-name="Normal"/>
      <text:p text:style-name="P815">7<text:s/>priedas</text:p>
      <text:p text:style-name="P816">Papildyta priedu:</text:p>
      <text:p text:style-name="P817"><text:span text:style-name="T818">Nr.<text:s/></text:span><text:a xlink:href="https://www.e-tar.lt/portal/legalAct.html?documentId=798259607fa311e4bc68a1493830b8b9" office:target-frame-name="_top" xlink:show="replace"><text:span text:style-name="T819">1K-444</text:span></text:a><text:span text:style-name="T820">, 2014-12-05, paskelbta TAR 2014-12-11, i. k. 2014-19454</text:span></text:p>
      <text:p text:style-name="Normal"/>
      <text:p text:style-name="P821">8 priedas</text:p>
      <text:p text:style-name="P822">Papildyta priedu:</text:p>
      <text:p text:style-name="P823"><text:span text:style-name="T824">Nr.<text:s/></text:span><text:a xlink:href="https://www.e-tar.lt/portal/legalAct.html?documentId=798259607fa311e4bc68a1493830b8b9" office:target-frame-name="_top" xlink:show="replace"><text:span text:style-name="T825">1K-444</text:span></text:a><text:span text:style-name="T826">, 2014-12-05, paskelbta TAR 2014-12-11, i. k. 2014-19454</text:span></text:p>
      <text:p text:style-name="Normal"/>
      <text:p text:style-name="P827">9 priedas</text:p>
      <text:p text:style-name="P828">Papildyta priedu:</text:p>
      <text:p text:style-name="P829"><text:span text:style-name="T830">Nr.<text:s/></text:span><text:a xlink:href="https://www.e-tar.lt/portal/legalAct.html?documentId=798259607fa311e4bc68a1493830b8b9" office:target-frame-name="_top" xlink:show="replace"><text:span text:style-name="T831">1K-444</text:span></text:a><text:span text:style-name="T832">, 2014-12-05, paskelbta TAR 2014-12-11, i. k. 2014-19454</text:span></text:p>
      <text:p text:style-name="Normal"/>
      <text:p text:style-name="P833"/>
      <text:p text:style-name="P834"/>
      <text:p text:style-name="P835"><text:span text:style-name="T836">Pakeitimai:</text:span></text:p>
      <text:p text:style-name="P837"/>
      <text:p text:style-name="P838"><text:span text:style-name="T839">1.</text:span></text:p>
      <text:p text:style-name="P840"><text:span text:style-name="T841">Lietuvos Respublikos finansų ministerija, Įsakymas</text:span></text:p>
      <text:p text:style-name="P842"><text:span text:style-name="T843">Nr.<text:s/></text:span><text:a xlink:href="https://www.e-tar.lt/portal/legalAct.html?documentId=TAR.C06EA39F6875" office:target-frame-name="_top" xlink:show="replace"><text:span text:style-name="T844">286</text:span></text:a><text:span text:style-name="T845">, 2000-11-08, Žin., 2000, Nr.<text:s/></text:span><text:span text:style-name="T846">98-3121 (2000-11-15), i. k. 1002050ISAK00000286</text:span></text:p>
      <text:p text:style-name="P847"><text:span text:style-name="T848">Dėl Lietuvos Respublikos finansų ministro 2000 m. liepos 21 d. įsakymo Nr. 195 "Dėl biudžetinių įstaigų finansavimo iš valstybės biudžeto taikant tiesioginį apmokėjimą tiekėjams" dalinio pakeitimo ir terminų<text:s/></text:span><text:span text:style-name="T849">nustatymo</text:span></text:p>
      <text:p text:style-name="P850"/>
      <text:p text:style-name="P851"><text:span text:style-name="T852">2.</text:span></text:p>
      <text:p text:style-name="P853"><text:span text:style-name="T854">Lietuvos Respublikos finansų ministerija, Įsakymas</text:span></text:p>
      <text:p text:style-name="P855"><text:span text:style-name="T856">Nr.<text:s/></text:span><text:a xlink:href="https://www.e-tar.lt/portal/legalAct.html?documentId=TAR.823A3A24FA59" office:target-frame-name="_top" xlink:show="replace"><text:span text:style-name="T857">39</text:span></text:a><text:span text:style-name="T858">, 2001-02-15, Žin., 2001, Nr. 17-535 (2001-02-23), i. k. 1012050ISAK00000039</text:span></text:p>
      <text:p text:style-name="P859"><text:span text:style-name="T860">Dėl Lietuvos Respublikos f</text:span><text:span text:style-name="T861">inansų ministro 1999 m. gruodžio 31 d. įsakymų Nr. 304 ir Nr. 308 bei 2000 m. liepos 21 d. įsakymo Nr. 195 dalinio pakeitimo</text:span></text:p>
      <text:p text:style-name="P862"/>
      <text:soft-page-break/>
      <text:p text:style-name="P863"><text:span text:style-name="T864">3.</text:span></text:p>
      <text:p text:style-name="P865"><text:span text:style-name="T866">Lietuvos Respublikos finansų ministerija, Įsakymas</text:span></text:p>
      <text:p text:style-name="P867"><text:span text:style-name="T868">Nr.<text:s/></text:span><text:a xlink:href="https://www.e-tar.lt/portal/legalAct.html?documentId=TAR.A3F652CF2737" office:target-frame-name="_top" xlink:show="replace"><text:span text:style-name="T869">121</text:span></text:a><text:span text:style-name="T870">, 2001-04-30, Žin., 2001, Nr. 38-1313 (2001-05-04), i. k. 1012050ISAK00000121</text:span></text:p>
      <text:p text:style-name="P871"><text:span text:style-name="T872">Dėl Lietuvos Respublikos finansų ministro 2000 m. liepos 21 d. įsakymo Nr. 195 "Dėl biudžetinių</text:span><text:span text:style-name="T873"><text:s/>įstaigų finansavimo iš valstybės biudžeto taikant tiesioginį apmokėjimą tiekėjams" dalinio pakeitimo ir terminų nustatymo</text:span></text:p>
      <text:p text:style-name="P874"/>
      <text:p text:style-name="P875"><text:span text:style-name="T876">4.</text:span></text:p>
      <text:p text:style-name="P877"><text:span text:style-name="T878">Lietuvos Respublikos finansų ministerija, Įsakymas</text:span></text:p>
      <text:p text:style-name="P879"><text:span text:style-name="T880">Nr.<text:s/></text:span><text:a xlink:href="https://www.e-tar.lt/portal/legalAct.html?documentId=TAR.4DC2BEDE7101" office:target-frame-name="_top" xlink:show="replace"><text:span text:style-name="T881">220</text:span></text:a><text:span text:style-name="T882">, 2001-07-25, Žin., 2001, Nr. 66-2430 (2001-08-01), i. k. 1012050ISAK00000220</text:span></text:p>
      <text:p text:style-name="P883"><text:span text:style-name="T884">Dėl Lietuvos Respublikos finansų ministro 2000 m. liepos 21 d. įsakymo Nr. 195 "Dėl biudžetinių įstaigų finansavimo iš valstybės biudžeto taikant tiesioginį apmokėjimą</text:span><text:span text:style-name="T885"><text:s/>tiekėjams" papildymo</text:span></text:p>
      <text:p text:style-name="P886"/>
      <text:p text:style-name="P887"><text:span text:style-name="T888">5.</text:span></text:p>
      <text:p text:style-name="P889"><text:span text:style-name="T890">Lietuvos Respublikos finansų ministerija, Įsakymas</text:span></text:p>
      <text:p text:style-name="P891"><text:span text:style-name="T892">Nr.<text:s/></text:span><text:a xlink:href="https://www.e-tar.lt/portal/legalAct.html?documentId=TAR.6BBA52F6DBB6" office:target-frame-name="_top" xlink:show="replace"><text:span text:style-name="T893">167</text:span></text:a><text:span text:style-name="T894">, 2002-06-14, Žin., 2002, Nr. 62-2516 (2002-06-21), i. k. 1022050ISAK00000167</text:span></text:p>
      <text:p text:style-name="P895"><text:span text:style-name="T896">Dėl Lietuvos</text:span><text:span text:style-name="T897"><text:s/>Respublikos finansų ministro 2000 m. liepos 21 d. įsakymo Nr. 195 "Dėl biudžetinių įstaigų finansavimo iš valstybės biudžeto taikant tiesioginį apmokėjimą tiekėjams" pakeitimo ir terminų nustatymo</text:span></text:p>
      <text:p text:style-name="P898"/>
      <text:p text:style-name="P899"><text:span text:style-name="T900">6.</text:span></text:p>
      <text:p text:style-name="P901"><text:span text:style-name="T902">Lietuvos Respublikos finansų ministerija, Įsakymas</text:span></text:p>
      <text:p text:style-name="P903"><text:span text:style-name="T904">Nr.</text:span><text:span text:style-name="T905"><text:s/></text:span><text:a xlink:href="https://www.e-tar.lt/portal/legalAct.html?documentId=TAR.117B9EF1F7F0" office:target-frame-name="_top" xlink:show="replace"><text:span text:style-name="T906">1K-032</text:span></text:a><text:span text:style-name="T907">, 2004-01-28, Žin., 2004, Nr. 17-513 (2004-01-31), i. k. 1042050ISAK001K-032</text:span></text:p>
      <text:p text:style-name="P908"><text:span text:style-name="T909">Dėl Lietuvos Respublikos finansų ministro 2000 m. liepos 21 d. įsakymo Nr. 195 "Dėl<text:s/></text:span><text:span text:style-name="T910">biudžetinių įstaigų finansavimo iš valstybės biudžeto taikant tiesioginį apmokėjimą tiekėjams" pakeitimo</text:span></text:p>
      <text:p text:style-name="P911"/>
      <text:p text:style-name="P912"><text:span text:style-name="T913">7.</text:span></text:p>
      <text:p text:style-name="P914"><text:span text:style-name="T915">Lietuvos Respublikos finansų ministerija, Įsakymas</text:span></text:p>
      <text:p text:style-name="P916"><text:span text:style-name="T917">Nr.<text:s/></text:span><text:a xlink:href="https://www.e-tar.lt/portal/legalAct.html?documentId=TAR.FE3A0AB4DDCE" office:target-frame-name="_top" xlink:show="replace"><text:span text:style-name="T918">1K-293</text:span></text:a><text:span text:style-name="T919">, 20</text:span><text:span text:style-name="T920">04-08-17, Žin., 2004, Nr. 130-4685 (2004-08-21), i. k. 1042050ISAK001K-293</text:span></text:p>
      <text:p text:style-name="P921"><text:span text:style-name="T922">Dėl Lietuvos Respublikos finansų ministro 2000 m. liepos 21 d. įsakymo Nr. 195 "Dėl Valstybės biudžeto lėšų išdavimo iš valstybės iždo sąskaitos taisyklių patvirtinimo" pakeitimo</text:span></text:p>
      <text:p text:style-name="P923"/>
      <text:p text:style-name="P924"><text:span text:style-name="T925">8</text:span><text:span text:style-name="T926">.</text:span></text:p>
      <text:p text:style-name="P927"><text:span text:style-name="T928">Lietuvos Respublikos finansų ministerija, Įsakymas</text:span></text:p>
      <text:p text:style-name="P929"><text:span text:style-name="T930">Nr.<text:s/></text:span><text:a xlink:href="https://www.e-tar.lt/portal/legalAct.html?documentId=TAR.1A5AB4A71D1F" office:target-frame-name="_top" xlink:show="replace"><text:span text:style-name="T931">1K-310</text:span></text:a><text:span text:style-name="T932">, 2004-09-15, Žin., 2004, Nr. 142-5211 (2004-09-23), i. k. 1042050ISAK001K-310</text:span></text:p>
      <text:p text:style-name="P933"><text:span text:style-name="T934">Dėl Lietuvos Respublikos finansų</text:span><text:span text:style-name="T935"><text:s/>ministro 2000 m. liepos 21 d. įsakymo Nr. 195 "Dėl Valstybės biudžeto lėšų išdavimo iš valstybės iždo sąskaitos taisyklių patvirtinimo" pakeitimo</text:span></text:p>
      <text:p text:style-name="P936"/>
      <text:p text:style-name="P937"><text:span text:style-name="T938">9.</text:span></text:p>
      <text:p text:style-name="P939"><text:span text:style-name="T940">Lietuvos Respublikos finansų ministerija, Įsakymas</text:span></text:p>
      <text:p text:style-name="P941"><text:span text:style-name="T942">Nr.<text:s/></text:span><text:a xlink:href="https://www.e-tar.lt/portal/legalAct.html?documentId=TAR.88F93CD8CFB4" office:target-frame-name="_top" xlink:show="replace"><text:span text:style-name="T943">1K-195</text:span></text:a><text:span text:style-name="T944">, 2005-06-27, Žin., 2005, Nr. 80-2920 (2005-06-30), i. k. 1052050ISAK001K-195</text:span></text:p>
      <text:p text:style-name="P945"><text:span text:style-name="T946">Dėl Lietuvos Respublikos finansų ministro 2000 m. liepos 21 d. įsakymo Nr. 195 "Dėl Valstybė</text:span><text:span text:style-name="T947">s biudžeto lėšų išdavimo iš valstybės iždo sąskaitos taisyklių patvirtinimo" pakeitimo</text:span></text:p>
      <text:p text:style-name="P948"/>
      <text:p text:style-name="P949"><text:span text:style-name="T950">10.</text:span></text:p>
      <text:p text:style-name="P951"><text:span text:style-name="T952">Lietuvos Respublikos finansų ministerija, Įsakymas</text:span></text:p>
      <text:p text:style-name="P953"><text:span text:style-name="T954">Nr.<text:s/></text:span><text:a xlink:href="https://www.e-tar.lt/portal/legalAct.html?documentId=TAR.5A6E0C377CA0" office:target-frame-name="_top" xlink:show="replace"><text:span text:style-name="T955">1K-108</text:span></text:a><text:span text:style-name="T956">, 2007-03-23, Žin., 2</text:span><text:span text:style-name="T957">007, Nr. 36-1342 (2007-03-29), i. k. 1072050ISAK001K-108</text:span></text:p>
      <text:p text:style-name="P958"><text:span text:style-name="T959">Dėl Lietuvos Respublikos finansų ministro 2000 m. liepos 21 d. įsakymo Nr. 195 "Dėl Valstybės biudžeto lėšų išdavimo iš valstybės iždo sąskaitos taisyklių patvirtinimo" pakeitimo</text:span></text:p>
      <text:p text:style-name="P960"/>
      <text:p text:style-name="P961"><text:span text:style-name="T962">11.</text:span></text:p>
      <text:p text:style-name="P963"><text:span text:style-name="T964">Lietuvos Respub</text:span><text:span text:style-name="T965">likos finansų ministerija, Įsakymas</text:span></text:p>
      <text:p text:style-name="P966"><text:span text:style-name="T967">Nr.<text:s/></text:span><text:a xlink:href="https://www.e-tar.lt/portal/legalAct.html?documentId=TAR.9C2F2CD4B2CD" office:target-frame-name="_top" xlink:show="replace"><text:span text:style-name="T968">1K-235</text:span></text:a><text:span text:style-name="T969">, 2007-08-14, Žin., 2007, Nr. 90-3604 (2007-08-18), i. k. 1072050ISAK001K-235</text:span></text:p>
      <text:p text:style-name="P970"><text:span text:style-name="T971">Dėl Lietuvos Respublikos finansų ministro 2000 m.<text:s/></text:span><text:span text:style-name="T972">liepos 21 d. įsakymo Nr. 195 "Dėl Valstybės biudžeto lėšų išdavimo iš valstybės iždo sąskaitos taisyklių patvirtinimo" pakeitimo</text:span></text:p>
      <text:p text:style-name="P973"/>
      <text:p text:style-name="P974"><text:span text:style-name="T975">12.</text:span></text:p>
      <text:p text:style-name="P976"><text:span text:style-name="T977">Lietuvos Respublikos finansų ministerija, Įsakymas</text:span></text:p>
      <text:p text:style-name="P978"><text:span text:style-name="T979">Nr.<text:s/></text:span><text:a xlink:href="https://www.e-tar.lt/portal/legalAct.html?documentId=TAR.44C51F6074F3" office:target-frame-name="_top" xlink:show="replace"><text:span text:style-name="T980">1K-366</text:span></text:a><text:span text:style-name="T981">, 2008-11-11, Žin., 2008, Nr. 130-5007 (2008-11-13), i. k. 1082050ISAK001K-366</text:span></text:p>
      <text:p text:style-name="P982"><text:span text:style-name="T983">Dėl finansų ministro 2000 m. liepos 21 d. įsakymo Nr. 195 "Dėl Valstybės biudžeto lėšų išda</text:span><text:span text:style-name="T984">vimo iš valstybės iždo sąskaitos taisyklių patvirtinimo" pakeitimo</text:span></text:p>
      <text:p text:style-name="P985"/>
      <text:p text:style-name="P986"><text:span text:style-name="T987">13.</text:span></text:p>
      <text:p text:style-name="P988"><text:span text:style-name="T989">Lietuvos Respublikos finansų ministerija, Įsakymas</text:span></text:p>
      <text:p text:style-name="P990"><text:span text:style-name="T991">Nr.<text:s/></text:span><text:a xlink:href="https://www.e-tar.lt/portal/legalAct.html?documentId=TAR.AF97903C29A7" office:target-frame-name="_top" xlink:show="replace"><text:span text:style-name="T992">1K-403</text:span></text:a><text:span text:style-name="T993">, 2011-12-08, Žin., 2011, Nr. 151-7145 (2</text:span><text:span text:style-name="T994">011-12-10); Žin., 2011, Nr. 153-0 (2011-12-15), i. k. 1112050ISAK001K-403</text:span></text:p>
      <text:p text:style-name="P995"><text:span text:style-name="T996">Dėl finansų ministro 2000 m. liepos 21 d. įsakymo Nr. 195 "Dėl Valstybės biudžeto lėšų išdavimo iš valstybės iždo sąskaitos taisyklių patvirtinimo" pakeitimo</text:span></text:p>
      <text:p text:style-name="P997"/>
      <text:p text:style-name="P998"><text:span text:style-name="T999">14.</text:span></text:p>
      <text:soft-page-break/>
      <text:p text:style-name="P1000"><text:span text:style-name="T1001">Lietuvos Respubliko</text:span><text:span text:style-name="T1002">s finansų ministerija, Įsakymas</text:span></text:p>
      <text:p text:style-name="P1003"><text:span text:style-name="T1004">Nr.<text:s/></text:span><text:a xlink:href="https://www.e-tar.lt/portal/legalAct.html?documentId=TAR.4CB82F738B2B" office:target-frame-name="_top" xlink:show="replace"><text:span text:style-name="T1005">1K-171</text:span></text:a><text:span text:style-name="T1006">, 2012-05-03, Žin., 2012, Nr. 53-2651 (2012-05-08), i. k. 1122050ISAK001K-171</text:span></text:p>
      <text:p text:style-name="P1007"><text:span text:style-name="T1008">Dėl finansų ministro 2000 m. liepos 21 d. įsakymo Nr.<text:s/></text:span><text:span text:style-name="T1009">195 "Dėl Valstybės biudžeto lėšų išdavimo iš valstybės iždo sąskaitos taisyklių patvirtinimo" pakeitimo</text:span></text:p>
      <text:p text:style-name="P1010"/>
      <text:p text:style-name="P1011"><text:span text:style-name="T1012">15.</text:span></text:p>
      <text:p text:style-name="P1013"><text:span text:style-name="T1014">Lietuvos Respublikos finansų ministerija, Įsakymas</text:span></text:p>
      <text:p text:style-name="P1015"><text:span text:style-name="T1016">Nr.<text:s/></text:span><text:a xlink:href="https://www.e-tar.lt/portal/legalAct.html?documentId=TAR.8AF89C806EED" office:target-frame-name="_top" xlink:show="replace"><text:span text:style-name="T1017">1K-321</text:span></text:a><text:span text:style-name="T1018">,<text:s/></text:span><text:span text:style-name="T1019">2013-09-24, Žin., 2013, Nr. 103-5080 (2013-10-01), i. k. 1132050ISAK001K-321</text:span></text:p>
      <text:p text:style-name="P1020"><text:span text:style-name="T1021">Dėl finansų ministro 2000 m. liepos 21 d. įsakymo Nr. 195 "Dėl Valstybės biudžeto lėšų išdavimo iš valstybės iždo sąskaitos taisyklių patvirtinimo" pakeitimo</text:span></text:p>
      <text:p text:style-name="P1022"/>
      <text:p text:style-name="P1023"><text:span text:style-name="T1024">16.</text:span></text:p>
      <text:p text:style-name="P1025"><text:span text:style-name="T1026">Lietuvos Respubl</text:span><text:span text:style-name="T1027">ikos finansų ministerija, Įsakymas</text:span></text:p>
      <text:p text:style-name="P1028"><text:span text:style-name="T1029">Nr.<text:s/></text:span><text:a xlink:href="https://www.e-tar.lt/portal/legalAct.html?documentId=798259607fa311e4bc68a1493830b8b9" office:target-frame-name="_top" xlink:show="replace"><text:span text:style-name="T1030">1K-444</text:span></text:a><text:span text:style-name="T1031">, 2014-12-05, paskelbta TAR 2014-12-11, i. k. 2014-19454</text:span></text:p>
      <text:p text:style-name="P1032"><text:span text:style-name="T1033">Dėl finansų ministro 2000 m. liepos 21 d. įsakymo Nr. 19</text:span><text:span text:style-name="T1034">5 „Dėl Valstybės biudžeto lėšų išdavimo iš valstybės iždo sąskaitos taisyklių patvirtinimo“ pakeitimo</text:span></text:p>
      <text:p text:style-name="P1035"/>
      <text:p text:style-name="P1036"><text:span text:style-name="T1037">17.</text:span></text:p>
      <text:p text:style-name="P1038"><text:span text:style-name="T1039">Lietuvos Respublikos finansų ministerija, Įsakymas</text:span></text:p>
      <text:p text:style-name="P1040"><text:span text:style-name="T1041">Nr.<text:s/></text:span><text:a xlink:href="https://www.e-tar.lt/portal/legalAct.html?documentId=b59a91600d4111e6bae4eb98746971fa" office:target-frame-name="_top" xlink:show="replace"><text:span text:style-name="T1042">1K-153</text:span></text:a><text:span text:style-name="T1043">, 2016-04-27, paskelbta TAR 2016-04-29, i. k. 2016-10722</text:span></text:p>
      <text:p text:style-name="P1044"><text:span text:style-name="T1045">Dėl finansų ministro 2000 m. liepos 21 d. įsakymo Nr. 195 „Dėl Valstybės biudžeto lėšų išdavimo iš valstybės iždo sąskaitos taisyklių patvirtinimo“ 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7:31:00Z</meta:creation-date>
    <dc:date>2017-03-06T17:31:00Z</dc:date>
    <meta:template xlink:href="Normal.dotm" xlink:type="simple"/>
    <meta:editing-cycles>2</meta:editing-cycles>
    <meta:editing-duration>PT0S</meta:editing-duration>
    <meta:document-statistic meta:page-count="18" meta:paragraph-count="1294" meta:word-count="9572" meta:character-count="71171" meta:row-count="2994" meta:non-whitespace-character-count="62893"/>
  </office:meta>
</office:document-meta>
</file>