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fo:font-size="11pt" style:font-size-asian="11pt"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92D05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5in"/>
      <style:text-properties fo:font-size="14pt" style:font-size-asian="14pt" style:font-size-complex="14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fo:font-size="14pt" style:font-size-asian="14pt" style:font-size-complex="14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5in"/>
      <style:text-properties fo:font-size="16pt" style:font-size-asian="16pt" style:font-size-complex="16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text-properties fo:font-size="14pt" style:font-size-asian="14pt" style:font-size-complex="14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indent="0.5in"/>
    </style:style>
    <style:style style:name="P856" style:parent-style-name="Normal" style:family="paragraph">
      <style:paragraph-properties fo:text-align="center" fo:text-indent="0.5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weight="bold" style:font-weight-asian="bold"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9">Suvestinė redakcija nuo 2018-06-13 iki 2018-12-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2000 m. liepos 21 d. Nr. 195</text:p>
      <text:p text:style-name="P30"><text:span text:style-name="T31">Vilnius</text:span></text:p>
      <text:p text:style-name="P32"/>
      <text:p text:style-name="P33"/>
      <text:p text:style-name="P34"><text:span text:style-name="T35">Vadovaudamasis<text:s/></text:span><text:span text:style-name="T36">Lietuvos Respublikos valstybės iždo įstatymo 4 straipsnio 3 dalimi ir 8 straipsnio 2 dalimi,</text:span><text:span text:style-name="T37"><text:s/></text:span></text:p>
      <text:p text:style-name="P38"><text:span text:style-name="T39">1</text:span><text:span text:style-name="T40">.</text:span><text:span text:style-name="T41"><text:tab/></text:span><text:span text:style-name="T42">T v i r t i n u Valstybės biudžeto lėšų išdavimo iš valstybės iždo sąskaitos taisykles (pridedama).</text:span></text:p>
      <text:p text:style-name="P43"><text:span text:style-name="T44">2</text:span><text:span text:style-name="T45">.</text:span><text:span text:style-name="T46"><text:tab/>S u d a r a u komisiją prašymams dėl<text:s/></text:span><text:span text:style-name="T47">mokėjimo paraiškos apmokėjimo termino pakeitimo</text:span><text:span text:style-name="T48"><text:s/>nagrinėti (toliau – Komisija):</text:span></text:p>
      <text:p text:style-name="P49"><text:span text:style-name="T50">– Valstybės iždo departamento dir</text:span><text:span text:style-name="T51">ektorius (Komisijos pirmininkas),</text:span><text:span text:style-name="T52"><text:s/>o laikinai nesant direktoriaus – vienas iš Valstybės iždo departamento direktoriaus pavaduotojų;</text:span></text:p>
      <text:p text:style-name="P53"><text:span text:style-name="T54">– Valstybės iždo departamento direktoriaus</text:span><text:span text:style-name="T55"><text:s/>pavaduotojai;</text:span></text:p>
      <text:p text:style-name="P56"><text:span text:style-name="T57">– Valstybės iždo departamento Finansavimo skyriaus vedėjas,</text:span><text:span text:style-name="T58"><text:s/></text:span><text:span text:style-name="T59">o laikin</text:span><text:span text:style-name="T60">ai nesant vedėjo – jo funkcijas atliekantis asmuo;</text:span></text:p>
      <text:p text:style-name="P61"><text:span text:style-name="T62">– Valstybės iždo departamento Prognozavimo ir rizikos valdymo skyriaus vedėjas, o laikinai nesant vedėjo – jo funkcijas atliekantis asmuo.</text:span></text:p>
      <text:p text:style-name="P63"><text:span text:style-name="T64">3</text:span><text:span text:style-name="T65">.</text:span><text:span text:style-name="T66"><text:tab/></text:span><text:span text:style-name="T67">P a v e d u:</text:span></text:p>
      <text:p text:style-name="P68"><text:span text:style-name="T69">3.1</text:span><text:span text:style-name="T70">. Komisijai pasitvirtinti darbo reglament</text:span><text:span text:style-name="T71">ą;</text:span></text:p>
      <text:p text:style-name="P72"><text:span text:style-name="T73">3.2</text:span><text:span text:style-name="T74">. Finansų ministerijos Valstybės iždo departamento Prognozavimo ir rizikos valdymo skyriui techniškai aptarnauti Komisiją.</text:span></text:p>
      <text:p text:style-name="P75"/>
      <text:p text:style-name="P76"/>
      <text:p text:style-name="P77"/>
      <text:p text:style-name="P78">Finansų MINISTRAS<text:tab/>VYTAUTAS DUDĖNAS</text:p>
      <text:p text:style-name="Normal"/>
      <text:soft-page-break/>
      <text:p text:style-name="P79">PATVIRTINTA</text:p>
      <text:p text:style-name="P87">Lietuvos Respublikos finansų ministro<text:s/></text:p>
      <text:p text:style-name="P88">2000 m. liepos 21 d. įsakymu Nr. 195</text:p>
      <text:p text:style-name="P89">(Lietuvos Respublikos finansų ministro 2018 m. birželio 8 d. įsakymo Nr. 1K-216 redakcija)</text:p>
      <text:p text:style-name="P90"/>
      <text:p text:style-name="P91"/>
      <text:p text:style-name="P92"><text:span text:style-name="T93">VALSTYBĖS BIUDŽETO LĖŠŲ IŠDAVIMO IŠ VALSTYBĖS IŽDO SĄSKAIT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lstybės biudžeto lėšų išdavimo iš valstybės iždo sąskaitos taisyklės (toliau – taisyklės) nustato valstybės iždo procedūras pervedant valstybės biudžeto lėšas (toliau – lėšos) iš valstybės iždo bendrosios sąskaitos (toliau –<text:s/></text:span><text:span text:style-name="T104">valstybės iždo sąskaita), tiesioginio išlaidų apmokėjimo tvarką ir lėšų pervedimo atvejus, Valstybės biudžeto, apskaitos ir mokėjimų sistemos (toliau – VBAM sistema) naudotojų paskyrimo, mokėjimo paraiškų rengimo, tvarkymo, asignavimų panaudojimo registrav</text:span><text:span text:style-name="T105">imo VBAM sistemoje ir duomenų apie juos teikimo tvarką.</text:span></text:p>
      <text:p text:style-name="P106"><text:span text:style-name="T107">2</text:span><text:span text:style-name="T108">. Taisyklėmis vadovaujasi valstybės biudžeto asignavimų valdytojai (toliau – asignavimų valdytojai) ir kitos biudžetinės įstaigos (asignavimų valdytojams pavaldžios biudžetinės įstaigos ir minist</text:span><text:span text:style-name="T109">rų valdymo sričių įstaigos, vykdančios atitinkamo asignavimų valdytojo programas, bei joms pavaldžios biudžetinės įstaigos) ir kiti subjektai, kuriems skirti valstybės biudžeto asignavimai (toliau – kiti subjektai).</text:span></text:p>
      <text:p text:style-name="P110"><text:span text:style-name="T111">3</text:span><text:span text:style-name="T112">. Kai asignavimų valdytojų, kitų bi</text:span><text:span text:style-name="T113">udžetinių įstaigų buhalterinę apskaitą organizuoja biudžetinė įstaiga, kuriai pagal Lietuvos Respublikos buhalterinės apskaitos įstatymą yra pavesta centralizuotai tvarkyti asignavimų valdytojų, kitų biudžetinių įstaigų apskaitą (toliau – centralizuotos ap</text:span><text:span text:style-name="T114">skaitos įstaiga), taisyklių nuostatos jai taikomos kaip:</text:span></text:p>
      <text:p text:style-name="P115"><text:span text:style-name="T116">3.1</text:span><text:span text:style-name="T117">. kitai biudžetinei įstaigai;</text:span></text:p>
      <text:p text:style-name="P118"><text:span text:style-name="T119">3.2</text:span><text:span text:style-name="T120">. įstaigai, įgaliotai rengti ir teikti taisyklėse nurodytus dokumentus ir atlikti taisyklėse nustatytas procedūras kitų įstaigų vardu, vadovaujantis Centrali</text:span><text:span text:style-name="T121">zuoto viešojo sektoriaus subjektų buhalterinės apskaitos organizavimo tvarkos aprašu, patvirtintu Lietuvos Respublikos Vyriausybės 2018 m. gegužės 23 d. nutarimu Nr. 488 „Dėl Centralizuoto viešojo sektoriaus subjektų buhalterinės apskaitos organizavimo tva</text:span><text:span text:style-name="T122">rkos aprašo patvirtinimo“ (toliau – Centralizuoto viešojo sektoriaus subjektų buhalterinės apskaitos organizavimo tvarkos aprašas).</text:span></text:p>
      <text:p text:style-name="P123"><text:span text:style-name="T124">4</text:span><text:span text:style-name="T125">. Asignavimų valdytojų, kitų biudžetinių įstaigų ir kitų subjektų mokėjimo paraiškos, kurios pildomos naudojant Mokėj</text:span><text:span text:style-name="T126">imo paraiškų formą VBAMS MOK-01 (1 priedas) (toliau – mokėjimo paraiškos), rengiamos ir lėšos iš valstybės iždo sąskaitos pervedamos tik tada, kai jų reikia konkrečioms išlaidoms apmokėti, neviršijant asignavimų valdytojui, kitai biudžetinei įstaigai ir ki</text:span><text:span text:style-name="T127">tam subjektui patvirtintų valstybės biudžeto asignavimų programai pagal finansavimo šaltinį finansuoti, taip pat neviršijant asignavimų valdytojo, kitos biudžetinės įstaigos ir kito subjekto įmokėtų į valstybės biudžetą biudžetinių įstaigų pajamų įmokų (to</text:span><text:span text:style-name="T128">liau –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129"><text:span text:style-name="T130">5</text:span><text:span text:style-name="T131">. Taisyklėse<text:s/></text:span><text:span text:style-name="T132">vartojamos sąvokos suprantamos taip, kaip jos apibrėžtos Lietuvos Respublikos valstybės iždo įstatyme, Lietuvos Respublikos biudžeto sandaros įstatyme ir Buhalterinės apskaitos įstatyme.</text:span></text:p>
      <text:p text:style-name="P133"/>
      <text:p text:style-name="P134"><text:span text:style-name="T135">II</text:span><text:span text:style-name="T136"><text:s/>SKYRIUS</text:span></text:p>
      <text:p text:style-name="P137"><text:span text:style-name="T138">LĖŠŲ PERVEDIMAS IŠ VALSTYBĖS IŽDO SĄSKAITOS</text:span></text:p>
      <text:p text:style-name="P139"/>
      <text:p text:style-name="P140"><text:span text:style-name="T141">6</text:span><text:span text:style-name="T142">.</text:span><text:span text:style-name="T143"><text:s/>Lietuvos Respublikos finansų ministerijos Valstybės iždo departamentas (toliau – Valstybės iždo departamentas) lėšas, skirtas asignavimų valdytojų, kitų biudžetinių įstaigų ir kitų subjektų programų sąmatoms vykdyti, iš valstybės iždo sąskaitos perveda na</text:span><text:span text:style-name="T144">udodamas VBAM sistemą pagal asignavimų valdytojų ir kitų biudžetinių įstaigų, centralizuotos apskaitos įstaigos (taisyklių 3.2 papunktyje nurodytu atveju) ir kitų subjektų pateiktas mokėjimo paraiškas ir jose nurodytą elektroninę informaciją, perduotą naud</text:span><text:span text:style-name="T145">ojant VBAM sistemą.</text:span></text:p>
      <text:p text:style-name="P146"><text:span text:style-name="T147">7</text:span><text:span text:style-name="T148">. Valstybės iždo departamentas lėšas, skirtas asignavimų valdytojų, kitų biudžetinių įstaigų ir kitų subjektų programoms vykdyti neviršijant programų sąmatose nurodytų sumų, iš valstybės iždo sąskaitos perveda tiesiogiai į prekių<text:s/></text:span><text:span text:style-name="T149">tiekėjų, rangovų, paslaugų teikėjų ir projektų vykdytojų, kurie asignavimų valdytojams, kitoms biudžetinėms įstaigoms ir kitiems subjektams tiekia prekes, atlieka darbus, teikia paslaugas, vykdo projektus, finansuojamus iš Europos Sąjungos (toliau – ES), k</text:span><text:span text:style-name="T150">itos tarptautinės finansinės paramos ir bendrojo finansavimo lėšų, taip pat į savivaldybių, mokesčius administruojančių institucijų (toliau – tiekėjas) sąskaitas kredito įstaigose.</text:span><text:s/></text:p>
      <text:p text:style-name="P151"><text:span text:style-name="T152">8</text:span><text:span text:style-name="T153">. Valstybės iždo departamentas lėšas, skirtas asignavimų valdytojų, k</text:span><text:span text:style-name="T154">itų biudžetinių įstaigų ir kitų subjektų programų sąmatoms vykdyti, perveda asignavimų valdytojui, kitai biudžetinei įstaigai ir kitam subjektui į tam tikslui kredito įstaigoje atidarytą sąskaitą išlaidoms apmokėti tik šiame punkte nustatytais atvejais, ka</text:span><text:span text:style-name="T155">i lėšos skirtos:</text:span></text:p>
      <text:p text:style-name="P156"><text:span text:style-name="T157">8.1</text:span><text:span text:style-name="T158">. išlaidoms apmokėti fiziniams asmenims (darbo užmokesčiui, stipendijoms, socialinės paramos ir kitoms išmokoms) ir tiekėjams, kurie veikia kaip fiziniai asmenys, taip pat, kai lėšos išlaidoms išduodamos asignavimų valdytojo, kitos bi</text:span><text:span text:style-name="T159">udžetinės įstaigos ir kito subjekto darbuotojams, – už lėšų panaudojimą atsakingiems asmenims pagal faktinę išmokamą sumą ir tikslų mokėjimo terminą;</text:span></text:p>
      <text:p text:style-name="P160"><text:span text:style-name="T161">8.2</text:span><text:span text:style-name="T162">. komandiruočių išlaidoms finansuoti pagal numatomą lėšų poreikį;</text:span></text:p>
      <text:p text:style-name="P163"><text:span text:style-name="T164">8.3</text:span><text:span text:style-name="T165">. tarptautiniam mokėjimui<text:s/></text:span><text:span text:style-name="T166">atlikti eurais ar užsienio valiuta pagal faktinį lėšų poreikį ir užsienio valiutos įsigijimo terminą tam tikro mokėjimo procedūrai atlikti;</text:span><text:s/></text:p>
      <text:p text:style-name="P167"><text:span text:style-name="T168">8.4</text:span><text:span text:style-name="T169">. kriminalinės žvalgybos subjektams ir kriminalinės žvalgybos pagrindinėms institucijoms kriminalinei žvalgy</text:span><text:span text:style-name="T170">bai finansuoti, žvalgybos institucijoms žvalgybai ir kontržvalgybai finansuoti;</text:span><text:s/></text:p>
      <text:p text:style-name="P171"><text:span text:style-name="T172">8.5</text:span><text:span text:style-name="T173">. asignavimų valdytojams, kitoms biudžetinėms įstaigoms ir kitiems subjektams, kurie nedirba su VBAM sistema, bet į VBAM sistemą įtraukti asignavimų valdytojo įstaigoje</text:span><text:span text:style-name="T174"><text:s/>arba Valstybės iždo departamente, finansuoti pagal faktinį lėšų poreikį ir tikslius mokėjimo terminus;</text:span></text:p>
      <text:p text:style-name="P175"><text:span text:style-name="T176">8.6</text:span><text:span text:style-name="T177">. asignavimų valdytojams, kitoms biudžetinėms įstaigoms ir kitiems subjektams finansuoti pagal faktinį lėšų poreikį, esant nenumatytoms aplinkybė</text:span><text:span text:style-name="T178">ms (likviduojami gamtos stichijų, infrastruktūros avarijų padariniai, yra neprieinamų duomenų ir pan.), prieš tai asignavimų valdytojui raštu informavus Valstybės iždo departamentą ir suderinus su juo;</text:span></text:p>
      <text:p text:style-name="P179"><text:span text:style-name="T180">8.7</text:span><text:span text:style-name="T181">. žemės ūkio, kaimo plėtros ir žuvininkystės pa</text:span><text:span text:style-name="T182">ramai išmokėti;</text:span></text:p>
      <text:p text:style-name="P183"><text:span text:style-name="T184">8.8</text:span><text:span text:style-name="T185">. kredito įstaigos paslaugoms apmokėti automatiškai apmokant elektroninę sąskaitą.</text:span></text:p>
      <text:p text:style-name="P186"><text:span text:style-name="T187">9</text:span><text:span text:style-name="T188">. Lėšos, gautos į asignavimų valdytojo, kitos biudžetinės įstaigos ir kito subjekto sąskaitą ir nepanaudotos lėšų gavimo ar kitą po lėšų gavimo</text:span><text:span text:style-name="T189"><text:s/>dienos einamųjų biudžetinių metų darbo dieną, viršijančios 50 eurų sumą, išskyrus lėšas pagal limitą vardinių mokėjimo kortelių sąskaitoje, turi būti grąžintos į valstybės iždo sąskaitą, jeigu teisės aktuose,<text:s/></text:span><text:span text:style-name="T190">reglamentuojančiuose valstybės biudžeto lėšų n</text:span><text:span text:style-name="T191">audojimą bei ES ir kitos tarptautinės finansinės paramos ir jų bendrojo finansavimo lėšų administravimą,</text:span><text:span text:style-name="T192"><text:s/>nenustatyta kitaip.<text:s/></text:span></text:p>
      <text:p text:style-name="P193"><text:span text:style-name="T194">10</text:span><text:span text:style-name="T195">. Asignavimų valdytojai, kitos biudžetinės įstaigos, centralizuotos apskaitos įstaiga (taisyklių 3.2 papunktyje nurodytu atv</text:span><text:span text:style-name="T196">eju) ir kiti subjektai, vadovaudamiesi taisyklių 8.1, 8.3 ir 8.8 papunkčiais, lėšoms gauti į savo arba į centralizuotos apskaitos įstaigos (taisyklių 3.2 papunktyje nurodytu atveju) nurodytų įstaigų</text:span><text:span text:style-name="T197"><text:s/></text:span><text:span text:style-name="T198">sąskaitą rengiamoje mokėjimo paraiškoje pagal kitus nei d</text:span><text:span text:style-name="T199">arbo užmokesčio, socialinių išmokų (pašalpų) ir stipendijų išlaidų ekonominės klasifikacijos straipsnius, patvirtintus Lietuvos Respublikos finansų ministro 2003 m. liepos 3 d. įsakymu Nr. 1K-184 „Dėl Lietuvos Respublikos valstybės ir savivaldybių biudžetų</text:span><text:span text:style-name="T200"><text:s/>pajamų ir išlaidų klasifikacijos patvirtinimo“ (toliau – ekonominės klasifikacijos straipsnis), nurodo, kokiam tikslui skirtos lėšos.</text:span></text:p>
      <text:p text:style-name="P201"><text:span text:style-name="T202">Už lėšų taisyklių 8 punkte nustatytiems atvejams apskaičiavimo ir duomenų pateikimo mokėjimo paraiškose teisingumą bei ne</text:span><text:span text:style-name="T203">panaudotų lėšų grąžinimą, kaip nurodyta taisyklių 9 punkte,<text:s/></text:span><text:soft-page-break/><text:span text:style-name="T204">atsako šiuos duomenis ir mokėjimo paraiškas pateikę asignavimų valdytojai, kitų biudžetinių įstaigų, centralizuotos apskaitos įstaigos ir kitų subjektų vadovai.</text:span></text:p>
      <text:p text:style-name="P205"><text:span text:style-name="T206">11</text:span><text:span text:style-name="T207">. Valstybės iždo departamenta</text:span><text:span text:style-name="T208">s perveda lėšas pagal asignavimų valdytojų, kitų biudžetinių įstaigų, centralizuotos apskaitos įstaigos (taisyklių 3.2 papunktyje nurodytu atveju) ir kitų subjektų pateiktas mokėjimo paraiškas:</text:span></text:p>
      <text:p text:style-name="P209"><text:span text:style-name="T210">11.1</text:span><text:span text:style-name="T211">. skirtas darbo užmokesčiui, gyventojų pajamų mokesčiui,</text:span><text:span text:style-name="T212"><text:s/>socialinio draudimo įmokoms (ekonominės klasifikacijos 2.1 straipsnis)</text:span><text:span text:style-name="T213"><text:s/></text:span><text:span text:style-name="T214">ir komandiruočių išlaidoms (ekonominės klasifikacijos 2.2.1.1.1.11 straipsnis) bei darbdavių socialinės paramos išmokoms (ekonominės klasifikacijos 2.7.3 straipsnis), – kitą darbo dien</text:span><text:span text:style-name="T215">ą po mokėjimo paraiškų gavimo Valstybės iždo departamente dienos, jeigu šios mokėjimo paraiškos pateikiamos iki 12 valandos, išlaidų apmokėjimo diena jose nurodyta kita darbo diena ir jų suma pagal ekonominės klasifikacijos 2.1 straipsnį, įskaitant anksčia</text:span><text:span text:style-name="T216">u pateiktų ir neapmokėtų mokėjimo paraiškų pagal šį straipsnį sumas, yra ne daugiau kaip 5 procentais didesnė, lygi arba mažesnė už pagal minėtą straipsnį teiktos paskutinės asignavimų poreikio prognozės, kurią asignavimų valdytojai, kitos biudžetinės įsta</text:span><text:span text:style-name="T217">igos, centralizuotos apskaitos įstaiga (taisyklių 3.2 papunktyje nurodytu atveju) ir kiti subjektai teikia Valstybės iždo departamentui, vadovaudamiesi Valstybės piniginių išteklių srautams prognozuoti skirtos informacijos teikimo taisyklėmis, patvirtintom</text:span><text:span text:style-name="T218">is Lietuvos Respublikos finansų ministro 2011 m. rugpjūčio 11 d. įsakymu Nr. 1K-275 „Dėl Valstybės piniginių išteklių srautams prognozuoti skirtos informacijos teikimo taisyklių patvirtinimo“ (toliau – Valstybės piniginių išteklių srautams prognozuoti skir</text:span><text:span text:style-name="T219">tos informacijos teikimo taisyklės), sumą. Kitu atveju lėšos pervedamos trečią darbo dieną po mokėjimo paraiškos gavimo Valstybės iždo departamente dienos arba mokėjimo paraiškoje nurodytą išlaidų apmokėjimo dieną, jeigu mokėjimo data yra vėlesnė negu 3 da</text:span><text:span text:style-name="T220">rbo dienos;</text:span><text:s/></text:p>
      <text:p text:style-name="P221"><text:span text:style-name="T222">11.2</text:span><text:span text:style-name="T223">. skirtas stipendijoms, socialinės paramos išmokoms, skolos valstybės vardu valdymo išlaidoms, ES ir kitos tarptautinės finansinės paramos bei jų bendrojo finansavimo lėšoms pervesti nepriklausomai nuo mokėtinos sumos dydžio, taip pat<text:s/></text:span><text:span text:style-name="T224">kitoms išlaidoms, kai asignavimų valdytojo, kitos biudžetinės įstaigos ar kito subjekto vienos dienos mokėtinų išlaidų suma yra iki 2 mln. eurų, – trečią darbo dieną po mokėjimo paraiškos gavimo Valstybės iždo departamente dienos arba mokėjimo paraiškoje n</text:span><text:span text:style-name="T225">urodytą išlaidų apmokėjimo dieną, kai mokėjimo data yra vėlesnė negu 3 darbo dienos;</text:span><text:s/></text:p>
      <text:p text:style-name="P226"><text:span text:style-name="T227">11.3</text:span><text:span text:style-name="T228">. skirtas kitiems tikslams:</text:span></text:p>
      <text:p text:style-name="P229"><text:span text:style-name="T230">11.3.1</text:span><text:span text:style-name="T231">. per laikotarpį nuo 3 iki 5 darbo dienų po mokėjimo paraiškos gavimo Valstybės iždo departamente dienos, kai asignavimų valdy</text:span><text:span text:style-name="T232">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233"><text:span text:style-name="T234">11.3.2</text:span><text:span text:style-name="T235">. per laikot</text:span><text:span text:style-name="T236">arpį nuo 3 iki 10 darbo dienų po mokėjimo paraiškos gavimo Valstybės iždo departamente dienos, kai asignavimų valdytojo, kitos biudžetinės įstaigos ar kito subjekto vienos dienos mokėtinų išlaidų suma yra nuo 4 mln. eurų iki 12 mln. eurų, arba mokėjimo par</text:span><text:span text:style-name="T237">aiškoje nurodytą išlaidų apmokėjimo dieną, kai mokėjimo data yra vėlesnė negu 10 darbo dienų;</text:span></text:p>
      <text:p text:style-name="P238"><text:span text:style-name="T239">11.3.3</text:span><text:span text:style-name="T240">. per laikotarpį nuo 3 iki 20 darbo dienų po mokėjimo paraiškos gavimo Valstybės iždo departamente dienos, kai asignavimų valdytojo, kitos biudžetinės į</text:span><text:span text:style-name="T241">staigos ar kito subjekto vienos dienos mokėtinų išlaidų suma yra nuo 12 mln. eurų, arba mokėjimo paraiškoje nurodytą išlaidų apmokėjimo dieną, kai mokėjimo data yra vėlesnė negu 20 darbo dienų.</text:span></text:p>
      <text:p text:style-name="P242"><text:span text:style-name="T243">12</text:span><text:span text:style-name="T244">. Lėšos tarptautiniam mokėjimui atlikti užsienio<text:s/></text:span><text:span text:style-name="T245">valiuta pervedamos per 4 darbo dienas, eurais – per 3 darbo dienas nuo mokėjimo paraiškų gavimo Valstybės iždo departamente.</text:span><text:s/></text:p>
      <text:p text:style-name="P246"><text:span text:style-name="T247">13</text:span><text:span text:style-name="T248">. Valstybės iždo departamentas mokėjimo nurodymus vykdo atsižvelgdamas į sistemų STEP2 (Europos bankų asociacijos bendros mo</text:span><text:span text:style-name="T249">kėjimų eurais erdvės (SEPA) reikalavimus atitinkančios ir ABE<text:s/></text:span><text:span text:style-name="T250">Clearing</text:span><text:span text:style-name="T251"><text:s/>S.A.S. valdomos tarpuskaitos sistemos) ir TARGET2 (mokėjimo sistemos, teikiančios realaus laiko atskirųjų atsiskaitymų eurais paslaugą) veikimo laiką. Asignavimų valdytojai, kitos biudž</text:span><text:span text:style-name="T252">etinės įstaigos,<text:s/></text:span><text:span text:style-name="T253">centralizuotos apskaitos įstaiga (taisyklių 3.2 papunktyje nurodytu atveju)</text:span><text:span text:style-name="T254"><text:s/>ir kiti subjektai mokėjimo paraiškas, asignavimų poreikio prognozes rengia ir teikia Valstybės iždo departamentui įvertindami šių sistemų veikimo laiką.</text:span><text:s/></text:p>
      <text:p text:style-name="P255"><text:span text:style-name="T256">14</text:span><text:span text:style-name="T257">.<text:s/></text:span><text:span text:style-name="T258">L</text:span><text:span text:style-name="T259">ėšų pervedimo iš valstybės iždo sąskaitos terminas, nustatytas taisyklių 11 ir 12 punktuose, gali būti<text:s/></text:span><text:span text:style-name="T260">paankstintas:</text:span></text:p>
      <text:p text:style-name="P261"><text:span text:style-name="T262">14.1</text:span><text:span text:style-name="T263">. finansų ministro sudarytos komisijos prašymams dėl mokėjimo paraiškos apmokėjimo termino pakeitimo nagrinėti</text:span><text:span text:style-name="T264"><text:s/></text:span><text:span text:style-name="T265">(toliau – komisija)<text:s/></text:span><text:span text:style-name="T266">sprendimu, kai Finansų ministerijoje yra gautas asignavimų valdytojo, kitos biudžetinės įstaigos, centralizuotos apskaitos įstaigos (taisyklių 3.2 papunktyje nurodytu atveju) ar kito subjekto taisyklių 10 priede nurodytos formos prašymas dėl mokėjimo parai</text:span><text:span text:style-name="T267">škos apmokėjimo termino pakeitimo;</text:span></text:p>
      <text:p text:style-name="P268"><text:span text:style-name="T269">14.2</text:span><text:span text:style-name="T270">. Valstybės iždo departamento iniciatyva:</text:span></text:p>
      <text:p text:style-name="P271"><text:span text:style-name="T272">14.2.1</text:span><text:span text:style-name="T273">. biudžetinių metų pabaigoje, kai mokėjimo paraiškų apmokėjimo terminas yra trys paskutinės biudžetinių metų darbo dienos, – siekiant paskirstyti didelį mokėjimų n</text:span><text:span text:style-name="T274">urodymų srautą ir laiku pervesti lėšas į bankus bei lėšų gavėjams;</text:span></text:p>
      <text:p text:style-name="P275"><text:span text:style-name="T276">14.2.2</text:span><text:span text:style-name="T277">. jeigu įvyksta ekstremalieji įvykiai, apibrėžti Lietuvos Respublikos civilinės saugos įstatyme.</text:span><text:s/></text:p>
      <text:p text:style-name="P278"><text:span text:style-name="T279">15</text:span><text:span text:style-name="T280">. Komisija netenkina asignavimų valdytojo, kitos biudžetinės įstaigos,<text:s/></text:span><text:span text:style-name="T281">centralizuotos apskaitos įstaigos (taisyklių 3.2 papunktyje nurodytu atveju) ar kito subjekto pateikto prašymo dėl mokėjimo paraiškos apmokėjimo termino pakeitimo esant bent vienai iš šių aplinkybių:</text:span></text:p>
      <text:p text:style-name="P282"><text:span text:style-name="T283">15.1</text:span><text:span text:style-name="T284">. prašyme nėra pateiktas paaiškinimas, kodėl mokėj</text:span><text:span text:style-name="T285">imo paraiška nebuvo pateikta tokiu laiku, kad, įvertinus mokėjimo paraiškų apmokėjimo terminus, lėšos būtų gautos reikiamą dieną;</text:span></text:p>
      <text:p text:style-name="P286"><text:span text:style-name="T287">15.2</text:span><text:span text:style-name="T288">. per pastaruosius 6 mėnesius prašymas pateiktas antrą kartą ir nenurodytos priemonės, kurių buvo imtasi, kad pakartot</text:span><text:span text:style-name="T289">inio prašymo teikimą lėmusios priežastys nesikartotų;<text:s/></text:span></text:p>
      <text:p text:style-name="P290"><text:span text:style-name="T291">15.3</text:span><text:span text:style-name="T292">. valstybės iždo finansiniai nuostoliai būtų didesni, palyginti su prašymą pateikusio subjekto finansiniais nuostoliais, jeigu prašymas nebūtų patenkintas;</text:span></text:p>
      <text:p text:style-name="P293"><text:span text:style-name="T294">15.4</text:span><text:span text:style-name="T295">. nustatyta, kad prašymą pate</text:span><text:span text:style-name="T296">ikusio subjekto nurodytos prašymo pateikimą lėmusios priežastys nėra pagrįstos.</text:span><text:s/></text:p>
      <text:p text:style-name="P297"><text:span text:style-name="T298">16</text:span><text:span text:style-name="T299">. Asignavimų valdytojai, kitos biudžetinės įstaigos,</text:span><text:span text:style-name="T300"><text:s/>centralizuotos apskaitos įstaiga (taisyklių 3.2 papunktyje nurodytu atveju)</text:span><text:span text:style-name="T301"><text:s/>ir kiti subjektai mokėjimo paraiškas pateikia Valstybės iždo departamentui iki biudžetinių metų pabaigos ne vėliau kaip likus taisyklių 11 ir 12 punktuose nustatytiems lėšų pervedimo terminams.</text:span></text:p>
      <text:p text:style-name="Normal"/>
      <text:p text:style-name="P302"><text:span text:style-name="T303">III</text:span><text:span text:style-name="T304"><text:s/>SKYRIUS</text:span></text:p>
      <text:p text:style-name="P305"><text:span text:style-name="T306">VBAM SISTEMOS NAUDOTOJŲ PASKYRIMAS</text:span></text:p>
      <text:p text:style-name="P307"/>
      <text:p text:style-name="P308">17.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text:s/>lėšų užsakymo ir tiesioginio išlaidų mokėjimo paraiškų rengimą ir kitų procedūrų atlikimą VBAM sistemoje.</text:p>
      <text:p text:style-name="P309"><text:span text:style-name="T310">18</text:span><text:span text:style-name="T311">. Asignavimų valdytojų, kitų biudžetinių įstaigų, taisyklių 3.2 papunktyje nurodytu atveju centralizu</text:span><text:span text:style-name="T312">otos apskaitos įstaigos, kitų subjektų vadovų darbui su VBAM sistema paskirti atsakingi asmenys (toliau – paskirti asmenys) atlieka sąmatų kontrolės, mokėjimo paraiškų rengimo, tiekėjų duomenų įvedimo ir su asignavimų naudojimu susijusias bendrojo žurnalo<text:s/></text:span><text:span text:style-name="T313">pildymo procedūras, užpildo Naudotojų identifikavimo kortelės formą VBAMS NK-1 (2 priedas) (toliau – naudotojų kortelė), kurioje paskirtiems asmenims suteikiami individualūs VBAM sistemos naudotojo identifikavimo kodai ir patvirtinami šių asmenų, vadovo ir</text:span><text:span text:style-name="T314"><text:s/>vadovo įgaliotų pasirašyti asmenų parašai.</text:span></text:p>
      <text:p text:style-name="P315"><text:span text:style-name="T316">19</text:span><text:span text:style-name="T317">. Pasikeitus asmeniui, <text:s/>nurodytam naudotojų kortelėje, pildoma nauja naudotojų kortelė, kurioje nurodoma ankstesnės naudotojų kortelės keitimo priežastis (įtrauktas naujas naudotojas, pakeista naudotojo pav</text:span><text:span text:style-name="T318">ardė, panaikinamas naudotojas, pakeistas vadovas ar vadovo įgaliotas asmuo ir pan.). Anksčiau pateikta naudotojų kortelė galioja, iki bus pateikta nauja (pagal poreikį) naudotojų kortelė.</text:span></text:p>
      <text:p text:style-name="P319"><text:span text:style-name="T320">Kai anksčiau pateiktoje naudotojų kortelėje nėra pasikeitimų, naujam</text:span><text:span text:style-name="T321"><text:s/>naudotojui gali būti pildoma nauja naudotojų kortelė, nurodant, kad galioja anksčiau pateikta naudotojų kortelė (data ir numeris).</text:span><text:s/></text:p>
      <text:p text:style-name="P322"><text:span text:style-name="T323">20</text:span><text:span text:style-name="T324">. Naudotojų kortelės pateikimo VBAM sistemos administratoriui ir Valstybės iždo departamentui būdai yra šie:</text:span></text:p>
      <text:p text:style-name="P325"><text:span text:style-name="T326">20.1</text:span><text:span text:style-name="T327">.<text:s/></text:span><text:span text:style-name="T328">trys asignavimų valdytojų, kitų biudžetinių įstaigų ir kitų subjektų naudotojų kortelės pasirašyti egzemplioriai pateikiami VBAM sistemos administratoriui <text:s/>pagal pavaldumą, o jo nesant, – Valstybės iždo departamentui. Gautus visus tris egzempliorius pirma<text:s/></text:span><text:span text:style-name="T329">turi pasirašyti VBAM sistemos administratorius pagal pavaldumą ir paskui – Valstybės iždo departamento direktoriaus paskirtas atsakingas asmuo, o nesant VBAM sistemos administratoriaus pagal pavaldumą, pirma – Valstybės iždo departamento direktoriaus paski</text:span><text:span text:style-name="T330">rtas atsakingas asmuo ir paskui – Finansų ministerijos VBAM sistemos administratorius. Pirmas naudotojų kortelės egzempliorius saugomas Valstybės iždo departamente ir naudojamas atsakingiems asmenims identifikuoti ir parašams mokėjimo paraiškose palyginti,</text:span><text:span text:style-name="T331"><text:s/>antras – grąžinamas pateikusiam šią kortelę asmeniui, trečias lieka pas VBAM sistemos administratorių, atsakingą už naudotojų identifikavimo kodų įtraukimą (panaikinimą) VBAM sistemoje;</text:span></text:p>
      <text:p text:style-name="P332"><text:span text:style-name="T333">20.2</text:span><text:span text:style-name="T334">. taisyklių 3.2 papunktyje nurodytu atveju centralizuotos aps</text:span><text:span text:style-name="T335">kaitos įstaigos trys naudotojų kortelės egzemplioriai (pagal kiekvieną įstaigą, kurios apskaita tvarkoma centralizuotai) turi būti pasirašyti atsakingų asmenų ir patvirtinti centralizuotos apskaitos įstaigos vadovo ir jo įgalioto asmens bei pateikiami VBAM</text:span><text:span text:style-name="T336"><text:s/>sistemos administratoriui pagal pavaldumą, o jo nesant, – Valstybės iždo departamentui ir paskui – Finansų ministerijos VBAM sistemos administratoriui pasirašyti. Vienas naudotojų kortelės egzempliorius saugomas Valstybės iždo departamente ir naudojamas a</text:span><text:span text:style-name="T337">tsakingiems asmenims identifikuoti ir parašams mokėjimo paraiškose palyginti, antras – grąžinamas VBAM sistemos administratoriui, o trečias centralizuotos apskaitos įstaigai.</text:span></text:p>
      <text:p text:style-name="P338"><text:span text:style-name="T339">21</text:span><text:span text:style-name="T340">. Rengiant mokėjimo paraišką VBAM sistemoje, turi dalyvauti mažiausiai du</text:span><text:span text:style-name="T341"><text:s/>atsakingi asmenys, iš kurių vienas turi teisę atlikti mokėjimo paraiškos tvirtinimo procedūrą (asmuo, kuriam VBAM sistemoje suteiktas 12 arba 52 naudotojo grupės kodas), kitas – mokėjimo paraiškos registravimo procedūrą (asmuo, kuriam VBAM sistemoje sutei</text:span><text:span text:style-name="T342">ktas 11 arba 51 naudotojo grupės kodas). Mokėjimo paraiškų registravimo teisė turi būti suteikta asignavimų valdytojo, kitos biudžetinės įstaigos ir kito subjekto vyriausiajam buhalteriui (buhalteriui), tvirtinimo – biudžetinės įstaigos ir kito subjekto va</text:span><text:span text:style-name="T343">dovui arba vadovo paskirtam asmeniui. VBAM sistemoje mokėjimo paraiškos negali užregistruoti ją patvirtinęs asmuo. Įrašus VBAM sistemos bendruosiuose žurnaluose gali registruoti asmuo, turintis mokėjimo paraiškų registravimo VBAM sistemoje teisę. Kai taisy</text:span><text:span text:style-name="T344">klių 3.2 papunktyje nurodytu atveju mokėjimo paraiškas rengia centralizuotos apskaitos įstaiga, teisė atlikti mokėjimo paraiškos pasirašymo ir (arba) tvirtinimo procedūrą (asmuo, kuriam VBAM sistemoje suteiktas 12 arba 52 naudotojo grupės kodas) suteikiama</text:span><text:span text:style-name="T345"><text:s/>centralizuotos apskaitos įstaigos vadovui arba jo pavedimu kitam vadovaujamas pareigas einančiam asmeniui, o mokėjimo paraiškų registravimo teisė (asmuo, kuriam VBAM sistemoje suteiktas 11 arba 51 naudotojo grupės kodas) turi būti suteikta centralizuotos<text:s/></text:span><text:span text:style-name="T346">apskaitos įstaigos vadovo paskirtam atsakingam asmeniui (vyriausiajam buhalteriui (buhalteriui)).</text:span></text:p>
      <text:p text:style-name="P347"/>
      <text:p text:style-name="P348"><text:span text:style-name="T349">IV</text:span><text:span text:style-name="T350"><text:s/>SKYRIUS</text:span></text:p>
      <text:p text:style-name="P351"><text:span text:style-name="T352">MOKĖJIMO PARAIŠKŲ RENGIMAS IR TEIKIMAS NAUDOJANT VBAM SISTEMĄ</text:span></text:p>
      <text:p text:style-name="P353"/>
      <text:p text:style-name="P354"><text:span text:style-name="T355">22</text:span><text:span text:style-name="T356">. Mokėjimo paraiškas rengia asignavimų valdytojo, kitos biudžetinės<text:s/></text:span><text:span text:style-name="T357">įstaigos vadovo, centralizuotos apskaitos įstaigos vadovo (taisyklių 3.2 papunktyje nurodytu atveju) ir kito subjekto vadovo paskirti asmenys.</text:span></text:p>
      <text:p text:style-name="P358"><text:span text:style-name="T359">23</text:span><text:span text:style-name="T360">. Mokėjimo paraiškos rengiamos pagal apmokėtinų išlaidų pagrindimo dokumentus – tiekėjų sąskaitas faktūras,</text:span><text:span text:style-name="T361"><text:s/>PVM sąskaitas faktūras, sutartis, darbo užmokesčio, stipendijų, pašalpų ir kitų išmokų žiniaraščius ir kitus mokėjimo dokumentus arba kitus mokėjimo atlikimo pagrindimo dokumentus – naudojant VBAM sistemą, išskyrus taisyklių 24 punkte nurodytus atvejus.</text:span></text:p>
      <text:p text:style-name="P362"><text:span text:style-name="T363">24</text:span><text:span text:style-name="T364">. 2014–2020 metų ES struktūrinių fondų ir jų bendrojo finansavimo lėšų mokėjimo paraiškos rengiamos pagal ES struktūrinės paramos kompiuterinės informacinės valdymo ir priežiūros sistemoje (toliau – SFMIS) patvirtintus paraiškos asignavimų valdytojui<text:s/></text:span><text:span text:style-name="T365">duomenis.</text:span></text:p>
      <text:p text:style-name="P366"><text:span text:style-name="T367">25</text:span><text:span text:style-name="T368">. Kai reikiamo tiekėjo (lėšų gavėjo) nėra VBAM sistemos tiekėjų sąraše arba kai toks tiekėjas yra VBAM sistemos tiekėjų sąraše, tačiau jo duomenys neatitinka duomenų, nurodytų<text:s/></text:span><text:soft-page-break/><text:span text:style-name="T369">išlaidų pagrindimo dokumente, paskirtas asmuo siūlomų tiekėjų<text:s/></text:span><text:span text:style-name="T370">duomenis įveda į VBAM sistemą ir jų elektroninę informaciją išsiunčia (eksportuoja) asignavimų valdytojui pagal pavaldumą, nesant pavaldumo, – Valstybės iždo departamentui.</text:span></text:p>
      <text:p text:style-name="P371"><text:span text:style-name="T372">Tais atvejais, kai tiekėjo duomenų elektroninės informacijos perduoti naudojant VBA</text:span><text:span text:style-name="T373">M sistemą nėra galimybės, reikiamo tiekėjo (lėšų gavėjo) duomenys Valstybės iždo departamentui pateikiami pagal Tiekėjų (lėšų gavėjų), siūlomų įtraukti į VBAMS tiekėjų sąrašą, duomenų formą MOK-07 (3 priedas), pasirašytą asignavimų valdytojo, kitos biudžet</text:span><text:span text:style-name="T374">inės įstaigos, centralizuotos apskaitos įstaigos (taisyklių 3.2 papunktyje nurodytu atveju) ar kito subjekto vadovo ar jo įgalioto asmens ir vyriausiojo buhalterio (buhalterio).</text:span><text:span text:style-name="T375"><text:s/></text:span></text:p>
      <text:p text:style-name="P376">Paskirtas asmuo VBAM sistemos tiekėjo kortelėje esančius duomenis palygina su<text:s/>tiekėjo, kuriam mokėjimo paraiškoje prašoma pervesti lėšas, duomenimis ir įsitikina, ar tiekėjo sąskaita kredito įstaigoje ir kiti tiekėjo duomenys VBAM sistemoje teisingi ir atitinka išlaidų pagrindimo dokumento arba mokėjimo atlikimo pagrindimo dokumento duomenis.<text:s/></text:p>
      <text:p text:style-name="P377"><text:span text:style-name="T378">Už duomenų apie tiekėją (lėšų gavėją) ir jo sąskaitą kredito įstaigoje, nurodytą mokėjimo paraiškoje, teisingumą atsakingas šiuos duomenis ir mokėjimo paraišką pateikęs asignavimų valdytojas, kitos biudžetinės įstaigos, centralizuotos apskaito</text:span><text:span text:style-name="T379">s įstaigos ar kito subjekto vadovas ir jo paskirti asmenys.</text:span></text:p>
      <text:p text:style-name="P380"><text:span text:style-name="T381">26</text:span><text:span text:style-name="T382">. Valstybės biudžeto programų, finansuojamų iš 2014–2020 metų ES struktūrinių fondų lėšų, 2009–2014 metų Europos ekonominės erdvės ir Norvegijos finansinių mechanizmų ar kitos tarptautinės f</text:span><text:span text:style-name="T383">inansinės paramos (toliau kartu – kita tarptautinė finansinė parama) ir jų bendrojo finansavimo lėšų, mokėjimo paraiškų elektroninę informaciją paskirtas asmuo į VBAM sistemą importuoja iš SFMIS, jeigu nustatyta jos naudojimo tvarka. Jeigu SFMIS naudojimo<text:s/></text:span><text:span text:style-name="T384">tvarka nenustatyta, mokėjimo paraiškos pagal šias valstybės biudžeto programas rengiamos tiesiogiai VBAM sistemoje. Mokėjimo paraiškos laukelyje (stulpelyje) „Mokėjimo dokumentas“ nurodomas projekto kodas ir kita informacija, reikalaujama pagal atitinkamos</text:span><text:span text:style-name="T385"><text:s/>ES ar kitos tarptautinės finansinės paramos administravimo taisykles.</text:span></text:p>
      <text:p text:style-name="P386">Asignavimų valdytojų, kitų biudžetinių įstaigų, centralizuotos apskaitos įstaigos (taisyklių 3.2 papunktyje nurodytu atveju) ir kitų subjektų mokėjimo paraiškoje, skirtoje dotacijoms pagal ekonominės klasifikacijos 2.5.3.1.1.01 ir 2.5.3.1.1.02 straipsnius pervesti,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savivaldybei pervedamos dotacijos paskirties informacija (kodas ir suma).</text:p>
      <text:p text:style-name="P387"><text:span text:style-name="T388">Paskirtas asmuo pagal importuotus iš SFMIS ir parengtus VBAM sistemoje mokėjimo par</text:span><text:span text:style-name="T389">aiškų duomenis išspausdina mokėjimo paraiškų formas arba suformuoja elektroninį dokumentą, atlieka tvirtinimo procedūrą VBAM sistemoje ir pasirašo kaip mokėjimo paraiškas VBAM sistemoje patvirtinęs asmuo, mokėjimo paraiškas pasirašo asignavimų valdytojo, k</text:span><text:span text:style-name="T390">itos biudžetinės įstaigos, centralizuotos apskaitos įstaigos (taisyklių 3.2 papunktyje nurodytu atveju) ar kito subjekto vyriausiasis buhalteris (buhalteris) ir vadovas ar jo įgaliotas asmuo. Vyriausiasis buhalteris (buhalteris) patvirtintas mokėjimo parai</text:span><text:span text:style-name="T391">škas užregistruoja VBAM sistemoje.</text:span><text:s/></text:p>
      <text:p text:style-name="P392"><text:span text:style-name="T393">27</text:span><text:span text:style-name="T394">. Kitos biudžetinės įstaigos ir kito subjekto užregistruota mokėjimo paraiškų elektroninė informacija VBAM sistemoje perduodama asignavimų valdytojui ar kitai biudžetinei įstaigai, vykdančiai atitinkamo asignavimų<text:s/></text:span><text:span text:style-name="T395">valdytojo programas, šie ir kiti asignavimų valdytojai, centralizuotos apskaitos įstaiga (taisyklių 3.2 papunktyje nurodytu atveju) minėtą informaciją perduoda Valstybės iždo departamentui.<text:s/></text:span></text:p>
      <text:p text:style-name="P396">Papildomai vienas patvirtintas mokėjimo paraiškų egzempliorius perduodamas Valstybės iždo departamentui, kitą patvirtintą egzempliorių pasilieka mokėjimo paraiškų rengėjas (asignavimų valdytojas, kita biudžetinė įstaiga, centralizuotos apskaitos įstaiga (taisyklių 3.2 papunktyje nurodytu atveju) ar kitas subjektas). Mokėjimo paraiškos, pagal kurias išlaidos apmokamos iš ES ar kitos tarptautinės finansinės paramos, turi būti atskirtos nuo visų kitų mokėjimo paraiškų.<text:s/></text:p>
      <text:p text:style-name="P397"><text:span text:style-name="T398">Suformuotas dokumentas pasirašomas vadovo ar jo įgalioto asmens, vyriausiojo buhalterio (buhalterio) ir</text:span><text:span text:style-name="T399"><text:s/></text:span><text:span text:style-name="T400">a</text:span><text:span text:style-name="T401">smens, atlikusio VBAM sistemoje mokėjimo paraiškų tvirtinimo procedūrą.</text:span></text:p>
      <text:soft-page-break/>
      <text:p text:style-name="P402"><text:span text:style-name="T403">Asignavimų valdytojo ar kitos biudžetinės įstaigos, vykdančios atitinkamo asignavimų valdytojo programas, reikalavimu pavaldžios biudžetinės įstaigos, centralizuotos apskaitos įstaiga<text:s/></text:span><text:span text:style-name="T404">ir kiti subjektai perduoda jiems patvirtintą mokėjimo paraiškų egzempliorių.</text:span><text:s/></text:p>
      <text:p text:style-name="P405"><text:span text:style-name="T406">28</text:span><text:span text:style-name="T407">. Asignavimų valdytojai, kitos biudžetinės įstaigos, centralizuotos apskaitos įstaiga, kiti subjektai mokėjimo paraiškas, tiekėjų pasiūlymų formas ir naudotojų korteles reg</text:span><text:span text:style-name="T408">istruoja užrašydami registracijos numerį ir registracijos (išsiuntimo) datą.</text:span></text:p>
      <text:p text:style-name="P409"><text:span text:style-name="T410">29</text:span><text:span text:style-name="T411">. Asignavimų valdytojai, kitos biudžetinės įstaigos, kiti subjektai, kurie nenaudoja VBAM sistemos, bet yra įtraukti į VBAM sistemą asignavimų valdytojo (pagal pavaldumą) įs</text:span><text:span text:style-name="T412">taigoje arba Valstybės iždo departamente, nenaudodami VBAM sistemos, parengia mokėjimo paraišką pagal Mokėjimo paraiškos formą MOK-01 (4 priedas).</text:span></text:p>
      <text:p text:style-name="P413"><text:span text:style-name="T414">Du parengtus mokėjimo paraiškų egzempliorius pasirašo asignavimų valdytojas, kitos biudžetinės įstaigos ar ki</text:span><text:span text:style-name="T415">to subjekto vadovas ar jo įgaliotas asmuo ir vyriausiasis buhalteris (buhalteris) ir vieną egzempliorių ne vėliau kaip viena darbo diena anksčiau negu taisyklių 11 punkte nurodytas terminas iki mokėjimo paraiškoje nurodyto išlaidų apmokėjimo termino biudže</text:span><text:span text:style-name="T416">tinė įstaiga ar kitas subjektas pateikia asignavimų valdytojui, kuriam jie pavaldūs, nesant pavaldumo, – Valstybės iždo departamentui. Be to, turi būti pateikti asmenų, įgaliotų pasirašyti mokėjimo paraiškas, parašų pavyzdžiai.</text:span></text:p>
      <text:p text:style-name="P417"><text:span text:style-name="T418">30</text:span><text:span text:style-name="T419">. Asignavimų valdytojo</text:span><text:span text:style-name="T420"><text:s/>paskirti asmenys pagal gautas iš kitos biudžetinės įstaigos ar kito subjekto, kurie į VBAM sistemą įtraukti asignavimų valdytojo įstaigoje, mokėjimo paraiškas, kaip išlaidų pagrindimo dokumentus, VBAM sistemoje parengia mokėjimo paraiškas, išspausdina du<text:s/></text:span><text:span text:style-name="T421">mokėjimo paraiškų egzempliorius, juos pasirašo arba suformuoja elektroninį dokumentą ir vieną egzempliorių taisyklių 11 punkte nurodytu terminu pateikia Valstybės iždo departamentui, kartu išsiunčia (eksportuoja) mokėjimo paraiškų elektroninę informaciją,<text:s/></text:span><text:span text:style-name="T422">be to, biudžetinės įstaigos ar kito subjekto mokėjimo paraiškose įrašo mokėjimo paraiškos registravimo VBAM sistemoje datą, numerį ir pasirašo.</text:span></text:p>
      <text:p text:style-name="P423"><text:span text:style-name="T424">31</text:span><text:span text:style-name="T425">. Valstybės iždo departamento paskirti asmenys gautų iš asignavimų valdytojo, kitos biudžetinės įstaigos a</text:span><text:span text:style-name="T426">r kito subjekto, kurie į VBAM sistemą įtraukti Valstybės iždo departamente, mokėjimo paraiškų, kaip išlaidų pagrindimo dokumentų, duomenis įtraukia į VBAM sistemą ir asignavimų valdytojo, kitos biudžetinės įstaigos ar kito subjekto mokėjimo paraiškose įraš</text:span><text:span text:style-name="T427">o mokėjimo paraiškos registravimo VBAM sistemoje datą, numerį ir pasirašo arba patvirtina elektroninio dokumento gavimą.</text:span></text:p>
      <text:p text:style-name="P428"/>
      <text:p text:style-name="P429"><text:span text:style-name="T430">V</text:span><text:span text:style-name="T431"><text:s/>SKYRIUS</text:span></text:p>
      <text:p text:style-name="P432"><text:span text:style-name="T433">MOKĖJIMO PARAIŠKOS UŽSIENIO VALIUTA IR EURAIS TARPTAUTINIAM PERVEDIMUI</text:span></text:p>
      <text:p text:style-name="P434"/>
      <text:p text:style-name="P435"><text:span text:style-name="T436">32</text:span><text:span text:style-name="T437">. Asignavimų valdytojas, kita biudžetinė</text:span><text:span text:style-name="T438"><text:s/>įstaiga, centralizuotos apskaitos įstaiga (taisyklių 3.2 papunktyje nurodytu atveju) ir kitas subjektas lėšoms iš valstybės iždo sąskaitos pervesti ta užsienio valiuta, kuri VBAM sistemos valiutų sąraše pažymėta mokėjimo paraiškoms rengti, tiesiogiai tiek</text:span><text:span text:style-name="T439">ėjui (lėšų gavėjui) ir eurais tiesiogiai užsienio tiekėjui (lėšų gavėjui), esančiam ne Lietuvos Respublikoje, pagal valstybės biudžeto programas, finansuojamas ES ir kitos tarptautinės finansinės paramos ir jų bendrojo finansavimo lėšomis, ir pagal skolos<text:s/></text:span><text:span text:style-name="T440">valstybės vardu valdymo programą Valstybės iždo departamentui teikia mokėjimo paraišką užsienio valiuta ir eurais tarptautiniam pervedimui, parengtą pagal Mokėjimo paraiškos užsienio valiuta ir eurais tarptautiniam pervedimui formą VBAMS VAL-01 (5 priedas)</text:span><text:span text:style-name="T441"><text:s/>(toliau – mokėjimo paraiška valiuta), naudojant VBAM sistemą, ir mokėjimo paraiškoje nurodytą elektroninę informaciją. Pildant mokėjimo paraišką valiuta, jei pervedama valiuta nėra gavėjo banko valstybės valiuta, turi būti nurodytas gavėjo banko bankas ko</text:span><text:span text:style-name="T442">respondentas (pagal poreikį).</text:span></text:p>
      <text:p text:style-name="P443"><text:span text:style-name="T444">33</text:span><text:span text:style-name="T445">. Kai reikiamo užsienio tiekėjo arba tiekėjo, kurio sąskaita yra kredito įstaigoje užsienio valstybėje, nėra VBAM sistemos tiekėjų sąraše, asignavimų valdytojo, kitos biudžetinės įstaigos, centralizuotos apskaitos<text:s/></text:span><text:span text:style-name="T446">įstaigos (taisyklių 3.2 papunktyje nurodytu atveju) ir kito subjekto paskirtas asmuo reikiamo užsienio tiekėjo duomenis įveda į VBAM sistemą arba perduoda iš SFMIS ir šią informaciją VBAM sistemoje perduoda Valstybės iždo departamentui.</text:span></text:p>
      <text:soft-page-break/>
      <text:p text:style-name="P447"><text:span text:style-name="T448">Tuo atveju, kai užs</text:span><text:span text:style-name="T449">ienio tiekėjo elektroninės informacijos perduoti naudojant VBAM sistemą nėra galimybės, asignavimų valdytojo, kitos biudžetinės įstaigos, centralizuotos apskaitos įstaigos (taisyklių 3.2 papunktyje nurodytu atveju) ir kito subjekto paskirtas asmuo, nenaudo</text:span><text:span text:style-name="T450">damas VBAM sistemos, užpildo Užsienio tiekėjo (gavėjo), siūlomo įtraukti į VBAMS tiekėjų bylą, duomenų formą VAL-07 (6 priedas) (toliau – užsienio tiekėjo pasiūlymo forma), kurioje nurodomi visi būtini užsienio tiekėjo, kuriam pagal sąskaitą reikės pervest</text:span><text:span text:style-name="T451">i lėšas užsienio valiuta ar atlikti tarptautinį pervedimą eurais, duomenys. Užpildyta užsienio tiekėjo pasiūlymo forma patvirtinama asignavimų valdytojo įstaigos ar centralizuotos apskaitos įstaigos vadovo ar jo įgalioto asmens ir vyriausiojo buhalterio (b</text:span><text:span text:style-name="T452">uhalterio) parašais ir pateikiama Valstybės iždo departamentui. Valstybės iždo departamento atsakingas asmuo, tvarkantis tiekėjų sąrašą, gautus iš asignavimų valdytojo, kitos biudžetinės įstaigos, centralizuotos apskaitos įstaigos ir kito subjekto užsienio</text:span><text:span text:style-name="T453"><text:s/>tiekėjų pasiūlymų formų duomenis įveda į VBAM sistemą ir užregistruoja bendrame VBAM sistemos tiekėjų sąraše.</text:span><text:s/></text:p>
      <text:p text:style-name="P454"><text:span text:style-name="T455">34</text:span><text:span text:style-name="T456">. Kitos mokėjimo paraiškos valiuta rengimo VBAM sistemoje, pasirašymo, teikimo ir elektroninės informacijos perdavimo Valstybės iždo depar</text:span><text:span text:style-name="T457">tamentui, elektroninės informacijos apie apmokėjimą perdavimo asignavimų valdytojams, kitoms biudžetinėms įstaigoms, centralizuotos apskaitos įstaigai (taisyklių 3.2 papunktyje nurodytu atveju) ir kitam subjektui procedūros atliekamos pagal taisyklėse nust</text:span><text:span text:style-name="T458">atytas mokėjimo paraiškų procedūras.</text:span><text:s/></text:p>
      <text:p text:style-name="Normal"/>
      <text:p text:style-name="P459"><text:span text:style-name="T460">VI</text:span><text:span text:style-name="T461"><text:s/>SKYRIUS</text:span></text:p>
      <text:p text:style-name="P462"><text:span text:style-name="T463">ASIGNAVIMŲ VALDYTOJŲ IR CENTRALIZUOTOS APSKAITOS ĮSTAIGOS FUNKCIJOS NAUDOJANT VBAM SISTEMĄ</text:span></text:p>
      <text:p text:style-name="P464"/>
      <text:p text:style-name="P465"><text:span text:style-name="T466">35</text:span><text:span text:style-name="T467">. Asignavimų valdytojas yra atsakingas už vadovaujamos biudžetinės įstaigos, pavaldžių kitų<text:s/></text:span><text:span text:style-name="T468">biudžetinių įstaigų ir kitų subjektų programų sąmatų, jų vykdymo duomenų teisingumą VBAM sistemoje, VBAM sistemos įdiegimą laiku ir jos funkcionavimą vadovaujamoje ir pavaldžiose biudžetinėse įstaigose ir kituose subjektuose.</text:span></text:p>
      <text:p text:style-name="P469"><text:span text:style-name="T470">36</text:span><text:span text:style-name="T471">. Asignavimų valdytojas,</text:span><text:span text:style-name="T472"><text:s/>naudodamas VBAM sistemą, tvarko savo ir pavaldžių kitų biudžetinių įstaigų ir kitų subjektų programų sąmatas, kontroliuoja išlaidų sąmatų vykdymą, gauna VBAM sistemoje mokėjimo paraiškas, informaciją apie mokėjimo paraiškų būklę, tiekėjų sąrašą, asignavim</text:span><text:span text:style-name="T473">ų panaudojimo duomenis bei kitą informaciją ir perduoda juos Valstybės iždo departamentui, pavaldžioms biudžetinėms įstaigoms ir kitiems subjektams.</text:span></text:p>
      <text:p text:style-name="P474">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sąrašą, asignavimų panaudojimo duomenis bei kitą informaciją ir perduoda<text:s/>juos Valstybės iždo departamentui.</text:p>
      <text:p text:style-name="P475"><text:span text:style-name="T476">Asignavimų valdytojas, turintis VBAM sistemos administratorių, gauna iš pavaldžių kitų biudžetinių įstaigų, centralizuotos apskaitos įstaigos (taisyklių 3.2 papunktyje nurodytu atveju) ir kitų subjektų naudotojų korteles</text:span><text:span text:style-name="T477">, pagal kurias asignavimų valdytojo VBAM sistemos administratorius įtraukia arba panaikina naudotojus VBAM sistemoje, taip pat naudotojų kortelėse įrašo jų įtraukimo arba panaikinimo datą ir pasirašo.</text:span></text:p>
      <text:p text:style-name="P478"><text:span text:style-name="T479">37</text:span><text:span text:style-name="T480">. Kitų biudžetinių įstaigų, vykdančių atitinkamo<text:s/></text:span><text:span text:style-name="T481">asignavimų valdytojo programas ir turinčių pavaldžių kitų biudžetinių įstaigų, vadovų funkcijos naudojant VBAM sistemą atitinka asignavimų valdytojų funkcijas naudojant VBAM sistemą.</text:span></text:p>
      <text:p text:style-name="P482"/>
      <text:p text:style-name="P483"><text:span text:style-name="T484">VII</text:span><text:span text:style-name="T485"><text:s/>SKYRIUS</text:span></text:p>
      <text:p text:style-name="P486"><text:span text:style-name="T487">MOKĖJIMO PARAIŠKŲ TVARKYMAS VALSTYBĖS IŽDO DEPARTAMENT</text:span><text:span text:style-name="T488">E</text:span></text:p>
      <text:p text:style-name="P489"/>
      <text:p text:style-name="P490"><text:span text:style-name="T491">38</text:span><text:span text:style-name="T492">. Valstybės iždo departamentas gauna mokėjimo paraiškų elektroninę informaciją VBAM sistemoje pagal kiekvieną asignavimų valdytoją, kitą biudžetinę įstaigą ir kitą subjektą ir jų mokėjimo paraiškas. VBAM sistemoje gautos mokėjimo paraiškos registr</text:span><text:span text:style-name="T493">uojamos VBAM sistemoje elektroninėse bylose pagal jų gavimo (importo) datą ir laiką ir asignavimų valdytojus.</text:span></text:p>
      <text:p text:style-name="P494"><text:span text:style-name="T495">39</text:span><text:span text:style-name="T496">. Valstybės iždo departamentas, naudodamas VBAM sistemą, tvarko tiekėjų sąrašą pagal iš asignavimų valdytojų, kitų biudžetinių įstaigų, cent</text:span><text:span text:style-name="T497">ralizuotos apskaitos įstaigos (taisyklių 3.2 papunktyje nurodytu atveju) ir kitų subjektų gautą (importuotą) siūlomų tiekėjų elektroninę informaciją arba gautas tiekėjų pasiūlymų formas ir kasdien perduoda (eksportuoja) asignavimų valdytojams, kitoms biudž</text:span><text:span text:style-name="T498">etinėms įstaigoms, centralizuotos apskaitos įstaigai (taisyklių 3.2 papunktyje nurodytu atveju), ir kitiems subjektams atnaujintą tiekėjų sąrašo informaciją.</text:span></text:p>
      <text:p text:style-name="P499"><text:span text:style-name="T500">40</text:span><text:span text:style-name="T501">. Valstybės iždo departamento direktorius paskiria asmenis funkcijoms (procedūroms) VBAM sis</text:span><text:span text:style-name="T502">temoje atlikti. Šiems asmenims pagal Valstybės iždo departamento ir Finansų ministerijos Informacinių technologijų departamento direktorių nustatytą tvarką suteikiami individualūs VBAM sistemos naudotojų identifikavimo kodai.</text:span></text:p>
      <text:p text:style-name="P503"><text:span text:style-name="T504">41</text:span><text:span text:style-name="T505">. Valstybės iždo departa</text:span><text:span text:style-name="T506">mento direktoriaus paskirti asmenys priima iš asignavimų valdytojų, kitų biudžetinių įstaigų, centralizuotos apskaitos įstaigų (taisyklių 3.2 papunktyje nurodytu atveju) ir kitų subjektų mokėjimo paraiškas ir naudotojų korteles. Asmenys, priimantys mokėjim</text:span><text:span text:style-name="T507">o paraiškas, patikrina, ar jos pasirašytos atsakingų asmenų, kuriems tokia teisė buvo suteikta, jose esantys parašai atitinka naudotojų kortelėje esančius parašus, mokėjimo paraiškų duomenis palygina su mokėjimo paraiškų elektronine informacija, esančia VB</text:span><text:span text:style-name="T508">AM sistemoje.</text:span><text:s/></text:p>
      <text:p text:style-name="P509"><text:span text:style-name="T510">42</text:span><text:span text:style-name="T511">. Kai Valstybės iždo departamento atsakingi asmenys VBAM sistemoje pritaria <text:s/>išlaidų pagal mokėjimo paraiškas apmokėjimui (VBAM sistemoje tenkina mokėjimo paraiškas), jų apmokėjimą VBAM sistemoje patvirtina (VBAM sistemoje sertifikuoja</text:span><text:span text:style-name="T512">) kiti Valstybės iždo departamento asmenys. Valstybės iždo departamento atsakingas asmuo VBAM sistemoje parengia patvirtintų mokėjimo paraiškų mokėjimo pavedimų eksporto į banką elektronines bylas ir jų pagrindu išspausdina mokėjimo pavedimų registrą pagal</text:span><text:span text:style-name="T513"><text:s/>Mokėjimo pavedimų registro formą VBAMS Bank-02 (7 priedas) ir mokėjimo pavedimų užsienio valiuta ir eurais tarptautiniam pervedimui registrą pagal Mokėjimo pavedimų užsienio valiuta ir eurais tarptautiniam pervedimui registro formą VBAMS Bank-05 (8 prieda</text:span><text:span text:style-name="T514">s) (toliau kartu – mokėjimo pavedimų registrai). Mokėjimo pavedimų registrus pasirašo Valstybės iždo departamento asmenys, VBAM sistemoje atlikę pritarimo išlaidų pagal mokėjimo paraiškas apmokėjimui ir šių išlaidų apmokėjimo patvirtinimo procedūras pagal<text:s/></text:span><text:span text:style-name="T515">kiekvieno asignavimų valdytojo, kitos biudžetinės įstaigos ir kito subjekto mokėjimo pavedimų bendrą sumą. Pritarimo išlaidų pagal mokėjimo paraiškas apmokėjimui ir šių išlaidų patvirtinimo procedūras turi atlikti skirtingi Valstybės iždo departamento asme</text:span><text:span text:style-name="T516">nys. Bendrą mokėjimo pavedimų registrų sumą patvirtina Valstybės iždo departamento direktoriaus paskirtas asmuo. Mokėjimo pavedimų VBAM sistemos informacija teikiama valstybės iždo sąskaitą tvarkančiam bankui (toliau – bankas) mokėjimams atlikti pagal Fina</text:span><text:span text:style-name="T517">nsų ministerijos su banku sudarytą sutartį.</text:span></text:p>
      <text:p text:style-name="P518"><text:span text:style-name="T519">43</text:span><text:span text:style-name="T520">. Kai bankas pateikia informaciją apie atliktus mokėjimus (mokėjimų būklė), Valstybės iždo departamento atsakingi asmenys kasdien informuoja asignavimų valdytojus ir taisyklių 3.2 papunktyje nurodytu atveju</text:span><text:span text:style-name="T521"><text:s/>centralizuotos apskaitos įstaigą (per VBAM sistemą perduoda elektroninę mokėjimų būklės informaciją) apie mokėjimo paraiškų apmokėjimą.</text:span></text:p>
      <text:p text:style-name="P522"><text:span text:style-name="T523">44</text:span><text:span text:style-name="T524">. Valstybės iždo departamentas gali laikinai sulaikyti pateiktą mokėjimo paraišką, esant šioms aplinkybėms:</text:span></text:p>
      <text:p text:style-name="P525"><text:span text:style-name="T526">44.1</text:span><text:span text:style-name="T527">. valstybės iždo sąskaitoje neužtenka lėšų išlaidoms apmokėti;</text:span></text:p>
      <text:p text:style-name="P528"><text:span text:style-name="T529">44.2</text:span><text:span text:style-name="T530">. mokėjimo paraiškos suma viršija asignavimų valdytojo, kitos biudžetinės įstaigos ar kito subjekto einamiesiems biudžetiniams metams patvirtintą išlaidų sąmatą;</text:span></text:p>
      <text:p text:style-name="P531"><text:span text:style-name="T532">44.3</text:span><text:span text:style-name="T533">. mokėjimo par</text:span><text:span text:style-name="T534">aiška dėl lėšų pervedimo į asignavimų valdytojo, kitos biudžetinės įstaigos ar kito subjekto sąskaitą pateikta taisyklių 8 punkte nenustatytais atvejais;</text:span></text:p>
      <text:p text:style-name="P535"><text:span text:style-name="T536">44.4</text:span><text:span text:style-name="T537">. mokėjimo paraiškoje nustatyta klaida;</text:span></text:p>
      <text:p text:style-name="P538"><text:span text:style-name="T539">44.5</text:span><text:span text:style-name="T540">. asignavimų valdytojo įmokėtų pajamų įmokų ar</text:span><text:span text:style-name="T541"><text:s/>tikslinės paskirties lėšų, skirtų asignavimų valdytojo programai finansuoti, neužtenka atitinkamo asignavimų valdytojo programos išlaidoms apmokėti;</text:span></text:p>
      <text:p text:style-name="P542"><text:span text:style-name="T543">44.6</text:span><text:span text:style-name="T544">. asignavimų valdytojas, kita biudžetinė įstaiga, centralizuotos apskaitos įstaiga (taisyklių 3.2<text:s/></text:span><text:span text:style-name="T545">papunktyje nurodytu atveju) ar kitas subjektas, pateikę mokėjimo paraišką, prašo ją sulaikyti;</text:span></text:p>
      <text:p text:style-name="P546"><text:span text:style-name="T547">44.7</text:span><text:span text:style-name="T548">. mokėjimo paraiškos suma 35 procentais viršija asignavimų poreikio prognozę.</text:span></text:p>
      <text:p text:style-name="P549"><text:span text:style-name="T550">45</text:span><text:span text:style-name="T551">. Valstybės iždo departamentas gali atmesti pateiktą mokėjimo<text:s/></text:span><text:span text:style-name="T552">paraišką, kai nepašalintos taisyklių 44 punkte nurodytos aplinkybės, dėl kurių buvo laikinai sulaikyta pateikta mokėjimo paraiška, arba kai ją atmesti raštu prašo asignavimų valdytojas, kita biudžetinė įstaiga, centralizuotos apskaitos įstaiga (taisyklių 3</text:span><text:span text:style-name="T553">.2 papunktyje nurodytu atveju) ar kitas subjektas, pateikę mokėjimo paraišką.</text:span></text:p>
      <text:p text:style-name="P554">Kai mokėjimo paraiška atmetama, Valstybės iždo departamento atsakingi asmenys tai pažymi gautoje mokėjimo paraiškoje – nurodo atmetimo priežastį, pasirašo ir per VBAM sistemą išsiunčia asignavimų valdytojui arba centralizuotos apskaitos įstaigai elektroninę informaciją apie mokėjimo paraiškos atmetimą.</text:p>
      <text:p text:style-name="P555"/>
      <text:p text:style-name="P556"><text:span text:style-name="T557">VIII</text:span><text:span text:style-name="T558"><text:s/>SKYRIUS</text:span></text:p>
      <text:p text:style-name="P559"><text:span text:style-name="T560">VALSTYBĖS IŽDO PROCEDŪROS, KAI NEVYKDOMAS VALSTYBĖS BIUDŽETAS</text:span></text:p>
      <text:p text:style-name="P561"/>
      <text:p text:style-name="P562"><text:span text:style-name="T563">46</text:span><text:span text:style-name="T564">. Jeigu nevykdomas finansų ministro patvi</text:span><text:span text:style-name="T565">rtintame Lietuvos Respublikos einamųjų metų valstybės biudžeto pajamų ir programų finansavimo (ketvirčiais) plane nurodytų pajamų nuo metų pradžios planas ir Finansų ministerija toliau prognozuoja gauti mažiau šių pajamų, negu numatyta, arba jeigu prognozu</text:span><text:span text:style-name="T566">ojamas šių pajamų nesurinkimas einamųjų metų IV ketvirtį ir jeigu nepakanka Lietuvos Respublikos valstybės biudžeto apyvartos lėšų laikinam pajamų trūkumui padengti, kol bus teisės aktų nustatyta tvarka priimtas atitinkamas Lietuvos Respublikos valstybės b</text:span><text:span text:style-name="T567">iudžeto ir savivaldybių biudžetų finansinių rodiklių patvirtinimo įstatymo patikslinimas, asignavimai išlaidoms ir turtui įsigyti pervedami (išlaidos pagal mokėjimo paraiškas apmokamos) atsižvelgiant į gautas pajamas, o turimi ištekliai naudojami vadovauja</text:span><text:span text:style-name="T568">ntis valstybės piniginių išteklių naudojimo prioritetais, nustatytais Lietuvos Respublikos Vyriausybės 2008 m. spalio 14 d. nutarimu Nr. 1014 „Dėl Lietuvos Respublikos valstybės piniginių išteklių naudojimo prioritetų nustatymo“ (toliau – Valstybės pinigin</text:span><text:span text:style-name="T569">ių išteklių naudojimo prioritetai), tokia tvarka:</text:span></text:p>
      <text:p text:style-name="P570"><text:span text:style-name="T571">46.1</text:span><text:span text:style-name="T572">. Finansų ministerija nustato galimas finansuotinas einamųjų metų valstybės biudžeto ir skolinių mokėjimų išlaidas:</text:span></text:p>
      <text:p text:style-name="P573"><text:span text:style-name="T574">46.1.1</text:span><text:span text:style-name="T575">. Finansų ministerijos Finansų politikos departamentas (toliau – Finansų pol</text:span><text:span text:style-name="T576">itikos departamentas), du kartus per kalendorinius metus teikdamas Valstybės iždo departamentui pagal 1993 m. lapkričio 22 d. Tarybos reglamentą (EB) Nr. 3605/93 dėl Europos bendrijos steigimo sutarties priede pateikto Protokolo dėl perviršio deficito proc</text:span><text:span text:style-name="T577">edūros taikymo (OL<text:s/></text:span><text:span text:style-name="T578">2004 m. specialusis leidimas</text:span><text:span text:style-name="T579">, 10 skyrius, 1 tomas, p. 33) parengtas atitinkamų metų valdžios sektoriaus ir subsektorių pertekliaus arba deficito prognozes, kartu pateikia ir einamųjų metų valstybės biudžeto pajamų plano vykdymo metines p</text:span><text:span text:style-name="T580">rognozes, kurias vėliau atnaujintas pateikia pagal kiekvieno mėnesio pirmos darbo dienos būklę;</text:span></text:p>
      <text:p text:style-name="P581"><text:span text:style-name="T582">46.1.2</text:span><text:span text:style-name="T583">. Valstybės iždo departamentas, vadovaudamasis Finansų politikos departamento pateiktomis einamųjų metų valstybės biudžeto pajamų plano vykdymo progno</text:span><text:span text:style-name="T584">zėmis, Valstybės iždo departamento parengtomis einamųjų metų valstybės piniginių išteklių srautų ir laikinai laisvų lėšų likučių prognozėmis, asignavimų valdytojų vadovaujantis Valstybės piniginių išteklių srautams prognozuoti skirtos informacijos teikimo<text:s/></text:span><text:span text:style-name="T585">taisyklėmis teikiamomis išlaidų prognozėmis, parengia finansavimo pažymą, kurioje nurodo galimą finansuotiną einamųjų metų valstybės biudžeto ir skolinių mokėjimų išlaidų sumą. Finansavimo pažymą pasirašo finansų ministras, o laikinai jo nesant – finansų v</text:span><text:span text:style-name="T586">iceministras pagal veiklos sritį. Kol nepasikeičia dėl valstybės biudžeto pajamų nesurinkimo susiklosčiusios taisyklių 46 punkto pirmojoje pastraipoje nurodytos aplinkybės, finansavimo pažyma peržiūrima ne rečiau kaip kas savaitę. Jeigu sprendimas dėl fina</text:span><text:span text:style-name="T587">nsavimo pažymos pakeitimo nepriimamas, lieka galioti prieš tai pasirašyta finansavimo pažyma;</text:span><text:s/></text:p>
      <text:p text:style-name="P588"><text:span text:style-name="T589">46.1.3</text:span><text:span text:style-name="T590">. Valstybės iždo departamentas, vadovaudamasis finansavimo pažyma ir valstybės piniginių išteklių naudojimo prioritetais, per dvi darbo dienas nuo<text:s/></text:span><text:span text:style-name="T591">finansavimo pažymos patvirtinimo parengia valstybės biudžeto ir skolintų lėšų piniginių srautų sąrašą (toliau – sąrašas), kuriame turi būti nustatyta, kurių rūšių einamųjų metų valstybės biudžeto išlaidos, suskirstytos Valstybės piniginių išteklių naudojim</text:span><text:span text:style-name="T592">o prioritetų 1.1 ir 1.2 papunkčiuose, bus finansuojamos, kurios – laikinai nefinansuojamos ir kurios iš dalies finansuojamos taikant taisyklių 46.5 papunktyje nustatytą eiliškumą. Sąrašą tvirtina Valstybės iždo departamento direktorius arba jo funkcijas<text:s/></text:span><text:soft-page-break/><text:span text:style-name="T593">at</text:span><text:span text:style-name="T594">liekantis asmuo. Kol nepasikeičia dėl valstybės biudžeto pajamų nesurinkimo susiklosčiusios taisyklių 46 punkto pirmojoje pastraipoje nurodytos aplinkybės, sąrašas peržiūrimas ne rečiau kaip kas savaitę. Jeigu sprendimas dėl sąrašo pakeitimo nepriimamas, l</text:span><text:span text:style-name="T595">ieka galioti prieš tai patvirtintas sąrašas. Sąrašu vadovaujasi Valstybės iždo departamentas, pervesdamas asignavimus valstybės biudžeto išlaidoms apmokėti;</text:span></text:p>
      <text:p text:style-name="P596"><text:span text:style-name="T597">46.1.4</text:span><text:span text:style-name="T598">. asignavimų valdytojai, kitos biudžetinės įstaigos, centralizuotos apskaitos įstaiga (ta</text:span><text:span text:style-name="T599">isyklių 3.2 papunktyje nurodytu atveju) ir kiti subjektai informaciją apie neapmokamas išlaidas (pagal mokėjimo paraiškas) gauna pagal būklę „Pateikta“ VBAM sistemos Finansų modulio apžvalgos lentelėje, VBAMS MOK-06 ataskaitoje „Nurodyta mokėjimo būklė“ ir</text:span><text:span text:style-name="T600"><text:s/>susistemintą informaciją (visų neapmokėtų išlaidų pagal mokėjimo paraiškas sumos) pagal valstybės biudžeto išlaidų klasifikacijas (ekonominę, funkcinę, programas, finansavimo šaltinius) – ataskaitoje „Valstybės biudžeto išlaidų vykdymas pagal asignavimų v</text:span><text:span text:style-name="T601">aldytojus“ (VBAMS FIN-27 forma);</text:span></text:p>
      <text:p text:style-name="P602"><text:span text:style-name="T603">46.2</text:span><text:span text:style-name="T604">. kiekvieną darbo dieną pagal mokėjimo paraiškų, kurių išlaidas nustatytu terminu reikia apmokėti, VBAM sistemos duomenis (pateiktus pagal VBAMS MOK-04 formą „Neapmokėtų mokėjimo paraiškų suvestinė pagal mokėjimo<text:s/></text:span><text:span text:style-name="T605">terminus, biudžeto programas ir ekonominę klasifikaciją“) nustatomas bendras lėšų finansuotinoms valstybės biudžeto išlaidoms poreikis;</text:span></text:p>
      <text:p text:style-name="P606"><text:span text:style-name="T607">46.3</text:span><text:span text:style-name="T608">. kiekvieną darbo dieną taisyklių 46.2 papunktyje nurodytas nustatytas bendras lėšų finansuotinoms valstybės biu</text:span><text:span text:style-name="T609">džeto išlaidoms poreikis palyginamas su taisyklių 46.1.3 papunktyje nurodytu sąrašu ir, vadovaujantis šiuo sąrašu, nustatoma nustatytu terminu galima apmokėti valstybės biudžeto išlaidų suma, kuri paskirstoma pagal taisyklių 46.1.3 papunktyje nurodytame są</text:span><text:span text:style-name="T610">raše nustatytas finansuojamų valstybės biudžeto išlaidų rūšis;</text:span></text:p>
      <text:p text:style-name="P611"><text:span text:style-name="T612">46.4</text:span><text:span text:style-name="T613">. kiekvieną darbo dieną mokėjimo paraiškos, kurių išlaidas nustatytu terminu reikėtų apmokėti, atrenkamos ir išlaidos apmokamos neviršijant taisyklių 46.3 papunktyje nurodytos nustatytu</text:span><text:span text:style-name="T614"><text:s/>terminu galimos apmokėti valstybės biudžeto išlaidų sumos, paskirstytos pagal sąraše nustatytas finansuojamų valstybės biudžeto išlaidų rūšis;</text:span></text:p>
      <text:p text:style-name="P615"><text:span text:style-name="T616">46.5</text:span><text:span text:style-name="T617">. kai mokėjimo paraiškų išlaidos priklauso iš dalies finansuojamų valstybės biudžeto išlaidų rūšiai, nur</text:span><text:span text:style-name="T618">odytai sąraše, pirmenybė teikiama anksčiau pateiktoms mokėjimo paraiškoms, tada atsižvelgiama į tos rūšies valstybės biudžeto išlaidų apmokėjimo vidurkį, toliau – į asignavimų valdytojų, kitų biudžetinių įstaigų, centralizuotos apskaitos įstaigos (taisykli</text:span><text:span text:style-name="T619">ų 3.2 papunktyje nurodytu atveju) ir kitų subjektų, vadovaujantis Valstybės piniginių išteklių srautams prognozuoti skirtos informacijos teikimo taisyklėmis, teikiamų kasdienių asignavimų poreikių prognozių VBAM sistemoje tikslumą;</text:span></text:p>
      <text:p text:style-name="P620"><text:span text:style-name="T621">46.6</text:span><text:span text:style-name="T622">. asignavimų val</text:span><text:span text:style-name="T623">dytojų, kitų biudžetinių įstaigų ir kitų subjektų pateiktų mokėjimo paraiškų išlaidos, atitinkančios sąraše nustatytų rūšių laikinai nefinansuojamas einamųjų metų valstybės biudžeto išlaidas, neapmokamos. Šios einamaisiais biudžetiniais metais gautos mokėj</text:span><text:span text:style-name="T624">imo paraiškos, kurių išlaidos einamaisiais biudžetiniais metais neapmokamos, jeigu asignavimų valdytojas, kita biudžetinė įstaiga, centralizuotos apskaitos įstaiga (taisyklių 3.2 papunktyje nurodytu atveju) ar kitas subjektas Valstybės iždo departamento ra</text:span><text:span text:style-name="T625">štu neprašo <text:s/>atmesti jo pateiktos mokėjimo paraiškos, laikomos iki einamųjų biudžetinių metų pabaigos ir, jeigu iki biudžetinių metų pabaigos išlaidos neapmokamos, prasidėjus kitiems biudžetiniams metams atmetamos;</text:span></text:p>
      <text:p text:style-name="P626"><text:span text:style-name="T627">46.7</text:span><text:span text:style-name="T628">. asignavimų valdytojų, kitų biud</text:span><text:span text:style-name="T629">žetinių įstaigų ir kitų subjektų valstybės biudžeto asignavimų išlaidoms ekonomija, esant laikinam finansavimo ribojimui, gali būti naudojama tik pagal Biudžeto sandaros įstatymo 6 straipsnio 4 punktą esamam įsiskolinimui dengti.</text:span></text:p>
      <text:p text:style-name="P630"><text:span text:style-name="T631">47</text:span><text:span text:style-name="T632">. Išlaidų apmokėji</text:span><text:span text:style-name="T633">mo eilė netaikoma:</text:span></text:p>
      <text:p text:style-name="P634"><text:span text:style-name="T635">47.1</text:span><text:span text:style-name="T636">. apmokant programų išlaidas iš įmokėtų pajamų įmokų ir įmokėtų tikslinės paskirties lėšų;</text:span></text:p>
      <text:p text:style-name="P637"><text:span text:style-name="T638">47.2</text:span><text:span text:style-name="T639">. apmokant išlaidas iš Vyriausybės rezervo;</text:span></text:p>
      <text:p text:style-name="P640"><text:span text:style-name="T641">47.3</text:span><text:span text:style-name="T642">. esant ypač svarbiam mokėjimui, suderintam su finansų viceministru pagal veiklo</text:span><text:span text:style-name="T643">s sritį;</text:span></text:p>
      <text:p text:style-name="P644"><text:span text:style-name="T645">47.4</text:span><text:span text:style-name="T646">. pervedant ES, kitos tarptautinės finansinės paramos ir jų bendrojo finansavimo lėšas.</text:span></text:p>
      <text:p text:style-name="P647"/>
      <text:p text:style-name="P648"><text:span text:style-name="T649">IX</text:span><text:span text:style-name="T650"><text:s/>SKYRIUS</text:span></text:p>
      <text:p text:style-name="P651"><text:span text:style-name="T652">APMOKĖTŲ ARBA ATMESTŲ MOKĖJIMO PARAIŠKŲ IR GRĄŽINTŲ LĖŠŲ TVARKYMAS</text:span></text:p>
      <text:p text:style-name="P653"/>
      <text:p text:style-name="P654"><text:span text:style-name="T655">48</text:span><text:span text:style-name="T656">. Kita biudžetinė įstaiga ir kitas subjektas, naudodami<text:s/></text:span><text:span text:style-name="T657">VBAM sistemą, gauna iš asignavimų valdytojo, kuriam yra pavaldūs, o nesant pavaldumo ir taisyklių 3.2 papunktyje nurodytu atveju centralizuotos apskaitos įstaiga – iš Valstybės iždo departamento elektroninę informaciją apie išlaidų pagal mokėjimo paraiškas</text:span><text:span text:style-name="T658"><text:s/>apmokėjimą, paraiškų atmetimą arba pranešimą apie tiekėjo grąžintas lėšas. Informacija apie apmokėtas pagal mokėjimo paraiškas išlaidas pateikiama, atnaujinus mokėjimo paraiškų apmokėjimo būklės informaciją, Valstybės iždo mokėjimų pagal mokėjimo paraiška</text:span><text:span text:style-name="T659">s formoje VBAMS MOK-03 (9 priedas), mokėjimo paraiškų apžvalgos lange, VBAM sistemos didžiosios knygos įrašuose, tiekėjo įrašų knygoje ir VBAM sistemos ataskaitose. Mokėjimo paraiškose (apmokėjimo žymoje) asignavimų valdytojo, kitos biudžetinės įstaigos, c</text:span><text:span text:style-name="T660">entralizuotos apskaitos įstaigos (taisyklių 3.2 papunktyje nurodytu atveju) ar kito subjekto paskirtas atsakingas asmuo įrašo išlaidų apmokėjimo datą, o jeigu mokėjimo paraiška atmesta, – žodį „atmesta“.</text:span></text:p>
      <text:p text:style-name="P661"><text:span text:style-name="T662">Asignavimų valdytojo, kitos biudžetinės įstaigos ir<text:s/></text:span><text:span text:style-name="T663">kito subjekto, kurių mokėjimo paraiškos į VBAM sistemą buvo perduotos iš SFMIS, VBAM sistemos atnaujinta mokėjimų būklės informacija turi būti perduodama į SFMIS ir SFMIS gaunama iš VBAM sistemos.</text:span><text:s/></text:p>
      <text:p text:style-name="P664"><text:span text:style-name="T665">49</text:span><text:span text:style-name="T666">. Atmesta mokėjimo paraiška VBAM sistemoje negali bū</text:span><text:span text:style-name="T667">ti naudojama kitam mokėjimui atlikti, jos negalima taisyti arba ištrinti. Dėl atmestos mokėjimo paraiškos asignavimų valdytojas, kita biudžetinė įstaiga, centralizuotos apskaitos įstaiga (taisyklių 3.2 papunktyje nurodytu atveju) ir kitas subjektas VBAM si</text:span><text:span text:style-name="T668">stemoje užregistruoja atmestos mokėjimo paraiškos automatinę grąžinimo pažymą ir jos elektroninę informaciją perduoda asignavimų valdytojui, kuriam jie pavaldūs, nesant pavaldumo, – Valstybės iždo departamentui. Su užregistruota automatine grąžinimo pažyma</text:span><text:span text:style-name="T669"><text:s/>VBAM sistemoje anuliuojama (suma su priešingu ženklu) atmestos mokėjimo paraiškos suma.</text:span></text:p>
      <text:p text:style-name="P670"><text:span text:style-name="T671">50</text:span><text:span text:style-name="T672">. Pagal mokėjimo paraiškas gauti ir nepanaudoti asignavimai į valstybės iždo sąskaitą turi būti grąžinti mokėjimo paraišką rengusio asmens (asignavimų valdytojo,</text:span><text:span text:style-name="T673"><text:s/>kitos biudžetinės įstaigos, centralizuotos apskaitos įstaigos (taisyklių 3.2 papunktyje nurodytu atveju) ir kito subjekto), jeigu kiti teisės aktai dėl ES ir kitos tarptautinės finansinės paramos ir jų bendrojo finansavimo lėšų grąžinimo nenustato kitaip.</text:span></text:p>
      <text:p text:style-name="P674"><text:span text:style-name="T675">51</text:span><text:span text:style-name="T676">. Asignavimai, gauti iš atskiros ES, kitos tarptautinės finansinės paramos ar kitos konkrečiam tikslui finansuoti skirtos valstybės iždo sąskaitos atitinkamai valstybės biudžeto programai vykdyti, grąžinami vadovaujantis Europos Sąjungos, kitos tarp</text:span><text:span text:style-name="T677">tautinės finansinės paramos ir kitų valstybės biudžetui priskirtų lėšų tiesioginio pervedimo į valstybės iždą taisyklėmis, patvirtintomis Lietuvos Respublikos finansų ministro 2006 m. gruodžio 29 d. įsakymu Nr. 1K-429 „Dėl Europos Sąjungos, kitos tarptauti</text:span><text:span text:style-name="T678">nės finansinės paramos ir kitų valstybės biudžetui priskirtų lėšų tiesioginio pervedimo į valstybės iždą taisyklių ir įmokų kodų sąrašo patvirtinimo“.</text:span><text:s/></text:p>
      <text:p text:style-name="P679"><text:span text:style-name="T680">52</text:span><text:span text:style-name="T681">. Kai pagal mokėjimo paraišką, kurios išlaidos einamaisiais biudžetiniais metais apmokėtos tiesiog</text:span><text:span text:style-name="T682">iai tiekėjui, lėšas ar jų dalį tiekėjas grąžina asignavimų valdytojui, kitai biudžetinei įstaigai ar kitam subjektui ir jeigu šių grąžintų lėšų asignavimų valdytojas, kita biudžetinė įstaiga ar kitas subjektas nepanaudoja pagal mokėjimo paraiškoje nurodytą</text:span><text:span text:style-name="T683"><text:s/>tikslinę paskirtį lėšų gavimo ar kitą po lėšų gavimo dienos einamųjų biudžetinių metų darbo dieną, asignavimų valdytojas, kita biudžetinė įstaiga, centralizuotos apskaitos įstaiga (taisyklių 3.2 papunktyje nurodytu atveju) ir kitas subjektas tiekėjų jiems</text:span><text:span text:style-name="T684"><text:s/>grąžintas lėšas, vadovaudamiesi taisyklių 9 punktu, perveda į valstybės iždo sąskaitą. Šios grąžintos lėšos rodomos VBAM sistemoje – asignavimų valdytojas, kita biudžetinė įstaiga, centralizuotos apskaitos įstaiga (taisyklių 3.2 papunktyje nurodytu atveju</text:span><text:span text:style-name="T685">) ir kitas subjektas užregistruoja panaudotų asignavimų atitaisymo ir gautų asignavimų sumažinimo bendrųjų žurnalų įrašus pagal tuos pačius tikslinės paskirties kodus, kurie buvo įrašyti mokėjimo paraiškoje, prašant apmokėti išlaidas, ir atlieka apskaitos<text:s/></text:span><text:span text:style-name="T686">duomenų perdavimo procedūrą. Įrašai bendruosiuose žurnaluose registruojami pagal lėšų įskaitymo į valstybės iždo sąskaitą datą.</text:span></text:p>
      <text:p text:style-name="P687"><text:span text:style-name="T688">53</text:span><text:span text:style-name="T689">. Valstybės institucijos ir įstaigos, kuruojančios valstybės biudžeto dotacijų savivaldybėms finansavimo funkcijas, nurody</text:span><text:span text:style-name="T690">tas Lietuvos Respublikos atitinkamų metų valstybės biudžeto ir savivaldybių biudžetų finansinių rodiklių patvirtinimo įstatyme, nurodo, kad savivaldybės nepanaudotas valstybės biudžeto dotacijų lėšas grąžintų atitinkamai valstybės<text:s/></text:span><text:soft-page-break/><text:span text:style-name="T691">institucijai ar įstaigai,</text:span><text:span text:style-name="T692"><text:s/>rengusiai mokėjimo paraiškas. Valstybės institucijos ir įstaigos savivaldybių joms grąžintas lėšas perveda į valstybės iždo sąskaitą ir VBAM sistemoje užregistruoja panaudotų asignavimų atitaisymo ir gautų asignavimų sumažinimo bendrųjų žurnalų įrašus pag</text:span><text:span text:style-name="T693">al tuos pačius tikslinės paskirties kodus, kurie buvo nurodyti mokėjimo paraiškose, pervedant šias lėšas savivaldybei, ir atlieka apskaitos duomenų perdavimo (eksporto) procedūrą.</text:span></text:p>
      <text:p text:style-name="P694"><text:span text:style-name="T695">54</text:span><text:span text:style-name="T696">. Tuo atveju, kai tiekėjas grąžina jam pervestas lėšas į valstybės ižd</text:span><text:span text:style-name="T697">o sąskaitą, Valstybės iždo departamento asmenys, nustatę, kuriam asignavimų valdytojui, kitai biudžetinei įstaigai ar kitam subjektui priklauso grąžintos lėšos, per VBAM sistemą išsiunčia elektroninę informaciją – pranešimą apie tiekėjo grąžintas lėšas.</text:span></text:p>
      <text:p text:style-name="P698">Asignavimų valdytojas, kita biudžetinė įstaiga, centralizuotos apskaitos įstaiga (taisyklių 3.2 papunktyje nurodytu atveju) ir kitas subjektas iš Valstybės iždo departamento gautą <text:s/>VBAM sistemos elektroninę informaciją – pranešimą apie tiekėjo grąžintas lėšas į valstybės iždo sąskaitą VBAM sistemoje automatiškai perkelia į grąžinimo pažymą, kurią užregistruoja pagal pranešime nurodytą registravimo datą ir jos elektroninę informaciją išsiunčia asignavimų valdytojui, kuriam jie pavaldūs, nesant pavaldumo, – Valstybės iždo departamentui. Pagal užregistruotą grąžinimo pažymą VBAM sistemoje mažinamos mokėjimo paraiškos ir tiekėjui sumokėtos sumos.</text:p>
      <text:p text:style-name="P699"/>
      <text:p text:style-name="P700"><text:span text:style-name="T701">X</text:span><text:span text:style-name="T702"><text:s/>SKYRIUS</text:span></text:p>
      <text:p text:style-name="P703"><text:span text:style-name="T704">GAUTŲ IR PANAUDOTŲ ASIGNAVIMŲ REGISTRAVIMAS VBAM SISTEMOJE IR DUOMENŲ APIE JUOS TEIKIMAS</text:span></text:p>
      <text:p text:style-name="P705"/>
      <text:p text:style-name="P706"><text:span text:style-name="T707">55</text:span><text:span text:style-name="T708">. Asig</text:span><text:span text:style-name="T709">navimų valdytojų, kitų biudžetinių įstaigų ir kitų subjektų gauti ir panaudoti valstybės biudžeto asignavimai (biudžeto išlaidų sąmatų vykdymo informacija) pagal vykdomas programas (priemones), valstybės funkcijas, ekonominę klasifikaciją, finansavimo šalt</text:span><text:span text:style-name="T710">inius ir kitą reikšmingą informaciją VBAM sistemoje registruojami tokia tvarka:</text:span></text:p>
      <text:p text:style-name="P711"><text:span text:style-name="T712">55.1</text:span><text:span text:style-name="T713">. iš valstybės iždo sąskaitos pagal mokėjimo paraiškas tiesiogiai į tiekėjų sąskaitas pervestos lėšos yra asignavimų valdytojų, kitų biudžetinių įstaigų ir kitų subjektų<text:s/></text:span><text:span text:style-name="T714">gauti ir panaudoti valstybės biudžeto asignavimai;</text:span></text:p>
      <text:p text:style-name="P715"><text:span text:style-name="T716">55.2</text:span><text:span text:style-name="T717">. pagal mokėjimo paraiškas į asignavimų valdytojų, kitų biudžetinių įstaigų ir kitų subjektų sąskaitas pervestos lėšos yra gauti ir nepanaudoti valstybės biudžeto asignavimai. Šių asignavimų panaud</text:span><text:span text:style-name="T718">ojimą asignavimų valdytojai, kitos biudžetinės įstaigos, centralizuotos apskaitos įstaiga (taisyklių 3.2 papunktyje nurodytu atveju) ir kiti subjektai, kredito įstaigai pateikus informaciją apie atliktus mokėjimus, ne vėliau kaip kitą darbo dieną privalo u</text:span><text:span text:style-name="T719">žregistruoti VBAM sistemoje, naudodami asignavimų panaudojimo žurnalą, ir atlikti apskaitos duomenų perdavimo (eksporto) procedūrą;</text:span></text:p>
      <text:p text:style-name="P720"><text:span text:style-name="T721">55.3</text:span><text:span text:style-name="T722">. asignavimų valdytojai, kitos biudžetinės įstaigos ir kiti subjektai, kurie nenaudoja VBAM sistemos, bet į VBAM sis</text:span><text:span text:style-name="T723">temą įtraukti asignavimų valdytojo įstaigoje ar Valstybės iždo departamente, mėnesio asignavimų panaudojimo duomenis (eurais ir centais), reikalingus įtraukti į VBAM sistemą, ne vėliau kaip iki kito mėnesio 10 dienos pateikia asignavimų valdytojui pagal pa</text:span><text:span text:style-name="T724">valdumą, nesant pavaldumo, – Valstybės iždo departamentui pagal tarpusavyje suderintą formą, pasirašytą kitos biudžetinės įstaigos ar kito subjekto vadovo. Asignavimų valdytojas arba Valstybės iždo departamentas gautus iš šių kitų biudžetinių įstaigų ar ki</text:span><text:span text:style-name="T725">tų subjektų asignavimų panaudojimo duomenis ne vėliau kaip iki kito mėnesio 10 dienos užregistruoja VBAM sistemoje atitinkamos kitos biudžetinės įstaigos ar kito subjekto asignavimų panaudojimo arba atitaisymo žurnale ir atlieka apskaitos duomenų perdavimo</text:span><text:span text:style-name="T726"><text:s/>(eksporto) procedūrą;</text:span></text:p>
      <text:p text:style-name="P727"><text:span text:style-name="T728">55.4</text:span><text:span text:style-name="T729">. kai lėšos iš valstybės iždo sąskaitos valstybės biudžeto programoms vykdyti išduotos nenaudojant VBAM sistemos arba vadovaujantis kitais teisės aktais, asignavimų valdytojai, kitos biudžetinės įstaigos, centralizuotos apska</text:span><text:span text:style-name="T730">itos įstaiga (taisyklių 3.2 papunktyje nurodytu atveju) ir kiti subjektai gautus ir panaudotus asignavimus (konsulinės rinkliavos užskaitų sumos, palūkanų įskaitymo sumos ir kt.) įtraukia į VBAM sistemą asignavimų pagrindžiamojo dokumento gavimo dieną, bet</text:span><text:span text:style-name="T731"><text:s/>ne vėliau kaip iki kito mėnesio 10 dienos, registruodami bendrojo žurnalo įrašus, ir atlieka apskaitos duomenų perdavimo (eksporto) procedūrą. Bendrojo žurnalo įrašų, susijusių su ES ir kitos tarptautinės finansinės paramos ir jų bendrojo finansavimo lėšo</text:span><text:span text:style-name="T732">mis finansuojamomis<text:s/></text:span><text:soft-page-break/><text:span text:style-name="T733">valstybės biudžeto programomis, stulpelyje (laukelyje) „Dokumento Nr.“ nurodomas projekto kodas ir kita informacija, reikalaujama pagal atitinkamos ES ar kitos tarptautinės finansinės paramos administravimo taisykles;</text:span></text:p>
      <text:p text:style-name="P734"><text:span text:style-name="T735">55.5</text:span><text:span text:style-name="T736">. gautų as</text:span><text:span text:style-name="T737">ignavimų mažinimas dėl asignavimų valdytojo, kitos biudžetinės įstaigos ir kito subjekto grąžintų į valstybės iždo sąskaitą lėšų VBAM sistemos asignavimų koregavimo žurnale turi būti registruojamas mokėjimo pavedimo įvykdymo dieną – kai lėšos grąžintos ein</text:span><text:span text:style-name="T738">amaisiais metais iki gruodžio 31 dienos, o kai lėšos grąžintos kitais metais iki sausio 10 dienos, registruojant sąlyginai nurodoma praėjusių metų gruodžio 31 diena, kartu ties kiekviena žurnalo įrašo eilute stulpelyje „Pavedimo Nr.“ turi būti nurodytas mo</text:span><text:span text:style-name="T739">kėjimo nurodymo, pagal kurį buvo grąžintos lėšos, numeris;</text:span></text:p>
      <text:p text:style-name="P740"><text:span text:style-name="T741">55.6</text:span><text:span text:style-name="T742">. asignavimų valdytojų, kitų biudžetinių įstaigų ir kitų subjektų sąskaitose biudžetinių metų pabaigoje paliktus biudžetinių lėšų likučius asignavimų valdytojai, kitos biudžetinės įstaigos<text:s/></text:span><text:span text:style-name="T743">ir kiti subjektai, vadovaudamiesi Biudžeto sandaros įstatymo 32 straipsnio nuostatomis, VBAM sistemoje paskirsto metų pabaigos likučio paskirstymo žurnale (gruodžio 31 dieną), likučius, kurie pereina į kitus biudžetinius metus, užregistruoja pagal jų paski</text:span><text:span text:style-name="T744">rtį lėšų įskaitymo metų pradžioje žurnale (sausio 1 dieną);</text:span></text:p>
      <text:p text:style-name="P745"><text:span text:style-name="T746">55.7</text:span><text:span text:style-name="T747">. Centralizuotos apskaitos įstaiga, tvarkanti reorganizuojamo ar likviduojamo viešojo sektoriaus subjekto apskaitą, reorganizuojamas ar likviduojamas asignavimų valdytojas, kita biudžetinė</text:span><text:span text:style-name="T748"><text:s/>įstaiga ir kitas subjektas gautą ir nepanaudotą asignavimų likutį iki reorganizavimo ar likvidavimo privalo grąžinti į valstybės iždo sąskaitą, iš kurios buvo gautos lėšos. Programų sąmatų, gautų ir panaudotų asignavimų perdavimas kitam asignavimų valdyto</text:span><text:span text:style-name="T749">jui, jam pavaldžiai biudžetinei įstaigai ir kitam subjektui ir priėmimas iš kito asignavimų valdytojo, jam pavaldžios biudžetinės įstaigos ir kito subjekto VBAM sistemoje registruojami tą pačią dieną. Asignavimų valdytojas apie priimtą sprendimą reorganizu</text:span><text:span text:style-name="T750">oti ar likviduoti jo vadovaujamą, jam pavaldžią biudžetinę įstaigą ir kitą subjektą informuoja Valstybės iždo departamentą;</text:span></text:p>
      <text:p text:style-name="P751"><text:span text:style-name="T752">55.8</text:span><text:span text:style-name="T753">. asignavimų valdytojo paskirti asmenys sutikrina iš savo vadovaujamos, jam pavaldžių biudžetinių įstaigų ir kitų subjektų,<text:s/></text:span><text:span text:style-name="T754">taisyklių 3.2 papunktyje nurodytu atveju centralizuotos apskaitos įstaigos paskirti asmenys sutikrina asignavimų valdytojų ir kitų biudžetinių įstaigų, kurių apskaitą jai pavesta tvarkyti, VBAM sistemoje gautą pagal taisyklių 55.1–55.7 papunkčius nurodytą<text:s/></text:span><text:span text:style-name="T755">užregistruotą elektroninę informaciją ir kas mėnesį iki kito mėnesio 10 dienos parengia asignavimų valdytojo suvestinius gautų ir panaudotų asignavimų duomenis VBAM sistemoje bei perduoda juos Valstybės iždo departamentui. Informacijai apie VBAM sistemoje<text:s/></text:span><text:span text:style-name="T756">užregistruotus valstybės biudžeto gautus ir panaudotus asignavimus gauti naudojami VBAM sistemos duomenys iš didžiosios knygos įrašų ir VBAM sistemos ataskaitų.</text:span></text:p>
      <text:p text:style-name="P757"><text:span text:style-name="T758">56</text:span><text:span text:style-name="T759">. Asignavimų valdytojai, kitų biudžetinių įstaigų, centralizuotos apskaitos įstaigos (t</text:span><text:span text:style-name="T760">aisyklių 3.2 papunktyje nurodytu atveju) ir kitų subjektų vadovai turi užtikrinti, kad VBAM sistemoje kas mėnesį (taisyklių 55 punkte nustatytais terminais) būtų baigta tvarkyti valstybės biudžeto gautų asignavimų ir jų panaudojimo informacija.</text:span></text:p>
      <text:p text:style-name="P761"><text:span text:style-name="T762">57</text:span><text:span text:style-name="T763">. Asi</text:span><text:span text:style-name="T764">gnavimų valdytojų, kitų biudžetinių įstaigų, centralizuotos apskaitos įstaigos (taisyklių 3.2 papunktyje nurodytu atveju) ir kitų subjektų VBAM sistemoje bendruosiuose žurnaluose užregistruoti įrašai turi būti pagrįsti dokumentais, vyriausiojo buhalterio p</text:span><text:span text:style-name="T765">asirašytomis buhalterinėmis pažymomis ar nuoroda į kitą pagrindimo šaltinį.</text:span></text:p>
      <text:p text:style-name="P766"><text:span text:style-name="T767">58</text:span><text:span text:style-name="T768">. Asignavimų valdytojai, kitos biudžetinės įstaigos, centralizuotos apskaitos įstaiga (taisyklių 3.2 papunktyje nurodytu atveju) ir kiti subjektai dėl gautų arba panaudotų as</text:span><text:span text:style-name="T769">ignavimų sumažinimo ar padidinimo, naudodami VBAM sistemos bendruosius žurnalus, kai mažėja ar didėja bendra gautų arba panaudotų asignavimų suma, kai keičiamas gautų ar panaudotų asignavimų finansavimo šaltinis, privalo raštu informuoti asignavimų valdyto</text:span><text:span text:style-name="T770">ją ir (arba) Valstybės iždo departamentą (per VBAM sistemos bendrojo žurnalo registrą ir raštu) ir gauti jų pritarimą. Dėl grąžintų į valstybės iždo sąskaitą lėšų raštas teikiamas tik asignavimų valdytojo, centralizuotos apskaitos įstaigos (taisyklių 3.2 p</text:span><text:span text:style-name="T771">apunktyje nurodytu atveju) ar Valstybės iždo departamento reikalavimu. Be to, Valstybės iždo departamentas gali paprašyti asignavimų valdytoją, centralizuotos apskaitos įstaigą (taisyklių 3.2 papunktyje nurodytu atveju) ar kitą subjektą, asignavimų valdyto</text:span><text:span text:style-name="T772">jas – jam pavaldžią kitą biudžetinę įstaigą ar kitą subjektą arba centralizuotos<text:s/></text:span><text:soft-page-break/><text:span text:style-name="T773">apskaitos įstaigą (taisyklių 3.2 papunktyje nurodytu atveju) raštu paaiškinti dėl gautų ar panaudotų asignavimų paskirties keitimo.</text:span></text:p>
      <text:p text:style-name="P774"><text:span text:style-name="T775">59</text:span><text:span text:style-name="T776">. Asignavimų valdytojai, kitos biudže</text:span><text:span text:style-name="T777">tinės įstaigos, centralizuotos apskaitos įstaiga (taisyklių 3.2 papunktyje nurodytu atveju) ir kiti subjektai, kurie turi įdiegtą VBAM sistemą, Biudžeto išlaidų sąmatos vykdymo ataskaitą (forma Nr. 2), kurios forma patvirtinta Lietuvos Respublikos finansų<text:s/></text:span><text:span text:style-name="T778">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779"/>
      <text:p text:style-name="P780"><text:span text:style-name="T781">XI</text:span><text:span text:style-name="T782"><text:s/>SKYRIUS</text:span></text:p>
      <text:p text:style-name="P783"><text:span text:style-name="T784">LĖŠŲ IŠMOKĖJIMO KONTROLĖ</text:span></text:p>
      <text:p text:style-name="P785"/>
      <text:p text:style-name="P786"><text:span text:style-name="T787">60</text:span><text:span text:style-name="T788">. Kai asignavimų valdytojų, kitų biudžetinių įstaigų, centralizuotos apskaitos įstaigos (taisyklių 3.2 papunktyje nurodytu atveju) ir kitų subjektų asignavimų poreikio prognozės, kurias jie teikia Finansų ministerijai vadov</text:span><text:span text:style-name="T789">audamiesi Valstybės piniginių išteklių srautams prognozuoti skirtos informacijos teikimo taisyklėmis, neatitinka asignavimų poreikio prognozių tikslumo kriterijaus (vidutinė svertinė vieno mėnesio einamaisiais metais kasdienių asignavimų poreikio prognozių</text:span><text:span text:style-name="T790"><text:s/>paklaida turi būti ne didesnė kaip 35 procentai), Finansų ministerija:</text:span></text:p>
      <text:p text:style-name="P791"><text:span text:style-name="T792">60.1</text:span><text:span text:style-name="T793">. gali raštu įspėti asignavimų valdytojus, kitas biudžetines įstaigas, centralizuotos apskaitos įstaigą (taisyklių 3.2 papunktyje nurodytu atveju) ir kitus subjektus apie asignav</text:span><text:span text:style-name="T794">imų poreikio prognozių tikslumo kriterijaus viršijimą;</text:span></text:p>
      <text:p text:style-name="P795"><text:span text:style-name="T796">60.2</text:span><text:span text:style-name="T797">. jeigu praėjus dviem mėnesiams nuo mėnesio, kurį buvo atliktas asignavimų poreikio prognozių tikslumo vertinimas, pabaigos asignavimų valdytojo, kitos biudžetinės įstaigos, centralizuotos apsk</text:span><text:span text:style-name="T798">aitos įstaigos (taisyklių 3.2 papunktyje nurodytu atveju) ar kito subjekto teikiamos asignavimų poreikio prognozės ir toliau neatitinka tikslumo kriterijaus, Finansų ministerija gali raštu informuoti asignavimų valdytoją, kitą biudžetinę įstaigą, centraliz</text:span><text:span text:style-name="T799">uotos apskaitos įstaigą (taisyklių 3.2 papunktyje nurodytu atveju) ar kitą subjektą, kad mokėjimo paraiškų išlaidos pagal ekonominės klasifikacijos 2.2, 2.8, 3.1 ir 3.2 straipsnius du mėnesius bus apmokamos ne anksčiau kaip per 5 darbo dienas po to, kai as</text:span><text:span text:style-name="T800">ignavimų valdytojas, kita biudžetinė įstaiga, centralizuotos apskaitos įstaiga (taisyklių 3.2 papunktyje nurodytu atveju) ar kitas subjektas raštu pateiks paaiškinimą dėl lėšų panaudojimo paskirties, kuriame nurodys asignavimų paskirtį, mokėjimo paraiškų n</text:span><text:span text:style-name="T801">umerius ir pagrįs asignavimų poreikį;</text:span></text:p>
      <text:p text:style-name="P802"><text:span text:style-name="T803">60.3</text:span><text:span text:style-name="T804">. jeigu per kitus du mėnesius asignavimų valdytojo, kitos biudžetinės įstaigos, centralizuotos apskaitos įstaigos (taisyklių 3.2 papunktyje nurodytu atveju) ar kito subjekto, kuriam buvo pritaikyta taisyklių 60</text:span><text:span text:style-name="T805">.2 papunktyje nustatyta valstybės biudžeto asignavimų skyrimo tvarka, asignavimų poreikio prognozės viršija prognozių tikslumo kriterijų, Finansų ministerija gali raštu informuoti asignavimų valdytoją, kitą biudžetinę įstaigą, centralizuotos apskaitos įsta</text:span><text:span text:style-name="T806">igą (taisyklių 3.2 papunktyje nurodytu atveju) ar kitą subjektą, kad mokėjimo paraiškų išlaidos pagal ekonominės klasifikacijos 2.2, 2.8, 3.1 ir 3.2 straipsnius iki biudžetinių metų pabaigos gali būti apmokamos ne anksčiau kaip per 5 darbo dienas, kai asig</text:span><text:span text:style-name="T807">navimų valdytojas, kita biudžetinė įstaiga, centralizuotos apskaitos įstaiga (taisyklių 3.2 papunktyje nurodytu atveju) ar kitas subjektas raštu pateiks paaiškinimą dėl lėšų panaudojimo paskirties, kuriame nurodys asignavimų paskirtį, mokėjimo paraiškų num</text:span><text:span text:style-name="T808">erius ir pagrįs asignavimų poreikį.</text:span></text:p>
      <text:p text:style-name="P809"><text:span text:style-name="T810">61</text:span><text:span text:style-name="T811">. Kai asignavimų valdytojo, kitos biudžetinės įstaigos, ar kito subjekto asignavimų plano vykdymas per pirmus dešimt mėnesių nesiekia 80 procentų ir Valstybės iždo departamentas pastebi, kad asignavimų valdytojo,</text:span><text:span text:style-name="T812"><text:s/>kitos biudžetinės įstaigos, centralizuotos apskaitos įstaigos (taisyklių 3.2 papunktyje nurodytu atveju) ar kito subjekto prašomos išmokėti asignavimų sumos biudžetinių metų pabaigoje yra daug didesnės, palyginti su išmokėtais asignavimais ankstesniais tų</text:span><text:span text:style-name="T813"><text:s/>pačių biudžetinių metų mėnesiais, Valstybės iždo departamentas gali paprašyti asignavimų valdytoją, kitą biudžetinę įstaigą, centralizuotos apskaitos įstaigą (taisyklių 3.2 papunktyje nurodytu atveju) ar kitą subjektą raštu teikti paaiškinimą, kuriame būt</text:span><text:span text:style-name="T814">ų pagrindžiamas išlaidų poreikis pagal atskirus ekonominės klasifikacijos straipsnius.</text:span></text:p>
      <text:p text:style-name="P815"/>
      <text:p text:style-name="P816"><text:span text:style-name="T817">XII</text:span><text:span text:style-name="T818"><text:s/>SKYRIUS</text:span></text:p>
      <text:p text:style-name="P819"><text:span text:style-name="T820">BAIGIAMOSIOS NUOSTATOS</text:span></text:p>
      <text:p text:style-name="P821"/>
      <text:p text:style-name="P822"><text:span text:style-name="T823">62</text:span><text:span text:style-name="T824">. Lėšų, Finansų ministerijos pervestų iš valstybės iždo sąskaitos tiesiogiai asignavimų valdytojo, kitos biudžetinės<text:s/></text:span><text:span text:style-name="T825">įstaigos ar kito subjekto tiekėjui, pradinis mokėtojas yra mokėjimo paraišką Valstybės iždo departamentui pateikęs asignavimų valdytojas, kita biudžetinė įstaiga ir kitas subjektas.</text:span></text:p>
      <text:p text:style-name="P826">Jeigu pagal mokėjimo paraišką pervestos lėšos iš valstybės iždo sąskaitos<text:s/>tiesiogiai tiekėjui yra grąžintinos, tiekėjas turi grąžinti šias lėšas asignavimų valdytojui, kitai biudžetinei įstaigai ar kitam subjektui – mokėjimo paraiškos rengėjui (pradiniam mokėtojui) į jo nurodytą sąskaitą, jeigu kiti teisės aktai dėl ES ir kitos<text:s/>tarptautinės finansinės paramos ir jų bendrojo finansavimo lėšų grąžinimo nenustato kitaip.</text:p>
      <text:p text:style-name="P827"><text:span text:style-name="T828">Valstybės iždo departamentas neatsako už asignavimų valdytojų, kitų biudžetinių įstaigų ir kitų subjektų ir jų tiekėjų (lėšų gavėjų) tarpusavio pretenzijas.</text:span></text:p>
      <text:p text:style-name="P829"><text:span text:style-name="T830">63</text:span><text:span text:style-name="T831">.</text:span><text:span text:style-name="T832"><text:s/>Neaiškumus ir pretenzijas dėl paslaugų, darbų ar prekių apmokėjimo, pervestų lėšų grąžinimo su savo tiekėju (lėšų gavėju) sprendžia asignavimų valdytojai, kitos biudžetinės įstaigos ir kiti subjektai, pateikę mokėjimo paraiškas. Jeigu tiekėjas (lėšų gavėj</text:span><text:span text:style-name="T833">as) nesuteikė paslaugų, neatliko darbų ar nepatiekė prekių, už kuriuos sumokėta, tai sumokėtas ar neteisingai pervestas sumas turi išsireikalauti asignavimų valdytojai, kitos biudžetinės įstaigos ir kiti subjektai, pateikę mokėjimo paraiškas.</text:span></text:p>
      <text:p text:style-name="P834"><text:span text:style-name="T835">64</text:span><text:span text:style-name="T836">. Asign</text:span><text:span text:style-name="T837">avimų valdytojo, kitos biudžetinės įstaigos ir kito subjekto iš Valstybės iždo departamento per VBAM sistemą gauta informacija apie išlaidų pagal mokėjimo paraiškas apmokėjimą tiesiogiai tiekėjams yra pagrindas tvarkyti atsiskaitymo su tiekėjais, gautų ir<text:s/></text:span><text:span text:style-name="T838">panaudotų valstybės biudžeto asignavimų apskaitą.</text:span></text:p>
      <text:p text:style-name="P839"><text:span text:style-name="T840">Lėšų pervedimo iš valstybės iždo sąskaitos tiesiogiai tiekėjui (lėšų gavėjui) įrodymo dokumentas gali būti asignavimų valdytojo, kitos biudžetinės įstaigos ir kito subjekto asmeniškai arba Lietuvos Respubli</text:span><text:span text:style-name="T841">kos elektroninio parašo įstatymo nustatyta tvarka pasirašytas mokėjimo paraiškų, kurių išlaidos apmokėtos, egzempliorius, esantis pas mokėjimo paraiškų rengėją – asignavimų valdytoją, kitą biudžetinę įstaigą, centralizuotos apskaitos įstaigą (taisyklių 3.2</text:span><text:span text:style-name="T842"><text:s/>papunktyje nurodytu atveju) ir kitą subjektą ir atitinkantis mokėjimo paraiškos elektroninę versiją VBAM sistemoje pas mokėjimo paraiškų rengėją – asignavimų valdytoją, kitą biudžetinę įstaigą ir kitą subjektą, arba mokėjimo paraiškų mokėjimų būklės elekt</text:span><text:span text:style-name="T843">roninės informacijos pagal ataskaitos formą VBAMS MOK-03 asignavimų valdytojo, kitos biudžetinės įstaigos ir kito subjekto parengtas nuorašas. Prireikus asignavimų valdytojo, kitos biudžetinės įstaigos ir kito subjekto lėšų pervedimo įrodymo dokumento duom</text:span><text:span text:style-name="T844">enys gali būti sutikrinami su asignavimų valdytojo ir Valstybės iždo departamento atitinkama informacija.</text:span><text:s/></text:p>
      <text:p text:style-name="P845"><text:span text:style-name="T846">65</text:span><text:span text:style-name="T847">. Asignavimų valdytojas, kita biudžetinė įstaiga, centralizuotos apskaitos įstaiga (taisyklių 3.2 papunktyje nurodytu atveju) ir kitas subjekta</text:span><text:span text:style-name="T848">s, uždarę sąskaitą kredito įstaigoje ar iš tiekėjo gavę informaciją apie uždarytą sąskaitą, įvestą VBAM sistemoje, apie tai raštu informuoja Valstybės iždo departamentą.</text:span><text:s/></text:p>
      <text:p text:style-name="P849"><text:span text:style-name="T850">66</text:span><text:span text:style-name="T851">. Asignavimų valdytojai, kitos biudžetinės įstaigos ir kiti subjektai, kurie yr</text:span><text:span text:style-name="T852">a viešojo sektoriaus subjektai, valstybės biudžeto finansavimo procedūroms, tiesioginiam išlaidų apmokėjimui tiekėjams vykdyti, biudžeto vykdymo informacijai tvarkyti, vadovaudamiesi taisyklių nuostatomis, privalo naudoti įdiegtą VBAM sistemą.</text:span></text:p>
      <text:p text:style-name="P853">Asignavimų valdytojas, kitas subjektas,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bei Valstybės iždo departamentu, naudoti įdiegtą VBAM sistemą.<text:s/></text:p>
      <text:p text:style-name="P854">Pradėjus rengti naujų (einamaisiais biudžetiniais metais įsteigtų arba reorganizuotų) asignavimų<text:s/>valdytojų, kitų biudžetinių įstaigų ir kitų subjektų (viešojo sektoriaus) mokėjimo paraiškas VBAM sistemoje asignavimų valdytojo įstaigoje arba Valstybės iždo departamente, per 3<text:s/><text:soft-page-break/>mėnesius turi būti pasirengta mokėjimo paraiškas rengti ir teikti išlaidoms apmokėti tiesiogiai tiekėjams, naudojant VBAM sistemą.</text:p>
      <text:p text:style-name="P855"/>
      <text:p text:style-name="P856"><text:span text:style-name="T857">__________________</text:span></text:p>
      <text:p text:style-name="P858">Priedo pakeitimai:</text:p>
      <text:p text:style-name="P859"><text:span text:style-name="T860">Nr.<text:s/></text:span><text:a xlink:href="https://www.e-tar.lt/portal/legalAct.html?documentId=609fbce06d5111e8bbc2876081bf7fb5" office:target-frame-name="_top" xlink:show="replace"><text:span text:style-name="T861">1K-216</text:span></text:a><text:span text:style-name="T862">, 2018-06-08, paskelbta TAR 2018-06-12, i. k.<text:s/></text:span><text:span text:style-name="T863">2018-09749</text:span></text:p>
      <text:p text:style-name="Normal"/>
      <text:p text:style-name="P864"><text:span text:style-name="T865">9 priedas.</text:span><text:span text:style-name="T866"><text:s/>Neteko galios nuo 2012-05-09</text:span></text:p>
      <text:p text:style-name="P867">Priedo naikinimas:</text:p>
      <text:p text:style-name="P868"><text:span text:style-name="T869">Nr.<text:s/></text:span><text:a xlink:href="https://www.e-tar.lt/portal/legalAct.html?documentId=TAR.4CB82F738B2B" office:target-frame-name="_top" xlink:show="replace"><text:span text:style-name="T870">1K-171</text:span></text:a><text:span text:style-name="T871">, 2012-05-03, Žin. 2012, Nr. 53-2651 (2012-05-08), i. k. 1122050ISAK001K-171</text:span></text:p>
      <text:p text:style-name="Normal"/>
      <text:p text:style-name="Normal"/>
      <text:p text:style-name="Normal"/>
      <text:p text:style-name="Normal"/>
      <text:p text:style-name="P872">Priedų pakeitimai:</text:p>
      <text:p text:style-name="Normal"/>
      <text:p text:style-name="P873">1 priedas</text:p>
      <text:p text:style-name="P874">Papildyta priedu:</text:p>
      <text:p text:style-name="P875"><text:span text:style-name="T876">Nr.<text:s/></text:span><text:a xlink:href="https://www.e-tar.lt/portal/legalAct.html?documentId=798259607fa311e4bc68a1493830b8b9" office:target-frame-name="_top" xlink:show="replace"><text:span text:style-name="T877">1K-444</text:span></text:a><text:span text:style-name="T878">, 2014-12-05, paskelbta TAR 2014-12-11, i. k. 2014-19454</text:span></text:p>
      <text:p text:style-name="P879">Priedo pakeitimai:</text:p>
      <text:p text:style-name="P880"><text:span text:style-name="T881">Nr.<text:s/></text:span><text:a xlink:href="https://www.e-tar.lt/portal/legalAct.html?documentId=c7eb9ee0fdbe11e68034be159a964f47" office:target-frame-name="_top" xlink:show="replace"><text:span text:style-name="T882">1K-74</text:span></text:a><text:span text:style-name="T883">, 2017-02-28, paskelbta TAR 2017-03-03, i. k. 2017-03585</text:span></text:p>
      <text:p text:style-name="P884"><text:span text:style-name="T885">Nr.<text:s/></text:span><text:a xlink:href="https://www.e-tar.lt/portal/legalAct.html?documentId=609fbce06d5111e8bbc2876081bf7fb5" office:target-frame-name="_top" xlink:show="replace"><text:span text:style-name="T886">1K-216</text:span></text:a><text:span text:style-name="T887">, 2018-06-08, pa</text:span><text:span text:style-name="T888">skelbta TAR 2018-06-12, i. k. 2018-09749</text:span></text:p>
      <text:p text:style-name="Normal"/>
      <text:p text:style-name="P889">2 priedas</text:p>
      <text:p text:style-name="P890">Papildyta priedu:</text:p>
      <text:p text:style-name="P891"><text:span text:style-name="T892">Nr.<text:s/></text:span><text:a xlink:href="https://www.e-tar.lt/portal/legalAct.html?documentId=798259607fa311e4bc68a1493830b8b9" office:target-frame-name="_top" xlink:show="replace"><text:span text:style-name="T893">1K-444</text:span></text:a><text:span text:style-name="T894">, 2014-12-05, paskelbta TAR 2014-12-11, i. k. 2014-19454</text:span></text:p>
      <text:p text:style-name="P895">Priedo pakeitimai:</text:p>
      <text:p text:style-name="P896"><text:span text:style-name="T897">Nr.<text:s/></text:span><text:a xlink:href="https://www.e-tar.lt/portal/legalAct.html?documentId=c7eb9ee0fdbe11e68034be159a964f47" office:target-frame-name="_top" xlink:show="replace"><text:span text:style-name="T898">1K-74</text:span></text:a><text:span text:style-name="T899">, 2017-02-28, paskelbta TAR 2017-03-03, i. k. 2017-03585</text:span></text:p>
      <text:p text:style-name="P900"><text:span text:style-name="T901">Nr.<text:s/></text:span><text:a xlink:href="https://www.e-tar.lt/portal/legalAct.html?documentId=609fbce06d5111e8bbc2876081bf7fb5" office:target-frame-name="_top" xlink:show="replace"><text:span text:style-name="T902">1K-216</text:span></text:a><text:span text:style-name="T903">, 2018-06-08, paskelbta TAR 2018-06-12, i. k. 2018-09749</text:span></text:p>
      <text:p text:style-name="Normal"/>
      <text:p text:style-name="P904">3 priedas</text:p>
      <text:p text:style-name="P905">Papildyta priedu:</text:p>
      <text:p text:style-name="P906"><text:span text:style-name="T907">Nr.<text:s/></text:span><text:a xlink:href="https://www.e-tar.lt/portal/legalAct.html?documentId=798259607fa311e4bc68a1493830b8b9" office:target-frame-name="_top" xlink:show="replace"><text:span text:style-name="T908">1K-444</text:span></text:a><text:span text:style-name="T909">, 2014-12-05, paskelbta TAR 2014-12-11, i. k.<text:s/></text:span><text:span text:style-name="T910">2014-19454</text:span></text:p>
      <text:p text:style-name="P911">Priedo pakeitimai:</text:p>
      <text:p text:style-name="P912"><text:span text:style-name="T913">Nr.<text:s/></text:span><text:a xlink:href="https://www.e-tar.lt/portal/legalAct.html?documentId=609fbce06d5111e8bbc2876081bf7fb5" office:target-frame-name="_top" xlink:show="replace"><text:span text:style-name="T914">1K-216</text:span></text:a><text:span text:style-name="T915">, 2018-06-08, paskelbta TAR 2018-06-12, i. k. 2018-09749</text:span></text:p>
      <text:p text:style-name="Normal"/>
      <text:p text:style-name="P916">4 priedas</text:p>
      <text:p text:style-name="P917">Papildyta priedu:</text:p>
      <text:p text:style-name="P918"><text:span text:style-name="T919">Nr.<text:s/></text:span><text:a xlink:href="https://www.e-tar.lt/portal/legalAct.html?documentId=798259607fa311e4bc68a1493830b8b9" office:target-frame-name="_top" xlink:show="replace"><text:span text:style-name="T920">1K-444</text:span></text:a><text:span text:style-name="T921">, 2014-12-05, paskelbta TAR 2014-12-11, i. k. 2014-19454</text:span></text:p>
      <text:p text:style-name="P922">Priedo pakeitimai:</text:p>
      <text:p text:style-name="P923"><text:span text:style-name="T924">Nr.<text:s/></text:span><text:a xlink:href="https://www.e-tar.lt/portal/legalAct.html?documentId=609fbce06d5111e8bbc2876081bf7fb5" office:target-frame-name="_top" xlink:show="replace"><text:span text:style-name="T925">1K</text:span><text:span text:style-name="T926">-216</text:span></text:a><text:span text:style-name="T927">, 2018-06-08, paskelbta TAR 2018-06-12, i. k. 2018-09749</text:span></text:p>
      <text:p text:style-name="Normal"/>
      <text:p text:style-name="P928">5 priedas</text:p>
      <text:p text:style-name="P929">Papildyta priedu:</text:p>
      <text:p text:style-name="P930"><text:span text:style-name="T931">Nr.<text:s/></text:span><text:a xlink:href="https://www.e-tar.lt/portal/legalAct.html?documentId=798259607fa311e4bc68a1493830b8b9" office:target-frame-name="_top" xlink:show="replace"><text:span text:style-name="T932">1K-444</text:span></text:a><text:span text:style-name="T933">, 2014-12-05, paskelbta TAR 2014-12-11, i. k. 2014-19454</text:span></text:p>
      <text:p text:style-name="P934">Priedo pakeitimai:</text:p>
      <text:p text:style-name="P935"><text:span text:style-name="T936">Nr.<text:s/></text:span><text:a xlink:href="https://www.e-tar.lt/portal/legalAct.html?documentId=609fbce06d5111e8bbc2876081bf7fb5" office:target-frame-name="_top" xlink:show="replace"><text:span text:style-name="T937">1K-216</text:span></text:a><text:span text:style-name="T938">, 2018-06-08, paskelbta TAR 2018-06-12, i. k. 2018-09749</text:span></text:p>
      <text:p text:style-name="Normal"/>
      <text:p text:style-name="P939">6 priedas</text:p>
      <text:p text:style-name="P940">Papildyta priedu:</text:p>
      <text:p text:style-name="P941"><text:span text:style-name="T942">Nr.<text:s/></text:span><text:a xlink:href="https://www.e-tar.lt/portal/legalAct.html?documentId=798259607fa311e4bc68a1493830b8b9" office:target-frame-name="_top" xlink:show="replace"><text:span text:style-name="T943">1K-444</text:span></text:a><text:span text:style-name="T944">, 2014-12-05, paskelbta TAR 2014-12-11, i. k. 2014-19454</text:span></text:p>
      <text:p text:style-name="P945">Priedo pakeitimai:</text:p>
      <text:p text:style-name="P946"><text:span text:style-name="T947">Nr.<text:s/></text:span><text:a xlink:href="https://www.e-tar.lt/portal/legalAct.html?documentId=609fbce06d5111e8bbc2876081bf7fb5" office:target-frame-name="_top" xlink:show="replace"><text:span text:style-name="T948">1K-216</text:span></text:a><text:span text:style-name="T949">, 2018-</text:span><text:span text:style-name="T950">06-08, paskelbta TAR 2018-06-12, i. k. 2018-09749</text:span></text:p>
      <text:p text:style-name="Normal"/>
      <text:p text:style-name="P951">7 priedas</text:p>
      <text:p text:style-name="P952">Papildyta priedu:</text:p>
      <text:p text:style-name="P953"><text:span text:style-name="T954">Nr.<text:s/></text:span><text:a xlink:href="https://www.e-tar.lt/portal/legalAct.html?documentId=798259607fa311e4bc68a1493830b8b9" office:target-frame-name="_top" xlink:show="replace"><text:span text:style-name="T955">1K-444</text:span></text:a><text:span text:style-name="T956">, 2014-12-05, paskelbta TAR 2014-12-11, i. k. 2014-19454</text:span></text:p>
      <text:p text:style-name="P957">Priedo pakeitimai:</text:p>
      <text:p text:style-name="P958"><text:span text:style-name="T959">Nr.<text:s/></text:span><text:a xlink:href="https://www.e-tar.lt/portal/legalAct.html?documentId=609fbce06d5111e8bbc2876081bf7fb5" office:target-frame-name="_top" xlink:show="replace"><text:span text:style-name="T960">1K-216</text:span></text:a><text:span text:style-name="T961">, 2018-06-08, paskelbta TAR 2018-06-12, i. k. 2018-09749</text:span></text:p>
      <text:p text:style-name="Normal"/>
      <text:soft-page-break/>
      <text:p text:style-name="P962">8 priedas</text:p>
      <text:p text:style-name="P963">Papildyta priedu:</text:p>
      <text:p text:style-name="P964"><text:span text:style-name="T965">Nr.<text:s/></text:span><text:a xlink:href="https://www.e-tar.lt/portal/legalAct.html?documentId=798259607fa311e4bc68a1493830b8b9" office:target-frame-name="_top" xlink:show="replace"><text:span text:style-name="T966">1K-444</text:span></text:a><text:span text:style-name="T967">, 2014-12-05, paskelbta TAR 2014-12-11, i. k. 2014-19454</text:span></text:p>
      <text:p text:style-name="P968">Priedo pakeitimai:</text:p>
      <text:p text:style-name="P969"><text:span text:style-name="T970">Nr.<text:s/></text:span><text:a xlink:href="https://www.e-tar.lt/portal/legalAct.html?documentId=609fbce06d5111e8bbc2876081bf7fb5" office:target-frame-name="_top" xlink:show="replace"><text:span text:style-name="T971">1K-216</text:span></text:a><text:span text:style-name="T972">, 2018-06-08, paskelbta TAR 2018-06-12, i. k. 2018-09749</text:span></text:p>
      <text:p text:style-name="Normal"/>
      <text:p text:style-name="P973">9 priedas</text:p>
      <text:p text:style-name="P974">Papildyta priedu:</text:p>
      <text:p text:style-name="P975"><text:span text:style-name="T976">Nr.<text:s/></text:span><text:a xlink:href="https://www.e-tar.lt/portal/legalAct.html?documentId=798259607fa311e4bc68a1493830b8b9" office:target-frame-name="_top" xlink:show="replace"><text:span text:style-name="T977">1K-444</text:span></text:a><text:span text:style-name="T978">, 2014-12-05, paskelbta TAR 2014-12-11, i. k. 2014-19454</text:span></text:p>
      <text:p text:style-name="P979">Priedo pakeitimai:</text:p>
      <text:p text:style-name="P980"><text:span text:style-name="T981">Nr.<text:s/></text:span><text:a xlink:href="https://www.e-tar.lt/portal/legalAct.html?documentId=c7eb9ee0fdbe11e68034be159a964f47" office:target-frame-name="_top" xlink:show="replace"><text:span text:style-name="T982">1K-74</text:span></text:a><text:span text:style-name="T983">, 2017-02-28, paskelbta TAR 2017-</text:span><text:span text:style-name="T984">03-03, i. k. 2017-03585</text:span></text:p>
      <text:p text:style-name="P985"><text:span text:style-name="T986">Nr.<text:s/></text:span><text:a xlink:href="https://www.e-tar.lt/portal/legalAct.html?documentId=609fbce06d5111e8bbc2876081bf7fb5" office:target-frame-name="_top" xlink:show="replace"><text:span text:style-name="T987">1K-216</text:span></text:a><text:span text:style-name="T988">, 2018-06-08, paskelbta TAR 2018-06-12, i. k. 2018-09749</text:span></text:p>
      <text:p text:style-name="Normal"/>
      <text:p text:style-name="P989">10 priedas</text:p>
      <text:p text:style-name="P990">Papildyta priedu:</text:p>
      <text:p text:style-name="P991"><text:span text:style-name="T992">Nr.<text:s/></text:span><text:a xlink:href="https://www.e-tar.lt/portal/legalAct.html?documentId=b59a91600d4111e6bae4eb98746971fa" office:target-frame-name="_top" xlink:show="replace"><text:span text:style-name="T993">1K-153</text:span></text:a><text:span text:style-name="T994">, 2016-04-27, paskelbta TAR 2016-04-29, i. k. 2016-10722</text:span></text:p>
      <text:p text:style-name="P995">Priedo pakeitimai:</text:p>
      <text:p text:style-name="P996"><text:span text:style-name="T997">Nr.<text:s/></text:span><text:a xlink:href="https://www.e-tar.lt/portal/legalAct.html?documentId=609fbce06d5111e8bbc2876081bf7fb5" office:target-frame-name="_top" xlink:show="replace"><text:span text:style-name="T998">1K-216</text:span></text:a><text:span text:style-name="T999">,</text:span><text:span text:style-name="T1000"><text:s/>2018-06-08, paskelbta TAR 2018-06-12, i. k. 2018-09749</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finansų ministerija, Įsakymas</text:span></text:p>
      <text:p text:style-name="P1010"><text:span text:style-name="T1011">Nr.<text:s/></text:span><text:a xlink:href="https://www.e-tar.lt/portal/legalAct.html?documentId=TAR.C06EA39F6875" office:target-frame-name="_top" xlink:show="replace"><text:span text:style-name="T1012">286</text:span></text:a><text:span text:style-name="T1013">, 2000-11-08, Žin., 2000, Nr. 98-3121<text:s/></text:span><text:span text:style-name="T1014">(2000-11-15), i. k. 1002050ISAK00000286</text:span></text:p>
      <text:p text:style-name="P1015"><text:span text:style-name="T1016">Dėl Lietuvos Respublikos finansų ministro 2000 m. liepos 21 d. įsakymo Nr. 195 "Dėl biudžetinių įstaigų finansavimo iš valstybės biudžeto taikant tiesioginį apmokėjimą tiekėjams" dalinio pakeitimo ir terminų nustatym</text:span><text:span text:style-name="T1017">o</text:span></text:p>
      <text:p text:style-name="P1018"/>
      <text:p text:style-name="P1019"><text:span text:style-name="T1020">2.</text:span></text:p>
      <text:p text:style-name="P1021"><text:span text:style-name="T1022">Lietuvos Respublikos finansų ministerija, Įsakymas</text:span></text:p>
      <text:p text:style-name="P1023"><text:span text:style-name="T1024">Nr.<text:s/></text:span><text:a xlink:href="https://www.e-tar.lt/portal/legalAct.html?documentId=TAR.823A3A24FA59" office:target-frame-name="_top" xlink:show="replace"><text:span text:style-name="T1025">39</text:span></text:a><text:span text:style-name="T1026">, 2001-02-15, Žin., 2001, Nr. 17-535 (2001-02-23), i. k. 1012050ISAK00000039</text:span></text:p>
      <text:p text:style-name="P1027"><text:span text:style-name="T1028">Dėl Lietuvos Respublikos finansų<text:s/></text:span><text:span text:style-name="T1029">ministro 1999 m. gruodžio 31 d. įsakymų Nr. 304 ir Nr. 308 bei 2000 m. liepos 21 d. įsakymo Nr. 195 dalinio pakeitimo</text:span></text:p>
      <text:p text:style-name="P1030"/>
      <text:p text:style-name="P1031"><text:span text:style-name="T1032">3.</text:span></text:p>
      <text:p text:style-name="P1033"><text:span text:style-name="T1034">Lietuvos Respublikos finansų ministerija, Įsakymas</text:span></text:p>
      <text:p text:style-name="P1035"><text:span text:style-name="T1036">Nr.<text:s/></text:span><text:a xlink:href="https://www.e-tar.lt/portal/legalAct.html?documentId=TAR.A3F652CF2737" office:target-frame-name="_top" xlink:show="replace"><text:span text:style-name="T1037">121</text:span></text:a><text:span text:style-name="T1038">, 2001-04-30, Žin., 2001, Nr. 38-1313 (2001-05-04), i. k. 1012050ISAK00000121</text:span></text:p>
      <text:p text:style-name="P1039"><text:span text:style-name="T1040">Dėl Lietuvos Respublikos finansų ministro 2000 m. liepos 21 d. įsakymo Nr. 195 "Dėl biudžetinių įstaigų finansavimo iš valstybės biudžeto taikant tiesioginį apmokėjimą tiek</text:span><text:span text:style-name="T1041">ėjams" dalinio pakeitimo ir terminų nustatymo</text:span></text:p>
      <text:p text:style-name="P1042"/>
      <text:p text:style-name="P1043"><text:span text:style-name="T1044">4.</text:span></text:p>
      <text:p text:style-name="P1045"><text:span text:style-name="T1046">Lietuvos Respublikos finansų ministerija, Įsakymas</text:span></text:p>
      <text:p text:style-name="P1047"><text:span text:style-name="T1048">Nr.<text:s/></text:span><text:a xlink:href="https://www.e-tar.lt/portal/legalAct.html?documentId=TAR.4DC2BEDE7101" office:target-frame-name="_top" xlink:show="replace"><text:span text:style-name="T1049">220</text:span></text:a><text:span text:style-name="T1050">, 2001-07-25, Žin., 2001, Nr. 66-2430 (2001-08-01), i. k. 1012050I</text:span><text:span text:style-name="T1051">SAK00000220</text:span></text:p>
      <text:p text:style-name="P1052"><text:span text:style-name="T1053">Dėl Lietuvos Respublikos finansų ministro 2000 m. liepos 21 d. įsakymo Nr. 195 "Dėl biudžetinių įstaigų finansavimo iš valstybės biudžeto taikant tiesioginį apmokėjimą tiekėjams" papildymo</text:span></text:p>
      <text:p text:style-name="P1054"/>
      <text:p text:style-name="P1055"><text:span text:style-name="T1056">5.</text:span></text:p>
      <text:p text:style-name="P1057"><text:span text:style-name="T1058">Lietuvos Respublikos finansų ministerija, Įsakymas</text:span></text:p>
      <text:p text:style-name="P1059"><text:span text:style-name="T1060">Nr.<text:s/></text:span><text:a xlink:href="https://www.e-tar.lt/portal/legalAct.html?documentId=TAR.6BBA52F6DBB6" office:target-frame-name="_top" xlink:show="replace"><text:span text:style-name="T1061">167</text:span></text:a><text:span text:style-name="T1062">, 2002-06-14, Žin., 2002, Nr. 62-2516 (2002-06-21), i. k. 1022050ISAK00000167</text:span></text:p>
      <text:p text:style-name="P1063"><text:span text:style-name="T1064">Dėl Lietuvos Respublikos finansų ministro 2000 m. liepos 21 d. įsakymo Nr. 195 "Dėl biudž</text:span><text:span text:style-name="T1065">etinių įstaigų finansavimo iš valstybės biudžeto taikant tiesioginį apmokėjimą tiekėjams" pakeitimo ir terminų nustatymo</text:span></text:p>
      <text:p text:style-name="P1066"/>
      <text:p text:style-name="P1067"><text:span text:style-name="T1068">6.</text:span></text:p>
      <text:p text:style-name="P1069"><text:span text:style-name="T1070">Lietuvos Respublikos finansų ministerija, Įsakymas</text:span></text:p>
      <text:p text:style-name="P1071"><text:span text:style-name="T1072">Nr.<text:s/></text:span><text:a xlink:href="https://www.e-tar.lt/portal/legalAct.html?documentId=TAR.117B9EF1F7F0" office:target-frame-name="_top" xlink:show="replace"><text:span text:style-name="T1073">1K-032</text:span></text:a><text:span text:style-name="T1074">, 2004-01-28, Žin., 2004, Nr. 17-513 (2004-01-31), i. k. 1042050ISAK001K-032</text:span></text:p>
      <text:p text:style-name="P1075"><text:span text:style-name="T1076">Dėl Lietuvos Respublikos finansų ministro 2000 m. liepos 21 d. įsakymo Nr. 195 "Dėl biudžetinių įstaigų finansavimo iš valstybės biudžeto taikant tiesioginį apmokėjimą</text:span><text:span text:style-name="T1077"><text:s/>tiekėjams" pakeitimo</text:span></text:p>
      <text:p text:style-name="P1078"/>
      <text:p text:style-name="P1079"><text:span text:style-name="T1080">7.</text:span></text:p>
      <text:p text:style-name="P1081"><text:span text:style-name="T1082">Lietuvos Respublikos finansų ministerija, Įsakymas</text:span></text:p>
      <text:p text:style-name="P1083"><text:span text:style-name="T1084">Nr.<text:s/></text:span><text:a xlink:href="https://www.e-tar.lt/portal/legalAct.html?documentId=TAR.FE3A0AB4DDCE" office:target-frame-name="_top" xlink:show="replace"><text:span text:style-name="T1085">1K-293</text:span></text:a><text:span text:style-name="T1086">, 2004-08-17, Žin., 2004, Nr. 130-4685 (2004-08-21), i. k. 1042050ISAK001K-293</text:span></text:p>
      <text:soft-page-break/>
      <text:p text:style-name="P1087"><text:span text:style-name="T1088">Dėl<text:s/></text:span><text:span text:style-name="T1089">Lietuvos Respublikos finansų ministro 2000 m. liepos 21 d. įsakymo Nr. 195 "Dėl Valstybės biudžeto lėšų išdavimo iš valstybės iždo sąskaitos taisyklių patvirtinimo" pakeitimo</text:span></text:p>
      <text:p text:style-name="P1090"/>
      <text:p text:style-name="P1091"><text:span text:style-name="T1092">8.</text:span></text:p>
      <text:p text:style-name="P1093"><text:span text:style-name="T1094">Lietuvos Respublikos finansų ministerija, Įsakymas</text:span></text:p>
      <text:p text:style-name="P1095"><text:span text:style-name="T1096">Nr.<text:s/></text:span><text:a xlink:href="https://www.e-tar.lt/portal/legalAct.html?documentId=TAR.1A5AB4A71D1F" office:target-frame-name="_top" xlink:show="replace"><text:span text:style-name="T1097">1K-310</text:span></text:a><text:span text:style-name="T1098">, 2004-09-15, Žin., 2004, Nr. 142-5211 (2004-09-23), i. k. 1042050ISAK001K-310</text:span></text:p>
      <text:p text:style-name="P1099"><text:span text:style-name="T1100">Dėl Lietuvos Respublikos finansų ministro 2000 m. liepos 21 d. įsakymo Nr. 195 "Dėl Valstyb</text:span><text:span text:style-name="T1101">ės biudžeto lėšų išdavimo iš valstybės iždo sąskaitos taisyklių patvirtinimo" pakeitimo</text:span></text:p>
      <text:p text:style-name="P1102"/>
      <text:p text:style-name="P1103"><text:span text:style-name="T1104">9.</text:span></text:p>
      <text:p text:style-name="P1105"><text:span text:style-name="T1106">Lietuvos Respublikos finansų ministerija, Įsakymas</text:span></text:p>
      <text:p text:style-name="P1107"><text:span text:style-name="T1108">Nr.<text:s/></text:span><text:a xlink:href="https://www.e-tar.lt/portal/legalAct.html?documentId=TAR.88F93CD8CFB4" office:target-frame-name="_top" xlink:show="replace"><text:span text:style-name="T1109">1K-195</text:span></text:a><text:span text:style-name="T1110">, 2005-06-27, Žin., 2</text:span><text:span text:style-name="T1111">005, Nr. 80-2920 (2005-06-30), i. k. 1052050ISAK001K-195</text:span></text:p>
      <text:p text:style-name="P1112"><text:span text:style-name="T1113">Dėl Lietuvos Respublikos finansų ministro 2000 m. liepos 21 d. įsakymo Nr. 195 "Dėl Valstybės biudžeto lėšų išdavimo iš valstybės iždo sąskaitos taisyklių patvirtinimo" pakeitimo</text:span></text:p>
      <text:p text:style-name="P1114"/>
      <text:p text:style-name="P1115"><text:span text:style-name="T1116">10.</text:span></text:p>
      <text:p text:style-name="P1117"><text:span text:style-name="T1118">Lietuvos Respub</text:span><text:span text:style-name="T1119">likos finansų ministerija, Įsakymas</text:span></text:p>
      <text:p text:style-name="P1120"><text:span text:style-name="T1121">Nr.<text:s/></text:span><text:a xlink:href="https://www.e-tar.lt/portal/legalAct.html?documentId=TAR.5A6E0C377CA0" office:target-frame-name="_top" xlink:show="replace"><text:span text:style-name="T1122">1K-108</text:span></text:a><text:span text:style-name="T1123">, 2007-03-23, Žin., 2007, Nr. 36-1342 (2007-03-29), i. k. 1072050ISAK001K-108</text:span></text:p>
      <text:p text:style-name="P1124"><text:span text:style-name="T1125">Dėl Lietuvos Respublikos finansų ministro 2000 m.<text:s/></text:span><text:span text:style-name="T1126">liepos 21 d. įsakymo Nr. 195 "Dėl Valstybės biudžeto lėšų išdavimo iš valstybės iždo sąskaitos taisyklių patvirtinimo" pakeitimo</text:span></text:p>
      <text:p text:style-name="P1127"/>
      <text:p text:style-name="P1128"><text:span text:style-name="T1129">11.</text:span></text:p>
      <text:p text:style-name="P1130"><text:span text:style-name="T1131">Lietuvos Respublikos finansų ministerija, Įsakymas</text:span></text:p>
      <text:p text:style-name="P1132"><text:span text:style-name="T1133">Nr.<text:s/></text:span><text:a xlink:href="https://www.e-tar.lt/portal/legalAct.html?documentId=TAR.9C2F2CD4B2CD" office:target-frame-name="_top" xlink:show="replace"><text:span text:style-name="T1134">1K-235</text:span></text:a><text:span text:style-name="T1135">, 2007-08-14, Žin., 2007, Nr. 90-3604 (2007-08-18), i. k. 1072050ISAK001K-235</text:span></text:p>
      <text:p text:style-name="P1136"><text:span text:style-name="T1137">Dėl Lietuvos Respublikos finansų ministro 2000 m. liepos 21 d. įsakymo Nr. 195 "Dėl Valstybės biudžeto lėšų išdavimo iš valstybės iždo sąskaitos taisyklių pa</text:span><text:span text:style-name="T1138">tvirtinimo" pakeitimo</text:span></text:p>
      <text:p text:style-name="P1139"/>
      <text:p text:style-name="P1140"><text:span text:style-name="T1141">12.</text:span></text:p>
      <text:p text:style-name="P1142"><text:span text:style-name="T1143">Lietuvos Respublikos finansų ministerija, Įsakymas</text:span></text:p>
      <text:p text:style-name="P1144"><text:span text:style-name="T1145">Nr.<text:s/></text:span><text:a xlink:href="https://www.e-tar.lt/portal/legalAct.html?documentId=TAR.44C51F6074F3" office:target-frame-name="_top" xlink:show="replace"><text:span text:style-name="T1146">1K-366</text:span></text:a><text:span text:style-name="T1147">, 2008-11-11, Žin., 2008, Nr. 130-5007 (2008-11-13), i. k. 1082050ISAK001K-366</text:span></text:p>
      <text:p text:style-name="P1148"><text:span text:style-name="T1149">Dėl<text:s/></text:span><text:span text:style-name="T1150">finansų ministro 2000 m. liepos 21 d. įsakymo Nr. 195 "Dėl Valstybės biudžeto lėšų išdavimo iš valstybės iždo sąskaitos taisyklių patvirtinimo" pakeitimo</text:span></text:p>
      <text:p text:style-name="P1151"/>
      <text:p text:style-name="P1152"><text:span text:style-name="T1153">13.</text:span></text:p>
      <text:p text:style-name="P1154"><text:span text:style-name="T1155">Lietuvos Respublikos finansų ministerija, Įsakymas</text:span></text:p>
      <text:p text:style-name="P1156"><text:span text:style-name="T1157">Nr.<text:s/></text:span><text:a xlink:href="https://www.e-tar.lt/portal/legalAct.html?documentId=TAR.AF97903C29A7" office:target-frame-name="_top" xlink:show="replace"><text:span text:style-name="T1158">1K-403</text:span></text:a><text:span text:style-name="T1159">, 2011-12-08, Žin., 2011, Nr. 151-7145 (2011-12-10); Žin., 2011, Nr. 153-0 (2011-12-15), i. k. 1112050ISAK001K-403</text:span></text:p>
      <text:p text:style-name="P1160"><text:span text:style-name="T1161">Dėl finansų ministro 2000 m. liepos 21 d. įsakymo Nr. 195 "Dėl Valstybės biudžeto lėšų išdavimo</text:span><text:span text:style-name="T1162"><text:s/>iš valstybės iždo sąskaitos taisyklių patvirtinimo" pakeitimo</text:span></text:p>
      <text:p text:style-name="P1163"/>
      <text:p text:style-name="P1164"><text:span text:style-name="T1165">14.</text:span></text:p>
      <text:p text:style-name="P1166"><text:span text:style-name="T1167">Lietuvos Respublikos finansų ministerija, Įsakymas</text:span></text:p>
      <text:p text:style-name="P1168"><text:span text:style-name="T1169">Nr.<text:s/></text:span><text:a xlink:href="https://www.e-tar.lt/portal/legalAct.html?documentId=TAR.4CB82F738B2B" office:target-frame-name="_top" xlink:show="replace"><text:span text:style-name="T1170">1K-171</text:span></text:a><text:span text:style-name="T1171">, 2012-05-03, Žin., 2012, Nr. 53-2651 (2012-0</text:span><text:span text:style-name="T1172">5-08), i. k. 1122050ISAK001K-171</text:span></text:p>
      <text:p text:style-name="P1173"><text:span text:style-name="T1174">Dėl finansų ministro 2000 m. liepos 21 d. įsakymo Nr. 195 "Dėl Valstybės biudžeto lėšų išdavimo iš valstybės iždo sąskaitos taisyklių patvirtinimo" pakeitimo</text:span></text:p>
      <text:p text:style-name="P1175"/>
      <text:p text:style-name="P1176"><text:span text:style-name="T1177">15.</text:span></text:p>
      <text:p text:style-name="P1178"><text:span text:style-name="T1179">Lietuvos Respublikos finansų ministerija, Įsakymas</text:span></text:p>
      <text:p text:style-name="P1180"><text:span text:style-name="T1181">Nr.<text:s/></text:span><text:a xlink:href="https://www.e-tar.lt/portal/legalAct.html?documentId=TAR.8AF89C806EED" office:target-frame-name="_top" xlink:show="replace"><text:span text:style-name="T1182">1K-321</text:span></text:a><text:span text:style-name="T1183">, 2013-09-24, Žin., 2013, Nr. 103-5080 (2013-10-01), i. k. 1132050ISAK001K-321</text:span></text:p>
      <text:p text:style-name="P1184"><text:span text:style-name="T1185">Dėl finansų ministro 2000 m. liepos 21 d. įsakymo Nr. 195 "Dėl Valstybės biudžeto lėšų išdavim</text:span><text:span text:style-name="T1186">o iš valstybės iždo sąskaitos taisyklių patvirtinimo" pakeitimo</text:span></text:p>
      <text:p text:style-name="P1187"/>
      <text:p text:style-name="P1188"><text:span text:style-name="T1189">16.</text:span></text:p>
      <text:p text:style-name="P1190"><text:span text:style-name="T1191">Lietuvos Respublikos finansų ministerija, Įsakymas</text:span></text:p>
      <text:p text:style-name="P1192"><text:span text:style-name="T1193">Nr.<text:s/></text:span><text:a xlink:href="https://www.e-tar.lt/portal/legalAct.html?documentId=798259607fa311e4bc68a1493830b8b9" office:target-frame-name="_top" xlink:show="replace"><text:span text:style-name="T1194">1K-444</text:span></text:a><text:span text:style-name="T1195">, 2014-12-05, paskelbta TAR<text:s/></text:span><text:span text:style-name="T1196">2014-12-11, i. k. 2014-19454</text:span></text:p>
      <text:p text:style-name="P1197"><text:span text:style-name="T1198">Dėl finansų ministro 2000 m. liepos 21 d. įsakymo Nr. 195 „Dėl Valstybės biudžeto lėšų išdavimo iš valstybės iždo sąskaitos taisyklių patvirtinimo“ pakeitimo</text:span></text:p>
      <text:p text:style-name="P1199"/>
      <text:p text:style-name="P1200"><text:span text:style-name="T1201">17.</text:span></text:p>
      <text:p text:style-name="P1202"><text:span text:style-name="T1203">Lietuvos Respublikos finansų ministerija, Įsakymas</text:span></text:p>
      <text:p text:style-name="P1204"><text:span text:style-name="T1205">Nr.<text:s/></text:span><text:a xlink:href="https://www.e-tar.lt/portal/legalAct.html?documentId=b59a91600d4111e6bae4eb98746971fa" office:target-frame-name="_top" xlink:show="replace"><text:span text:style-name="T1206">1K-153</text:span></text:a><text:span text:style-name="T1207">, 2016-04-27, paskelbta TAR 2016-04-29, i. k. 2016-10722</text:span></text:p>
      <text:p text:style-name="P1208"><text:span text:style-name="T1209">Dėl finansų ministro 2000 m. liepos 21 d. įsakymo Nr. 195 „Dėl Valstybės biudžeto lėšų išdavimo iš valst</text:span><text:span text:style-name="T1210">ybės iždo sąskaitos taisyklių patvirtinimo“ pakeitimo</text:span></text:p>
      <text:p text:style-name="P1211"/>
      <text:soft-page-break/>
      <text:p text:style-name="P1212"><text:span text:style-name="T1213">18.</text:span></text:p>
      <text:p text:style-name="P1214"><text:span text:style-name="T1215">Lietuvos Respublikos finansų ministerija, Įsakymas</text:span></text:p>
      <text:p text:style-name="P1216"><text:span text:style-name="T1217">Nr.<text:s/></text:span><text:a xlink:href="https://www.e-tar.lt/portal/legalAct.html?documentId=c7eb9ee0fdbe11e68034be159a964f47" office:target-frame-name="_top" xlink:show="replace"><text:span text:style-name="T1218">1K-74</text:span></text:a><text:span text:style-name="T1219">, 2017-02-28, paskelbta TAR 2017-03-03,</text:span><text:span text:style-name="T1220"><text:s/>i. k. 2017-03585</text:span></text:p>
      <text:p text:style-name="P1221"><text:span text:style-name="T1222">Dėl finansų ministro 2000 m. liepos 21 d. įsakymo Nr. 195 ,,Dėl valstybės biudžeto lėšų išdavimo iš valstybės iždo sąskaitos taisyklių patvirtinimo“ pakeitimo</text:span></text:p>
      <text:p text:style-name="P1223"/>
      <text:p text:style-name="P1224"><text:span text:style-name="T1225">19.</text:span></text:p>
      <text:p text:style-name="P1226"><text:span text:style-name="T1227">Lietuvos Respublikos finansų ministerija, Įsakymas</text:span></text:p>
      <text:p text:style-name="P1228"><text:span text:style-name="T1229">Nr.<text:s/></text:span><text:a xlink:href="https://www.e-tar.lt/portal/legalAct.html?documentId=609fbce06d5111e8bbc2876081bf7fb5" office:target-frame-name="_top" xlink:show="replace"><text:span text:style-name="T1230">1K-216</text:span></text:a><text:span text:style-name="T1231">, 2018-06-08, paskelbta TAR 2018-06-12, i. k. 2018-09749</text:span></text:p>
      <text:p text:style-name="P1232"><text:span text:style-name="T1233">Dėl finansų ministro 2000 m. liepos 21 d. įsakymo Nr. 195 „Dėl Valstybės biudžeto lėšų išdavimo i</text:span><text:span text:style-name="T1234">š valstybės iždo sąskaitos taisyklių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fo:text-align="end" fo:margin-right="0.1576in"/>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0</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8:13:00Z</meta:creation-date>
    <dc:date>2018-12-27T08:13:00Z</dc:date>
    <meta:template xlink:href="Normal.dotm" xlink:type="simple"/>
    <meta:editing-cycles>2</meta:editing-cycles>
    <meta:editing-duration>PT0S</meta:editing-duration>
    <meta:document-statistic meta:page-count="21" meta:paragraph-count="1240" meta:word-count="12153" meta:character-count="81891" meta:row-count="1918" meta:non-whitespace-character-count="70978"/>
  </office:meta>
</office:document-meta>
</file>