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2.7562in" fo:text-indent="-2.2638in">
        <style:tab-stops>
          <style:tab-stop style:type="left" style:position="0.197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2.7562in">
        <style:tab-stops/>
      </style:paragraph-properties>
      <style:text-properties style:font-size-complex="12pt" style:language-asian="lt" style:country-asian="LT"/>
    </style:style>
    <style:style style:name="P53"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54" style:parent-style-name="Normal" style:family="paragraph">
      <style:paragraph-properties fo:text-align="justify" fo:margin-left="2.7562in" fo:text-indent="-2.2638in">
        <style:tab-stops>
          <style:tab-stop style:type="left" style:position="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margin-left="2.7562in" fo:text-indent="-2.263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2.7562in" fo:text-indent="-2.2638in">
        <style:tab-stops/>
      </style:paragraph-properties>
      <style:text-properties style:font-size-complex="12pt"/>
    </style:style>
    <style:style style:name="P70" style:parent-style-name="Normal" style:family="paragraph">
      <style:paragraph-properties fo:text-align="justify" fo:margin-left="2.7562in" fo:text-indent="-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6437in" fo:text-indent="-0.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5in"/>
      <style:text-properties fo:font-size="11pt" style:font-size-asian="11pt"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in"/>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4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5909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5in"/>
      <style:text-properties fo:font-size="14pt" style:font-size-asian="14pt" style:font-size-complex="14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text-indent="0.5in"/>
      <style:text-properties fo:font-size="16pt" style:font-size-asian="16pt" style:font-size-complex="16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text-position="super 66.6%"/>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5in"/>
    </style:style>
    <style:style style:name="P1138" style:parent-style-name="Normal" style:family="paragraph">
      <style:paragraph-properties fo:text-align="center" fo:text-indent="0.5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weight="bold" style:font-weight-asian="bold" style:font-style-complex="italic" fo:font-size="10pt" style:font-size-asian="10pt"/>
    </style:style>
    <style:style style:name="P1150" style:parent-style-name="Normal" style:family="paragraph">
      <style:text-properties style:font-name-asian="MS Mincho"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9">Suvestinė redakcija nuo 2022-09-20 iki 2024-03-3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 S u d a r a u komisiją prašymams dėl mokėjimo paraiškos išlaidų apmokėjimo datos pakeitimo nagrinėti (toliau – Komisija):</text:span></text:p>
      <text:p text:style-name="P45"><text:span text:style-name="T46">Komisijos pirmininkas</text:span><text:span text:style-name="T47"><text:tab/>– Liet</text:span><text:span text:style-name="T48">uvos Respublikos<text:s/></text:span><text:span text:style-name="T49"><text:tab/>finansų ministerijos Valstybės iždo departamento direktorius, jo laikinai nesant – kitas Finansų ministerijos<text:s/></text:span><text:span text:style-name="T50">Valstybės iždo departamento</text:span><text:span text:style-name="T51"><text:s/>valstybės tarnautojas, laikinai atliekantis direktoriaus funkcijas;</text:span></text:p>
      <text:p text:style-name="P52"/>
      <text:soft-page-break/>
      <text:p text:style-name="P53">Komisijos pirmininko<text:s/></text:p>
      <text:p text:style-name="P54"><text:span text:style-name="T55">pavaduoto</text:span><text:span text:style-name="T56">jas<text:s/></text:span><text:span text:style-name="T57"><text:tab/>–<text:s/></text:span><text:span text:style-name="T58">Finansų ministerijos Valstybės iždo departamento vyresnysis patarėjas, kuruojantis Finansų ministerijos Valstybės iždo departamento<text:s/></text:span><text:span text:style-name="T59">Finansavimo ir analizės skyriaus<text:s/></text:span><text:span text:style-name="T60">darbą</text:span><text:span text:style-name="T61">;</text:span></text:p>
      <text:p text:style-name="P62"/>
      <text:p text:style-name="P63"><text:span text:style-name="T64">Komisijos nariai</text:span><text:span text:style-name="T65"><text:tab/>– Finansų ministerijos Valstybės iždo departamento Finansav</text:span><text:span text:style-name="T66">imo ir analizės skyriaus vedėjas, jo laikinai nesant – kitas Finansų ministerijos<text:s/></text:span><text:span text:style-name="T67">Valstybės iždo departamento</text:span><text:span text:style-name="T68"><text:s/>valstybės tarnautojas, laikinai atliekantis skyriaus vedėjo funkcijas;</text:span></text:p>
      <text:p text:style-name="P69"/>
      <text:p text:style-name="P70"><text:span text:style-name="T71">– Finansų ministerijos Valstybės iždo departamento<text:s/></text:span><text:span text:style-name="T72">Likvidumo ir rizikų val</text:span><text:span text:style-name="T73">dymo skyriaus<text:s/></text:span><text:span text:style-name="T74">vedėjas, jo laikinai nesant – kitas Finansų ministerijos<text:s/></text:span>Valstybės iždo departamento<text:span text:style-name="T75"><text:s/>valstybės tarnautojas, laikinai atliekantis skyriaus vedėjo funkcijas.</text:span></text:p>
      <text:p text:style-name="P76">Punkto pakeitimai:</text:p>
      <text:p text:style-name="P77"><text:span text:style-name="T78">Nr.<text:s/></text:span><text:a xlink:href="https://www.e-tar.lt/portal/legalAct.html?documentId=9d1ba0f0380c11edbc04912defe897d1" office:target-frame-name="_top" xlink:show="replace"><text:span text:style-name="T79">1K-321</text:span></text:a><text:span text:style-name="T80">, 2022-09-19, paskelbta TAR 2022-09-19, i. k. 2022-19087</text:span></text:p>
      <text:p text:style-name="Normal"/>
      <text:p text:style-name="P81"><text:span text:style-name="T82">3</text:span><text:span text:style-name="T83">.</text:span><text:span text:style-name="T84"><text:tab/></text:span><text:span text:style-name="T85">P a v e d u:</text:span></text:p>
      <text:p text:style-name="P86"><text:span text:style-name="T87">3.1</text:span><text:span text:style-name="T88">. Komisijai pasitvirtinti darbo reglamentą;</text:span></text:p>
      <text:p text:style-name="P89"><text:span text:style-name="T90">3.2</text:span><text:span text:style-name="T91">. Valstybės iždo departamento Finansavimo ir analizės skyriui techniškai<text:s/></text:span><text:span text:style-name="T92">aptarnauti Komisiją.</text:span><text:s/></text:p>
      <text:p text:style-name="P93"/>
      <text:p text:style-name="P94"/>
      <text:p text:style-name="P95"/>
      <text:p text:style-name="P96">Finansų MINISTRAS<text:tab/>VYTAUTAS DUDĖNAS</text:p>
      <text:p text:style-name="Normal"/>
      <text:soft-page-break/>
      <text:p text:style-name="P97">PATVIRTINTA</text:p>
      <text:p text:style-name="P105">Lietuvos Respublikos finansų ministro<text:s/></text:p>
      <text:p text:style-name="P106">2000 m. liepos 21 d. įsakymu Nr. 195</text:p>
      <text:p text:style-name="P107">(Lietuvos Respublikos finansų ministro<text:s/></text:p>
      <text:p text:style-name="P108">2019 m. liepos 5 d. įsakymo Nr.1K-207<text:s/></text:p>
      <text:p text:style-name="P109">redakcija)</text:p>
      <text:p text:style-name="P110"/>
      <text:p text:style-name="P111"/>
      <text:p text:style-name="P112"><text:span text:style-name="T113">VALSTYBĖS BIUDŽETO LĖŠŲ IŠDAVIMO IŠ VALSTYBĖS IŽDO SĄSKAITOS TAISYKLĖ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alstybės biudžeto lėšų išdavimo iš valstybės iždo sąskaitos taisyklėse (toliau – taisyklės)<text:s/></text:span><text:span text:style-name="T124">reglamentuojama:</text:span></text:p>
      <text:p text:style-name="P125"><text:span text:style-name="T126">1.1</text:span><text:span text:style-name="T127">. mokėjimo paraiškų rengimo ir teikimo tvarka;</text:span></text:p>
      <text:p text:style-name="P128"><text:span text:style-name="T129">1.2</text:span><text:span text:style-name="T130">. mokėjimo paraiškų tvarkymo Lietuvos Respublikos finansų ministerijos Valstybės iždo departamente (toliau – Valstybės iždo departamentas) tvarka;</text:span></text:p>
      <text:p text:style-name="P131"><text:span text:style-name="T132">1.3</text:span><text:span text:style-name="T133">. valstybės biudžeto lėšų<text:s/></text:span><text:span text:style-name="T134">(toliau – lėšos) pervedimo iš valstybės iždo bendrosios sąskaitos (toliau – valstybės iždo sąskaita) tvarka ir terminai;</text:span></text:p>
      <text:p text:style-name="P135"><text:span text:style-name="T136">1.4</text:span><text:span text:style-name="T137">. gautų ir panaudotų asignavimų registravimo ir duomenų apie juos teikimo tvarka;</text:span></text:p>
      <text:p text:style-name="P138"><text:span text:style-name="T139">1.5</text:span><text:span text:style-name="T140">. lėšų prognozavimas ir išmokėjimo kont</text:span><text:span text:style-name="T141">rolė;</text:span></text:p>
      <text:p text:style-name="P142"><text:span text:style-name="T143">1.6</text:span><text:span text:style-name="T144">. valstybės iždo procedūros, kai nevykdomas valstybės biudžetas.</text:span></text:p>
      <text:p text:style-name="P145"><text:span text:style-name="T146">2</text:span><text:span text:style-name="T147">. Taisyklėmis vadovaujasi:</text:span></text:p>
      <text:p text:style-name="P148"><text:span text:style-name="T149">2.1</text:span><text:span text:style-name="T150">. biudžetinės įstaigos, kurių vadovai yra valstybės biudžeto asignavimų valdytojai (toliau – asignavimų valdytojai);<text:s/></text:span></text:p>
      <text:p text:style-name="P151"><text:span text:style-name="T152">2.2</text:span><text:span text:style-name="T153">. kitos biudže</text:span><text:span text:style-name="T154">tinės įstaigos – asignavimų valdytojams pavaldžios biudžetinės įstaigos ir ministrų valdymo sričių įstaigos, vykdančios atitinkamo asignavimų valdytojo programas, bei joms pavaldžios biudžetinės įstaigos (toliau – kitos biudžetinės įstaigos);<text:s/></text:span></text:p>
      <text:p text:style-name="P155"><text:span text:style-name="T156">2.3</text:span><text:span text:style-name="T157">. kit</text:span><text:span text:style-name="T158">i subjektai, kuriems skirti valstybės biudžeto asignavimai (toliau – kiti subjektai).</text:span></text:p>
      <text:p text:style-name="P159"><text:span text:style-name="T160">3</text:span><text:span text:style-name="T161">. Kai asignavimų valdytojų, kitų biudžetinių įstaigų finansinę apskaitą organizuoja centralizuotos apskaitos įstaiga – biudžetinė įstaiga, kuriai pagal Lietuvos Re</text:span><text:span text:style-name="T162">spublikos finansinės apskaitos įstatymą pavesta centralizuotai tvarkyti asignavimų valdytojų, kitų biudžetinių įstaigų apskaitą, taisyklių nuostatos jai taikomos kaip:</text:span><text:s/></text:p>
      <text:p text:style-name="P163">Punkto pakeitimai:</text:p>
      <text:p text:style-name="P164"><text:span text:style-name="T165">Nr.<text:s/></text:span><text:a xlink:href="https://www.e-tar.lt/portal/legalAct.html?documentId=9d1ba0f0380c11edbc04912defe897d1" office:target-frame-name="_top" xlink:show="replace"><text:span text:style-name="T166">1K-321</text:span></text:a><text:span text:style-name="T167">, 2022-09-19, paskelbta TAR 2022-09-19, i. k. 2022-19087</text:span></text:p>
      <text:p text:style-name="P168"><text:span text:style-name="T169">3.1</text:span><text:span text:style-name="T170">. kitai biudžetinei įstaigai;</text:span></text:p>
      <text:p text:style-name="P171"><text:span text:style-name="T172">3.2</text:span><text:span text:style-name="T173">. Centralizuoto viešojo sektoriaus subjektų buhalterinės apskaitos organizavimo tvarkos apraše, patvirtintame Lietuvo</text:span><text:span text:style-name="T174">s Respublikos Vyriausybės 2018 m. gegužės 23 d. nutarimu Nr. 488 „Dėl Centralizuoto viešojo sektoriaus subjektų buhalterinės apskaitos organizavimo tvarkos aprašo patvirtinimo“ (toliau – Centralizuoto viešojo sektoriaus subjektų buhalterinės apskaitos orga</text:span><text:span text:style-name="T175">nizavimo tvarkos aprašas), nurodytai įstaigai, įgaliotai rengti ir teikti taisyklėse nurodytus dokumentus ir atlikti taisyklėse nustatytas procedūras kitų įstaigų vardu.</text:span></text:p>
      <text:p text:style-name="P176"><text:span text:style-name="T177">4</text:span><text:span text:style-name="T178">. Taisyklėse vartojamos sąvokos suprantamos taip, kaip jos apibrėžtos Lietuvos<text:s/></text:span><text:span text:style-name="T179">Respublikos valstybės iždo įstatyme, Lietuvos Respublikos biudžeto sandaros įstatyme, Lietuvos Respublikos finansinės apskaitos įstatyme.</text:span><text:s/></text:p>
      <text:p text:style-name="P180">Punkto pakeitimai:</text:p>
      <text:p text:style-name="P181"><text:span text:style-name="T182">Nr.<text:s/></text:span><text:a xlink:href="https://www.e-tar.lt/portal/legalAct.html?documentId=9d1ba0f0380c11edbc04912defe897d1" office:target-frame-name="_top" xlink:show="replace"><text:span text:style-name="T183">1K-321</text:span></text:a><text:span text:style-name="T184">, 2022-09-19, paskelbta TAR 2022-09-19, i. k. 2022-19087</text:span></text:p>
      <text:p text:style-name="Normal"/>
      <text:p text:style-name="P185"><text:span text:style-name="T186">II</text:span><text:span text:style-name="T187"><text:s/>SKYRIUS</text:span></text:p>
      <text:p text:style-name="P188"><text:span text:style-name="T189">VALSTYBĖS BIUDŽETO, APSKAITOS IR MOKĖJIMŲ</text:span><text:span text:style-name="T190"><text:s/></text:span><text:span text:style-name="T191">SISTEMOS NAUDOJIMO TVARKA</text:span></text:p>
      <text:p text:style-name="P192"/>
      <text:p text:style-name="P193"><text:span text:style-name="T194">5</text:span><text:span text:style-name="T195">. Val</text:span><text:span text:style-name="T196">stybės iždo departamentas lėšas, skirtas asignavimų valdytojų, kitų biudžetinių įstaigų ir kitų subjektų programų sąmatoms vykdyti, iš valstybės iždo sąskaitos perveda naudodamas Valstybės biudžeto, apskaitos ir mokėjimų sistemą (toliau – VBAM sistema) pag</text:span><text:span text:style-name="T197">al gautas iš asignavimų valdytojų, kitų biudžetinių įstaigų ir kitų subjektų mokėjimo paraiškas.</text:span></text:p>
      <text:p text:style-name="P198"><text:span text:style-name="T199">6</text:span><text:span text:style-name="T200">. Asignavimų valdytojai, kitos biudžetinės įstaigos ir kiti subjektai, kurie yra viešojo sektoriaus subjektai, valstybės biudžeto finansavimo procedūroms,</text:span><text:span text:style-name="T201"><text:s/>tiekėjų, rangovų, paslaugų teikėjų ir projektų vykdytojų, kurie asignavimų valdytojams, kitoms biudžetinėms įstaigoms ir kitiems subjektams tiekia prekes, atlieka darbus, teikia paslaugas, vykdo projektus, finansuojamus iš Europos Sąjungos (toliau – ES),<text:s/></text:span><text:span text:style-name="T202">kitos tarptautinės finansinės paramos ir bendrojo finansavimo lėšų, taip pat savivaldybių, mokesčius administruojančių institucijų (toliau kartu – tiekėjas) išlaidų apmokėjimui vykdyti, biudžeto vykdymo informacijai tvarkyti, vadovaudamiesi taisyklėmis, pr</text:span><text:span text:style-name="T203">ivalo naudoti įdiegtą VBAM sistemą.</text:span></text:p>
      <text:p text:style-name="P204"><text:span text:style-name="T205">7</text:span><text:span text:style-name="T206">. Asignavimų valdytojas, kitas subjektas, kuris nėra viešojo sektoriaus subjektas, valstybės biudžeto finansavimo procedūroms, išlaidų apmokėjimui tiekėjams vykdyti, biudžeto vykdymo informacijai tvarkyti, vadovauda</text:span><text:span text:style-name="T207">masis taisyklėmis, gali, suderinęs su asignavimų valdytoju ir (ar) Finansų ministerijos Informacinių technologijų departamentu bei Valstybės iždo departamentu, naudoti įdiegtą VBAM sistemą.</text:span></text:p>
      <text:p text:style-name="P208">8. Asignavimų valdytojai, kitų biudžetinių įstaigų ir kitų subjektų vadovai paskiria darbuotojus arba,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209"><text:span text:style-name="T210">9</text:span><text:span text:style-name="T211">. Asignavimų valdytojų, kitų biudžetinių įstaigų, kitų subjektų</text:span><text:span text:style-name="T212"><text:s/>darbui su VBAM sistema paskirti asmenys nurodomi, užpildant naudotojų identifikavimo kortelę VBAMS NK-1, kurios forma nurodyta taisyklių 1 priede, o centralizuotos apskaitos įstaigos (taisyklių 3.2 papunktyje nurodytu atveju) paskirti asmenys nurodomi, už</text:span><text:span text:style-name="T213">pildant naudotojo identifikavimo kortelę VBAMS NK-4, kurios forma nurodyta taisyklių 2 priede. Naudotojų kortelėse nurodomi paskirtiems asmenims suteikiami individualūs VBAM sistemos naudotojo identifikavimo kodai ir pagal vykdomas funkcijas priskiriamos b</text:span><text:span text:style-name="T214">ei vadovo arba vadovo įgalioto asmens parašu tvirtinamos standartinės naudotojų grupės. Vienas darbui su VBAM sistema paskirtas asmuo gali turėti tik vieną VBAM sistemos naudotojo kodą.</text:span><text:s/></text:p>
      <text:p text:style-name="P215">Punkto pakeitimai:</text:p>
      <text:p text:style-name="P216"><text:span text:style-name="T217">Nr.<text:s/></text:span><text:a xlink:href="https://www.e-tar.lt/portal/legalAct.html?documentId=92d9e0d0aa4111eab9d9cd0c85e0b745" office:target-frame-name="_top" xlink:show="replace"><text:span text:style-name="T218">1K-173</text:span></text:a><text:span text:style-name="T219">, 2020-06-09, paskelbta TAR 2020-06-15, i. k. 2020-12998</text:span></text:p>
      <text:p text:style-name="Normal"/>
      <text:p text:style-name="P220"><text:span text:style-name="T221">10.</text:span><text:span text:style-name="T222"><text:s/>Neteko galios nuo 2020-07-01</text:span></text:p>
      <text:p text:style-name="P223">Punkto naikinimas:</text:p>
      <text:p text:style-name="P224"><text:span text:style-name="T225">Nr.<text:s/></text:span><text:a xlink:href="https://www.e-tar.lt/portal/legalAct.html?documentId=92d9e0d0aa4111eab9d9cd0c85e0b745" office:target-frame-name="_top" xlink:show="replace"><text:span text:style-name="T226">1K-173</text:span></text:a><text:span text:style-name="T227">, 2020-06-09, paskelbta TAR 2020-06-15, i. k. 2020-12998</text:span></text:p>
      <text:p text:style-name="Normal"/>
      <text:p text:style-name="P228"><text:span text:style-name="T229">11</text:span><text:span text:style-name="T230">. Pasikeitus paskirtam asmeniui, nurodytam naudotojų (-o) kortelėje, pildoma nauja naudoto</text:span><text:span text:style-name="T231">jų (-o) kortelė, kurioje nurodoma ankstesnės naudotojų (-o) kortelės keitimo priežastis (įtrauktas naujas paskirtas asmuo, pakeista paskirto asmens pavardė, panaikinamas paskirtas asmuo, pakeistas asignavimų valdytojas, kitos biudžetinės įstaigos, kito sub</text:span><text:span text:style-name="T232">jekto vadovas ir pan.). Anksčiau pateikta naudotojų (-o) kortelė galioja, iki bus pateikta nauja (pagal poreikį) naudotojų (-o) kortelė.</text:span></text:p>
      <text:p text:style-name="P233"><text:span text:style-name="T234">12</text:span><text:span text:style-name="T235">. Asignavimų valdytojui pavaldžios kitos biudžetinės įstaigos, centralizuotos apskaitos įstaigos (taisyklių 3.2 p</text:span><text:span text:style-name="T236">apunktyje nurodytu atveju) ir kito subjekto vadovo arba šių vadovų įgaliotų asmenų pasirašyta naudotojų (-o) kortelė (parengta PDF arba ADOC formatu) teikiama atitinkamo asignavimų valdytojo (kuriam pavaldi biudžetinė įstaiga ar kitas subjektas) VBAM siste</text:span><text:span text:style-name="T237">mos administratoriui, o pastarasis, suteikęs naudotojui teises, apie tai informuoja naudotojų<text:s/></text:span><text:soft-page-break/><text:span text:style-name="T238">(-o) kortelėje nurodytus asmenis. Nesant atitinkamo asignavimų valdytojo VBAM sistemos administratoriaus, naudotojų (-o) kortelė teikiama Finansų ministerijos VBA</text:span><text:span text:style-name="T239">M sistemos administratoriui, o jis apie suteiktas teises informuoja naudotojų (-o) kortelėje nurodytus asmenis.<text:s/></text:span></text:p>
      <text:p text:style-name="P240">Punkto pakeitimai:</text:p>
      <text:p text:style-name="P241"><text:span text:style-name="T242">Nr.<text:s/></text:span><text:a xlink:href="https://www.e-tar.lt/portal/legalAct.html?documentId=92d9e0d0aa4111eab9d9cd0c85e0b745" office:target-frame-name="_top" xlink:show="replace"><text:span text:style-name="T243">1K-173</text:span></text:a><text:span text:style-name="T244">, 2020-06-09, pa</text:span><text:span text:style-name="T245">skelbta TAR 2020-06-15, i. k. 2020-12998</text:span></text:p>
      <text:p text:style-name="Normal"/>
      <text:p text:style-name="P246"><text:span text:style-name="T247">13</text:span><text:span text:style-name="T248">. Gavęs naudotojų (-o) kortelę asignavimų valdytojo VBAM sistemos administratorius arba Finansų ministerijos VBAM sistemos administratorius per 1 darbo dieną įtraukia arba panaikina paskirtus asmenis VBAM sis</text:span><text:span text:style-name="T249">temoje, suteikia arba panaikina nurodytas naudotojo teises, taip pat naudotojų (-o) kortelėje įrašo jų įtraukimo arba panaikinimo datą ir pasirašo.</text:span><text:s/></text:p>
      <text:p text:style-name="P250">Punkto pakeitimai:</text:p>
      <text:p text:style-name="P251"><text:span text:style-name="T252">Nr.<text:s/></text:span><text:a xlink:href="https://www.e-tar.lt/portal/legalAct.html?documentId=92d9e0d0aa4111eab9d9cd0c85e0b745" office:target-frame-name="_top" xlink:show="replace"><text:span text:style-name="T253">1K-173</text:span></text:a><text:span text:style-name="T254">, 2020-06-09, paskelbta TAR 2020-06-15, i. k. 2020-12998</text:span></text:p>
      <text:p text:style-name="Normal"/>
      <text:p text:style-name="P255"><text:span text:style-name="T256">III</text:span><text:span text:style-name="T257"><text:s/>SKYRIUS</text:span></text:p>
      <text:p text:style-name="P258"><text:span text:style-name="T259">MOKĖJIMO PARAIŠKŲ RENGIMO IR TEIKIMO TVARKA<text:s/></text:span></text:p>
      <text:p text:style-name="P260"/>
      <text:p text:style-name="P261"><text:span text:style-name="T262">PIRMASIS</text:span><text:span text:style-name="T263"><text:s/>SKIRSNIS</text:span></text:p>
      <text:p text:style-name="P264"><text:span text:style-name="T265">BENDROSIOS</text:span><text:span text:style-name="T266"><text:s/>MOKĖJIMO PARAIŠKŲ RENGIMO IR TEIKIMO PROCEDŪROS</text:span></text:p>
      <text:p text:style-name="P267"/>
      <text:p text:style-name="P268"><text:span text:style-name="T269">14</text:span><text:span text:style-name="T270">.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71">patvirtintos Lietuvos Respublikos finansų ministro 2003 m. liepos 3 d. įsakymu Nr. 1K-184<text:s/></text:span><text:span text:style-name="T272">„Dėl Lietuvos Respublikos valstybės ir savivaldybių biudžetų pajamų ir išlaidų klasifikacijos patvirtinimo“ (toliau – ekonominė klasifikacija)</text:span>, kodus, valiutos kodą, finansavimo šaltinio kodą,<text:s/><text:soft-page-break/>programos ir priemonės numerius, investicijų projekto kodą, įmokos kodą, apmokamos sąskaitos faktūros numerį, mokėjimo paraiškos numerį ir mokėjimo paraiškoje nurodytų išlaidų apmokėjimo terminą. Esant poreikiui užpildomi ir kiti mokėjimo paraiškoje nurodytoms išlaidoms apmokėti reikalingi rekvizitai<text:span text:style-name="T273">.<text:s/></text:span></text:p>
      <text:p text:style-name="P274"><text:span text:style-name="T275">15</text:span><text:span text:style-name="T276">.</text:span><text:span text:style-name="T277"><text:s/>Rengian</text:span><text:span text:style-name="T278">t mokėjimo paraišką turi dalyvauti mažiausiai du asmenys, iš kurių vienas turi teisę rengti mokėjimo paraiškas ir pasirašyti jas antruoju parašu, kitas – pasirašyti mokėjimo paraišką pirmuoju parašu. Pasirašyta mokėjimo paraiška pateikiama išlaidoms apmokė</text:span><text:span text:style-name="T279">ti. Antruoju parašu pasirašo mokėjimo paraiškos rengėjas –</text:span><text:span text:style-name="T280"><text:s/></text:span><text:span text:style-name="T281">finansinę apskaitą tvarkantis asmuo, o pirmuoju parašu pasirašo asignavimų valdytojas, kitos biudžetinės įstaigos ar kito subjekto vadovas (jeigu šie asmenys neįgalioję pasirašyti kitų sau pavaldži</text:span><text:span text:style-name="T282">ų asmenų). Kai taisyklių 3.2 papunktyje nurodytu atveju mokėjimo paraiškas rengia centralizuotos apskaitos įstaiga, vadovaudamasi Centralizuoto viešojo sektoriaus subjektų buhalterinės apskaitos organizavimo tvarkos aprašu, pirmuoju parašu pasirašo central</text:span><text:span text:style-name="T283">izuotos apskaitos įstaigos vadovas arba jo įgaliotas vadovaujamas pareigas einantis asmuo, o mokėjimo paraiškas rengia ir jas antruoju parašu pasirašo centralizuotos apskaitos įstaigos paskirtas finansinę apskaitą tvarkantis asmuo.</text:span><text:span text:style-name="T284"><text:s/></text:span></text:p>
      <text:p text:style-name="P285">Punkto pakeitimai:</text:p>
      <text:p text:style-name="P286"><text:span text:style-name="T287">Nr.<text:s/></text:span><text:a xlink:href="https://www.e-tar.lt/portal/legalAct.html?documentId=9d1ba0f0380c11edbc04912defe897d1" office:target-frame-name="_top" xlink:show="replace"><text:span text:style-name="T288">1K-321</text:span></text:a><text:span text:style-name="T289">, 2022-09-19, paskelbta TAR 2022-09-19, i. k. 2022-19087</text:span></text:p>
      <text:p text:style-name="Normal"/>
      <text:p text:style-name="P290"><text:span text:style-name="T291">16</text:span><text:span text:style-name="T292">. Mokėjimo paraiškos pirmuoju parašu negali pasirašyti ją antruoju parašu pasirašęs asmu</text:span><text:span text:style-name="T293">o.<text:s/></text:span></text:p>
      <text:p text:style-name="P294"><text:span text:style-name="T295">17</text:span><text:span text:style-name="T296">. Tais atvejais, kai sutrinka techninių priemonių naudojimas, atsiranda nenumatytų aplinkybių arba kai mokėjimo paraiškų rengėjai nenaudoja VBAM sistemos, bet VBAM sistemos administratoriaus yra įtraukti į VBAM sistemą, mokėjimo paraiška parengia</text:span><text:span text:style-name="T297">ma pagal Mokėjimo paraiškos formą MOK-01 (3 priedas). Tokiu atveju turi būti parengti du mokėjimo paraiškos popieriniai egzemplioriai, kurie abu turi būti pasirašyti asignavimų valdytojo, kitos biudžetinės įstaigos vadovo ar kito subjekto vadovo ar šių asm</text:span><text:span text:style-name="T298">enų įgaliotų jiems pavaldžių asmenų ir finansinę<text:s/></text:span><text:soft-page-break/><text:span text:style-name="T299">apskaitą tvarkančio asmens. Vieną egzempliorių ne vėliau kaip likus vienai darbo dienai iki mokėjimo paraiškoje nurodyto išlaidų apmokėjimo termino, kuris negali būti trumpesnis, nei nustatyta taisyklių 48 p</text:span><text:span text:style-name="T300">unkte, biudžetinė įstaiga ar kitas subjektas pateikia atitinkamam asignavimų valdytojui, o kai tokio nėra, – Valstybės iždo departamentui. Tokiu atveju kartu su mokėjimo paraiška turi būti pateikti asmenų, įgaliotų pasirašyti mokėjimo paraiškas, parašų pav</text:span><text:span text:style-name="T301">yzdžiai.</text:span><text:span text:style-name="T302"><text:s/>Jei parengti mokėjimo paraiškos pagal Mokėjimo paraiškos formą MOK-01 nėra galimybės, tokia pačia tvarka teikiamas laisvos formos prašymas, kuriame turi būti nurodyti visi formoje MOK-01 esantys duomenys.<text:s/></text:span></text:p>
      <text:p text:style-name="P303">Punkto pakeitimai:</text:p>
      <text:p text:style-name="P304"><text:span text:style-name="T305">Nr.<text:s/></text:span><text:a xlink:href="https://www.e-tar.lt/portal/legalAct.html?documentId=92d9e0d0aa4111eab9d9cd0c85e0b745" office:target-frame-name="_top" xlink:show="replace"><text:span text:style-name="T306">1K-173</text:span></text:a><text:span text:style-name="T307">, 2020-06-09, paskelbta TAR 2020-06-15, i. k. 2020-12998</text:span></text:p>
      <text:p text:style-name="P308"><text:span text:style-name="T309">Nr.<text:s/></text:span><text:a xlink:href="https://www.e-tar.lt/portal/legalAct.html?documentId=9d1ba0f0380c11edbc04912defe897d1" office:target-frame-name="_top" xlink:show="replace"><text:span text:style-name="T310">1K-321</text:span></text:a><text:span text:style-name="T311">, 202</text:span><text:span text:style-name="T312">2-09-19, paskelbta TAR 2022-09-19, i. k. 2022-19087</text:span></text:p>
      <text:p text:style-name="Normal"/>
      <text:p text:style-name="P313"><text:span text:style-name="T314">18</text:span><text:span text:style-name="T315">. Mokėjimo paraiškos rengiamos pagal apmokėtinų išlaidų pagrindimo dokumentus – tiekėjų sąskaitas faktūras, PVM sąskaitas faktūras, sutartis, darbo užmokesčio, stipendijų, pašalpų ir kitų išmokų<text:s/></text:span><text:span text:style-name="T316">žiniaraščius ir kitus mokėjimo dokumentus arba kitus mokėjimo atlikimo pagrindimo dokumentus, išskyrus taisyklių 20 punkte nurodytus atvejus.</text:span><text:s/></text:p>
      <text:p text:style-name="P317"><text:span text:style-name="T318">19</text:span><text:span text:style-name="T319">. Jei mokėjimo paraiškoje yra informacijos, kuri nėra slapta, tačiau jos paskelbimas sujungus duomenis į vi</text:span><text:span text:style-name="T320">sumą, juos sugretinus ar kitais atvejais atskleistų įslaptintą informaciją ir (ar) sudarytų prielaidas tokią informaciją atskleisti, mokėjimo paraišką rengiantis asmuo mokėjimo paraiškoje turi pažymėti, kad informacija nebus viešinama</text:span><text:span text:style-name="T321">. Galimybė pažymėti mo</text:span><text:span text:style-name="T322">kėjimo paraiškoje požymį dėl viešinimo suteikta Paslapčių apsaugos koordinavimo komisijos nurodytiems paslapčių subjektams.</text:span><text:s/></text:p>
      <text:p text:style-name="P323"><text:span text:style-name="T324">20</text:span><text:span text:style-name="T325">. 2014–2020 metų ES struktūrinių fondų ir jų bendrojo finansavimo lėšų mokėjimo paraiškos rengiamos pagal ES struktūrinės par</text:span><text:span text:style-name="T326">amos kompiuterinėje informacinėje valdymo ir priežiūros sistemoje (toliau – SFMIS), 2021–2027 metų ES fondų ir jų bendrojo finansavimo lėšų ir Ekonomikos gaivinimo ir atsparumo didinimo plano „Naujos kartos Lietuva“ lėšų mokėjimo<text:s/></text:span><text:soft-page-break/><text:span text:style-name="T327">paraiškos – pagal Europos<text:s/></text:span><text:span text:style-name="T328">Sąjungos investicijų administravimo informacinėje sistemoje (toliau – INVESTIS),</text:span><text:span text:style-name="T329"><text:s/></text:span><text:span text:style-name="T330">2014–2021 metų Europos ekonominės erdvės ir Norvegijos finansinių mechanizmų lėšų mokėjimo paraiškos – pagal 2014–2021 metų Europos ekonominės erdvės ir Norvegijos finansinių<text:s/></text:span><text:span text:style-name="T331">mechanizmų informacinėje sistemoje (toliau – NORIS) patvirtintus paraiškos asignavimų valdytojui duomenis.</text:span><text:span text:style-name="T332"><text:s/></text:span></text:p>
      <text:p text:style-name="P333">Punkto pakeitimai:</text:p>
      <text:p text:style-name="P334"><text:span text:style-name="T335">Nr.<text:s/></text:span><text:a xlink:href="https://www.e-tar.lt/portal/legalAct.html?documentId=92d9e0d0aa4111eab9d9cd0c85e0b745" office:target-frame-name="_top" xlink:show="replace"><text:span text:style-name="T336">1K-173</text:span></text:a><text:span text:style-name="T337">, 2020-06-09,<text:s/></text:span><text:span text:style-name="T338">paskelbta TAR 2020-06-15, i. k. 2020-12998</text:span></text:p>
      <text:p text:style-name="P339"><text:span text:style-name="T340">Nr.<text:s/></text:span><text:a xlink:href="https://www.e-tar.lt/portal/legalAct.html?documentId=9d1ba0f0380c11edbc04912defe897d1" office:target-frame-name="_top" xlink:show="replace"><text:span text:style-name="T341">1K-321</text:span></text:a><text:span text:style-name="T342">, 2022-09-19, paskelbta TAR 2022-09-19, i. k. 2022-19087</text:span></text:p>
      <text:p text:style-name="Normal"/>
      <text:p text:style-name="P343"><text:span text:style-name="T344">21</text:span><text:span text:style-name="T345">. Mokėjimo paraiškos rengėjas tiekėją ren</text:span><text:span text:style-name="T346">kasi iš VBAM sistemoje suvestų tiekėjų arba, kai reikiamo tiekėjo duomenų nėra ar tiekėjo duomenys neatitinka duomenų, nurodytų išlaidų pagrindimo dokumente, įveda tiekėjo duomenis į VBAM sistemą ir informaciją išsiunčia Valstybės iždo departamentui.</text:span></text:p>
      <text:p text:style-name="P347"><text:span text:style-name="T348">22</text:span><text:span text:style-name="T349">. Valstybės biudžeto programų, finansuojamų iš 2014–2020</text:span><text:span text:style-name="T350"><text:s/></text:span><text:span text:style-name="T351">metų ES struktūrinių fondų lėšų, 2021–2027 metų ES fondų lėšų, Ekonomikos gaivinimo ir atsparumo didinimo plano „Naujos kartos Lietuva“ lėšų, 2014–2021</text:span><text:span text:style-name="T352"><text:s/></text:span><text:span text:style-name="T353">metų Europos ekonominės erdvės ir Norvegijos f</text:span><text:span text:style-name="T354">inansinių mechanizmų ar kitos tarptautinės finansinės paramos (toliau kartu – kita tarptautinė finansinė parama) ir jų bendrojo finansavimo lėšų, mokėjimo paraiškos į VBAM sistemą importuojamos iš SFMIS, INVESTIS, NORIS ar kitos informacinės sistemos. Jei<text:s/></text:span><text:span text:style-name="T355">tokios galimybės nėra, mokėjimo paraiška rengiama ir teikiama taisyklėse nustatyta tvarka.</text:span><text:span text:style-name="T356"><text:s/></text:span></text:p>
      <text:p text:style-name="P357">Punkto pakeitimai:</text:p>
      <text:p text:style-name="P358"><text:span text:style-name="T359">Nr.<text:s/></text:span><text:a xlink:href="https://www.e-tar.lt/portal/legalAct.html?documentId=92d9e0d0aa4111eab9d9cd0c85e0b745" office:target-frame-name="_top" xlink:show="replace"><text:span text:style-name="T360">1K-173</text:span></text:a><text:span text:style-name="T361">, 2020-06-09, paskelbta TAR 2020-06-1</text:span><text:span text:style-name="T362">5, i. k. 2020-12998</text:span></text:p>
      <text:p text:style-name="P363"><text:span text:style-name="T364">Nr.<text:s/></text:span><text:a xlink:href="https://www.e-tar.lt/portal/legalAct.html?documentId=9d1ba0f0380c11edbc04912defe897d1" office:target-frame-name="_top" xlink:show="replace"><text:span text:style-name="T365">1K-321</text:span></text:a><text:span text:style-name="T366">, 2022-09-19, paskelbta TAR 2022-09-19, i. k. 2022-19087</text:span></text:p>
      <text:p text:style-name="Normal"/>
      <text:p text:style-name="P367"><text:span text:style-name="T368">23</text:span><text:span text:style-name="T369">. Asignavimų valdytojai, kitos biudžetinės įstaigos,<text:s/></text:span><text:span text:style-name="T370">centralizuotos apskaitos įstaiga (taisyklių 3.2 papunktyje nurodytu atveju) ir kiti subjektai, vadovaudamiesi taisyklių 47.1, 47.3 ir 47.8 papunkčiais, norėdami gauti lėšas į savo arba į centralizuotos apskaitos įstaigos (taisyklių 3.2<text:s/></text:span><text:soft-page-break/><text:span text:style-name="T371">papunktyje nurodytu<text:s/></text:span><text:span text:style-name="T372">atveju) nurodytos įstaigos sąskaitą, rengiamoje mokėjimo paraiškoje pagal kitus nei darbo užmokesčio, socialinių išmokų (pašalpų) ir stipendijų išlaidų ekonominės klasifikacijos straipsnius nurodo lėšų paskirtį.</text:span></text:p>
      <text:p text:style-name="P373"><text:span text:style-name="T374">24</text:span><text:span text:style-name="T375">. Mokėjimo paraiškoje, skirtoje dotaci</text:span><text:span text:style-name="T376">joms pagal ekonominės klasifikacijos 2.5.3.2.1.02 ir 2.5.3.1.1.02 straipsnius pervesti, nurodomas savivaldybės iždo kodas ir atitinkamų biudžetinių metų dotacijų paskirčių kodai, kurie į mokėjimo paraiškas įrašomi pasirenkant iš VBAM sistemoje esančių savi</text:span><text:span text:style-name="T377">valdybių bei dotacijų paskirčių klasifikatorių. Be to, mokėjimo paraiškos parengimo lango laukelyje „Tiekėjo SF Nr.“ nurodoma savivaldybei pervedamos dotacijos paskirties informacija (kodas ir suma).</text:span></text:p>
      <text:p text:style-name="P378"><text:span text:style-name="T379">25</text:span><text:span text:style-name="T380">. Kitos biudžetinės įstaigos ar kito subjekto užre</text:span><text:span text:style-name="T381">gistruotų mokėjimo paraiškų duomenys perduodami atitinkamam asignavimų valdytojui ar kitai biudžetinei įstaigai, vykdančiai atitinkamo asignavimų valdytojo programas, o pastarieji gautus duomenis perduoda Valstybės iždo departamentui.<text:s/></text:span></text:p>
      <text:p text:style-name="P382"><text:span text:style-name="T383">26</text:span><text:span text:style-name="T384">. Asignavimų v</text:span><text:span text:style-name="T385">aldytojas, kita biudžetinė įstaiga, centralizuotos apskaitos įstaiga (taisyklių 3.2 papunktyje nurodytu atveju) ir kitas subjektas VBAM sistemoje gali suformuoti Mokėjimo paraiškų registro formą VBAMS MOK-01 (4 priedas), skirtą planuojamų pasirašyti mokėji</text:span><text:span text:style-name="T386">mo paraiškų peržiūrai.<text:s/></text:span></text:p>
      <text:p text:style-name="P387"><text:span text:style-name="T388">27</text:span><text:span text:style-name="T389">. Jei mokėjimo paraiškos parengtos tinkamai, paskirtas atsakingas asmuo jas VBAM sistemoje pasirašo antruoju parašu. Pirmojo parašo teisę turintis paskirtas atsakingas asmuo VBAM sistemoje peržiūri duomenis ir pasirašo antruoj</text:span><text:span text:style-name="T390">u parašu pasirašytas mokėjimo paraiškas.</text:span></text:p>
      <text:p text:style-name="P391"/>
      <text:p text:style-name="P392"><text:span text:style-name="T393">ANTRASIS</text:span><text:span text:style-name="T394"><text:s/>SKIRSNIS</text:span></text:p>
      <text:p text:style-name="P395"><text:span text:style-name="T396">MOKĖJIMO PARAIŠKOS UŽSIENIO VALIUTA RENGIMO YPATUMAI</text:span></text:p>
      <text:p text:style-name="P397"/>
      <text:p text:style-name="P398"><text:span text:style-name="T399">28</text:span><text:span text:style-name="T400">. Asignavimų valdytojas, kita biudžetinė įstaiga, centralizuotos apskaitos įstaiga (taisyklių 3.2 papunktyje nurodytu atveju) ir k</text:span><text:span text:style-name="T401">itas subjektas lėšoms iš valstybės iždo sąskaitos pervesti<text:s/></text:span><text:soft-page-break/><text:span text:style-name="T402">užsienio valiuta Valstybės iždo departamentui teikiamoje mokėjimo paraiškoje nurodo lėšų sumą užsienio valiuta ir eurais. Jei prašoma pervesti valiuta nėra gavėjo valstybės valiuta, turi būti nurod</text:span><text:span text:style-name="T403">ytas gavėjo kredito įstaigos korespondentas – kredito įstaiga.</text:span></text:p>
      <text:p text:style-name="P404"><text:span text:style-name="T405">29</text:span><text:span text:style-name="T406">. Jei rengiant mokėjimo paraišką reikiamo užsienio tiekėjo arba tiekėjo, kurio sąskaita yra kredito įstaigoje užsienio valstybėje, duomenys nėra suvesti VBAM sistemoje, asignavimų valdyto</text:span><text:span text:style-name="T407">jo, kitos biudžetinės įstaigos, centralizuotos apskaitos įstaigos (taisyklių 3.2 papunktyje nurodytu atveju) ir kito subjekto paskirtas atsakingas asmuo tiekėjo duomenis įveda į VBAM sistemą arba perduoda juos iš SFMIS, NORIS ar kitos informacinės sistemos</text:span><text:span text:style-name="T408"><text:s/>ir šią informaciją perduoda Valstybės iždo departamentui.</text:span><text:s/></text:p>
      <text:p text:style-name="P409">Punkto pakeitimai:</text:p>
      <text:p text:style-name="P410"><text:span text:style-name="T411">Nr.<text:s/></text:span><text:a xlink:href="https://www.e-tar.lt/portal/legalAct.html?documentId=92d9e0d0aa4111eab9d9cd0c85e0b745" office:target-frame-name="_top" xlink:show="replace"><text:span text:style-name="T412">1K-173</text:span></text:a><text:span text:style-name="T413">, 2020-06-09, paskelbta TAR 2020-06-15, i. k. 2020-12998</text:span></text:p>
      <text:p text:style-name="Normal"/>
      <text:p text:style-name="P414"><text:span text:style-name="T415">IV</text:span><text:span text:style-name="T416"><text:s/>SKYRIUS</text:span></text:p>
      <text:p text:style-name="P417"><text:span text:style-name="T418">MOKĖJIMO PARAIŠKŲ TVARKYMO VALSTYBĖS IŽDO DEPARTAMENTE TVARKA</text:span></text:p>
      <text:p text:style-name="P419"/>
      <text:p text:style-name="P420"><text:span text:style-name="T421">PIRMASIS</text:span><text:span text:style-name="T422"><text:s/>SKIRSNIS</text:span></text:p>
      <text:p text:style-name="P423"><text:span text:style-name="T424">BENDROSIOS MOKĖJIMO PARAIŠKŲ TVARKYMO VALSTYBĖS IŽDO DEPARTAMENTE PROCEDŪROS</text:span></text:p>
      <text:p text:style-name="P425"/>
      <text:p text:style-name="P426"><text:span text:style-name="T427">30</text:span><text:span text:style-name="T428">. Valstybės iždo departamentas gautas mokėjimo paraiškas registruoja VBAM<text:s/></text:span><text:span text:style-name="T429">sistemoje esančiose elektroninėse dokumentų bylose pagal jų gavimo (importo) datą ir laiką ir asignavimų valdytojus.</text:span></text:p>
      <text:p text:style-name="P430"><text:span text:style-name="T431">Valstybės iždo departamento paskirti asmenys gautų iš asignavimų valdytojo, kitos biudžetinės įstaigos ar kito subjekto, kurie į VBAM siste</text:span><text:span text:style-name="T432">mą įtraukti Valstybės iždo departamente, mokėjimo paraiškų, kaip išlaidų pagrindimo dokumentų, duomenis įtraukia į VBAM sistemą ir asignavimų valdytojo, kitos biudžetinės įstaigos ar kito subjekto mokėjimo paraiškose įrašo mokėjimo paraiškos registravimo V</text:span><text:span text:style-name="T433">BAM sistemoje datą, numerį ir pasirašo arba patvirtina mokėjimo paraiškos gavimą Valstybės iždo departamente.</text:span></text:p>
      <text:p text:style-name="P434"><text:span text:style-name="T435">31</text:span><text:span text:style-name="T436">. Lėšos iš valstybės iždo sąskaitos pervedamos, kai Valstybės iždo departamente yra gaunama asignavimų valdytojo, kitos biudžetinės įstaigos</text:span><text:span text:style-name="T437">, kito subjekto vadovo ar jo įgalioto asmens pasirašyta iki galo užpildyta mokėjimo paraiška ir jeigu tvarkant mokėjimo paraišką Valstybės iždo departamente nėra nustatyta jos trūkumų – nesilaikyta taisyklėse nustatytos mokėjimo paraiškos rengimo ir teikim</text:span><text:span text:style-name="T438">o tvarkos arba nėra atsiradusių valstybės biudžeto nevykdymo aplinkybių.</text:span></text:p>
      <text:p text:style-name="P439"><text:span text:style-name="T440">32</text:span><text:span text:style-name="T441">. Valstybės iždo departamente patikrinus mokėjimo paraiškų duomenis ir <text:s/>nenustačius paraiškų trūkumų, parengiamos patvirtintų mokėjimo paraiškų mokėjimo pavedimų eksporto į bank</text:span><text:span text:style-name="T442">ą elektroninės bylos ir jų pagrindu suformuojama užpildyta Mokėjimo pavedimų registro forma VBAMS Bank-02 (5 priedas) ir užpildyta Mokėjimo pavedimų užsienio valiuta registro forma VBAMS Bank-05 (6 priedas) (toliau kartu – mokėjimo pavedimų registrai).<text:s/></text:span></text:p>
      <text:p text:style-name="P443"><text:span text:style-name="T444">33</text:span><text:span text:style-name="T445">. Mokėjimo pavedimų registrai pasirašomi rengėjo ir Valstybės iždo departamento vadovo ar kito Valstybės iždo departamento darbuotojo.<text:s/></text:span></text:p>
      <text:p text:style-name="P446"><text:span text:style-name="T447">34</text:span><text:span text:style-name="T448">. Mokėjimo pavedimų VBAM sistemos informacija teikiama valstybės iždo sąskaitą tvarkančiam bankui (toliau – ba</text:span><text:span text:style-name="T449">nkas) mokėjimams atlikti pagal Finansų ministerijos su banku sudarytą sutartį.</text:span></text:p>
      <text:p text:style-name="P450"><text:span text:style-name="T451">35</text:span><text:span text:style-name="T452">. Valstybės iždo departamentas gali laikinai sulaikyti (neteikti bankui mokėjimams atlikti) pateiktą mokėjimo paraišką, kai yra šios aplinkybės:</text:span></text:p>
      <text:p text:style-name="P453"><text:span text:style-name="T454">35.1</text:span><text:span text:style-name="T455">. valstybės iždo sąs</text:span><text:span text:style-name="T456">kaitoje neužtenka lėšų išlaidoms apmokėti, atsiranda valstybės iždo sąskaitai tvarkyti skirtų informacinių sistemų (Indėlininkų aptarnavimo informacinės sistemos, VBAM sistemos ir Valstybės skolos ir piniginių išteklių valdymo posistemio) veiklos sutrikimų</text:span><text:span text:style-name="T457"><text:s/>arba kitų nenumatytų aplinkybių;</text:span><text:s/></text:p>
      <text:p text:style-name="P458">Papunkčio pakeitimai:</text:p>
      <text:p text:style-name="P459"><text:span text:style-name="T460">Nr.<text:s/></text:span><text:a xlink:href="https://www.e-tar.lt/portal/legalAct.html?documentId=92d9e0d0aa4111eab9d9cd0c85e0b745" office:target-frame-name="_top" xlink:show="replace"><text:span text:style-name="T461">1K-173</text:span></text:a><text:span text:style-name="T462">, 2020-06-09, paskelbta TAR 2020-06-15, i. k. 2020-12998</text:span></text:p>
      <text:p text:style-name="Normal"/>
      <text:p text:style-name="P463"><text:span text:style-name="T464">35.2</text:span><text:span text:style-name="T465">. mokėjimo paraiškos suma</text:span><text:span text:style-name="T466"><text:s/>viršija asignavimų valdytojo, kitos biudžetinės įstaigos ar kito subjekto einamiesiems biudžetiniams metams patvirtintą išlaidų sąmatą;</text:span></text:p>
      <text:p text:style-name="P467"><text:span text:style-name="T468">35.3</text:span><text:span text:style-name="T469">. mokėjimo paraiška dėl lėšų pervedimo į asignavimų valdytojo, kitos biudžetinės įstaigos ar kito subjekto sąsk</text:span><text:span text:style-name="T470">aitą pateikta taisyklių 48 punkte nenustatytais atvejais;</text:span></text:p>
      <text:p text:style-name="P471"><text:span text:style-name="T472">35.4</text:span><text:span text:style-name="T473">. nustatyta mokėjimo paraiškos trūkumų;</text:span></text:p>
      <text:p text:style-name="P474"><text:span text:style-name="T475">35.5</text:span><text:span text:style-name="T476">.<text:s/></text:span><text:span text:style-name="T477">asignavimų valdytojo, kitos biudžetinės įstaigos ir kito subjekto įmokėtų į valstybės biudžetą biudžetinių įstaigų pajamų įmokų (toliau – bi</text:span><text:span text:style-name="T478">udžetinių įstaigų pajamų įmokos) neužtenka atitinkamo asignavimų valdytojo programos išlaidoms apmokėti;</text:span><text:s/></text:p>
      <text:p text:style-name="P479">Papunkčio pakeitimai:</text:p>
      <text:p text:style-name="P480"><text:span text:style-name="T481">Nr.<text:s/></text:span><text:a xlink:href="https://www.e-tar.lt/portal/legalAct.html?documentId=9d1ba0f0380c11edbc04912defe897d1" office:target-frame-name="_top" xlink:show="replace"><text:span text:style-name="T482">1K-321</text:span></text:a><text:span text:style-name="T483">, 2022-09-19, paskel</text:span><text:span text:style-name="T484">bta TAR 2022-09-19, i. k. 2022-19087</text:span></text:p>
      <text:p text:style-name="Normal"/>
      <text:p text:style-name="P485"><text:span text:style-name="T486">35.6</text:span><text:span text:style-name="T487">. asignavimų valdytojas, kita biudžetinė įstaiga, centralizuotos apskaitos įstaiga (taisyklių 3.2 papunktyje nurodytu atveju) ar kitas subjektas, pateikę mokėjimo paraišką, prašo ją atmesti ir yra gautas prašym</text:span><text:span text:style-name="T488">as dėl mokėjimo paraiškoje nurodytų išlaidų apmokėjimo (7 priedas);<text:s/></text:span></text:p>
      <text:p text:style-name="P489"><text:span text:style-name="T490">35.7</text:span><text:span text:style-name="T491">. asignavimų valdytojo, kitos biudžetinės įstaigos, centralizuotos apskaitos įstaigos (taisyklių 3.2 papunktyje nurodytu atveju) ir kito subjekto asignavimų poreikio prognozės nea</text:span><text:span text:style-name="T492">titinka asignavimų poreikio prognozių tikslumo kriterijaus (vidutinė svertinė einamųjų metų vieno mėnesio kasdienių asignavimų poreikio prognozių tikslumo paklaida turi būti ne didesnė kaip 35 procentai);</text:span><text:s/></text:p>
      <text:p text:style-name="P493">Papunkčio pakeitimai:</text:p>
      <text:p text:style-name="P494"><text:span text:style-name="T495">Nr.<text:s/></text:span><text:a xlink:href="https://www.e-tar.lt/portal/legalAct.html?documentId=92d9e0d0aa4111eab9d9cd0c85e0b745" office:target-frame-name="_top" xlink:show="replace"><text:span text:style-name="T496">1K-173</text:span></text:a><text:span text:style-name="T497">, 2020-06-09, paskelbta TAR 2020-06-15, i. k. 2020-12998</text:span></text:p>
      <text:p text:style-name="Normal"/>
      <text:p text:style-name="P498"><text:span text:style-name="T499">35.8</text:span><text:span text:style-name="T500">. asignavimų valdytojas, kita biudžetinė įstaiga ar kitas subjektas nepateikė Finansų mi</text:span><text:span text:style-name="T501">nisterijai ataskaitų rinkinių Valstybės ir savivaldybių biudžetinių įstaigų ir kitų subjektų žemesniojo lygio biudžeto vykdymo ataskaitų sudarymo taisyklėse, patvirtintose Lietuvos Respublikos finansų ministro 2008 m. gruodžio 31 d. įsakymu Nr. 1K-465 „Dėl</text:span><text:span text:style-name="T502"><text:s/>Valstybės ir savivaldybių biudžetinių įstaigų ir kitų subjektų žemesniojo lygio biudžeto vykdymo ataskaitų sudarymo taisyklių ir formų patvirtinimo“, nurodytais terminais, išskyrus kai lėšos prašomos pervesti:</text:span></text:p>
      <text:p text:style-name="P503"><text:span text:style-name="T504">35.8.1</text:span><text:span text:style-name="T505">. įmokoms į ES biudžetą;</text:span></text:p>
      <text:p text:style-name="P506"><text:span text:style-name="T507">35.8.2</text:span><text:span text:style-name="T508">.<text:s/></text:span><text:span text:style-name="T509">darbo užmokesčiui ir socialiniam draudimui;</text:span></text:p>
      <text:p text:style-name="P510"><text:span text:style-name="T511">35.8.3</text:span><text:span text:style-name="T512">. socialinėms išmokoms (pašalpoms);</text:span></text:p>
      <text:p text:style-name="P513"><text:span text:style-name="T514">35.8.4</text:span><text:span text:style-name="T515">. dotacijoms kitiems valdžios sektoriaus subjektams.</text:span></text:p>
      <text:p text:style-name="P516"><text:span text:style-name="T517">35.9</text:span><text:span text:style-name="T518">. mokėjimo paraiškoje yra duomenų apie galimas sąsajas su subjektais, kuriems taikomos tarptautinės sankcijos.<text:s/></text:span></text:p>
      <text:p text:style-name="P519">Papildyta papunkčiu:</text:p>
      <text:p text:style-name="P520"><text:span text:style-name="T521">Nr.<text:s/></text:span><text:a xlink:href="https://www.e-tar.lt/portal/legalAct.html?documentId=9d1ba0f0380c11edbc04912defe897d1" office:target-frame-name="_top" xlink:show="replace"><text:span text:style-name="T522">1K-321</text:span></text:a><text:span text:style-name="T523">, 2022-09-19, p</text:span><text:span text:style-name="T524">askelbta TAR 2022-09-19, i. k. 2022-19087</text:span></text:p>
      <text:p text:style-name="Normal"/>
      <text:p text:style-name="P525"><text:span text:style-name="T526">36</text:span><text:span text:style-name="T527">. Valstybės iždo departamentas gali atmesti pateiktą mokėjimo paraišką, kai nepašalintos taisyklių 35 punkte nurodytos aplinkybės arba kai prašyme dėl mokėjimo paraiškos apmokėjimo (7 priedas) ją atmesti p</text:span><text:span text:style-name="T528">rašo asignavimų valdytojas, kita biudžetinė įstaiga, centralizuotos apskaitos įstaiga (taisyklių 3.2 papunktyje nurodytu atveju) ar kitas subjektas, pateikę mokėjimo paraišką.</text:span></text:p>
      <text:p text:style-name="P529">Kai mokėjimo paraiška atmetama, Valstybės iždo departamentas per VBAM sistemą išsiunčia asignavimų valdytojui arba centralizuotos apskaitos įstaigai pranešimą apie mokėjimo paraiškos atmetimą.</text:p>
      <text:p text:style-name="P530"/>
      <text:p text:style-name="P531"><text:span text:style-name="T532">ANTRASIS</text:span><text:span text:style-name="T533"><text:s/>SKIRSNIS</text:span></text:p>
      <text:p text:style-name="P534"><text:span text:style-name="T535">MOKĖJIMO PARAIŠKŲ, KURIŲ IŠLAIDOS APMOKĖTOS, ARBA ATMESTŲ MOKĖJIMO PARAIŠKŲ IR GRĄŽINTŲ LĖŠŲ TVARKYMO PROCEDŪROS</text:span></text:p>
      <text:p text:style-name="P536"/>
      <text:p text:style-name="P537"><text:span text:style-name="T538">37</text:span><text:span text:style-name="T539">. Valstybės iždo departamentas, gavęs iš banko informaciją apie atliktų mokėjimų būklę, kasdien VBAM sistemos pranešimu informuoja asignavimų valdytojus, centralizuotos apskaitos įstaigą (taisyklių 3.2 papunktyje nurodytu atveju) apie jų pateiktų mokėjim</text:span><text:span text:style-name="T540">o paraiškoje nurodytų išlaidų apmokėjimą.</text:span></text:p>
      <text:p text:style-name="P541"><text:span text:style-name="T542">Kita biudžetinė įstaiga, kitas subjektas, centralizuotos apskaitos įstaiga (taisyklių 3.2 papunktyje nurodytu atveju) iš atitinkamo asignavimų valdytojo, o tokio nesant – iš Valstybės iždo departamento gauna inform</text:span><text:span text:style-name="T543">aciją apie mokėjimo paraiškose nurodytų išlaidų apmokėjimą, paraiškų atmetimą arba pranešimą apie tiekėjo grąžintas lėšas. Informacija apie apmokėtas mokėjimo paraiškose nurodytas išlaidas pateikiama, atnaujinus mokėjimo paraiškų išlaidų apmokėjimo būklės<text:s/></text:span><text:span text:style-name="T544">informaciją, Valstybės iždo mokėjimų pagal mokėjimo paraiškas formoje VBAMS MOK-03 (8 priedas), mokėjimo paraiškų apžvalgos lange, VBAM sistemos didžiosios knygos įrašuose, tiekėjo įrašų knygoje ir VBAM sistemos ataskaitose.<text:s/></text:span></text:p>
      <text:p text:style-name="P545"><text:span text:style-name="T546">38</text:span><text:span text:style-name="T547">. Asignavimų valdytojo,<text:s/></text:span><text:span text:style-name="T548">kitos biudžetinės įstaigos ir kito subjekto, kurių mokėjimo paraiškos į VBAM sistemą buvo perduotos iš SFMIS</text:span><text:span text:style-name="T549"><text:s/></text:span><text:span text:style-name="T550">arba NORIS, VBAM sistemos atnaujinta mokėjimų būklės informacija turi būti perduodama atitinkamai į SFMIS arba NORIS.</text:span><text:s/></text:p>
      <text:p text:style-name="P551">Punkto pakeitimai:</text:p>
      <text:p text:style-name="P552"><text:span text:style-name="T553">Nr.<text:s/></text:span><text:a xlink:href="https://www.e-tar.lt/portal/legalAct.html?documentId=92d9e0d0aa4111eab9d9cd0c85e0b745" office:target-frame-name="_top" xlink:show="replace"><text:span text:style-name="T554">1K-173</text:span></text:a><text:span text:style-name="T555">, 2020-06-09, paskelbta TAR 2020-06-15, i. k. 2020-12998</text:span></text:p>
      <text:p text:style-name="Normal"/>
      <text:p text:style-name="P556"><text:span text:style-name="T557">39</text:span><text:span text:style-name="T558">. Atmesta mokėjimo paraiška negali būti naudojama kitam mokėjimui atlikti, jos negalima ta</text:span><text:span text:style-name="T559">isyti arba ištrinti. Asignavimų valdytojas, kita biudžetinė įstaiga, centralizuotos apskaitos įstaiga (taisyklių 3.2 papunktyje nurodytu atveju) ir kitas subjektas užregistruoja atmestoje mokėjimo paraiškoje nurodytų išlaidų automatinę VBAM sistemos suform</text:span><text:span text:style-name="T560">uotą grąžinimo pažymą ir perduoda ją atitinkamam asignavimų valdytojui, o tokio nesant – Valstybės iždo departamentui. Gavus tokią pažymą VBAM sistemoje anuliuojama (suma su priešingu ženklu) atmestos mokėjimo paraiškos suma.</text:span></text:p>
      <text:p text:style-name="P561"><text:span text:style-name="T562">40</text:span><text:span text:style-name="T563">. Lėšos, gautos į asigna</text:span><text:span text:style-name="T564">vimų valdytojo, kitos biudžetinės įstaigos ir kito subjekto sąskaitą ir nepanaudotos lėšų gavimo ar kitą po lėšų gavimo dienos einamųjų biudžetinių metų darbo dieną, viršijančios 50 eurų sumą, išskyrus lėšas, neviršijančias vardinių mokėjimo kortelių sąska</text:span><text:span text:style-name="T565">itos lėšų limito, turi būti grąžintos į valstybės iždo sąskaitą, jeigu teisės aktuose,<text:s/></text:span><text:span text:style-name="T566">reglamentuojančiuose valstybės biudžeto lėšų naudojimą bei ES ir kitos tarptautinės finansinės paramos ir jų bendrojo finansavimo lėšų administravimą,</text:span><text:span text:style-name="T567"><text:s/>nenustatyta kitaip</text:span><text:span text:style-name="T568">.<text:s/></text:span></text:p>
      <text:p text:style-name="P569"><text:span text:style-name="T570">41</text:span><text:span text:style-name="T571">. Asignavimai, gauti iš ES, kitos tarptautinės finansinės paramos ar kitos konkrečiam tikslui finansuoti skirtos valstybės iždo sąskaitos atitinkamai valstybės biudžeto programai vykdyti, grąžinami vadovaujantis Europos Sąjungos, kitos<text:s/></text:span><text:span text:style-name="T572">tarptautinės finansinės paramos ir kitų valstybės biudžetui priskirtų lėšų tiesioginio pervedimo į valstybės iždą taisyklėmis, patvirtintomis Lietuvos Respublikos finansų ministro 2006 m. gruodžio 29 d. įsakymu Nr. 1K-429 „Dėl Europos Sąjungos, kitos tarpt</text:span><text:span text:style-name="T573">autinės finansinės paramos ir kitų valstybės biudžetui priskirtų lėšų tiesioginio pervedimo į valstybės iždą taisyklių ir įmokų kodų sąrašo patvirtinimo“.</text:span><text:s/></text:p>
      <text:p text:style-name="P574"><text:span text:style-name="T575">42</text:span><text:span text:style-name="T576">. Kai pagal mokėjimo paraišką, kurios išlaidos einamaisiais biudžetiniais metais apmokėtos tie</text:span><text:span text:style-name="T577">siogiai tiekėjui, gautas lėšas ar jų dalį tiekėjas grąžina asignavimų valdytojui, kitai biudžetinei įstaigai ar kitam subjektui ir jeigu šių grąžintų lėšų asignavimų valdytojas, kita biudžetinė įstaiga ar kitas subjektas nepanaudoja pagal mokėjimo paraiško</text:span><text:span text:style-name="T578">je nurodytą tikslinę paskirtį lėšų gavimo ar kitą po lėšų gavimo dienos einamųjų biudžetinių metų darbo dieną, asignavimų valdytojas, kita biudžetinė įstaiga, centralizuotos apskaitos įstaiga (taisyklių 3.2 papunktyje nurodytu atveju) ir kitas subjektas ti</text:span><text:span text:style-name="T579">ekėjų jiems grąžintas lėšas, vadovaudamiesi taisyklių 35 punktu, perveda į valstybės iždo sąskaitą. Tokiu atveju asignavimų valdytojas, kita biudžetinė įstaiga, centralizuotos apskaitos įstaiga (taisyklių 3.2 papunktyje nurodytu atveju) ir kitas subjektas<text:s/></text:span><text:span text:style-name="T580">užregistruoja panaudotų asignavimų atitaisymo ir gautų asignavimų sumažinimo bendrųjų žurnalų įrašus pagal tuos pačius tikslinės paskirties kodus, kurie buvo įrašyti mokėjimo paraiškoje, kuriose prašoma apmokėti išlaidas, ir atlieka apskaitos duomenų perda</text:span><text:span text:style-name="T581">vimo procedūrą. Įrašai bendruosiuose žurnaluose registruojami pagal lėšų įskaitymo į valstybės iždo sąskaitą datą.</text:span></text:p>
      <text:p text:style-name="P582"><text:span text:style-name="T583">43</text:span><text:span text:style-name="T584">. Asignavimų valdytojai, kitos biudžetinės įstaigos, kiti subjektai, vykdantys biudžeto dotacijų savivaldybėms finansavimo, paskirstymo</text:span><text:span text:style-name="T585"><text:s/>ir pervedimo funkcijas, nurodytas Lietuvos Respublikos atitinkamų metų valstybės biudžeto ir savivaldybių biudžetų finansinių rodiklių patvirtinimo įstatyme, nurodo, kad savivaldybės nepanaudotas valstybės biudžeto dotacijų lėšas grąžintų atitinkamai asig</text:span><text:span text:style-name="T586">navimų valdytojui, kitai biudžetinei įstaigai, kitam subjektui, rengusiam ir teikusiam Valstybės iždo departamentui mokėjimo paraiškas. Grąžintos lėšos pervedamos į valstybės iždo sąskaitą ir užregistruojami panaudotų asignavimų atitaisymo ir gautų asignav</text:span><text:span text:style-name="T587">imų sumažinimo bendrųjų žurnalų įrašai pagal tuos pačius tikslinės paskirties kodus, kurie buvo nurodyti mokėjimo paraiškose, pagal kurias savivaldybei pervestos dotacijų lėšos, ir atliekama apskaitos duomenų perdavimo (eksporto) procedūra.</text:span></text:p>
      <text:p text:style-name="P588"><text:span text:style-name="T589">44</text:span><text:span text:style-name="T590">. Tuo atv</text:span><text:span text:style-name="T591">eju, kai tiekėjas grąžina jam pervestas lėšas į valstybės iždo sąskaitą, Valstybės iždo departamentas, nustatęs, kuriam asignavimų valdytojui, kitai biudžetinei įstaigai ar kitam subjektui priklauso grąžintos lėšos, per VBAM sistemą išsiunčia pranešimą api</text:span><text:span text:style-name="T592">e tiekėjo grąžintas lėšas.</text:span></text:p>
      <text:p text:style-name="P593"><text:span text:style-name="T594">45</text:span><text:span text:style-name="T595">. Asignavimų valdytojas, kita biudžetinė įstaiga, centralizuotos apskaitos įstaiga (taisyklių 3.2 papunktyje nurodytu atveju) ir kitas subjektas iš Valstybės iždo departamento gautą pranešimą apie tiekėjo į valstybės iždo s</text:span><text:span text:style-name="T596">ąskaitą grąžintas lėšas perkelia į lėšų grąžinimo pažymą, ją užregistruoja pagal pranešime nurodytą registravimo datą ir šią informaciją išsiunčia atitinkamam asignavimų valdytojui, o tokio nesant – Valstybės iždo departamentui. Pagal užregistruotą lėšų gr</text:span><text:span text:style-name="T597">ąžinimo pažymą VBAM sistemoje mažinamos mokėjimo paraiškos ir tiekėjui sumokėtos sumos.</text:span></text:p>
      <text:p text:style-name="P598"/>
      <text:p text:style-name="P599"><text:span text:style-name="T600">V</text:span><text:span text:style-name="T601"><text:s/>SKYRIUS</text:span></text:p>
      <text:p text:style-name="P602"><text:span text:style-name="T603">LĖŠŲ PERVEDIMO IŠ VALSTYBĖS IŽDO SĄSKAITOS TVARKA IR TERMINAI</text:span></text:p>
      <text:p text:style-name="P604"/>
      <text:p text:style-name="P605"><text:span text:style-name="T606">46</text:span><text:span text:style-name="T607">. Valstybės iždo departamentas lėšas neviršydamas asignavimų valdytojui, kitai<text:s/></text:span><text:span text:style-name="T608">biudžetinei įstaigai ir kitam subjektui patvirtintų valstybės biudžeto asignavimų programai pagal finansavimo šaltinį finansuoti, taip pat neviršydamas asignavimų valdytojo, kitos biudžetinės įstaigos ir kito subjekto įmokėtų į valstybės biudžetą biudžetin</text:span><text:span text:style-name="T609">ių įstaigų pajamų įmokų iš valstybės iždo sąskaitos perveda tiesiogiai į mokėjimo paraiškoje nurodytų tiekėjų sąskaitas.</text:span><text:s/></text:p>
      <text:p text:style-name="P610">Punkto pakeitimai:</text:p>
      <text:p text:style-name="P611"><text:span text:style-name="T612">Nr.<text:s/></text:span><text:a xlink:href="https://www.e-tar.lt/portal/legalAct.html?documentId=9d1ba0f0380c11edbc04912defe897d1" office:target-frame-name="_top" xlink:show="replace"><text:span text:style-name="T613">1K-321</text:span></text:a><text:span text:style-name="T614">, 2022-</text:span><text:span text:style-name="T615">09-19, paskelbta TAR 2022-09-19, i. k. 2022-19087</text:span></text:p>
      <text:p text:style-name="Normal"/>
      <text:p text:style-name="P616"><text:span text:style-name="T617">47</text:span><text:span text:style-name="T618">. Valstybės iždo departamentas lėšas asignavimų valdytojui, kitai biudžetinei įstaigai ir kitam subjektui perveda į tam tikslui kredito įstaigoje atidarytą sąskaitą išlaidoms apmokėti tik šiame punkt</text:span><text:span text:style-name="T619">e nustatytais atvejais, kai lėšos skiriamos:</text:span></text:p>
      <text:p text:style-name="P620"><text:span text:style-name="T621">47.1</text:span><text:span text:style-name="T622">. išlaidoms fiziniams asmenims (darbo užmokesčiui, stipendijoms, socialinės paramos ir kitoms išmokoms) ir tiekėjams, kurie veikia kaip fiziniai asmenys, apmokėti, taip pat kai lėšos skiriamos išlaidoms as</text:span><text:span text:style-name="T623">ignavimų valdytojo, kitos biudžetinės įstaigos ir kito subjekto paskirtiems asmenims apmokėti pagal faktinę išmokamą sumą ir tikslų mokėjimo terminą;</text:span></text:p>
      <text:p text:style-name="P624"><text:span text:style-name="T625">47.2</text:span><text:span text:style-name="T626">. komandiruočių išlaidoms apmokėti pagal numatomą lėšų poreikį;</text:span></text:p>
      <text:p text:style-name="P627"><text:span text:style-name="T628">47.3</text:span><text:span text:style-name="T629">. tarptautiniam mokėjimui<text:s/></text:span><text:span text:style-name="T630">atlikti eurais ar užsienio valiuta pagal faktinį lėšų poreikį ir užsienio valiutos įsigijimo terminą tam tikro mokėjimo procedūrai atlikti;</text:span><text:s/></text:p>
      <text:p text:style-name="P631"><text:span text:style-name="T632">47.4</text:span><text:span text:style-name="T633">. kriminalinės žvalgybos subjektams ir kriminalinės žvalgybos pagrindinėms institucijoms kriminalinei žvalg</text:span><text:span text:style-name="T634">ybai finansuoti, žvalgybos institucijoms žvalgybai ir kontržvalgybai finansuoti;</text:span><text:s/></text:p>
      <text:p text:style-name="P635"><text:span text:style-name="T636">47.5</text:span><text:span text:style-name="T637">. asignavimų valdytojams, kitoms biudžetinėms įstaigoms ir kitiems subjektams, kurie nenaudoja VBAM sistemos, bet į VBAM sistemą yra įtraukti atitinkamo asignavimų va</text:span><text:span text:style-name="T638">ldytojo įstaigoje arba Valstybės iždo departamente, finansuoti pagal faktinį lėšų poreikį ir tikslius mokėjimo terminus;<text:s/></text:span></text:p>
      <text:p text:style-name="P639"><text:span text:style-name="T640">47.6</text:span><text:span text:style-name="T641">. pagal faktinį lėšų poreikį, esant nenumatytoms aplinkybėms (likviduojami gamtos stichijų, infrastruktūros avarijų padariniai</text:span><text:span text:style-name="T642">, yra neprieinamų duomenų ir pan.), prieš tai asignavimų valdytojui suderinus su Valstybės iždo departamentu;</text:span></text:p>
      <text:p text:style-name="P643"><text:span text:style-name="T644">47.7</text:span><text:span text:style-name="T645">. žemės ūkio, kaimo plėtros ir žuvininkystės paramai išmokėti;</text:span></text:p>
      <text:p text:style-name="P646"><text:span text:style-name="T647">47.8</text:span><text:span text:style-name="T648">. kredito įstaigos paslaugoms apmokėti, kai lėšos iš sąskaitos nusk</text:span><text:span text:style-name="T649">aitomos automatiškai pagal gautą elektroninę sąskaitą.</text:span></text:p>
      <text:p text:style-name="P650"><text:span text:style-name="T651">47.9</text:span><text:span text:style-name="T652">. pagal faktinį lėšų poreikį atlikti su prekių importu susijusius mokėjimus akcinės bendrovės Lietuvos paštas elektroninės savitarnos sistemoje;</text:span></text:p>
      <text:p text:style-name="P653">Papildyta papunkčiu:</text:p>
      <text:p text:style-name="P654"><text:span text:style-name="T655">Nr.<text:s/></text:span><text:a xlink:href="https://www.e-tar.lt/portal/legalAct.html?documentId=deb940d06e0411ec993ff5ca6e8ba60c" office:target-frame-name="_top" xlink:show="replace"><text:span text:style-name="T656">1K-4</text:span></text:a><text:span text:style-name="T657">, 2022-01-05, paskelbta TAR 2022-01-05, i. k. 2022-00106</text:span></text:p>
      <text:p text:style-name="Normal"/>
      <text:p text:style-name="P658">47.10. pagal faktinį lėšų poreikį mobilizacijos sistemos subjektais esančioms valstybės institucijoms ir įstaigoms,<text:s/>turinčioms teisę mobilizacijos metu gauti su gyvybiškai svarbių valstybės funkcijų užtikrinimu susijusiems mobilizacijos sistemos uždaviniams įgyvendinti reikalingų lėšų grynaisiais pinigais iš valstybės iždo sąskaitos, kai grynieji pinigai reikalingi mobilizacijos sistemos uždaviniams įgyvendinti.<text:span text:style-name="T659"><text:s/></text:span></text:p>
      <text:p text:style-name="P660">Papildyta papunkčiu:</text:p>
      <text:p text:style-name="P661"><text:span text:style-name="T662">Nr.<text:s/></text:span><text:a xlink:href="https://www.e-tar.lt/portal/legalAct.html?documentId=9d1ba0f0380c11edbc04912defe897d1" office:target-frame-name="_top" xlink:show="replace"><text:span text:style-name="T663">1K-321</text:span></text:a><text:span text:style-name="T664">, 2022-09-19, paskelbta TAR 2022-09-19, i. k. 2022-19087</text:span></text:p>
      <text:p text:style-name="Normal"/>
      <text:p text:style-name="P665"><text:span text:style-name="T666">48</text:span><text:span text:style-name="T667">. Valstybės ižd</text:span><text:span text:style-name="T668">o departamentas perveda lėšas pagal asignavimų valdytojų, kitų biudžetinių įstaigų, centralizuotos apskaitos įstaigos (taisyklių 3.2 papunktyje nurodytu atveju) ir kitų subjektų pateiktas mokėjimo paraiškas šiais terminais:</text:span></text:p>
      <text:p text:style-name="P669"><text:span text:style-name="T670">48.1</text:span><text:span text:style-name="T671">. skirtas darbo užmokesčiu</text:span><text:span text:style-name="T672">i, gyventojų pajamų mokesčiui, socialinio draudimo įmokoms (ekonominės klasifikacijos 2.1 straipsnis)</text:span><text:span text:style-name="T673"><text:s/></text:span><text:span text:style-name="T674">ir komandiruočių išlaidoms (ekonominės klasifikacijos 2.2.1.1.1.11 straipsnis) bei darbdavių socialinės paramos išmokoms (ekonominės klasifikacijos 2.7.3<text:s/></text:span><text:span text:style-name="T675">straipsnis), – kitą darbo dieną po mokėjimo paraiškų gavimo Valstybės iždo departamente dienos, jeigu šios mokėjimo paraiškos pateikiamos iki 12 valandos, išlaidų apmokėjimo diena jose nurodyta kita darbo diena ir jų suma pagal ekonominės klasifikacijos 2.</text:span><text:span text:style-name="T676">1 straipsnį, įskaitant mokėjimo paraiškų, kurios pateiktos anksčiau ir kuriose nurodytos išlaidos neapmokėtos, pagal šį straipsnį sumas, yra ne daugiau kaip 5 procentais didesnė, lygi arba mažesnė už pagal minėtą straipsnį teiktos paskutinės asignavimų por</text:span><text:span text:style-name="T677">eikio prognozės, kurią asignavimų valdytojai, kitos biudžetinės įstaigos, centralizuotos apskaitos įstaiga (taisyklių 3.2 papunktyje nurodytu atveju) ir kiti subjektai teikia Valstybės iždo departamentui, vadovaudamiesi Valstybės piniginių išteklių srautam</text:span><text:span text:style-name="T678">s prognozuoti skirtos informacijos teikimo taisyklėmis, patvirtintomis Lietuvos Respublikos finansų ministro 2011 m. rugpjūčio 11 d. įsakymu Nr. 1K-275 „Dėl Valstybės piniginių išteklių srautams prognozuoti skirtos informacijos teikimo taisyklių patvirtini</text:span><text:span text:style-name="T679">mo“ (toliau – Valstybės piniginių išteklių srautams prognozuoti skirtos informacijos teikimo taisyklės), sumą. Kitu atveju lėšos pervedamos trečią darbo dieną po mokėjimo paraiškos gavimo Valstybės iždo departamente dienos arba mokėjimo paraiškoje nurodytą</text:span><text:span text:style-name="T680"><text:s/>išlaidų apmokėjimo dieną, jeigu mokėjimo data yra vėlesnė negu 3 darbo dienos;</text:span><text:span text:style-name="T681"><text:s/></text:span></text:p>
      <text:p text:style-name="P682"><text:span text:style-name="T683">48.2</text:span><text:span text:style-name="T684">. skirtas išlaidoms pagal ekonominės klasifikacijos 2.3, 2.4, 2.5, 2.6, 2.7, 2.9, 3.3 straipsnius apmokėti nepriklausomai nuo mokėtinos sumos dydžio ir nuo teiktų pask</text:span><text:span text:style-name="T685">utinių asignavimų poreikio prognozių duomenų, kuriuos asignavimų valdytojai, kitos biudžetinės įstaigos, centralizuotos apskaitos įstaiga (taisyklių 3.2 papunktyje nurodytu atveju) ir kiti subjektai teikia Valstybės iždo departamentui, vadovaudamiesi Valst</text:span><text:span text:style-name="T686">ybės piniginių išteklių srautams prognozuoti skirtos informacijos teikimo taisyklėmis, taip pat skirtas išlaidoms pagal ekonominės klasifikacijos 2.2, 2.8, 3.1 ir 3.2 straipsnius apmokėti, kai asignavimų valdytojo, kitos biudžetinės įstaigos ar kito subjek</text:span><text:span text:style-name="T687">to vienos dienos apmokėtinų išlaidų suma pagal ekonominės klasifikacijos 2.2, 2.8, 3.1, 3.2 straipsnius yra iki 1 mln. eurų, – trečią darbo dieną po mokėjimo paraiškos gavimo Valstybės iždo departamente dienos arba mokėjimo paraiškoje nurodytą išlaidų apmo</text:span><text:span text:style-name="T688">kėjimo dieną, kai mokėjimo data vėlesnė negu 3 darbo dienos;</text:span></text:p>
      <text:p text:style-name="P689"><text:span text:style-name="T690">48.3</text:span><text:span text:style-name="T691">. skirtas išlaidoms pagal ekonominės klasifikacijos 2.2, 2.8, 3.1 ir 3.2 straipsnius apmokėti – trečią darbo dieną po mokėjimo paraiškos gavimo Valstybės iždo departamente dienos, jeigu i</text:span><text:span text:style-name="T692">šlaidų apmokėjimo diena mokėjimo paraiškoje nurodyta trečia darbo diena ir asignavimų valdytojo, kitos biudžetinės įstaigos ar kito subjekto vienos dienos apmokėtinų išlaidų suma pagal ekonominės klasifikacijos 2.2, 2.8, 3.1, 3.2 straipsnius yra nuo 1 mln.</text:span><text:span text:style-name="T693"><text:s/>eurų, įskaitant mokėjimo paraiškų, kurios pateiktos anksčiau ir kuriose nurodytos išlaidos iki minėtos mokėjimo datos dar neapmokėtos, išlaidų sumas pagal šiuos ekonominės klasifikacijos straipsnius, ir jeigu bendra vienos dienos mokėtinų išlaidų suma yra</text:span><text:span text:style-name="T694"><text:s/>ne daugiau kaip 5 procentais didesnė, lygi arba mažesnė už pagal minėtus ekonominės klasifikacijos straipsnius teiktus paskutinių asignavimų poreikio prognozių duomenis, kuriuos asignavimų valdytojai, kitos biudžetinės įstaigos, centralizuotos apskaitos į</text:span><text:span text:style-name="T695">staiga (taisyklių 3.2 papunktyje nurodytu atveju) ir kiti subjektai teikia Valstybės iždo departamentui, vadovaudamiesi Valstybės piniginių išteklių srautams prognozuoti skirtos informacijos teikimo taisyklėmis, sumą. Kitu atveju lėšos pervedamos penktą da</text:span><text:span text:style-name="T696">rbo dieną po mokėjimo paraiškos gavimo Valstybės iždo departamente dienos arba mokėjimo paraiškoje nurodytą išlaidų apmokėjimo dieną, jeigu mokėjimo data vėlesnė negu 5 darbo dienos;</text:span></text:p>
      <text:p text:style-name="P697"><text:span text:style-name="T698">48.4</text:span><text:span text:style-name="T699">. skirtas išlaidoms pagal ekonominės klasifikacijos 2.2, 2.8, 3.1</text:span><text:span text:style-name="T700"><text:s/>ir 3.2 straipsnius apmokėti nepriklausomai nuo teiktos paskutinės asignavimų poreikio prognozės, kurią asignavimų valdytojai, kitos biudžetinės įstaigos, centralizuotos apskaitos įstaiga (taisyklių 3.2 papunktyje nurodytu atveju) ir kiti subjektai teikia<text:s/></text:span><text:span text:style-name="T701">Valstybės iždo departamentui, vadovaudamiesi Valstybės piniginių išteklių srautams prognozuoti skirtos informacijos teikimo taisyklėmis:</text:span></text:p>
      <text:p text:style-name="P702"><text:span text:style-name="T703">48.4.1</text:span><text:span text:style-name="T704">. per laikotarpį nuo 3 iki 5 darbo dienų po mokėjimo paraiškos gavimo Valstybės iždo departamente dienos, kai a</text:span><text:span text:style-name="T705">signavimų valdytojo, kitos biudžetinės įstaigos ar kito subjekto vienos dienos mokėtinų išlaidų suma yra nuo 1 mln. eurų iki 5 mln. eurų, arba mokėjimo paraiškoje nurodytą išlaidų apmokėjimo dieną, kai mokėjimo data yra vėlesnė negu 5 darbo dienos;</text:span></text:p>
      <text:p text:style-name="P706"><text:span text:style-name="T707">48.4.</text:span><text:span text:style-name="T708">2</text:span><text:span text:style-name="T709">. per laikotarpį nuo 3 iki 10 darbo dienų po mokėjimo paraiškos gavimo Valstybės iždo departamente dienos, kai asignavimų valdytojo, kitos biudžetinės įstaigos ar kito subjekto vienos dienos apmokėtinų išlaidų suma yra nuo 5 mln. eurų iki 15 mln. eurų,<text:s/></text:span><text:span text:style-name="T710">arba mokėjimo paraiškoje nurodytą išlaidų apmokėjimo dieną, kai mokėjimo data vėlesnė negu 10 darbo dienų;</text:span></text:p>
      <text:p text:style-name="P711"><text:span text:style-name="T712">48.4.3</text:span><text:span text:style-name="T713">. per laikotarpį nuo 3 iki 20 darbo dienų po mokėjimo paraiškos gavimo Valstybės iždo departamente dienos, kai asignavimų valdytojo, kitos<text:s/></text:span><text:span text:style-name="T714">biudžetinės įstaigos ar kito subjekto vienos dienos apmokėtinų išlaidų suma yra nuo 15 mln. eurų, arba mokėjimo paraiškoje nurodytą išlaidų apmokėjimo dieną, kai mokėjimo data vėlesnė negu 20 darbo dienų;</text:span></text:p>
      <text:p text:style-name="P715"><text:span text:style-name="T716">48.5</text:span><text:span text:style-name="T717">.</text:span><text:s/>mobilizacijos sistemos subjektams mobilizacijos sistemos uždaviniams įgyvendinti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718">Papildyta papunkčiu:</text:p>
      <text:p text:style-name="P719"><text:span text:style-name="T720">Nr.<text:s/></text:span><text:a xlink:href="https://www.e-tar.lt/portal/legalAct.html?documentId=9d1ba0f0380c11edbc04912defe897d1" office:target-frame-name="_top" xlink:show="replace"><text:span text:style-name="T721">1K-321</text:span></text:a><text:span text:style-name="T722">, 2022-09-19, paskelbta TAR 2022-09-19, i. k. 2022-19087</text:span></text:p>
      <text:p text:style-name="Normal"/>
      <text:p text:style-name="P723">Punkto pakeitimai:</text:p>
      <text:p text:style-name="P724"><text:span text:style-name="T725">Nr.<text:s/></text:span><text:a xlink:href="https://www.e-tar.lt/portal/legalAct.html?documentId=92d9e0d0aa4111eab9d9cd0c85e0b745" office:target-frame-name="_top" xlink:show="replace"><text:span text:style-name="T726">1K-173</text:span></text:a><text:span text:style-name="T727">, 2020-06-09, paskelbta TAR 2020-06-15, i. k. 2020-12998</text:span></text:p>
      <text:p text:style-name="Normal"/>
      <text:p text:style-name="P728"><text:span text:style-name="T729">49</text:span><text:span text:style-name="T730">. Valstybės iždo departamentas lėšas atlikti mokėjimui užsienio valiuta perveda per 4 darb</text:span><text:span text:style-name="T731">o dienas, eurais – per 3 darbo dienas nuo mokėjimo paraiškų gavimo Valstybės iždo departamente.</text:span><text:s/></text:p>
      <text:p text:style-name="P732"><text:span text:style-name="T733">50</text:span><text:span text:style-name="T734">. Valstybės iždo departamentas mokėjimo nurodymus vykdo atsižvelgdamas į sistemų STEP2 (Europos bankų asociacijos bendros mokėjimų eurais erdvės (SEPA) r</text:span><text:span text:style-name="T735">eikalavimus atitinkančios ir ABE<text:s/></text:span><text:span text:style-name="T736">Clearing</text:span><text:span text:style-name="T737"><text:s/>S.A.S. valdomos tarpuskaitos sistemos) ir TARGET2 (mokėjimo sistemos, teikiančios realaus laiko atskirųjų atsiskaitymų eurais paslaugą) veikimo laiką.<text:s/></text:span></text:p>
      <text:p text:style-name="P738"><text:span text:style-name="T739">51</text:span><text:span text:style-name="T740">. Lėšų pervedimo iš valstybės iždo sąskaitos terminas, nustatytas taisyklių 48 ir 49 punktuose, gali būti<text:s/></text:span><text:span text:style-name="T741">paankstintas:</text:span></text:p>
      <text:p text:style-name="P742"><text:span text:style-name="T743">51.1</text:span><text:span text:style-name="T744">. finansų ministro sudarytos komisijos prašymams dėl mokėjimo paraiškos apmokėjimo datos pakeitimo nagrinėti (toliau – komisija) s</text:span><text:span text:style-name="T745">prendimu, kai Finansų ministerijoje yra gautas asignavimų valdytojo, kitos biudžetinės įstaigos, centralizuotos apskaitos įstaigos (taisyklių 3.2 papunktyje nurodytu atveju) ar kito subjekto taisyklių 7 priede nurodytos formos prašymas dėl mokėjimo paraišk</text:span><text:span text:style-name="T746">oje nurodytų išlaidų apmokėjimo datos pakeitimo, išskyrus prašymą dėl mokėjimo paraiškoje nurodytų išlaidų, skirtų darbo užmokesčiui, gyventojų pajamų mokesčiui, socialinio draudimo įmokoms (ekonominės klasifikacijos 2.1 straipsnis), apmokėjimo;</text:span></text:p>
      <text:p text:style-name="P747"><text:span text:style-name="T748">51.2</text:span><text:span text:style-name="T749">.<text:s/></text:span><text:span text:style-name="T750">Valstybės iždo departamento iniciatyva:</text:span></text:p>
      <text:p text:style-name="P751"><text:span text:style-name="T752">51.2.1</text:span><text:span text:style-name="T753">. biudžetinių metų pabaigoje, kai mokėjimo paraiškose nurodytų išlaidų apmokėjimo terminas yra trys paskutinės biudžetinių metų darbo dienos, – siekiant paskirstyti didelį mokėjimų nurodymų srautą ir laiku pe</text:span><text:span text:style-name="T754">rvesti lėšas į bankus bei lėšų gavėjams;</text:span></text:p>
      <text:p text:style-name="P755"><text:span text:style-name="T756">51.2.2</text:span><text:span text:style-name="T757">. jeigu įvyksta ekstremalieji įvykiai, apibrėžti Lietuvos Respublikos civilinės saugos įstatyme;</text:span></text:p>
      <text:p text:style-name="P758"><text:span text:style-name="T759">51.2.3</text:span><text:span text:style-name="T760">.</text:span><text:span text:style-name="T761"><text:s/></text:span><text:span text:style-name="T762">esant poreikiui užtikrinti gyvybiškai svarbių valstybės funkcijų ir su jomis susijusių<text:s/></text:span><text:span text:style-name="T763">valstybinių mobilizacinių užduočių, kurios nustatytos Lietuvos Respublikos Vyriausybės 2022 m. sausio 5 d. nutarime Nr. 23 „Dėl Lietuvos Respublikos mobilizacijos ir priimančiosios šalies paramos įstatymo įgyvendinimo“, finansavimą;</text:span></text:p>
      <text:p text:style-name="P764"><text:span text:style-name="T765">51.2.4</text:span><text:span text:style-name="T766">. gavus asign</text:span><text:span text:style-name="T767">avimų valdytojo, kitos biudžetinės įstaigos, centralizuotos apskaitos įstaigos (taisyklių 3.2 papunktyje nurodytu atveju) ar kito subjekto taisyklių 7 priede nurodytos formos prašymą dėl mokėjimo paraiškoje nurodytų išlaidų, skirtų darbo užmokesčiui, gyven</text:span><text:span text:style-name="T768">tojų pajamų mokesčiui, socialinio draudimo įmokoms (ekonominės klasifikacijos 2.1 straipsnis), apmokėjimo.</text:span><text:s/></text:p>
      <text:p text:style-name="P769">Punkto pakeitimai:</text:p>
      <text:p text:style-name="P770"><text:span text:style-name="T771">Nr.<text:s/></text:span><text:a xlink:href="https://www.e-tar.lt/portal/legalAct.html?documentId=9d1ba0f0380c11edbc04912defe897d1" office:target-frame-name="_top" xlink:show="replace"><text:span text:style-name="T772">1K-321</text:span></text:a><text:span text:style-name="T773">, 2022-09-19, pas</text:span><text:span text:style-name="T774">kelbta TAR 2022-09-19, i. k. 2022-19087</text:span></text:p>
      <text:p text:style-name="Normal"/>
      <text:p text:style-name="P775"><text:span text:style-name="T776">52</text:span><text:span text:style-name="T777">. Komisija netenkina asignavimų valdytojo, kitos biudžetinės įstaigos, centralizuotos apskaitos įstaigos (taisyklių 3.2 papunktyje nurodytu atveju) ar kito subjekto pateikto prašymo dėl mokėjimo paraiškos apmo</text:span><text:span text:style-name="T778">kėjimo datos pakeitimo, kai yra bent viena iš šių aplinkybių:</text:span></text:p>
      <text:p text:style-name="P779"><text:span text:style-name="T780">52.1</text:span><text:span text:style-name="T781">. prašyme nėra pateiktas paaiškinimas, kodėl mokėjimo paraiška nebuvo pateikta tokiu laiku, kad, atsižvelgus į mokėjimo paraiškose nurodytų išlaidų apmokėjimo terminus, lėšos būtų gautos r</text:span><text:span text:style-name="T782">eikiamą dieną;</text:span></text:p>
      <text:p text:style-name="P783"><text:span text:style-name="T784">52.2.</text:span><text:span text:style-name="T785"><text:s/>Neteko galios nuo 2022-09-20</text:span></text:p>
      <text:p text:style-name="P786">Papunkčio naikinimas:</text:p>
      <text:p text:style-name="P787"><text:span text:style-name="T788">Nr.<text:s/></text:span><text:a xlink:href="https://www.e-tar.lt/portal/legalAct.html?documentId=9d1ba0f0380c11edbc04912defe897d1" office:target-frame-name="_top" xlink:show="replace"><text:span text:style-name="T789">1K-321</text:span></text:a><text:span text:style-name="T790">, 2022-09-19, paskelbta TAR 2022-09-19, i. k. 2022-19087</text:span></text:p>
      <text:p text:style-name="Normal"/>
      <text:p text:style-name="P791"><text:span text:style-name="T792">52.3</text:span><text:span text:style-name="T793">. valsty</text:span><text:span text:style-name="T794">bės iždo finansiniai nuostoliai būtų didesni, palyginti su prašymą pateikusio subjekto finansiniais nuostoliais, jeigu prašymas nebūtų patenkintas;</text:span></text:p>
      <text:p text:style-name="P795"><text:span text:style-name="T796">52.4</text:span><text:span text:style-name="T797">. nustatyta, kad prašymą pateikusio subjekto nurodytos prašymo pateikimą lėmusios priežastys nėra pa</text:span><text:span text:style-name="T798">grįstos.</text:span><text:s/></text:p>
      <text:p text:style-name="P799"><text:span text:style-name="T800">53</text:span><text:span text:style-name="T801">. Asignavimų valdytojai, kitos biudžetinės įstaigos,</text:span><text:span text:style-name="T802"><text:s/>centralizuotos apskaitos įstaiga (taisyklių 3.2 papunktyje nurodytu atveju)</text:span><text:span text:style-name="T803"><text:s/>ir kiti subjektai mokėjimo paraiškas pateikia Valstybės iždo departamentui iki biudžetinių metų pabaigos ne vėliau kaip likus taisyklių 48 ir 49 punktuose nustatytiems lėšų pervedimo terminams.</text:span></text:p>
      <text:p text:style-name="P804"/>
      <text:p text:style-name="P805"><text:span text:style-name="T806">VI</text:span><text:span text:style-name="T807"><text:s/>SKYRIUS</text:span></text:p>
      <text:p text:style-name="P808"><text:span text:style-name="T809">GAUTŲ IR PANAUDOTŲ ASIGNAVIMŲ REGISTRAVIMO IR DUOMENŲ APIE JUOS TEIKIMO TVARKA<text:s/></text:span></text:p>
      <text:p text:style-name="P810"/>
      <text:p text:style-name="P811"><text:span text:style-name="T812">54</text:span><text:span text:style-name="T813">. Asignavimų valdytojų, kitų biudžetinių įstaigų ir kitų subjektų gauti ir panaudoti valstybės biudžeto asignavimai (biudžeto išlaidų sąmatų vykdymo informacija) pagal v</text:span><text:span text:style-name="T814">ykdomas programas (priemones), valstybės funkcijas, ekonominę klasifikaciją, finansavimo šaltinius ir kitą reikšmingą informaciją VBAM sistemoje registruojami tokia tvarka:</text:span></text:p>
      <text:p text:style-name="P815"><text:span text:style-name="T816">54.1</text:span><text:span text:style-name="T817">. iš valstybės iždo sąskaitos pagal mokėjimo paraiškas tiesiogiai į tiekėjų s</text:span><text:span text:style-name="T818">ąskaitas pervestos lėšos yra asignavimų valdytojų, kitų biudžetinių įstaigų ir kitų subjektų gauti ir panaudoti valstybės biudžeto asignavimai;</text:span></text:p>
      <text:p text:style-name="P819"><text:span text:style-name="T820">54.2</text:span><text:span text:style-name="T821">. pagal mokėjimo paraiškas į asignavimų valdytojų, kitų biudžetinių įstaigų ir kitų subjektų sąskaitas p</text:span><text:span text:style-name="T822">ervestos lėšos yra gauti ir nepanaudoti valstybės biudžeto asignavimai. Šių asignavimų panaudojimą asignavimų valdytojai, kitos biudžetinės įstaigos, centralizuotos apskaitos įstaiga (taisyklių 3.2 papunktyje nurodytu atveju) ir kiti subjektai, kredito įst</text:span><text:span text:style-name="T823">aigai pateikus informaciją apie atliktus mokėjimus, ne vėliau kaip kitą darbo dieną privalo užregistruoti VBAM sistemoje, naudodami asignavimų panaudojimo žurnalą, ir atlikti apskaitos duomenų perdavimo (eksporto) procedūrą;</text:span></text:p>
      <text:p text:style-name="P824"><text:span text:style-name="T825">54.3</text:span><text:span text:style-name="T826">. asignavimų valdytojai</text:span><text:span text:style-name="T827">, kitos biudžetinės įstaigos ir kiti subjektai, kurie nenaudoja VBAM sistemos, bet į VBAM sistemą įtraukti asignavimų valdytojo įstaigoje ar Valstybės iždo departamente, mėnesio asignavimų panaudojimo duomenis (eurais ir centais), reikalingus įtraukti į VB</text:span><text:span text:style-name="T828">AM sistemą, ne vėliau kaip iki kito mėnesio 10 dienos pateikia atitinkamam asignavimų valdytojui, o tokio nesant – Valstybės iždo departamentui pagal tarpusavyje suderintą formą, pasirašytą kitos biudžetinės įstaigos ar kito subjekto vadovo. Asignavimų val</text:span><text:span text:style-name="T829">dytojas arba Valstybės iždo departamentas gautus iš šių kitų biudžetinių įstaigų ar kitų subjektų asignavimų panaudojimo duomenis ne vėliau kaip iki kito mėnesio 10 dienos užregistruoja VBAM sistemoje atitinkamos kitos biudžetinės įstaigos ar kito subjekto</text:span><text:span text:style-name="T830"><text:s/>asignavimų panaudojimo arba atitaisymo žurnale ir atlieka apskaitos duomenų perdavimo (eksporto) procedūrą;</text:span></text:p>
      <text:p text:style-name="P831"><text:span text:style-name="T832">54.4</text:span><text:span text:style-name="T833">. kai lėšos iš valstybės iždo sąskaitos valstybės biudžeto programoms vykdyti išduotos nenaudojant VBAM sistemos, asignavimų valdytojai, ki</text:span><text:span text:style-name="T834">tos biudžetinės įstaigos, centralizuotos apskaitos įstaiga (taisyklių 3.2 papunktyje nurodytu atveju) ir kiti subjektai gautus ir panaudotus asignavimus (konsulinės rinkliavos užskaitų sumos, palūkanų įskaitymo sumos ir kt.) įtraukia į VBAM sistemą asignav</text:span><text:span text:style-name="T835">imų pagrindžiamojo dokumento gavimo dieną, bet ne vėliau kaip iki kito mėnesio 10 dienos, registruodami bendrojo žurnalo įrašus, ir atlieka apskaitos duomenų perdavimo (eksporto) procedūrą. Bendrojo žurnalo įrašų, susijusių su ES ir kitos tarptautinės fina</text:span><text:span text:style-name="T836">nsinės paramos ir jų bendrojo finansavimo lėšomis finansuojamomis valstybės biudžeto programomis, stulpelyje (laukelyje) „Dokumento Nr.“ nurodomas projekto kodas ir kita informacija, reikalaujama pagal atitinkamos ES ar kitos tarptautinės finansinės paramo</text:span><text:span text:style-name="T837">s administravimo taisykles;</text:span></text:p>
      <text:p text:style-name="P838"><text:span text:style-name="T839">54.5</text:span><text:span text:style-name="T840">. gautų asignavimų mažinimas dėl asignavimų valdytojo, kitos biudžetinės įstaigos ir kito subjekto grąžintų į valstybės iždo sąskaitą lėšų VBAM sistemos asignavimų koregavimo žurnale turi būti registruojamas mokėjimo pav</text:span><text:span text:style-name="T841">edimo įvykdymo dieną – kai lėšos grąžintos einamaisiais metais iki gruodžio 31 dienos, o kai lėšos grąžintos kitais metais iki sausio 10 dienos, registruojant nurodoma sąlyginė praėjusių metų gruodžio 31 diena, kartu ties kiekviena žurnalo įrašo eilute stu</text:span><text:span text:style-name="T842">lpelyje „Pavedimo Nr.“ turi būti nurodytas mokėjimo nurodymo, pagal kurį buvo grąžintos lėšos, numeris;</text:span></text:p>
      <text:p text:style-name="P843"><text:span text:style-name="T844">54.6</text:span><text:span text:style-name="T845">. asignavimų valdytojų, kitų biudžetinių įstaigų ir kitų subjektų sąskaitose biudžetinių metų pabaigoje likusius biudžetinių lėšų likučius asign</text:span><text:span text:style-name="T846">avimų valdytojai, kitos biudžetinės įstaigos ir kiti subjektai, vadovaudamiesi Lietuvos Respublikos biudžeto sandaros įstatymo 32 straipsnio nuostatomis, VBAM sistemoje paskirsto metų pabaigos likučio paskirstymo žurnale (gruodžio 31 dieną), likučius, kuri</text:span><text:span text:style-name="T847">e pereina į kitus biudžetinius metus, užregistruoja pagal jų paskirtį lėšų įskaitymo metų pradžioje žurnale (sausio 1 dieną);</text:span></text:p>
      <text:p text:style-name="P848"><text:span text:style-name="T849">54.7</text:span><text:span text:style-name="T850">. centralizuotos apskaitos įstaiga, tvarkanti reorganizuojamo ar likviduojamo viešojo sektoriaus subjekto apskaitą, reorga</text:span><text:span text:style-name="T851">nizuojamas ar likviduojamas asignavimų valdytojas, kita biudžetinė įstaiga ir kitas subjektas gautą ir nepanaudotą asignavimų likutį iki reorganizavimo ar likvidavimo privalo grąžinti į valstybės iždo sąskaitą, iš kurios buvo gautos lėšos. Programų sąmatų,</text:span><text:span text:style-name="T852"><text:s/>gautų ir panaudotų asignavimų perdavimas kitam asignavimų valdytojui, jam pavaldžiai biudžetinei įstaigai ir kitam subjektui ir priėmimas iš kito asignavimų valdytojo, jam pavaldžios biudžetinės įstaigos ir kito subjekto VBAM sistemoje registruojami tą pa</text:span><text:span text:style-name="T853">čią dieną. Asignavimų valdytojas apie priimtą sprendimą reorganizuoti ar likviduoti jo vadovaujamą, jam pavaldžią biudžetinę įstaigą ir kitą subjektą informuoja Valstybės iždo departamentą;</text:span></text:p>
      <text:p text:style-name="P854"><text:span text:style-name="T855">54.8</text:span><text:span text:style-name="T856">. asignavimų valdytojas užtikrina, kad būtų sutikrinta <text:s/>jo</text:span><text:span text:style-name="T857"><text:s/>vadovaujamos, jam pavaldžių biudžetinių įstaigų ir kitų subjektų, centralizuotos apskaitos įstaigos (taisyklių 3.2 papunktyje nurodytu atveju) vadovas užtikrina, kad būtų sutikrinta asignavimų valdytojų ir kitų biudžetinių įstaigų, kurių apskaitą jai pave</text:span><text:span text:style-name="T858">sta tvarkyti, VBAM sistemoje gauta pagal taisyklių 54.1–54.7 papunkčius užregistruota informacija ir kas mėnesį iki kito mėnesio 10 dienos parengti bei perduoti Valstybės iždo departamentui asignavimų valdytojo suvestiniai gautų ir panaudotų asignavimų duo</text:span><text:span text:style-name="T859">menys VBAM sistemoje. Informacijai apie VBAM sistemoje užregistruotus valstybės biudžeto gautus ir panaudotus asignavimus gauti naudojami VBAM sistemos duomenys iš didžiosios knygos įrašų ir VBAM sistemos ataskaitų.</text:span></text:p>
      <text:p text:style-name="P860"><text:span text:style-name="T861">55</text:span><text:span text:style-name="T862">. Asignavimų valdytojai, kitų bi</text:span><text:span text:style-name="T863">udžetinių įstaigų, centralizuotos apskaitos įstaigos (taisyklių 3.2 papunktyje nurodytu atveju) ir kitų subjektų vadovai turi užtikrinti, kad VBAM sistemoje kas mėnesį (taisyklių 54 punkte nustatytais terminais) būtų baigta tvarkyti valstybės biudžeto gaut</text:span><text:span text:style-name="T864">ų asignavimų ir jų panaudojimo informacija.</text:span></text:p>
      <text:p text:style-name="P865"><text:span text:style-name="T866">56</text:span><text:span text:style-name="T867">. Asignavimų valdytojų, kitų biudžetinių įstaigų, centralizuotos apskaitos įstaigos (taisyklių 3.2 papunktyje nurodytu atveju) ir kitų subjektų VBAM sistemoje bendruosiuose žurnaluose užregistruoti įrašai t</text:span><text:span text:style-name="T868">uri būti pagrįsti dokumentais, finansinę<text:s/></text:span><text:span text:style-name="T869">apskaitą tvarkančio asmens</text:span><text:span text:style-name="T870"><text:s/>pasirašytais finansinės apskaitos dokumentais ar nuoroda į kitą pagrindimo šaltinį.</text:span><text:s/></text:p>
      <text:p text:style-name="P871">Punkto pakeitimai:</text:p>
      <text:p text:style-name="P872"><text:span text:style-name="T873">Nr.<text:s/></text:span><text:a xlink:href="https://www.e-tar.lt/portal/legalAct.html?documentId=9d1ba0f0380c11edbc04912defe897d1" office:target-frame-name="_top" xlink:show="replace"><text:span text:style-name="T874">1K-321</text:span></text:a><text:span text:style-name="T875">, 2022-09-19, paskelbta TAR 2022-09-19, i. k. 2022-19087</text:span></text:p>
      <text:p text:style-name="Normal"/>
      <text:p text:style-name="P876"><text:span text:style-name="T877">57</text:span><text:span text:style-name="T878">. Asignavimų valdytojai, kitos biudžetinės įstaigos, centralizuotos apskaitos įstaiga (tai</text:span><text:span text:style-name="T879">syklių 3.2 papunktyje nurodytu atveju) ir kiti subjektai dėl gautų arba panaudotų asignavimų sumažinimo ar padidinimo, naudodami VBAM sistemos bendruosius žurnalus, kai mažėja ar didėja bendra gautų arba panaudotų asignavimų suma, kai keičiamas gautų ar pa</text:span><text:span text:style-name="T880">naudotų asignavimų finansavimo šaltinis, privalo per VBAM sistemos bendrojo žurnalo registrą ir teikdami raštą informuoti asignavimų valdytoją ir (arba) Valstybės iždo departamentą ir gauti jų pritarimą. Dėl grąžintų į valstybės iždo sąskaitą lėšų rašytini</text:span><text:span text:style-name="T881">s pranešimas teikiamas tik asignavimų valdytojo, centralizuotos apskaitos įstaigos (taisyklių 3.2 papunktyje nurodytu atveju) ar Valstybės iždo departamento reikalavimu. Be to, Valstybės iždo departamentas gali paprašyti asignavimų valdytoją, centralizuoto</text:span><text:span text:style-name="T882">s apskaitos įstaigą (taisyklių 3.2 papunktyje nurodytu atveju) ar kitą subjektą, asignavimų valdytojas – jam pavaldžią kitą biudžetinę įstaigą ar kitą subjektą arba centralizuotos apskaitos įstaigą (taisyklių 3.2 papunktyje nurodytu atveju) raštu paaiškint</text:span><text:span text:style-name="T883">i gautų ar panaudotų asignavimų paskirties keitimo priežastis.</text:span></text:p>
      <text:p text:style-name="P884"><text:span text:style-name="T885">58</text:span><text:span text:style-name="T886">. Asignavimų valdytojai, kitos biudžetinės įstaigos, centralizuotos apskaitos įstaiga (taisyklių 3.2 papunktyje nurodytu atveju) ir kiti subjektai, kurie turi įdiegtą VBAM sistemą, biudže</text:span><text:span text:style-name="T887">to išlaidų sąmatos vykdymo ataskaitą (forma Nr. 2), kurios forma patvirtinta Lietuvos Respublikos finansų ministro 2008 m. gruodžio 31 d. įsakymu Nr. 1K-465 „Dėl Valstybės ir savivaldybių biudžetinių įstaigų ir kitų subjektų žemesniojo lygio biudžeto vykdy</text:span><text:span text:style-name="T888">mo ataskaitų sudarymo taisyklių ir formų patvirtinimo“, parengia naudodami VBAM sistemą.</text:span></text:p>
      <text:p text:style-name="P889"/>
      <text:p text:style-name="P890"><text:span text:style-name="T891">VII</text:span><text:span text:style-name="T892"><text:s/>SKYRIUS</text:span></text:p>
      <text:p text:style-name="P893"><text:span text:style-name="T894">LĖŠŲ PROGNOZAVIMAS IR IŠMOKĖJIMO KONTROLĖ</text:span></text:p>
      <text:p text:style-name="P895"/>
      <text:p text:style-name="P896"><text:span text:style-name="T897">59</text:span><text:span text:style-name="T898">. Kai asignavimų valdytojų, kitų biudžetinių įstaigų, centralizuotos apskaitos įstaigos (taisyklių<text:s/></text:span><text:span text:style-name="T899">3.2 papunktyje nurodytu atveju) ir kitų subjektų asignavimų poreikio prognozės, kurias jie teikia Finansų ministerijai vadovaudamiesi Valstybės piniginių išteklių srautams prognozuoti skirtos informacijos teikimo taisyklėmis, neatitinka asignavimų poreikio</text:span><text:span text:style-name="T900"><text:s/>prognozių tikslumo kriterijaus (vidutinė svertinė vieno mėnesio einamaisiais metais kasdienių asignavimų poreikio prognozių tikslumo paklaida turi būti ne didesnė kaip 35 procentai):</text:span></text:p>
      <text:p text:style-name="P901"><text:span text:style-name="T902">59.1</text:span><text:span text:style-name="T903">. Finansų ministerija gali įspėti asignavimų valdytojus, kitas biu</text:span><text:span text:style-name="T904">džetines įstaigas, centralizuotos apskaitos įstaigą (taisyklių 3.2 papunktyje nurodytu atveju) ir kitus subjektus apie asignavimų poreikio prognozių tikslumo kriterijaus viršijimą;</text:span></text:p>
      <text:p text:style-name="P905"><text:span text:style-name="T906">59.2</text:span><text:span text:style-name="T907">. jeigu praėjus dviem mėnesiams nuo mėnesio, kurį buvo atliktas asi</text:span><text:span text:style-name="T908">gnavimų poreikio prognozių tikslumo vertinimas, pabaigos asignavimų valdytojo, kitos biudžetinės įstaigos, centralizuotos apskaitos įstaigos (taisyklių 3.2 papunktyje nurodytu atveju) ar kito subjekto teikiamos asignavimų poreikio prognozės ir toliau neati</text:span><text:span text:style-name="T909">tinka prognozių tikslumo kriterijaus, Finansų ministerija gali informuoti asignavimų valdytoją, kitą biudžetinę įstaigą, centralizuotos apskaitos įstaigą (taisyklių 3.2 papunktyje nurodytu atveju) ar kitą subjektą, kad mokėjimo paraiškų išlaidos pagal ekon</text:span><text:span text:style-name="T910">ominės klasifikacijos 2.2, 2.8, 3.1 ir 3.2 straipsnius du mėnesius bus apmokamos ne anksčiau kaip per 5 darbo dienas po to, kai asignavimų valdytojas, kita biudžetinė įstaiga, centralizuotos apskaitos įstaiga (taisyklių 3.2 papunktyje nurodytu atveju) ar k</text:span><text:span text:style-name="T911">itas subjektas pateiks rašytinį paaiškinimą dėl lėšų panaudojimo paskirties, kuriame nurodys asignavimų paskirtį, mokėjimo paraiškų numerius ir pagrįs asignavimų poreikį;</text:span></text:p>
      <text:p text:style-name="P912"><text:span text:style-name="T913">59.3</text:span><text:span text:style-name="T914">. jeigu per kitus du mėnesius asignavimų valdytojo, kitos biudžetinės įstaigo</text:span><text:span text:style-name="T915">s, centralizuotos apskaitos įstaigos (taisyklių 3.2 papunktyje nurodytu atveju) ar kito subjekto, kuriam buvo pritaikyta taisyklių 59.2 papunktyje nustatyta valstybės biudžeto asignavimų skyrimo tvarka, asignavimų poreikio prognozės viršija prognozių tiksl</text:span><text:span text:style-name="T916">umo kriterijų, Finansų ministerija gali informuoti asignavimų valdytoją, kitą biudžetinę įstaigą, centralizuotos apskaitos įstaigą (taisyklių 3.2 papunktyje nurodytu atveju) ar kitą subjektą, kad mokėjimo paraiškų išlaidos pagal ekonominės klasifikacijos 2</text:span><text:span text:style-name="T917">.2, 2.8, 3.1 ir 3.2 straipsnius iki biudžetinių metų pabaigos gali būti apmokamos ne anksčiau kaip per 5 darbo dienas, kai asignavimų valdytojas, kita biudžetinė įstaiga, centralizuotos apskaitos įstaiga (taisyklių 3.2 papunktyje nurodytu atveju) ar kitas<text:s/></text:span><text:span text:style-name="T918">subjektas pateiks rašytinį paaiškinimą dėl lėšų panaudojimo paskirties, kuriame nurodys asignavimų paskirtį, mokėjimo paraiškų numerius ir pagrįs asignavimų poreikį.</text:span></text:p>
      <text:p text:style-name="P919"><text:span text:style-name="T920">60</text:span><text:span text:style-name="T921">. Kai asignavimų valdytojo, kitos biudžetinės įstaigos ar kito subjekto asignavimų plano vykdymas per pirmus dešimt mėnesių nesiekia 80 procentų ir Valstybės iždo departamentas pastebi, kad asignavimų valdytojo, kitos biudžetinės įstaigos, centralizuotos a</text:span><text:span text:style-name="T922">pskaitos įstaigos (taisyklių 3.2 papunktyje nurodytu atveju) ar kito subjekto prašomos išmokėti asignavimų sumos biudžetinių metų pabaigoje yra daug didesnės, palyginti su išmokėtais asignavimais ankstesniais tų pačių biudžetinių metų mėnesiais, Valstybės<text:s/></text:span><text:span text:style-name="T923">iždo departamentas gali paprašyti asignavimų valdytoją, kitą biudžetinę įstaigą, centralizuotos apskaitos įstaigą (taisyklių 3.2 papunktyje nurodytu atveju) ar kitą subjektą pateikti rašytinį paaiškinimą, kuriame būtų išlaidų poreikio pagrindimas <text:s/>pagal at</text:span><text:span text:style-name="T924">skirus ekonominės klasifikacijos straipsnius.</text:span></text:p>
      <text:p text:style-name="P925"/>
      <text:p text:style-name="P926"><text:span text:style-name="T927">VIII</text:span><text:span text:style-name="T928"><text:s/>SKYRIUS</text:span></text:p>
      <text:p text:style-name="P929"><text:span text:style-name="T930">VALSTYBĖS IŽDO PROCEDŪROS, KAI NEVYKDOMAS VALSTYBĖS BIUDŽETAS</text:span></text:p>
      <text:p text:style-name="P931"/>
      <text:p text:style-name="P932"><text:span text:style-name="T933">61</text:span><text:span text:style-name="T934">. Jeigu nevykdomas finansų ministro patvirtintame Lietuvos Respublikos einamųjų metų valstybės biudžeto pajamų ir<text:s/></text:span><text:span text:style-name="T935">programų finansavimo (ketvirčiais) plane nurodytų pajamų nuo metų pradžios planas ir Finansų ministerija toliau prognozuoja gauti mažiau šių pajamų, negu numatyta, arba jeigu prognozuojamas šių pajamų nesurinkimas einamųjų metų IV ketvirtį ir jeigu nepakan</text:span><text:span text:style-name="T936">ka valstybės biudžeto apyvartos lėšų laikinam pajamų trūkumui padengti, kol bus teisės aktų nustatyta tvarka priimtas atitinkamas Lietuvos Respublikos valstybės biudžeto ir savivaldybių biudžetų finansinių rodiklių patvirtinimo įstatymo patikslinimas, asig</text:span><text:span text:style-name="T937">navimai išlaidoms ir turtui įsigyti pervedami (išlaidos pagal mokėjimo paraiškas apmokamos) atsižvelgiant į gautas pajamas, o turimi ištekliai naudojami vadovaujantis valstybės piniginių išteklių naudojimo prioritetais, nustatytais Lietuvos Respublikos Vyr</text:span><text:span text:style-name="T938">iausybės 2008 m. spalio 14 d. nutarimu Nr. 1014 „Dėl Lietuvos Respublikos valstybės piniginių išteklių naudojimo prioritetų nustatymo“ (toliau – valstybės piniginių išteklių naudojimo prioritetai), tokia tvarka:</text:span></text:p>
      <text:p text:style-name="P939"><text:span text:style-name="T940">61.1</text:span><text:span text:style-name="T941">. Finansų ministerija nustato galimas<text:s/></text:span><text:span text:style-name="T942">finansuotinas einamųjų metų valstybės biudžeto ir skolinių mokėjimų išlaidas:</text:span></text:p>
      <text:p text:style-name="P943"><text:span text:style-name="T944">61.1.1</text:span><text:span text:style-name="T945">. Finansų ministerijos Finansų politikos departamentas (toliau – Finansų politikos departamentas), du kartus per kalendorinius metus teikdamas Valstybės iždo departamentu</text:span><text:span text:style-name="T946">i pagal 1993 m. lapkričio 22 d. Tarybos reglamentą (EB) Nr. 3605/93 dėl Europos bendrijos steigimo sutarties priede pateikto Protokolo dėl perviršio deficito procedūros taikymo (OL<text:s/></text:span><text:span text:style-name="T947">2004 m. specialusis leidimas</text:span><text:span text:style-name="T948">, 10 skyrius, 1 tomas, p. 33) parengtas atitink</text:span><text:span text:style-name="T949">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span text:style-name="T950">;</text:span></text:p>
      <text:p text:style-name="P951"><text:span text:style-name="T952">61.1.2</text:span><text:span text:style-name="T953">. Valstybės iždo departamentas, vadovaudamasis Finansų politikos departamento pateiktomis einamųjų metų valstybės biudžeto pajamų plano vykdymo prognozėmis, Valstybės iždo departamento parengtomis einamųjų metų valstybės piniginių išteklių srau</text:span><text:span text:style-name="T954">tų ir laikinai laisvų lėšų likučių prognozėmis, asignavimų valdytojų vadovaujantis Valstybės piniginių išteklių srautams prognozuoti skirtos informacijos teikimo taisyklėmis teikiamomis išlaidų prognozėmis, parengia finansavimo pažymą, kurioje nurodo galim</text:span><text:span text:style-name="T955">ą finansuotiną einamųjų metų valstybės biudžeto ir skolinių mokėjimų išlaidų sumą. Finansavimo pažymą pasirašo finansų ministras, o laikinai jo nesant – finansų viceministras pagal veiklos sritį. Kol nepasikeičia dėl valstybės biudžeto pajamų nesurinkimo s</text:span><text:span text:style-name="T956">usiklosčiusios taisyklių 61 punkto pirmojoje pastraipoje nurodytos aplinkybės, finansavimo pažyma peržiūrima ne rečiau kaip kas savaitę. Jeigu sprendimas dėl finansavimo pažymos pakeitimo nepriimamas, lieka galioti prieš tai pasirašyta finansavimo pažyma;</text:span><text:s/></text:p>
      <text:p text:style-name="P957"><text:span text:style-name="T958">61.1.3</text:span><text:span text:style-name="T959">. Valstybės iždo departamentas, vadovaudamasis finansavimo pažyma ir valstybės piniginių išteklių naudojimo prioritetais, per dvi darbo dienas nuo finansavimo pažymos patvirtinimo dienos parengia valstybės biudžeto ir skolintų lėšų piniginių sra</text:span><text:span text:style-name="T960">utų sąrašą (toliau – sąrašas), kuriame turi būti nustatyta, kurių rūšių einamųjų metų valstybės biudžeto išlaidos, suskirstytos valstybės piniginių išteklių naudojimo prioritetų 1.1 ir 1.2 papunkčiuose, bus finansuojamos, kurios – laikinai nefinansuojamos<text:s/></text:span><text:span text:style-name="T961">ir kurios iš dalies finansuojamos taikant taisyklių 61.5 papunktyje nustatytą eiliškumą. Sąrašą tvirtina Valstybės iždo departamento direktorius arba jo funkcijas atliekantis asmuo. Kol nepasikeičia dėl valstybės biudžeto pajamų nesurinkimo susiklosčiusios</text:span><text:span text:style-name="T962"><text:s/>taisyklių 62 punkto pirmojoje pastraipoje nurodytos aplinkybės, sąrašas peržiūrimas ne rečiau kaip kas savaitę. Jeigu sprendimas dėl sąrašo pakeitimo nepriimamas, lieka galioti prieš tai patvirtintas sąrašas. Sąrašu vadovaujasi Valstybės iždo departamenta</text:span><text:span text:style-name="T963">s, pervesdamas asignavimus valstybės biudžeto išlaidoms apmokėti;</text:span></text:p>
      <text:p text:style-name="P964"><text:span text:style-name="T965">61.1.4</text:span><text:span text:style-name="T966">. asignavimų valdytojai, kitos biudžetinės įstaigos, centralizuotos apskaitos įstaiga (taisyklių 3.2 papunktyje nurodytu atveju) ir kiti subjektai informaciją apie neapmokamas išla</text:span><text:span text:style-name="T967">idas (pagal mokėjimo paraiškas) gauna pagal būklę „Pateikta“ VBAM sistemos Finansų modulio apžvalgos lentelėje, VBAMS MOK-06 ataskaitoje „Nurodyta mokėjimo būklė“ ir susistemintą informaciją (visų neapmokėtų išlaidų pagal mokėjimo paraiškas sumos) pagal va</text:span><text:span text:style-name="T968">lstybės biudžeto išlaidų klasifikacijas (ekonominę, funkcinę, programas, finansavimo šaltinius) – ataskaitoje „Valstybės biudžeto išlaidų vykdymas pagal asignavimų valdytojus“ (VBAMS FIN-27 forma);</text:span></text:p>
      <text:p text:style-name="P969"><text:span text:style-name="T970">61.2</text:span><text:span text:style-name="T971">. kiekvieną darbo dieną pagal mokėjimo paraiškų,</text:span><text:span text:style-name="T972"><text:s/>kurių išlaidas nustatytu terminu reikia apmokėti, VBAM sistemos duomenis (pateiktus pagal VBAMS MOK-04 formą „Neapmokėtų mokėjimo paraiškų suvestinė pagal mokėjimo terminus, biudžeto programas ir ekonominę klasifikaciją“) nustatomas bendras lėšų finansuot</text:span><text:span text:style-name="T973">inoms valstybės biudžeto išlaidoms poreikis;</text:span></text:p>
      <text:p text:style-name="P974"><text:span text:style-name="T975">61.3</text:span><text:span text:style-name="T976">. kiekvieną darbo dieną taisyklių 61.2 papunktyje nurodytas nustatytas bendras lėšų finansuotinoms valstybės biudžeto išlaidoms poreikis palyginamas su sąraše nurodytomis išlaidomis ir, vadovaujantis šiu</text:span><text:span text:style-name="T977">o sąrašu, nustatoma nustatytu terminu galima apmokėti valstybės biudžeto išlaidų suma, kuri paskirstoma pagal sąraše nustatytas finansuojamų valstybės biudžeto išlaidų rūšis;</text:span></text:p>
      <text:p text:style-name="P978"><text:span text:style-name="T979">61.4</text:span><text:span text:style-name="T980">. kiekvieną darbo dieną mokėjimo paraiškos, kurių išlaidas nustatytu term</text:span><text:span text:style-name="T981">inu reikėtų apmokėti, atrenkamos ir išlaidos apmokamos neviršijant taisyklių 61.3 papunktyje nurodytos nustatytu terminu galimos apmokėti valstybės biudžeto išlaidų sumos, paskirstytos pagal sąraše nustatytas finansuojamų valstybės biudžeto išlaidų rūšis;</text:span></text:p>
      <text:p text:style-name="P982"><text:span text:style-name="T983">61.5</text:span><text:span text:style-name="T984">. kai mokėjimo paraiškų išlaidos priklauso iš dalies finansuojamų valstybės biudžeto išlaidų rūšiai, nurodytai sąraše, pirmenybė teikiama anksčiau pateiktoms mokėjimo paraiškoms, tada atsižvelgiama į tos rūšies valstybės biudžeto išlaidų apmokėjimo</text:span><text:span text:style-name="T985"><text:s/>vidurkį, toliau – į asignavimų valdytojų, kitų biudžetinių įstaigų, centralizuotos apskaitos įstaigos (taisyklių 3.2 papunktyje nurodytu atveju) ir kitų subjektų, vadovaujantis Valstybės piniginių išteklių srautams prognozuoti skirtos informacijos teikimo</text:span><text:span text:style-name="T986"><text:s/>taisyklėmis, teikiamų kasdienių asignavimų poreikių prognozių tikslumą;</text:span></text:p>
      <text:p text:style-name="P987"><text:span text:style-name="T988">61.6</text:span><text:span text:style-name="T989">. asignavimų valdytojų, kitų biudžetinių įstaigų ir kitų subjektų pateiktų mokėjimo paraiškų išlaidos, atitinkančios sąraše nustatytų rūšių laikinai nefinansuojamas einamųjų m</text:span><text:span text:style-name="T990">etų valstybės biudžeto išlaidas, neapmokamos. Šios einamaisiais biudžetiniais metais gautos mokėjimo paraiškos, kurių išlaidos einamaisiais biudžetiniais metais neapmokamos, jeigu asignavimų valdytojas, kita biudžetinė įstaiga, centralizuotos apskaitos įst</text:span><text:span text:style-name="T991">aiga (taisyklių 3.2 papunktyje nurodytu atveju) ar kitas subjektas Valstybės iždo departamento raštu neprašo atmesti jo pateiktos mokėjimo paraiškos, laikomos iki einamųjų biudžetinių metų pabaigos ir, jeigu iki biudžetinių metų pabaigos išlaidos neapmokam</text:span><text:span text:style-name="T992">os, prasidėjus kitiems biudžetiniams metams atmetamos;</text:span></text:p>
      <text:p text:style-name="P993"><text:span text:style-name="T994">61.7</text:span><text:span text:style-name="T995">. asignavimų valdytojų, kitų biudžetinių įstaigų ir kitų subjektų valstybės biudžeto asignavimų išlaidoms ekonomija, kai yra laikinas finansavimo ribojimas, gali būti naudojama tik pagal Lietuv</text:span><text:span text:style-name="T996">os Respublikos biudžeto sandaros įstatymo 6 straipsnio 4 punktą esamam įsiskolinimui dengti.</text:span></text:p>
      <text:p text:style-name="P997"><text:span text:style-name="T998">62</text:span><text:span text:style-name="T999">. Išlaidų apmokėjimo eilė netaikoma:</text:span></text:p>
      <text:p text:style-name="P1000"><text:span text:style-name="T1001">62.1</text:span><text:span text:style-name="T1002">. apmokant programų išlaidas iš įmokėtų biudžetinių įstaigų pajamų įmokų;</text:span><text:s/></text:p>
      <text:p text:style-name="P1003">Papunkčio pakeitimai:</text:p>
      <text:p text:style-name="P1004"><text:span text:style-name="T1005">Nr.<text:s/></text:span><text:a xlink:href="https://www.e-tar.lt/portal/legalAct.html?documentId=9d1ba0f0380c11edbc04912defe897d1" office:target-frame-name="_top" xlink:show="replace"><text:span text:style-name="T1006">1K-321</text:span></text:a><text:span text:style-name="T1007">, 2022-09-19, paskelbta TAR 2022-09-19, i. k. 2022-19087</text:span></text:p>
      <text:p text:style-name="Normal"/>
      <text:p text:style-name="P1008"><text:span text:style-name="T1009">62.2</text:span><text:span text:style-name="T1010">. apmokant išlaidas iš Vyriausybės rezervo;</text:span></text:p>
      <text:p text:style-name="P1011"><text:span text:style-name="T1012">62.3</text:span><text:span text:style-name="T1013">. esant ypač svarbiam mokėjimui, sud</text:span><text:span text:style-name="T1014">erintam su finansų viceministru pagal veiklos sritį;</text:span></text:p>
      <text:p text:style-name="P1015"><text:span text:style-name="T1016">62.4</text:span><text:span text:style-name="T1017">. pervedant ES, kitos tarptautinės finansinės paramos ir jų bendrojo finansavimo lėšas.</text:span></text:p>
      <text:p text:style-name="P1018"/>
      <text:p text:style-name="P1019"><text:span text:style-name="T1020">VIII</text:span><text:span text:style-name="T1021">1</text:span><text:span text:style-name="T1022"><text:s/>SKYRIUS</text:span></text:p>
      <text:p text:style-name="P1023"><text:span text:style-name="T1024">VALSTYBĖS IŽDO GRYNŲJŲ PINIGŲ IŠMOKĖJIMO PROCEDŪROS PASKELBUS MOBILIZACIJĄ<text:s/></text:span></text:p>
      <text:p text:style-name="P1025"/>
      <text:p text:style-name="P1026"><text:span text:style-name="T1027">„</text:span><text:span text:style-name="T1028">62</text:span><text:span text:style-name="T1029">1</text:span><text:span text:style-name="T1030">. Asignavimai Lietuvos Respublikos atitinkamų metų valstybės biudžeto ir savivaldybių biudžetų finansinių rodiklių patvirtinimo įstatyme ir kituose valstybės ir savivaldybių finansinių išteklių paskirstymą reglamentuojančiuose teisės aktuose, numatyti gyv</text:span><text:span text:style-name="T1031">ybiškai svarbioms valstybės funkcijoms finansuoti, pervedami taisyklėse nustatyta tvarka.</text:span></text:p>
      <text:p text:style-name="P1032"><text:span text:style-name="T1033">62</text:span><text:span text:style-name="T1034">2</text:span><text:span text:style-name="T1035">. Mobilizacijos sistemos subjektams mobilizacijos sistemos uždaviniams įgyvendinti reikalingos lėšos grynaisiais pinigais iš valstybės iždo sąskaitos išduodamo</text:span><text:span text:style-name="T1036">s naudojantis finansų įstaigų paslaugomis vadovaujantis taisyklių 47.10 papunkčiu.</text:span></text:p>
      <text:p text:style-name="P1037"><text:span text:style-name="T1038">62</text:span><text:span text:style-name="T1039">3</text:span><text:span text:style-name="T1040">. Kai gauti lėšų grynaisiais pinigais vadovaujantis taisyklių 47.10 papunkčiu nėra techninių galimybių, mobilizacijos sistemos uždaviniams įgyvendinti reikalingos lėš</text:span><text:span text:style-name="T1041">os grynaisiais pinigais iš valstybės iždo sąskaitos išduodamos atsiimant juos Lietuvos banke.</text:span></text:p>
      <text:p text:style-name="P1042"><text:span text:style-name="T1043">62</text:span><text:span text:style-name="T1044">4</text:span><text:span text:style-name="T1045">. Mobilizacijos sistemos subjektams lėšos grynaisiais pinigais iš valstybės iždo sąskaitos išmokamos pateikus mokėjimo paraišką atsižvelgiant į faktinį<text:s/></text:span><text:span text:style-name="T1046">mobilizacinių išteklių, kaip jie apibrėžti Lietuvos Respublikos mobilizacijos ir priimančiosios šalies paramos įstatyme, poreikį mobilizacijos sistemos uždaviniams įgyvendinti.</text:span></text:p>
      <text:p text:style-name="P1047"><text:span text:style-name="T1048">62</text:span><text:span text:style-name="T1049">5</text:span><text:span text:style-name="T1050">. Mokėjimo paraišką gauti lėšų grynaisiais pinigais mobilizacijos sistem</text:span><text:span text:style-name="T1051">os subjektas pateikia ne vėliau kaip prieš vieną darbo dieną (arba kitu su Valstybės iždo departamentu suderintu laiku) iki mobilizacijos sistemos subjekto atstovo atvykimo į Lietuvos banką atsiimti grynųjų pinigų dienos.</text:span></text:p>
      <text:p text:style-name="P1052"><text:span text:style-name="T1053">62</text:span><text:span text:style-name="T1054">6</text:span><text:span text:style-name="T1055">. Lėšos grynaisiais pinigai</text:span><text:span text:style-name="T1056">s iš valstybės iždo sąskaitos išmokamos tokia prioriteto tvarka:</text:span></text:p>
      <text:p text:style-name="P1057"><text:span text:style-name="T1058">62</text:span><text:span text:style-name="T1059">6</text:span><text:span text:style-name="T1060">.1</text:span><text:span text:style-name="T1061">. Lietuvos Respublikos valstybės rezervo įstatymo 4 straipsnyje nurodytoms reikmėms finansuoti;</text:span></text:p>
      <text:p text:style-name="P1062"><text:span text:style-name="T1063">62</text:span><text:span text:style-name="T1064">6</text:span><text:span text:style-name="T1065">.2</text:span><text:span text:style-name="T1066">. mobilizaciniams ištekliams įsigyti;</text:span></text:p>
      <text:p text:style-name="P1067"><text:span text:style-name="T1068">62</text:span><text:span text:style-name="T1069">6</text:span><text:span text:style-name="T1070">.3</text:span><text:span text:style-name="T1071">. kitiems mobilizacijos sistemos</text:span><text:span text:style-name="T1072"><text:s/>uždaviniams įgyvendinti.</text:span><text:s/></text:p>
      <text:p text:style-name="P1073">Papildyta skyriumi:</text:p>
      <text:p text:style-name="P1074"><text:span text:style-name="T1075">Nr.<text:s/></text:span><text:a xlink:href="https://www.e-tar.lt/portal/legalAct.html?documentId=9d1ba0f0380c11edbc04912defe897d1" office:target-frame-name="_top" xlink:show="replace"><text:span text:style-name="T1076">1K-321</text:span></text:a><text:span text:style-name="T1077">, 2022-09-19, paskelbta TAR 2022-09-19, i. k. 2022-19087</text:span></text:p>
      <text:p text:style-name="Normal"/>
      <text:p text:style-name="P1078"><text:span text:style-name="T1079">IX</text:span><text:span text:style-name="T1080"><text:s/>SKYRIUS</text:span></text:p>
      <text:p text:style-name="P1081"><text:span text:style-name="T1082">BAIGIAMOSIOS NUOSTATOS</text:span></text:p>
      <text:p text:style-name="P1083"/>
      <text:p text:style-name="P1084"><text:span text:style-name="T1085">63</text:span><text:span text:style-name="T1086">.<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1087">Ta</text:span><text:span text:style-name="T1088">isyklių 3.2 papunktyje nurodytu atveju centralizuotos apskaitos įstaiga, naudodama VBAM sistemą, kontroliuoja asignavimų valdytojų, kitų biudžetinių įstaigų ir kitų subjektų išlaidų sąmatų vykdymą, gauna VBAM sistemoje mokėjimo paraiškas, informaciją apie<text:s/></text:span><text:span text:style-name="T1089">mokėjimo paraiškų būklę, tiekėjų duomenis, asignavimų panaudojimo duomenis bei kitą informaciją ir perduoda juos Valstybės iždo departamentui.</text:span></text:p>
      <text:p text:style-name="P1090">64. Mokėjimo paraiškas teikiantys asignavimų valdytojai, kitų biudžetinių įstaigų, centralizuotos apskaitos įstaigos (<text:span text:style-name="T1091">taisyklių 3.2 papunktyje nurodytu atveju</text:span>) ir kitų subjektų vadovai turi užtikrinti lėšų taisyklių 48 punkte nustatytais atvejais apskaičiavimo ir duomenų pateikimo mokėjimo paraiškose teisingumą bei nepanaudotų lėšų grąžinimą, kaip nurodyta taisyklių 41 punkte.<text:s/></text:p>
      <text:p text:style-name="P1092"><text:span text:style-name="T1093">65</text:span><text:span text:style-name="T1094">. Valstybės iždo departamentas nesprendžia klausimų, susijusių su asignavimų valdytojų, kitų biudžetinių įstaigų ir kitų subjektų ir jų tiekėjų tarpusavio pretenzijomis dėl paslaugų, darbų ar prekių apmokėjimo, pervestų lėšų grąžinimo</text:span><text:span text:style-name="T1095">. Tokius klausimus su savo tiekėju (lėšų gavėju) sprendžia asignavimų valdytojai, kitos biudžetinės įstaigos ir kiti subjektai, Valstybės iždo departamentui pateikę mokėjimo paraiškas. Jeigu tiekėjas (lėšų gavėjas) nesuteikė paslaugų, neatliko darbų ar nep</text:span><text:span text:style-name="T1096">atiekė prekių, už kuriuos sumokėta, tai sumokėtas ar neteisingai pervestas sumas turi išsireikalauti asignavimų valdytojai, kitos biudžetinės įstaigos ir kiti subjektai, pateikę Valstybės iždo departamentui mokėjimo paraiškas.</text:span></text:p>
      <text:p text:style-name="P1097"><text:span text:style-name="T1098">66</text:span><text:span text:style-name="T1099">. Asignavimų valdytojo,</text:span><text:span text:style-name="T1100"><text:s/>kitos biudžetinės įstaigos ir kito subjekto iš Valstybės iždo departamento gauta informacija apie išlaidų pagal mokėjimo paraiškas apmokėjimą tiesiogiai tiekėjams yra pagrindas tvarkyti atsiskaitymo su tiekėjais, gautų ir panaudotų valstybės biudžeto asig</text:span><text:span text:style-name="T1101">navimų apskaitą.</text:span></text:p>
      <text:p text:style-name="P1102"><text:span text:style-name="T1103">67</text:span><text:span text:style-name="T1104">. Lėšų, pervestų iš valstybės iždo sąskaitos tiesiogiai asignavimų valdytojo, kitos biudžetinės įstaigos ar kito subjekto mokėjimo paraiškoje nurodytam tiekėjui, pradinis mokėtojas yra mokėjimo paraišką Valstybės iždo departamentui p</text:span><text:span text:style-name="T1105">ateikęs asignavimų valdytojas, kita biudžetinė įstaiga ir kitas subjektas.</text:span></text:p>
      <text:p text:style-name="P1106"><text:span text:style-name="T1107">68</text:span><text:span text:style-name="T1108">. Jeigu pagal mokėjimo paraišką iš valstybės iždo sąskaitos tiesiogiai tiekėjui pervestos lėšos yra grąžintinos, tiekėjas turi grąžinti šias lėšas asignavimų valdytojui, kitai</text:span><text:span text:style-name="T1109"><text:s/>biudžetinei įstaigai ar kitam subjektui – pradiniam mokėtojui į jo nurodytą sąskaitą, jeigu kiti teisės aktai dėl ES ir kitos tarptautinės finansinės paramos ir jų bendrojo finansavimo lėšų grąžinimo nenustato kitaip.</text:span></text:p>
      <text:p text:style-name="P1110"><text:span text:style-name="T1111">69</text:span><text:span text:style-name="T1112">. Lėšų pervedimo iš valstybės i</text:span><text:span text:style-name="T1113">ždo sąskaitos tiesiogiai tiekėjui (lėšų gavėjui) įrodymo dokumentas gali būti asignavimų valdytojo, kitos biudžetinės įstaigos ir kito subjekto asmeniškai arba Lietuvos Respublikos elektroninės atpažinties ir elektroninių operacijų patikimumo užtikrinimo p</text:span><text:span text:style-name="T1114">aslaugų įstatymo nustatyta tvarka pasirašytas mokėjimo paraiškų išrašas. Prireikus asignavimų valdytojo, kitos biudžetinės įstaigos ir kito subjekto lėšų pervedimo įrodymo dokumento duomenys gali būti sutikrinami su asignavimų valdytojo ir Valstybės iždo d</text:span><text:span text:style-name="T1115">epartamento atitinkama informacija.</text:span><text:s/></text:p>
      <text:p text:style-name="P1116"><text:span text:style-name="T1117">70</text:span><text:span text:style-name="T1118">. Asignavimų valdytojas, kita biudžetinė įstaiga, centralizuotos apskaitos įstaiga (taisyklių 3.2 papunktyje nurodytu atveju) ir kitas subjektas, uždaręs sąskaitą kredito įstaigoje ar iš tiekėjo gavę informaciją<text:s/></text:span><text:span text:style-name="T1119">apie uždarytą sąskaitą, įvestą VBAM sistemoje, apie tai informuoja Valstybės iždo departamentą.</text:span><text:s/></text:p>
      <text:p text:style-name="P1120"><text:span text:style-name="T1121">71</text:span><text:span text:style-name="T1122">. Pradėjus rengti naujų (einamaisiais biudžetiniais metais įsteigtų arba reorganizuotų) asignavimų valdytojų, kitų biudžetinių įstaigų ir kitų subjektų (</text:span><text:span text:style-name="T1123">viešojo sektoriaus) mokėjimo paraiškas VBAM sistemoje asignavimų valdytojo įstaigoje arba Valstybės iždo departamente, per 3 mėnesius nuo subjekto steigimo arba reorganizavimo turi būti pasirengta mokėjimo paraiškas rengti ir teikti išlaidoms apmokėti ties</text:span><text:span text:style-name="T1124">iogiai tiekėjams, naudojant VBAM sistemą.</text:span></text:p>
      <text:p text:style-name="P1125"><text:span text:style-name="T1126">72</text:span><text:span text:style-name="T1127">.<text:s/></text:span><text:span text:style-name="T1128">Taisyklėse nustatytais atvejais pateikti asmens duomenys tvarkomi siekiant</text:span><text:s/>užtikrinti Finansų ministerijai pavestų valstybės biudžeto lėšų finansavimo funkcijų vykdymą<text:span text:style-name="T1129">, laikantis 2016 m. balandžio 27 d. Eur</text:span><text:span text:style-name="T1130">opos Parlamento ir Tarybos reglamente (ES) Nr. 2016/679 dėl fizinių asmenų apsaugos tvarkant asmens duomenis ir dėl laisvo tokių duomenų judėjimo ir kuriuo panaikinama Direktyva 95/46/EB (Bendrasis duomenų apsaugos reglamentas) (OL 2016 L 119, p. 1)) ir Li</text:span><text:span text:style-name="T1131">etuvos Respublikos asmens duomenų teisinės apsaugos įstatyme nustatytų reikalavimų.</text:span></text:p>
      <text:p text:style-name="P1132"><text:span text:style-name="T1133">73</text:span><text:span text:style-name="T1134">.<text:s/></text:span><text:span text:style-name="T1135">Taisyklėse nustatytais atvejais pateikti dokumentai ir duomenys tvarkomi ir saugomi vadovaujantis Lietuvos Respublikos dokumentų ir archyvų įstatymo ir jo įgyvendin</text:span><text:span text:style-name="T1136">amųjų teisės aktų nustatyta tvarka ir terminais.<text:s/></text:span></text:p>
      <text:p text:style-name="P1137"/>
      <text:p text:style-name="P1138"><text:span text:style-name="T1139">__________________</text:span></text:p>
      <text:p text:style-name="P1140"><text:span text:style-name="T1141">9 priedas.</text:span><text:span text:style-name="T1142"><text:s/>Neteko galios nuo 2012-05-09</text:span></text:p>
      <text:p text:style-name="P1143">Priedo naikinimas:</text:p>
      <text:p text:style-name="P1144"><text:span text:style-name="T1145">Nr.<text:s/></text:span><text:a xlink:href="https://www.e-tar.lt/portal/legalAct.html?documentId=TAR.4CB82F738B2B" office:target-frame-name="_top" xlink:show="replace"><text:span text:style-name="T1146">1K-171</text:span></text:a><text:span text:style-name="T1147">, 2012-05-03, Žin. 2012,<text:s/></text:span><text:span text:style-name="T1148">Nr. 53-2651 (2012-05-08), i. k. 1122050ISAK001K-171</text:span></text:p>
      <text:p text:style-name="Normal"/>
      <text:p text:style-name="Normal"/>
      <text:p text:style-name="Normal"/>
      <text:p text:style-name="Normal"/>
      <text:p text:style-name="P1149">Priedų pakeitimai:</text:p>
      <text:p text:style-name="Normal"/>
      <text:p text:style-name="P1150">1 priedas</text:p>
      <text:p text:style-name="P1151">Papildyta priedu:</text:p>
      <text:p text:style-name="P1152"><text:span text:style-name="T1153">Nr.<text:s/></text:span><text:a xlink:href="https://www.e-tar.lt/portal/legalAct.html?documentId=798259607fa311e4bc68a1493830b8b9" office:target-frame-name="_top" xlink:show="replace"><text:span text:style-name="T1154">1K-444</text:span></text:a><text:span text:style-name="T1155">, 2014-12-05, paskelbta TAR 2014-12-11, i.</text:span><text:span text:style-name="T1156"><text:s/>k. 2014-19454</text:span></text:p>
      <text:p text:style-name="P1157">Priedo pakeitimai:</text:p>
      <text:p text:style-name="P1158"><text:span text:style-name="T1159">Nr.<text:s/></text:span><text:a xlink:href="https://www.e-tar.lt/portal/legalAct.html?documentId=c7eb9ee0fdbe11e68034be159a964f47" office:target-frame-name="_top" xlink:show="replace"><text:span text:style-name="T1160">1K-74</text:span></text:a><text:span text:style-name="T1161">, 2017-02-28, paskelbta TAR 2017-03-03, i. k. 2017-03585</text:span></text:p>
      <text:p text:style-name="P1162"><text:span text:style-name="T1163">Nr.<text:s/></text:span><text:a xlink:href="https://www.e-tar.lt/portal/legalAct.html?documentId=609fbce06d5111e8bbc2876081bf7fb5" office:target-frame-name="_top" xlink:show="replace"><text:span text:style-name="T1164">1K-216</text:span></text:a><text:span text:style-name="T1165">, 2018-06-08, paskelbta TAR 2018-06-12, i. k. 2018-09749</text:span></text:p>
      <text:p text:style-name="P1166"><text:span text:style-name="T1167">Nr.<text:s/></text:span><text:a xlink:href="https://www.e-tar.lt/portal/legalAct.html?documentId=6d94e0b09f0f11e9878fc525390407ce" office:target-frame-name="_top" xlink:show="replace"><text:span text:style-name="T1168">1K-207</text:span></text:a><text:span text:style-name="T1169">, 2019-07-05, paskelbta TAR 2019-07-08, i</text:span><text:span text:style-name="T1170">. k. 2019-11213</text:span></text:p>
      <text:p text:style-name="Normal"/>
      <text:p text:style-name="P1171">2 priedas</text:p>
      <text:p text:style-name="P1172">Papildyta priedu:</text:p>
      <text:p text:style-name="P1173"><text:span text:style-name="T1174">Nr.<text:s/></text:span><text:a xlink:href="https://www.e-tar.lt/portal/legalAct.html?documentId=798259607fa311e4bc68a1493830b8b9" office:target-frame-name="_top" xlink:show="replace"><text:span text:style-name="T1175">1K-444</text:span></text:a><text:span text:style-name="T1176">, 2014-12-05, paskelbta TAR 2014-12-11, i. k. 2014-19454</text:span></text:p>
      <text:p text:style-name="P1177">Priedo pakeitimai:</text:p>
      <text:p text:style-name="P1178"><text:span text:style-name="T1179">Nr.<text:s/></text:span><text:a xlink:href="https://www.e-tar.lt/portal/legalAct.html?documentId=c7eb9ee0fdbe11e68034be159a964f47" office:target-frame-name="_top" xlink:show="replace"><text:span text:style-name="T1180">1K-74</text:span></text:a><text:span text:style-name="T1181">, 2017-02-28, paskelbta TAR 2017-03-03, i. k. 2017-03585</text:span></text:p>
      <text:p text:style-name="P1182"><text:span text:style-name="T1183">Nr.<text:s/></text:span><text:a xlink:href="https://www.e-tar.lt/portal/legalAct.html?documentId=609fbce06d5111e8bbc2876081bf7fb5" office:target-frame-name="_top" xlink:show="replace"><text:span text:style-name="T1184">1K-216</text:span></text:a><text:span text:style-name="T1185">, 2018-06-08, paskelbta TAR 2018-06-12, i. k. 2018-09749</text:span></text:p>
      <text:p text:style-name="P1186"><text:span text:style-name="T1187">Nr.<text:s/></text:span><text:a xlink:href="https://www.e-tar.lt/portal/legalAct.html?documentId=d7b037c1042211e9a5eaf2cd290f1944" office:target-frame-name="_top" xlink:show="replace"><text:span text:style-name="T1188">1K-444</text:span></text:a><text:span text:style-name="T1189">, 2018-12-19, paskelbta TAR 2018-12-20, i. k. 2018-21074</text:span></text:p>
      <text:p text:style-name="P1190"><text:span text:style-name="T1191">Nr.<text:s/></text:span><text:a xlink:href="https://www.e-tar.lt/portal/legalAct.html?documentId=6d94e0b09f0f11e9878fc525390407ce" office:target-frame-name="_top" xlink:show="replace"><text:span text:style-name="T1192">1K-207</text:span></text:a><text:span text:style-name="T1193">, 2019-07-05, paskelbta TAR 2019-07-08, i. k. 2019-11213</text:span></text:p>
      <text:p text:style-name="P1194"><text:span text:style-name="T1195">Nr.<text:s/></text:span><text:a xlink:href="https://www.e-tar.lt/portal/legalAct.html?documentId=92d9e0d0aa4111eab9d9cd0c85e0b745" office:target-frame-name="_top" xlink:show="replace"><text:span text:style-name="T1196">1K-173</text:span></text:a><text:span text:style-name="T1197">, 2020-</text:span><text:span text:style-name="T1198">06-09, paskelbta TAR 2020-06-15, i. k. 2020-12998</text:span></text:p>
      <text:p text:style-name="Normal"/>
      <text:p text:style-name="P1199">3 priedas</text:p>
      <text:p text:style-name="P1200">Papildyta priedu:</text:p>
      <text:p text:style-name="P1201"><text:span text:style-name="T1202">Nr.<text:s/></text:span><text:a xlink:href="https://www.e-tar.lt/portal/legalAct.html?documentId=798259607fa311e4bc68a1493830b8b9" office:target-frame-name="_top" xlink:show="replace"><text:span text:style-name="T1203">1K-444</text:span></text:a><text:span text:style-name="T1204">, 2014-12-05, paskelbta TAR 2014-12-11, i. k. 2014-19454</text:span></text:p>
      <text:p text:style-name="P1205">Priedo pakeitimai:</text:p>
      <text:p text:style-name="P1206"><text:span text:style-name="T1207">Nr.<text:s/></text:span><text:a xlink:href="https://www.e-tar.lt/portal/legalAct.html?documentId=609fbce06d5111e8bbc2876081bf7fb5" office:target-frame-name="_top" xlink:show="replace"><text:span text:style-name="T1208">1K-216</text:span></text:a><text:span text:style-name="T1209">, 2018-06-08, paskelbta TAR 2018-06-12, i. k. 2018-09749</text:span></text:p>
      <text:p text:style-name="P1210"><text:span text:style-name="T1211">Nr.<text:s/></text:span><text:a xlink:href="https://www.e-tar.lt/portal/legalAct.html?documentId=6d94e0b09f0f11e9878fc525390407ce" office:target-frame-name="_top" xlink:show="replace"><text:span text:style-name="T1212">1K-207</text:span></text:a><text:span text:style-name="T1213">, 2019-07-05, paskelbta TAR 2019-07-08, i. k. 2019-11213</text:span></text:p>
      <text:p text:style-name="P1214"><text:span text:style-name="T1215">Nr.<text:s/></text:span><text:a xlink:href="https://www.e-tar.lt/portal/legalAct.html?documentId=9d1ba0f0380c11edbc04912defe897d1" office:target-frame-name="_top" xlink:show="replace"><text:span text:style-name="T1216">1K-321</text:span></text:a><text:span text:style-name="T1217">, 2022-09-19, paskelbta TAR 2022-09-19, i. k. 2022-19087</text:span></text:p>
      <text:p text:style-name="Normal"/>
      <text:p text:style-name="P1218">4 priedas</text:p>
      <text:p text:style-name="P1219">Papildyta priedu:</text:p>
      <text:p text:style-name="P1220"><text:span text:style-name="T1221">Nr.<text:s/></text:span><text:a xlink:href="https://www.e-tar.lt/portal/legalAct.html?documentId=798259607fa311e4bc68a1493830b8b9" office:target-frame-name="_top" xlink:show="replace"><text:span text:style-name="T1222">1K-444</text:span></text:a><text:span text:style-name="T1223">, 2014-12-05, paskelbta TAR 2014-12-11, i. k. 2014-19454</text:span></text:p>
      <text:p text:style-name="P1224">Priedo pakeitimai:</text:p>
      <text:p text:style-name="P1225"><text:span text:style-name="T1226">Nr.<text:s/></text:span><text:a xlink:href="https://www.e-tar.lt/portal/legalAct.html?documentId=609fbce06d5111e8bbc2876081bf7fb5" office:target-frame-name="_top" xlink:show="replace"><text:span text:style-name="T1227">1K-216</text:span></text:a><text:span text:style-name="T1228">, 2018-06-08, paskelbta TAR 2018-06-12, i. k. 2018-09749</text:span></text:p>
      <text:p text:style-name="P1229"><text:span text:style-name="T1230">Nr.<text:s/></text:span><text:a xlink:href="https://www.e-tar.lt/portal/legalAct.html?documentId=6d94e0b09f0f11e9878fc525390407ce" office:target-frame-name="_top" xlink:show="replace"><text:span text:style-name="T1231">1K-207</text:span></text:a><text:span text:style-name="T1232">, 2019-07-05, paskelbta TAR 2019-07-</text:span><text:span text:style-name="T1233">08, i. k. 2019-11213</text:span></text:p>
      <text:p text:style-name="P1234"><text:span text:style-name="T1235">Nr.<text:s/></text:span><text:a xlink:href="https://www.e-tar.lt/portal/legalAct.html?documentId=9d1ba0f0380c11edbc04912defe897d1" office:target-frame-name="_top" xlink:show="replace"><text:span text:style-name="T1236">1K-321</text:span></text:a><text:span text:style-name="T1237">, 2022-09-19, paskelbta TAR 2022-09-19, i. k. 2022-19087</text:span></text:p>
      <text:p text:style-name="Normal"/>
      <text:p text:style-name="P1238">5 priedas</text:p>
      <text:p text:style-name="P1239">Papildyta priedu:</text:p>
      <text:p text:style-name="P1240"><text:span text:style-name="T1241">Nr.<text:s/></text:span><text:a xlink:href="https://www.e-tar.lt/portal/legalAct.html?documentId=798259607fa311e4bc68a1493830b8b9" office:target-frame-name="_top" xlink:show="replace"><text:span text:style-name="T1242">1K-444</text:span></text:a><text:span text:style-name="T1243">, 2014-12-05, paskelbta TAR 2014-12-11, i. k. 2014-19454</text:span></text:p>
      <text:p text:style-name="P1244">Priedo pakeitimai:</text:p>
      <text:p text:style-name="P1245"><text:span text:style-name="T1246">Nr.<text:s/></text:span><text:a xlink:href="https://www.e-tar.lt/portal/legalAct.html?documentId=609fbce06d5111e8bbc2876081bf7fb5" office:target-frame-name="_top" xlink:show="replace"><text:span text:style-name="T1247">1K-216</text:span></text:a><text:span text:style-name="T1248">,<text:s/></text:span><text:span text:style-name="T1249">2018-06-08, paskelbta TAR 2018-06-12, i. k. 2018-09749</text:span></text:p>
      <text:p text:style-name="P1250"><text:span text:style-name="T1251">Nr.<text:s/></text:span><text:a xlink:href="https://www.e-tar.lt/portal/legalAct.html?documentId=6d94e0b09f0f11e9878fc525390407ce" office:target-frame-name="_top" xlink:show="replace"><text:span text:style-name="T1252">1K-207</text:span></text:a><text:span text:style-name="T1253">, 2019-07-05, paskelbta TAR 2019-07-08, i. k. 2019-11213</text:span></text:p>
      <text:p text:style-name="Normal"/>
      <text:p text:style-name="P1254">6 priedas</text:p>
      <text:p text:style-name="P1255">Papildyta priedu:</text:p>
      <text:p text:style-name="P1256"><text:span text:style-name="T1257">Nr.<text:s/></text:span><text:a xlink:href="https://www.e-tar.lt/portal/legalAct.html?documentId=798259607fa311e4bc68a1493830b8b9" office:target-frame-name="_top" xlink:show="replace"><text:span text:style-name="T1258">1K-444</text:span></text:a><text:span text:style-name="T1259">, 2014-12-05, paskelbta TAR 2014-12-11, i. k. 2014-19454</text:span></text:p>
      <text:p text:style-name="P1260">Priedo pakeitimai:</text:p>
      <text:p text:style-name="P1261"><text:span text:style-name="T1262">Nr.<text:s/></text:span><text:a xlink:href="https://www.e-tar.lt/portal/legalAct.html?documentId=609fbce06d5111e8bbc2876081bf7fb5" office:target-frame-name="_top" xlink:show="replace"><text:span text:style-name="T1263">1K-216</text:span></text:a><text:span text:style-name="T1264">, 2018-06-08, paskelbta TAR 2018-06-12, i. k. 2018-09749</text:span></text:p>
      <text:p text:style-name="P1265"><text:span text:style-name="T1266">Nr.<text:s/></text:span><text:a xlink:href="https://www.e-tar.lt/portal/legalAct.html?documentId=6d94e0b09f0f11e9878fc525390407ce" office:target-frame-name="_top" xlink:show="replace"><text:span text:style-name="T1267">1K-207</text:span></text:a><text:span text:style-name="T1268">, 2019-07-05, paskelbta TAR 2019-07-08, i. k. 2019-11213</text:span></text:p>
      <text:p text:style-name="Normal"/>
      <text:p text:style-name="P1269">7 priedas</text:p>
      <text:p text:style-name="P1270">Papildyta priedu:</text:p>
      <text:p text:style-name="P1271"><text:span text:style-name="T1272">Nr.<text:s/></text:span><text:a xlink:href="https://www.e-tar.lt/portal/legalAct.html?documentId=798259607fa311e4bc68a1493830b8b9" office:target-frame-name="_top" xlink:show="replace"><text:span text:style-name="T1273">1K-444</text:span></text:a><text:span text:style-name="T1274">, 2014-12-05, paskelbta TAR 2014-12-11, i. k. 2014-19454</text:span></text:p>
      <text:p text:style-name="P1275">Priedo pakeitimai:</text:p>
      <text:p text:style-name="P1276"><text:span text:style-name="T1277">Nr.<text:s/></text:span><text:a xlink:href="https://www.e-tar.lt/portal/legalAct.html?documentId=609fbce06d5111e8bbc2876081bf7fb5" office:target-frame-name="_top" xlink:show="replace"><text:span text:style-name="T1278">1K-216</text:span></text:a><text:span text:style-name="T1279">, 2018-06-08, paskelbta TAR 2018-06-12, i. k. 2018-09749</text:span></text:p>
      <text:p text:style-name="P1280"><text:span text:style-name="T1281">Nr.<text:s/></text:span><text:a xlink:href="https://www.e-tar.lt/portal/legalAct.html?documentId=6d94e0b09f0f11e9878fc525390407ce" office:target-frame-name="_top" xlink:show="replace"><text:span text:style-name="T1282">1K-207</text:span></text:a><text:span text:style-name="T1283">, 2019-07-05, paskelbta TAR 20</text:span><text:span text:style-name="T1284">19-07-08, i. k. 2019-11213</text:span></text:p>
      <text:p text:style-name="P1285"><text:span text:style-name="T1286">Nr.<text:s/></text:span><text:a xlink:href="https://www.e-tar.lt/portal/legalAct.html?documentId=92d9e0d0aa4111eab9d9cd0c85e0b745" office:target-frame-name="_top" xlink:show="replace"><text:span text:style-name="T1287">1K-173</text:span></text:a><text:span text:style-name="T1288">, 2020-06-09, paskelbta TAR 2020-06-15, i. k. 2020-12998</text:span></text:p>
      <text:p text:style-name="Normal"/>
      <text:p text:style-name="P1289">8 priedas</text:p>
      <text:p text:style-name="P1290">Papildyta priedu:</text:p>
      <text:p text:style-name="P1291"><text:span text:style-name="T1292">Nr.<text:s/></text:span><text:a xlink:href="https://www.e-tar.lt/portal/legalAct.html?documentId=798259607fa311e4bc68a1493830b8b9" office:target-frame-name="_top" xlink:show="replace"><text:span text:style-name="T1293">1K-444</text:span></text:a><text:span text:style-name="T1294">, 2014-12-05, paskelbta TAR 2014-12-11, i. k. 2014-19454</text:span></text:p>
      <text:p text:style-name="P1295">Priedo pakeitimai:</text:p>
      <text:p text:style-name="P1296"><text:span text:style-name="T1297">Nr.<text:s/></text:span><text:a xlink:href="https://www.e-tar.lt/portal/legalAct.html?documentId=609fbce06d5111e8bbc2876081bf7fb5" office:target-frame-name="_top" xlink:show="replace"><text:span text:style-name="T1298">1K-216</text:span></text:a><text:span text:style-name="T1299">, 2018-06-08, paskelbta TAR 2018-06-12, i. k. 2018-09749</text:span></text:p>
      <text:p text:style-name="P1300"><text:span text:style-name="T1301">Nr.<text:s/></text:span><text:a xlink:href="https://www.e-tar.lt/portal/legalAct.html?documentId=6d94e0b09f0f11e9878fc525390407ce" office:target-frame-name="_top" xlink:show="replace"><text:span text:style-name="T1302">1K-207</text:span></text:a><text:span text:style-name="T1303">, 2019-07-05, paskelbta TAR 2019-07-08, i. k. 2019-11213</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text:s/></text:span><text:span text:style-name="T1313">Respublikos finansų ministerija, Įsakymas</text:span></text:p>
      <text:p text:style-name="P1314"><text:span text:style-name="T1315">Nr.<text:s/></text:span><text:a xlink:href="https://www.e-tar.lt/portal/legalAct.html?documentId=TAR.C06EA39F6875" office:target-frame-name="_top" xlink:show="replace"><text:span text:style-name="T1316">286</text:span></text:a><text:span text:style-name="T1317">, 2000-11-08, Žin., 2000, Nr. 98-3121 (2000-11-15), i. k. 1002050ISAK00000286</text:span></text:p>
      <text:p text:style-name="P1318"><text:span text:style-name="T1319">Dėl Lietuvos Respublikos finansų ministro 2000<text:s/></text:span><text:span text:style-name="T1320">m. liepos 21 d. įsakymo Nr. 195 "Dėl biudžetinių įstaigų finansavimo iš valstybės biudžeto taikant tiesioginį apmokėjimą tiekėjams" dalinio pakeitimo ir terminų nustatymo</text:span></text:p>
      <text:p text:style-name="P1321"/>
      <text:p text:style-name="P1322"><text:span text:style-name="T1323">2.</text:span></text:p>
      <text:p text:style-name="P1324"><text:span text:style-name="T1325">Lietuvos Respublikos finansų ministerija, Įsakymas</text:span></text:p>
      <text:p text:style-name="P1326"><text:span text:style-name="T1327">Nr.<text:s/></text:span><text:a xlink:href="https://www.e-tar.lt/portal/legalAct.html?documentId=TAR.823A3A24FA59" office:target-frame-name="_top" xlink:show="replace"><text:span text:style-name="T1328">39</text:span></text:a><text:span text:style-name="T1329">, 2001-02-15, Žin., 2001, Nr. 17-535 (2001-02-23), i. k. 1012050ISAK00000039</text:span></text:p>
      <text:p text:style-name="P1330"><text:span text:style-name="T1331">Dėl Lietuvos Respublikos finansų ministro 1999 m. gruodžio 31 d. įsakymų Nr. 304 ir Nr. 308 bei 2000 m. liepos 21 d. įsak</text:span><text:span text:style-name="T1332">ymo Nr. 195 dalinio pakeitimo</text:span></text:p>
      <text:p text:style-name="P1333"/>
      <text:p text:style-name="P1334"><text:span text:style-name="T1335">3.</text:span></text:p>
      <text:p text:style-name="P1336"><text:span text:style-name="T1337">Lietuvos Respublikos finansų ministerija, Įsakymas</text:span></text:p>
      <text:p text:style-name="P1338"><text:span text:style-name="T1339">Nr.<text:s/></text:span><text:a xlink:href="https://www.e-tar.lt/portal/legalAct.html?documentId=TAR.A3F652CF2737" office:target-frame-name="_top" xlink:show="replace"><text:span text:style-name="T1340">121</text:span></text:a><text:span text:style-name="T1341">, 2001-04-30, Žin., 2001, Nr. 38-1313 (2001-05-04), i. k. 1012050ISAK00000121</text:span></text:p>
      <text:p text:style-name="P1342"><text:span text:style-name="T1343">Dėl<text:s/></text:span><text:span text:style-name="T1344">Lietuvos Respublikos finansų ministro 2000 m. liepos 21 d. įsakymo Nr. 195 "Dėl biudžetinių įstaigų finansavimo iš valstybės biudžeto taikant tiesioginį apmokėjimą tiekėjams" dalinio pakeitimo ir terminų nustatymo</text:span></text:p>
      <text:p text:style-name="P1345"/>
      <text:p text:style-name="P1346"><text:span text:style-name="T1347">4.</text:span></text:p>
      <text:p text:style-name="P1348"><text:span text:style-name="T1349">Lietuvos Respublikos finansų ministeri</text:span><text:span text:style-name="T1350">ja, Įsakymas</text:span></text:p>
      <text:p text:style-name="P1351"><text:span text:style-name="T1352">Nr.<text:s/></text:span><text:a xlink:href="https://www.e-tar.lt/portal/legalAct.html?documentId=TAR.4DC2BEDE7101" office:target-frame-name="_top" xlink:show="replace"><text:span text:style-name="T1353">220</text:span></text:a><text:span text:style-name="T1354">, 2001-07-25, Žin., 2001, Nr. 66-2430 (2001-08-01), i. k. 1012050ISAK00000220</text:span></text:p>
      <text:p text:style-name="P1355"><text:span text:style-name="T1356">Dėl Lietuvos Respublikos finansų ministro 2000 m. liepos 21 d. įsakymo Nr. 1</text:span><text:span text:style-name="T1357">95 "Dėl biudžetinių įstaigų finansavimo iš valstybės biudžeto taikant tiesioginį apmokėjimą tiekėjams" papildymo</text:span></text:p>
      <text:p text:style-name="P1358"/>
      <text:p text:style-name="P1359"><text:span text:style-name="T1360">5.</text:span></text:p>
      <text:p text:style-name="P1361"><text:span text:style-name="T1362">Lietuvos Respublikos finansų ministerija, Įsakymas</text:span></text:p>
      <text:p text:style-name="P1363"><text:span text:style-name="T1364">Nr.<text:s/></text:span><text:a xlink:href="https://www.e-tar.lt/portal/legalAct.html?documentId=TAR.6BBA52F6DBB6" office:target-frame-name="_top" xlink:show="replace"><text:span text:style-name="T1365">16</text:span><text:span text:style-name="T1366">7</text:span></text:a><text:span text:style-name="T1367">, 2002-06-14, Žin., 2002, Nr. 62-2516 (2002-06-21), i. k. 1022050ISAK00000167</text:span></text:p>
      <text:p text:style-name="P1368"><text:span text:style-name="T1369">Dėl Lietuvos Respublikos finansų ministro 2000 m. liepos 21 d. įsakymo Nr. 195 "Dėl biudžetinių įstaigų finansavimo iš valstybės biudžeto taikant tiesioginį apmokėjimą tiekėjams</text:span><text:span text:style-name="T1370">" pakeitimo ir terminų nustatymo</text:span></text:p>
      <text:p text:style-name="P1371"/>
      <text:p text:style-name="P1372"><text:span text:style-name="T1373">6.</text:span></text:p>
      <text:p text:style-name="P1374"><text:span text:style-name="T1375">Lietuvos Respublikos finansų ministerija, Įsakymas</text:span></text:p>
      <text:p text:style-name="P1376"><text:span text:style-name="T1377">Nr.<text:s/></text:span><text:a xlink:href="https://www.e-tar.lt/portal/legalAct.html?documentId=TAR.117B9EF1F7F0" office:target-frame-name="_top" xlink:show="replace"><text:span text:style-name="T1378">1K-032</text:span></text:a><text:span text:style-name="T1379">, 2004-01-28, Žin., 2004, Nr. 17-513 (2004-01-31), i. k. 1042050ISAK001K-032</text:span></text:p>
      <text:p text:style-name="P1380"><text:span text:style-name="T1381">Dėl Lietuvos Respublikos finansų ministro 2000 m. liepos 21 d. įsakymo Nr. 195 "Dėl biudžetinių įstaigų finansavimo iš valstybės biudžeto taikant tiesioginį apmokėjimą tiekėjams" pakeitimo</text:span></text:p>
      <text:p text:style-name="P1382"/>
      <text:p text:style-name="P1383"><text:span text:style-name="T1384">7.</text:span></text:p>
      <text:p text:style-name="P1385"><text:span text:style-name="T1386">Lietuvos Respublikos finansų ministerija, Įsakymas</text:span></text:p>
      <text:p text:style-name="P1387"><text:span text:style-name="T1388">Nr.<text:s/></text:span><text:a xlink:href="https://www.e-tar.lt/portal/legalAct.html?documentId=TAR.FE3A0AB4DDCE" office:target-frame-name="_top" xlink:show="replace"><text:span text:style-name="T1389">1K-293</text:span></text:a><text:span text:style-name="T1390">, 2004-08-17, Žin., 2004, Nr. 130-4685 (2004-08-21), i. k. 1042050ISAK001K-293</text:span></text:p>
      <text:p text:style-name="P1391"><text:span text:style-name="T1392">Dėl Lietuvos Respublikos finansų ministro 2000 m. liepos 21 d. įsakymo Nr. 195 "Dėl Valstyb</text:span><text:span text:style-name="T1393">ės biudžeto lėšų išdavimo iš valstybės iždo sąskaitos taisyklių patvirtinimo" pakeitimo</text:span></text:p>
      <text:p text:style-name="P1394"/>
      <text:p text:style-name="P1395"><text:span text:style-name="T1396">8.</text:span></text:p>
      <text:p text:style-name="P1397"><text:span text:style-name="T1398">Lietuvos Respublikos finansų ministerija, Įsakymas</text:span></text:p>
      <text:p text:style-name="P1399"><text:span text:style-name="T1400">Nr.<text:s/></text:span><text:a xlink:href="https://www.e-tar.lt/portal/legalAct.html?documentId=TAR.1A5AB4A71D1F" office:target-frame-name="_top" xlink:show="replace"><text:span text:style-name="T1401">1K-310</text:span></text:a><text:span text:style-name="T1402">, 2004-09-15, Žin., 2</text:span><text:span text:style-name="T1403">004, Nr. 142-5211 (2004-09-23), i. k. 1042050ISAK001K-310</text:span></text:p>
      <text:p text:style-name="P1404"><text:span text:style-name="T1405">Dėl Lietuvos Respublikos finansų ministro 2000 m. liepos 21 d. įsakymo Nr. 195 "Dėl Valstybės biudžeto lėšų išdavimo iš valstybės iždo sąskaitos taisyklių patvirtinimo" pakeitimo</text:span></text:p>
      <text:p text:style-name="P1406"/>
      <text:p text:style-name="P1407"><text:span text:style-name="T1408">9.</text:span></text:p>
      <text:p text:style-name="P1409"><text:span text:style-name="T1410">Lietuvos Respub</text:span><text:span text:style-name="T1411">likos finansų ministerija, Įsakymas</text:span></text:p>
      <text:p text:style-name="P1412"><text:span text:style-name="T1413">Nr.<text:s/></text:span><text:a xlink:href="https://www.e-tar.lt/portal/legalAct.html?documentId=TAR.88F93CD8CFB4" office:target-frame-name="_top" xlink:show="replace"><text:span text:style-name="T1414">1K-195</text:span></text:a><text:span text:style-name="T1415">, 2005-06-27, Žin., 2005, Nr. 80-2920 (2005-06-30), i. k. 1052050ISAK001K-195</text:span></text:p>
      <text:p text:style-name="P1416"><text:span text:style-name="T1417">Dėl Lietuvos Respublikos finansų ministro 2000 m.<text:s/></text:span><text:span text:style-name="T1418">liepos 21 d. įsakymo Nr. 195 "Dėl Valstybės biudžeto lėšų išdavimo iš valstybės iždo sąskaitos taisyklių patvirtinimo" pakeitimo</text:span></text:p>
      <text:p text:style-name="P1419"/>
      <text:p text:style-name="P1420"><text:span text:style-name="T1421">10.</text:span></text:p>
      <text:p text:style-name="P1422"><text:span text:style-name="T1423">Lietuvos Respublikos finansų ministerija, Įsakymas</text:span></text:p>
      <text:p text:style-name="P1424"><text:span text:style-name="T1425">Nr.<text:s/></text:span><text:a xlink:href="https://www.e-tar.lt/portal/legalAct.html?documentId=TAR.5A6E0C377CA0" office:target-frame-name="_top" xlink:show="replace"><text:span text:style-name="T1426">1K-108</text:span></text:a><text:span text:style-name="T1427">, 2007-03-23, Žin., 2007, Nr. 36-1342 (2007-03-29), i. k. 1072050ISAK001K-108</text:span></text:p>
      <text:p text:style-name="P1428"><text:span text:style-name="T1429">Dėl Lietuvos Respublikos finansų ministro 2000 m. liepos 21 d. įsakymo Nr. 195 "Dėl Valstybės biudžeto lėšų išdavimo iš valstybės iždo sąskaitos taisyklių pa</text:span><text:span text:style-name="T1430">tvirtinimo" pakeitimo</text:span></text:p>
      <text:p text:style-name="P1431"/>
      <text:p text:style-name="P1432"><text:span text:style-name="T1433">11.</text:span></text:p>
      <text:p text:style-name="P1434"><text:span text:style-name="T1435">Lietuvos Respublikos finansų ministerija, Įsakymas</text:span></text:p>
      <text:p text:style-name="P1436"><text:span text:style-name="T1437">Nr.<text:s/></text:span><text:a xlink:href="https://www.e-tar.lt/portal/legalAct.html?documentId=TAR.9C2F2CD4B2CD" office:target-frame-name="_top" xlink:show="replace"><text:span text:style-name="T1438">1K-235</text:span></text:a><text:span text:style-name="T1439">, 2007-08-14, Žin., 2007, Nr. 90-3604 (2007-08-18), i. k. 1072050ISAK001K-235</text:span></text:p>
      <text:p text:style-name="P1440"><text:span text:style-name="T1441">Dėl Liet</text:span><text:span text:style-name="T1442">uvos Respublikos finansų ministro 2000 m. liepos 21 d. įsakymo Nr. 195 "Dėl Valstybės biudžeto lėšų išdavimo iš valstybės iždo sąskaitos taisyklių patvirtinimo" pakeitimo</text:span></text:p>
      <text:p text:style-name="P1443"/>
      <text:p text:style-name="P1444"><text:span text:style-name="T1445">12.</text:span></text:p>
      <text:p text:style-name="P1446"><text:span text:style-name="T1447">Lietuvos Respublikos finansų ministerija, Įsakymas</text:span></text:p>
      <text:p text:style-name="P1448"><text:span text:style-name="T1449">Nr.<text:s/></text:span><text:a xlink:href="https://www.e-tar.lt/portal/legalAct.html?documentId=TAR.44C51F6074F3" office:target-frame-name="_top" xlink:show="replace"><text:span text:style-name="T1450">1K-366</text:span></text:a><text:span text:style-name="T1451">, 2008-11-11, Žin., 2008, Nr. 130-5007 (2008-11-13), i. k. 1082050ISAK001K-366</text:span></text:p>
      <text:p text:style-name="P1452"><text:span text:style-name="T1453">Dėl finansų ministro 2000 m. liepos 21 d. įsakymo Nr. 195 "Dėl Valstybės biudžeto lėšų išda</text:span><text:span text:style-name="T1454">vimo iš valstybės iždo sąskaitos taisyklių patvirtinimo" pakeitimo</text:span></text:p>
      <text:p text:style-name="P1455"/>
      <text:p text:style-name="P1456"><text:span text:style-name="T1457">13.</text:span></text:p>
      <text:p text:style-name="P1458"><text:span text:style-name="T1459">Lietuvos Respublikos finansų ministerija, Įsakymas</text:span></text:p>
      <text:p text:style-name="P1460"><text:span text:style-name="T1461">Nr.<text:s/></text:span><text:a xlink:href="https://www.e-tar.lt/portal/legalAct.html?documentId=TAR.AF97903C29A7" office:target-frame-name="_top" xlink:show="replace"><text:span text:style-name="T1462">1K-403</text:span></text:a><text:span text:style-name="T1463">, 2011-12-08, Žin., 2011, Nr. 151-7145 (2</text:span><text:span text:style-name="T1464">011-12-10); Žin., 2011, Nr. 153-0 (2011-12-15), i. k. 1112050ISAK001K-403</text:span></text:p>
      <text:p text:style-name="P1465"><text:span text:style-name="T1466">Dėl finansų ministro 2000 m. liepos 21 d. įsakymo Nr. 195 "Dėl Valstybės biudžeto lėšų išdavimo iš valstybės iždo sąskaitos taisyklių patvirtinimo" pakeitimo</text:span></text:p>
      <text:p text:style-name="P1467"/>
      <text:p text:style-name="P1468"><text:span text:style-name="T1469">14.</text:span></text:p>
      <text:p text:style-name="P1470"><text:span text:style-name="T1471">Lietuvos Respubliko</text:span><text:span text:style-name="T1472">s finansų ministerija, Įsakymas</text:span></text:p>
      <text:p text:style-name="P1473"><text:span text:style-name="T1474">Nr.<text:s/></text:span><text:a xlink:href="https://www.e-tar.lt/portal/legalAct.html?documentId=TAR.4CB82F738B2B" office:target-frame-name="_top" xlink:show="replace"><text:span text:style-name="T1475">1K-171</text:span></text:a><text:span text:style-name="T1476">, 2012-05-03, Žin., 2012, Nr. 53-2651 (2012-05-08), i. k. 1122050ISAK001K-171</text:span></text:p>
      <text:p text:style-name="P1477"><text:span text:style-name="T1478">Dėl finansų ministro 2000 m. liepos 21 d. įsakymo Nr.<text:s/></text:span><text:span text:style-name="T1479">195 "Dėl Valstybės biudžeto lėšų išdavimo iš valstybės iždo sąskaitos taisyklių patvirtinimo" pakeitimo</text:span></text:p>
      <text:p text:style-name="P1480"/>
      <text:p text:style-name="P1481"><text:span text:style-name="T1482">15.</text:span></text:p>
      <text:p text:style-name="P1483"><text:span text:style-name="T1484">Lietuvos Respublikos finansų ministerija, Įsakymas</text:span></text:p>
      <text:p text:style-name="P1485"><text:span text:style-name="T1486">Nr.<text:s/></text:span><text:a xlink:href="https://www.e-tar.lt/portal/legalAct.html?documentId=TAR.8AF89C806EED" office:target-frame-name="_top" xlink:show="replace"><text:span text:style-name="T1487">1K-321</text:span></text:a><text:span text:style-name="T1488">,<text:s/></text:span><text:span text:style-name="T1489">2013-09-24, Žin., 2013, Nr. 103-5080 (2013-10-01), i. k. 1132050ISAK001K-321</text:span></text:p>
      <text:p text:style-name="P1490"><text:span text:style-name="T1491">Dėl finansų ministro 2000 m. liepos 21 d. įsakymo Nr. 195 "Dėl Valstybės biudžeto lėšų išdavimo iš valstybės iždo sąskaitos taisyklių patvirtinimo" pakeitimo</text:span></text:p>
      <text:p text:style-name="P1492"/>
      <text:p text:style-name="P1493"><text:span text:style-name="T1494">16.</text:span></text:p>
      <text:p text:style-name="P1495"><text:span text:style-name="T1496">Lietuvos Respubl</text:span><text:span text:style-name="T1497">ikos finansų ministerija, Įsakymas</text:span></text:p>
      <text:p text:style-name="P1498"><text:span text:style-name="T1499">Nr.<text:s/></text:span><text:a xlink:href="https://www.e-tar.lt/portal/legalAct.html?documentId=798259607fa311e4bc68a1493830b8b9" office:target-frame-name="_top" xlink:show="replace"><text:span text:style-name="T1500">1K-444</text:span></text:a><text:span text:style-name="T1501">, 2014-12-05, paskelbta TAR 2014-12-11, i. k. 2014-19454</text:span></text:p>
      <text:p text:style-name="P1502"><text:span text:style-name="T1503">Dėl finansų ministro 2000 m. liepos 21 d. įsakymo Nr. 19</text:span><text:span text:style-name="T1504">5 „Dėl Valstybės biudžeto lėšų išdavimo iš valstybės iždo sąskaitos taisyklių patvirtinimo“ pakeitimo</text:span></text:p>
      <text:p text:style-name="P1505"/>
      <text:p text:style-name="P1506"><text:span text:style-name="T1507">17.</text:span></text:p>
      <text:p text:style-name="P1508"><text:span text:style-name="T1509">Lietuvos Respublikos finansų ministerija, Įsakymas</text:span></text:p>
      <text:p text:style-name="P1510"><text:span text:style-name="T1511">Nr.<text:s/></text:span><text:a xlink:href="https://www.e-tar.lt/portal/legalAct.html?documentId=b59a91600d4111e6bae4eb98746971fa" office:target-frame-name="_top" xlink:show="replace"><text:span text:style-name="T1512">1K-153</text:span></text:a><text:span text:style-name="T1513">, 2016-04-27, paskelbta TAR 2016-04-29, i. k. 2016-10722</text:span></text:p>
      <text:p text:style-name="P1514"><text:span text:style-name="T1515">Dėl finansų ministro 2000 m. liepos 21 d. įsakymo Nr. 195 „Dėl Valstybės biudžeto lėšų išdavimo iš valstybės iždo sąskaitos taisyklių patvirtinimo“ pakeitimo</text:span></text:p>
      <text:p text:style-name="P1516"/>
      <text:p text:style-name="P1517"><text:span text:style-name="T1518">18.</text:span></text:p>
      <text:p text:style-name="P1519"><text:span text:style-name="T1520">Lietuvos Respublikos<text:s/></text:span><text:span text:style-name="T1521">finansų ministerija, Įsakymas</text:span></text:p>
      <text:p text:style-name="P1522"><text:span text:style-name="T1523">Nr.<text:s/></text:span><text:a xlink:href="https://www.e-tar.lt/portal/legalAct.html?documentId=c7eb9ee0fdbe11e68034be159a964f47" office:target-frame-name="_top" xlink:show="replace"><text:span text:style-name="T1524">1K-74</text:span></text:a><text:span text:style-name="T1525">, 2017-02-28, paskelbta TAR 2017-03-03, i. k. 2017-03585</text:span></text:p>
      <text:p text:style-name="P1526"><text:span text:style-name="T1527">Dėl finansų ministro 2000 m. liepos 21 d. įsakymo Nr. 195 ,,Dė</text:span><text:span text:style-name="T1528">l valstybės biudžeto lėšų išdavimo iš valstybės iždo sąskaitos taisyklių patvirtinimo“ pakeitimo</text:span></text:p>
      <text:p text:style-name="P1529"/>
      <text:p text:style-name="P1530"><text:span text:style-name="T1531">19.</text:span></text:p>
      <text:p text:style-name="P1532"><text:span text:style-name="T1533">Lietuvos Respublikos finansų ministerija, Įsakymas</text:span></text:p>
      <text:p text:style-name="P1534"><text:span text:style-name="T1535">Nr.<text:s/></text:span><text:a xlink:href="https://www.e-tar.lt/portal/legalAct.html?documentId=609fbce06d5111e8bbc2876081bf7fb5" office:target-frame-name="_top" xlink:show="replace"><text:span text:style-name="T1536">1</text:span><text:span text:style-name="T1537">K-216</text:span></text:a><text:span text:style-name="T1538">, 2018-06-08, paskelbta TAR 2018-06-12, i. k. 2018-09749</text:span></text:p>
      <text:p text:style-name="P1539"><text:span text:style-name="T1540">Dėl finansų ministro 2000 m. liepos 21 d. įsakymo Nr. 195 „Dėl Valstybės biudžeto lėšų išdavimo iš valstybės iždo sąskaitos taisyklių patvirtinimo“ pakeitimo</text:span></text:p>
      <text:p text:style-name="P1541"/>
      <text:p text:style-name="P1542"><text:span text:style-name="T1543">20.</text:span></text:p>
      <text:p text:style-name="P1544"><text:span text:style-name="T1545">Lietuvos Respublikos finansų mi</text:span><text:span text:style-name="T1546">nisterija, Įsakymas</text:span></text:p>
      <text:p text:style-name="P1547"><text:span text:style-name="T1548">Nr.<text:s/></text:span><text:a xlink:href="https://www.e-tar.lt/portal/legalAct.html?documentId=d7b037c1042211e9a5eaf2cd290f1944" office:target-frame-name="_top" xlink:show="replace"><text:span text:style-name="T1549">1K-444</text:span></text:a><text:span text:style-name="T1550">, 2018-12-19, paskelbta TAR 2018-12-20, i. k. 2018-21074</text:span></text:p>
      <text:p text:style-name="P1551"><text:span text:style-name="T1552">Dėl finansų ministro 2000 m. liepos 21 d. įsakymo Nr. 195 „Dėl Valstybė</text:span><text:span text:style-name="T1553">s biudžeto lėšų išdavimo iš valstybės iždo sąskaitos taisyklių patvirtinimo“ pakeitimo</text:span></text:p>
      <text:p text:style-name="P1554"/>
      <text:p text:style-name="P1555"><text:span text:style-name="T1556">21.</text:span></text:p>
      <text:p text:style-name="P1557"><text:span text:style-name="T1558">Lietuvos Respublikos finansų ministerija, Įsakymas</text:span></text:p>
      <text:p text:style-name="P1559"><text:span text:style-name="T1560">Nr.<text:s/></text:span><text:a xlink:href="https://www.e-tar.lt/portal/legalAct.html?documentId=6d94e0b09f0f11e9878fc525390407ce" office:target-frame-name="_top" xlink:show="replace"><text:span text:style-name="T1561">1K-207</text:span></text:a><text:span text:style-name="T1562">,<text:s/></text:span><text:span text:style-name="T1563">2019-07-05, paskelbta TAR 2019-07-08, i. k. 2019-11213</text:span></text:p>
      <text:p text:style-name="P1564"><text:span text:style-name="T1565">Dėl finansų ministro 2000 m. liepos 21 d. įsakymo Nr. 195 „Dėl Valstybės biudžeto lėšų išdavimo iš valstybės iždo sąskaitos taisyklių patvirtinimo“ pakeitimo</text:span></text:p>
      <text:p text:style-name="P1566"/>
      <text:p text:style-name="P1567"><text:span text:style-name="T1568">22.</text:span></text:p>
      <text:p text:style-name="P1569"><text:span text:style-name="T1570">Lietuvos Respublikos finansų ministeri</text:span><text:span text:style-name="T1571">ja, Įsakymas</text:span></text:p>
      <text:p text:style-name="P1572"><text:span text:style-name="T1573">Nr.<text:s/></text:span><text:a xlink:href="https://www.e-tar.lt/portal/legalAct.html?documentId=92d9e0d0aa4111eab9d9cd0c85e0b745" office:target-frame-name="_top" xlink:show="replace"><text:span text:style-name="T1574">1K-173</text:span></text:a><text:span text:style-name="T1575">, 2020-06-09, paskelbta TAR 2020-06-15, i. k. 2020-12998</text:span></text:p>
      <text:p text:style-name="P1576"><text:span text:style-name="T1577">Dėl finansų ministro 2000 m. liepos 21 d. įsakymo Nr. 195 „Dėl Valstybės biudž</text:span><text:span text:style-name="T1578">eto lėšų išdavimo iš valstybės iždo sąskaitos taisyklių patvirtinimo“ pakeitimo</text:span></text:p>
      <text:p text:style-name="P1579"/>
      <text:p text:style-name="P1580"><text:span text:style-name="T1581">23.</text:span></text:p>
      <text:p text:style-name="P1582"><text:span text:style-name="T1583">Lietuvos Respublikos finansų ministerija, Įsakymas</text:span></text:p>
      <text:p text:style-name="P1584"><text:span text:style-name="T1585">Nr.<text:s/></text:span><text:a xlink:href="https://www.e-tar.lt/portal/legalAct.html?documentId=deb940d06e0411ec993ff5ca6e8ba60c" office:target-frame-name="_top" xlink:show="replace"><text:span text:style-name="T1586">1K-4</text:span></text:a><text:span text:style-name="T1587">, 2022-01-05,<text:s/></text:span><text:span text:style-name="T1588">paskelbta TAR 2022-01-05, i. k. 2022-00106</text:span></text:p>
      <text:p text:style-name="P1589"><text:span text:style-name="T1590">Dėl finansų ministro 2000 m. liepos 21 d. įsakymo Nr. 195 „Dėl Valstybės biudžeto lėšų išdavimo iš valstybės iždo sąskaitos taisyklių patvirtinimo“ pakeitimo</text:span></text:p>
      <text:p text:style-name="P1591"/>
      <text:p text:style-name="P1592"><text:span text:style-name="T1593">24.</text:span></text:p>
      <text:p text:style-name="P1594"><text:span text:style-name="T1595">Lietuvos Respublikos finansų ministerija, Įsakymas</text:span></text:p>
      <text:p text:style-name="P1596"><text:span text:style-name="T1597">Nr.<text:s/></text:span><text:a xlink:href="https://www.e-tar.lt/portal/legalAct.html?documentId=9d1ba0f0380c11edbc04912defe897d1" office:target-frame-name="_top" xlink:show="replace"><text:span text:style-name="T1598">1K-321</text:span></text:a><text:span text:style-name="T1599">, 2022-09-19, paskelbta TAR 2022-09-19, i. k. 2022-19087</text:span></text:p>
      <text:p text:style-name="P1600"><text:span text:style-name="T1601">Dėl finansų ministro 2000 m. liepos 21 d. įsakymo Nr. 195 „Dėl Valstybės biudžeto lėšų išd</text:span><text:span text:style-name="T1602">avimo iš valstybės iždo sąskaitos taisykli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fo:text-align="end" fo:margin-right="0.1576in"/>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7</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8:44:00Z</meta:creation-date>
    <dc:date>2023-08-31T08:44:00Z</dc:date>
    <meta:template xlink:href="Normal.dotm" xlink:type="simple"/>
    <meta:editing-cycles>2</meta:editing-cycles>
    <meta:editing-duration>PT0S</meta:editing-duration>
    <meta:document-statistic meta:page-count="12" meta:paragraph-count="179" meta:word-count="13422" meta:character-count="89755" meta:row-count="637" meta:non-whitespace-character-count="76512"/>
  </office:meta>
</office:document-meta>
</file>