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347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7">Nutarimas netenka galios 2003-11-22:</text:span></text:p>
      <text:p text:style-name="P8"><text:span text:style-name="T9">Lietuvos Respublikos Vyriausybė, Nutarimas</text:span></text:p>
      <text:p text:style-name="P10"><text:span text:style-name="T11">Nr.<text:s/></text:span><text:a xlink:href="https://www.e-tar.lt/portal/legalAct.html?documentId=TAR.56789A35F97C" office:target-frame-name="_top" xlink:show="replace"><text:span text:style-name="T12">1421</text:span></text:a><text:span text:style-name="T13">, 2003-11-18, Žin., 2003, Nr. 109-4878 (2003-11-21), i. k. 1031100NUTA00001421</text:span></text:p>
      <text:p text:style-name="P14"><text:span text:style-name="T15">Dėl<text:s/></text:span><text:span text:style-name="T16">kai kurių Lietuvos Respublikos Vyriausybės nutarimų, susijusių su valstybės tarnautojų darbo apmokėjimu, pakeitimo ir pripažinimo netekusiais galios</text:span></text:p>
      <text:p text:style-name="P17"/>
      <text:p text:style-name="P18"><text:span text:style-name="T19">Suvestinė redakcija nuo 1997-06-28 iki 2003-11-21</text:span></text:p>
      <text:p text:style-name="P20"/>
      <text:p text:style-name="P21"><text:span text:style-name="T22">Nutarimas paskelbtas: Žin. 1994, Nr.<text:s/></text:span><text:a xlink:href="https://www.e-tar.lt/portal/legalAct.html?documentId=TAR.60D01BF741CE" office:target-frame-name="_top" xlink:show="replace"><text:span text:style-name="T23">11-177</text:span></text:a><text:span text:style-name="T24">, i. k. 0941100NUTA00000074</text:span></text:p>
      <text:p text:style-name="P25"/>
      <text:p text:style-name="P26"><text:span text:style-name="T27"/><text:span text:style-name="T28">LIETUVOS RESPUBLIKOS VYRIAUSYBĖ</text:span></text:p>
      <text:p text:style-name="P29"/>
      <text:p text:style-name="P30">N U T A R I M A S</text:p>
      <text:p text:style-name="P31">DĖL LIETUVOS RESPUBLIKOS TEISMŲ, PROKURATŪROS,<text:s/>VALSTYBINIO ARBITRAŽO, SAUGUMO TARNYBOS, VIDAUS REIKALŲ SISTEMŲ IR VALSTYBĖS KONTROLĖS PAREIGŪNŲ DARBO APMOKĖJIMO</text:p>
      <text:p text:style-name="P32"/>
      <text:p text:style-name="P33">1994 m. vasario 3 d. Nr. 74</text:p>
      <text:p text:style-name="P34">Vilnius</text:p>
      <text:p text:style-name="P35"/>
      <text:p text:style-name="P36">Atsižvelgdama į esamą kriminogeninę situaciją šalyje ir į tai, jog būtina stiprinti teisėtvarką, stabilizuoti kadrų kaitą teisingumo ir teisėtvarkos institucijose, Lietuvos Respublikos Vyriausybė<text:s/><text:span text:style-name="T37">nutari</text:span><text:span text:style-name="T38">a:</text:span></text:p>
      <text:p text:style-name="P39"><text:span text:style-name="T40">1.</text:span><text:span text:style-name="T41"><text:s/>Neteko galios nuo 1997-06-28</text:span></text:p>
      <text:p text:style-name="P42">Punkto naikinimas:</text:p>
      <text:p text:style-name="P43"><text:span text:style-name="T44">Nr.<text:s/></text:span><text:a xlink:href="https://www.e-tar.lt/portal/legalAct.html?documentId=TAR.8A98E644D146" office:target-frame-name="_top" xlink:show="replace"><text:span text:style-name="T45">666</text:span></text:a><text:span text:style-name="T46">,<text:s/></text:span><text:span text:style-name="T47">1997-06-24, Žin. 1997, Nr. 60-1428 (1997-06-27), i. k. 0971100NUTA00000666</text:span></text:p>
      <text:p text:style-name="Normal"/>
      <text:p text:style-name="P48">2. Padidinti pensijas Lietuvos Respublikos vidaus reikalų sistemos nedirbantiems pensininkams, išėjusiems į pensiją iki 1991 m. gruodžio 31 d., – 50 procentų.</text:p>
      <text:p text:style-name="P49">3. Iš dalies pakeičiant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50">3-62</text:span></text:a>), papildyti 3.4 punktą šia antrąja pastraipa:</text:p>
      <text:p text:style-name="P51">„Dirbantiems pagal slankųjį grafiką vidaus reikalų ir krašto apsaugos sistemų pareigūnams, tarnaujantiems vidaus ir karinėje tarnyboje, bei policijos pareigūnams priemokos už darbą naktį skaičiuojamos nuo Lietuvos Respublikos Vyriausybės patvirtintos minimalios mėnesinės algos“.</text:p>
      <text:p text:style-name="P52">4. Pripažinti netekusia galios Lietuvos Respublikos Vyriausybės 1992 m. rugpjūčio 21 d. nutarimo Nr. 629 „Dėl darbo užmokesčio ir kitų išmokų indeksavimo“ 2.1 punkto paskutiniąją pastraipą.</text:p>
      <text:p text:style-name="P53">5. Šis nutarimas taikomas nuo 1994 m. vasario 1 dienos.</text:p>
      <text:p text:style-name="P54"/>
      <text:p text:style-name="P55"/>
      <text:p text:style-name="P56"/>
      <text:p text:style-name="P57"><text:span text:style-name="T58">MINISTRAS PIRMININKAS</text:span><text:span text:style-name="T59"><text:tab/>ADOLFAS ŠLEŽEVIČIUS</text:span></text:p>
      <text:p text:style-name="P60"/>
      <text:p text:style-name="P61"/>
      <text:p text:style-name="P62"/>
      <text:p text:style-name="P63">TEISINGUMO MINISTRAS<text:tab/>JONAS PRAPIESTIS</text:p>
      <text:p text:style-name="P64"/>
      <text:p text:style-name="P65"/>
      <text:p text:style-name="P66"/>
      <text:p text:style-name="P67"><text:span text:style-name="T68">Pak</text:span><text:span text:style-name="T69">eitimai:</text:span></text:p>
      <text:p text:style-name="P70"/>
      <text:soft-page-break/>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C29024808D08" office:target-frame-name="_top" xlink:show="replace"><text:span text:style-name="T77">220</text:span></text:a><text:span text:style-name="T78">, 1994-03-31, Žin., 1994, Nr. 26-439 (1994-04-08), i. k. 0941100NUTA00000220</text:span></text:p>
      <text:p text:style-name="P79"><text:span text:style-name="T80">Dėl Lietuvos Respublikos<text:s/></text:span><text:span text:style-name="T81">Vyriausybės 1994 m. vasario 3 d. nutarimo Nr. 74 dalinio pakeitimo</text:span></text:p>
      <text:p text:style-name="P82"/>
      <text:p text:style-name="P83"><text:span text:style-name="T84">2.</text:span></text:p>
      <text:p text:style-name="P85"><text:span text:style-name="T86">Lietuvos Respublikos Vyriausybė, Nutarimas</text:span></text:p>
      <text:p text:style-name="P87"><text:span text:style-name="T88">Nr.<text:s/></text:span><text:a xlink:href="https://www.e-tar.lt/portal/legalAct.html?documentId=TAR.EFB128DEA1E2" office:target-frame-name="_top" xlink:show="replace"><text:span text:style-name="T89">913</text:span></text:a><text:span text:style-name="T90">, 1995-06-29, Žin., 1995, Nr. 55-1381 (1995-07-05), i</text:span><text:span text:style-name="T91">. k. 0951100NUTA00000913</text:span></text:p>
      <text:p text:style-name="P92"><text:span text:style-name="T93">Dėl krašto apsaugos sistemos pareigūnų, krašto apsaugos ir vidaus reikalų sistemų kariuomenių karininkų, puskarininkių ir eilinių darbo apmokėjimo</text:span></text:p>
      <text:p text:style-name="P94"/>
      <text:p text:style-name="P95"><text:span text:style-name="T96">3.</text:span></text:p>
      <text:p text:style-name="P97"><text:span text:style-name="T98">Lietuvos Respublikos Vyriausybė, Nutarimas</text:span></text:p>
      <text:p text:style-name="P99"><text:span text:style-name="T100">Nr.<text:s/></text:span><text:a xlink:href="https://www.e-tar.lt/portal/legalAct.html?documentId=TAR.A29913C2F41D" office:target-frame-name="_top" xlink:show="replace"><text:span text:style-name="T101">357</text:span></text:a><text:span text:style-name="T102">, 1997-04-14, Žin., 1997, Nr. 33-834 (1997-04-18), i. k. 0971100NUTA00000357</text:span></text:p>
      <text:p text:style-name="P103"><text:span text:style-name="T104">Dėl biudžetinių įstaigų ir organizacijų darbuotojų darbo apmokėjimo sąlygų dalinio pakeitimo</text:span></text:p>
      <text:p text:style-name="P105"/>
      <text:p text:style-name="P106"><text:span text:style-name="T107">4.</text:span></text:p>
      <text:p text:style-name="P108"><text:span text:style-name="T109">Lietuvos Respublikos Vyriausybė, Nutarimas</text:span></text:p>
      <text:p text:style-name="P110"><text:span text:style-name="T111">Nr.<text:s/></text:span><text:a xlink:href="https://www.e-tar.lt/portal/legalAct.html?documentId=TAR.CE13CA963249" office:target-frame-name="_top" xlink:show="replace"><text:span text:style-name="T112">513</text:span></text:a><text:span text:style-name="T113">, 1997-05-26, Žin., 1997, Nr. 46-1147 (1997-05-30), i. k. 0971100NUTA00000513</text:span></text:p>
      <text:p text:style-name="P114"><text:span text:style-name="T115">Dėl kai kurių Lietuvos Respublikos Vyriausybė</text:span><text:span text:style-name="T116">s sprendimų biudžetinių įstaigų ir organizacijų darbuotojų darbo apmokėjimo klausimais pripažinimo netekusiais galios</text:span></text:p>
      <text:p text:style-name="P117"/>
      <text:p text:style-name="P118"><text:span text:style-name="T119">5.</text:span></text:p>
      <text:p text:style-name="P120"><text:span text:style-name="T121">Lietuvos Respublikos Vyriausybė, Nutarimas</text:span></text:p>
      <text:p text:style-name="P122"><text:span text:style-name="T123">Nr.<text:s/></text:span><text:a xlink:href="https://www.e-tar.lt/portal/legalAct.html?documentId=TAR.8A98E644D146" office:target-frame-name="_top" xlink:show="replace"><text:span text:style-name="T124">666</text:span></text:a><text:span text:style-name="T125">,<text:s/></text:span><text:span text:style-name="T126">1997-06-24, Žin., 1997, Nr. 60-1428 (1997-06-27), i. k. 0971100NUTA00000666</text:span></text:p>
      <text:p text:style-name="P127"><text:span text:style-name="T128">Dėl Lietuvos Respublikos teismų teisėjų, prokuratūros sistemos ir Lietuvos Respublikos valstybės saugumo departamento pareigūnų bei kitų darbuotojų darbo apmokėj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5:37:00Z</meta:creation-date>
    <dc:date>2017-08-22T15:37:00Z</dc:date>
    <meta:template xlink:href="Normal.dotm" xlink:type="simple"/>
    <meta:editing-cycles>2</meta:editing-cycles>
    <meta:editing-duration>PT0S</meta:editing-duration>
    <meta:document-statistic meta:page-count="2" meta:paragraph-count="37" meta:word-count="554" meta:character-count="4180" meta:row-count="104" meta:non-whitespace-character-count="3663"/>
  </office:meta>
</office:document-meta>
</file>