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fo:letter-spacing="0.04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break-before="page" fo:margin-left="3.543in">
        <style:tab-stops/>
      </style:paragraph-properties>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font-weight="bold" style:font-weight-asian="bold" fo:text-transform="uppercase"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text-transform="uppercase" fo:color="#000000"/>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text-transform="uppercase" fo:color="#000000"/>
    </style:style>
    <style:style style:name="T1017" style:parent-style-name="DefaultParagraphFont" style:family="text">
      <style:text-properties fo:font-weight="bold" style:font-weight-asian="bold" fo:text-transform="uppercase" fo:color="#000000"/>
    </style:style>
    <style:style style:name="T1018" style:parent-style-name="DefaultParagraphFont" style:family="text">
      <style:text-properties fo:font-weight="bold" style:font-weight-asian="bold" fo:text-transform="uppercase" fo:color="#000000"/>
    </style:style>
    <style:style style:name="P1019" style:parent-style-name="Normal" style:family="paragraph">
      <style:paragraph-properties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center"/>
    </style:style>
    <style:style style:name="T1037" style:parent-style-name="DefaultParagraphFont" style:family="text">
      <style:text-properties fo:color="#000000"/>
    </style:style>
    <style:style style:name="P1038" style:parent-style-name="Normal" style:family="paragraph">
      <style:paragraph-properties fo:break-before="page" fo:margin-left="3.543in">
        <style:tab-stops/>
      </style:paragraph-properties>
    </style:style>
    <style:style style:name="P1039" style:parent-style-name="Normal" style:family="paragraph">
      <style:paragraph-properties fo:text-indent="3.543in"/>
    </style:style>
    <style:style style:name="P1040" style:parent-style-name="Normal" style:family="paragraph">
      <style:paragraph-properties fo:text-align="center"/>
      <style:text-properties fo:font-weight="bold" style:font-weight-asian="bold" fo:color="#000000"/>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center"/>
      <style:text-properties fo:font-weight="bold" style:font-weight-asian="bold" fo:color="#000000"/>
    </style:style>
    <style:style style:name="P1044"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045"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046" style:parent-style-name="Normal" style:family="paragraph">
      <style:paragraph-properties fo:text-indent="0.4923in">
        <style:tab-stops>
          <style:tab-stop style:type="center" style:position="1.9in"/>
          <style:tab-stop style:type="right" style:leader-style="solid" style:leader-text="_" style:position="3.2854in"/>
        </style:tab-stops>
      </style:paragraph-properties>
      <style:text-properties fo:color="#000000" fo:font-size="10pt" style:font-size-asian="10pt"/>
    </style:style>
    <style:style style:name="P1047"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048" style:parent-style-name="Normal" style:family="paragraph">
      <style:paragraph-properties fo:text-indent="0.4923in">
        <style:tab-stops>
          <style:tab-stop style:type="center" style:position="1.8604in"/>
          <style:tab-stop style:type="right" style:leader-style="solid" style:leader-text="_" style:position="3.2854in"/>
        </style:tab-stops>
      </style:paragraph-properties>
      <style:text-properties fo:color="#000000" fo:font-size="10pt" style:font-size-asian="10pt"/>
    </style:style>
    <style:style style:name="P1049" style:parent-style-name="Normal" style:family="paragraph">
      <style:paragraph-properties fo:keep-with-next="always" fo:text-align="justify" fo:text-indent="0.4923in"/>
      <style:text-properties fo:color="#000000" style:letter-kerning="true"/>
    </style:style>
    <style:style style:name="P1050" style:parent-style-name="Normal" style:family="paragraph">
      <style:paragraph-properties fo:keep-with-next="always" fo:text-align="justify" fo:text-indent="0.4923in">
        <style:tab-stops>
          <style:tab-stop style:type="right" style:leader-style="solid" style:leader-text="_" style:position="6.693in"/>
        </style:tab-stops>
      </style:paragraph-properties>
      <style:text-properties fo:color="#000000" style:letter-kerning="true"/>
    </style:style>
    <style:style style:name="P1051" style:parent-style-name="Normal" style:family="paragraph">
      <style:paragraph-properties fo:text-align="justify" fo:text-indent="0.4923in">
        <style:tab-stops>
          <style:tab-stop style:type="center" style:position="2.7333in"/>
        </style:tab-stops>
      </style:paragraph-properties>
      <style:text-properties fo:color="#000000" fo:font-size="10pt" style:font-size-asian="10pt"/>
    </style:style>
    <style:style style:name="P1052" style:parent-style-name="Normal" style:family="paragraph">
      <style:paragraph-properties fo:text-align="justify" fo:text-indent="0.4923in">
        <style:tab-stops>
          <style:tab-stop style:type="left" style:position="0in"/>
        </style:tab-stops>
      </style:paragraph-properties>
      <style:text-properties fo:color="#000000"/>
    </style:style>
    <style:style style:name="P1053" style:parent-style-name="Normal" style:family="paragraph">
      <style:paragraph-properties fo:keep-with-next="always" fo:text-align="justify" fo:text-indent="0.4923in">
        <style:tab-stops>
          <style:tab-stop style:type="left" style:position="0in"/>
        </style:tab-stops>
      </style:paragraph-properties>
      <style:text-properties fo:color="#000000"/>
    </style:style>
    <style:style style:name="P1054" style:parent-style-name="Normal" style:family="paragraph">
      <style:paragraph-properties fo:text-align="justify" fo:text-indent="0.4923in">
        <style:tab-stops>
          <style:tab-stop style:type="left" style:position="0.1875in"/>
          <style:tab-stop style:type="left" style:position="1in"/>
        </style:tab-stops>
      </style:paragraph-properties>
      <style:text-properties fo:color="#000000"/>
    </style:style>
    <style:style style:name="P1055" style:parent-style-name="Normal" style:family="paragraph">
      <style:paragraph-properties fo:text-align="justify" fo:text-indent="0.4923in">
        <style:tab-stops>
          <style:tab-stop style:type="left" style:position="0.1875in"/>
          <style:tab-stop style:type="left" style:position="1in"/>
        </style:tab-stops>
      </style:paragraph-properties>
      <style:text-properties fo:color="#000000"/>
    </style:style>
    <style:style style:name="P1056" style:parent-style-name="Normal" style:family="paragraph">
      <style:paragraph-properties fo:text-align="justify" fo:text-indent="0.4923in">
        <style:tab-stops>
          <style:tab-stop style:type="left" style:position="0.1875in"/>
          <style:tab-stop style:type="left" style:position="1in"/>
        </style:tab-stops>
      </style:paragraph-properties>
      <style:text-properties fo:color="#000000"/>
    </style:style>
    <style:style style:name="P1057" style:parent-style-name="Normal" style:family="paragraph">
      <style:paragraph-properties fo:keep-with-next="always" fo:text-align="justify" fo:text-indent="0.4923in"/>
      <style:text-properties fo:color="#000000"/>
    </style:style>
    <style:style style:name="P1058" style:parent-style-name="Normal" style:family="paragraph">
      <style:paragraph-properties fo:keep-with-next="always" fo:text-indent="0.4923in">
        <style:tab-stops>
          <style:tab-stop style:type="right" style:leader-style="solid" style:leader-text="_" style:position="6.2937in"/>
        </style:tab-stops>
      </style:paragraph-properties>
      <style:text-properties fo:color="#000000"/>
    </style:style>
    <style:style style:name="P1059" style:parent-style-name="Normal" style:family="paragraph">
      <style:paragraph-properties fo:text-indent="0.4923in">
        <style:tab-stops>
          <style:tab-stop style:type="center" style:position="4.0375in"/>
        </style:tab-stops>
      </style:paragraph-properties>
      <style:text-properties fo:color="#000000" fo:font-size="10pt" style:font-size-asian="10pt"/>
    </style:style>
    <style:style style:name="P1060" style:parent-style-name="Normal" style:family="paragraph">
      <style:paragraph-properties fo:keep-with-next="always" fo:text-indent="1.75in">
        <style:tab-stops>
          <style:tab-stop style:type="left" style:position="1.75in"/>
          <style:tab-stop style:type="right" style:leader-style="solid" style:leader-text="_" style:position="6.2937in"/>
        </style:tab-stops>
      </style:paragraph-properties>
      <style:text-properties fo:color="#000000"/>
    </style:style>
    <style:style style:name="P1061" style:parent-style-name="Normal" style:family="paragraph">
      <style:paragraph-properties fo:keep-with-next="always" fo:text-indent="1.75in">
        <style:tab-stops>
          <style:tab-stop style:type="left" style:position="1.75in"/>
          <style:tab-stop style:type="right" style:leader-style="solid" style:leader-text="_" style:position="6.2937in"/>
        </style:tab-stops>
      </style:paragraph-properties>
      <style:text-properties fo:color="#000000"/>
    </style:style>
    <style:style style:name="P1062" style:parent-style-name="Normal" style:family="paragraph">
      <style:paragraph-properties fo:keep-with-next="always" fo:text-indent="1.75in">
        <style:tab-stops>
          <style:tab-stop style:type="left" style:position="1.75in"/>
          <style:tab-stop style:type="right" style:leader-style="solid" style:leader-text="_" style:position="6.2937in"/>
        </style:tab-stops>
      </style:paragraph-properties>
      <style:text-properties fo:color="#000000"/>
    </style:style>
    <style:style style:name="P1063" style:parent-style-name="Normal" style:family="paragraph">
      <style:paragraph-properties fo:keep-with-next="always" fo:text-indent="0.4923in"/>
      <style:text-properties fo:color="#000000"/>
    </style:style>
    <style:style style:name="P1064" style:parent-style-name="Normal" style:family="paragraph">
      <style:paragraph-properties>
        <style:tab-stops>
          <style:tab-stop style:type="left" style:position="0in"/>
          <style:tab-stop style:type="left" style:leader-style="solid" style:leader-text="_" style:position="0.6in"/>
          <style:tab-stop style:type="left" style:position="0.8333in"/>
          <style:tab-stop style:type="left" style:leader-style="solid" style:leader-text="_" style:position="1.6666in"/>
          <style:tab-stop style:type="left" style:position="1.9166in"/>
          <style:tab-stop style:type="right" style:leader-style="solid" style:leader-text="_" style:position="6.2541in"/>
        </style:tab-stops>
      </style:paragraph-properties>
      <style:text-properties fo:color="#000000"/>
    </style:style>
    <style:style style:name="P1065" style:parent-style-name="Normal" style:family="paragraph">
      <style:paragraph-properties>
        <style:tab-stops>
          <style:tab-stop style:type="center" style:position="0.3166in"/>
          <style:tab-stop style:type="center" style:position="1.2833in"/>
          <style:tab-stop style:type="center" style:position="4.077in"/>
        </style:tab-stops>
      </style:paragraph-properties>
      <style:text-properties fo:color="#000000" fo:font-size="10pt" style:font-size-asian="10pt"/>
    </style:style>
    <style:style style:name="P1066" style:parent-style-name="Normal" style:family="paragraph">
      <style:paragraph-properties fo:text-align="center">
        <style:tab-stops>
          <style:tab-stop style:type="center" style:position="0.3166in"/>
          <style:tab-stop style:type="center" style:position="1.2833in"/>
          <style:tab-stop style:type="center" style:position="3.75in"/>
        </style:tab-stops>
      </style:paragraph-properties>
    </style:style>
    <style:style style:name="T1067" style:parent-style-name="DefaultParagraphFont" style:family="text">
      <style:text-properties fo:color="#000000"/>
    </style:style>
    <style:style style:name="P1068" style:parent-style-name="Normal" style:family="paragraph">
      <style:paragraph-properties fo:break-before="page" fo:margin-left="3.543in">
        <style:tab-stops/>
      </style:paragraph-properties>
    </style:style>
    <style:style style:name="P1069" style:parent-style-name="Normal" style:family="paragraph">
      <style:paragraph-properties fo:text-indent="3.543in"/>
    </style:style>
    <style:style style:name="P107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0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0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5" style:parent-style-name="DefaultParagraphFont" style:family="text">
      <style:text-properties fo:font-weight="bold" style:font-weight-asian="bold" fo:color="#000000" fo:font-size="10pt" style:font-size-asian="10pt"/>
    </style:style>
    <style:style style:name="P10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0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107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080" style:family="table-column">
      <style:table-column-properties style:column-width="1.15in" style:use-optimal-column-width="false"/>
    </style:style>
    <style:style style:name="TableColumn1081" style:family="table-column">
      <style:table-column-properties style:column-width="0.7326in" style:use-optimal-column-width="false"/>
    </style:style>
    <style:style style:name="TableColumn1082" style:family="table-column">
      <style:table-column-properties style:column-width="1.15in" style:use-optimal-column-width="false"/>
    </style:style>
    <style:style style:name="TableColumn1083" style:family="table-column">
      <style:table-column-properties style:column-width="0.8166in" style:use-optimal-column-width="false"/>
    </style:style>
    <style:style style:name="TableColumn1084" style:family="table-column">
      <style:table-column-properties style:column-width="1.0652in" style:use-optimal-column-width="false"/>
    </style:style>
    <style:style style:name="TableColumn1085" style:family="table-column">
      <style:table-column-properties style:column-width="0.8368in" style:use-optimal-column-width="false"/>
    </style:style>
    <style:style style:name="TableColumn1086" style:family="table-column">
      <style:table-column-properties style:column-width="0.9409in" style:use-optimal-column-width="false"/>
    </style:style>
    <style:style style:name="Table1079" style:family="table">
      <style:table-properties style:width="6.6923in" fo:margin-left="0in" table:align="left"/>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098" style:family="table-row">
      <style:table-row-properties style:use-optimal-row-height="false"/>
    </style:style>
    <style:style style:name="P10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1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1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110" style:family="table-row">
      <style:table-row-properties style:use-optimal-row-height="false"/>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30" style:family="table-cell">
      <style:table-cell-properties fo:border-top="none" fo:border-left="none" fo:border-bottom="0.0069in solid #000000" fo:border-right="0.0069in solid #000000" fo:padding-top="0in" fo:padding-left="0.075in" fo:padding-bottom="0in" fo:padding-right="0.075in"/>
    </style:style>
    <style:style style:name="P11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155" style:family="table-row">
      <style:table-row-properties style:use-optimal-row-height="false"/>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170" style:family="table-row">
      <style:table-row-properties style:use-optimal-row-height="false"/>
    </style:style>
    <style:style style:name="TableCell1171" style:family="table-cell">
      <style:table-cell-properties fo:border-top="none"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73" style:family="table-cell">
      <style:table-cell-properties fo:border-top="none"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185" style:family="table-row">
      <style:table-row-properties style:use-optimal-row-height="false"/>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90" style:family="table-cell">
      <style:table-cell-properties fo:border-top="none" fo:border-left="none" fo:border-bottom="0.0069in solid #000000" fo:border-right="0.0069in solid #000000" fo:padding-top="0in" fo:padding-left="0.075in" fo:padding-bottom="0in" fo:padding-right="0.075in"/>
    </style:style>
    <style:style style:name="P11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00" style:family="table-row">
      <style:table-row-properties style:use-optimal-row-height="false"/>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215" style:family="table-row">
      <style:table-row-properties style:use-optimal-row-height="false"/>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2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1" style:parent-style-name="DefaultParagraphFont" style:family="text">
      <style:text-properties fo:color="#000000"/>
    </style:style>
    <style:style style:name="P1232" style:parent-style-name="Normal" style:family="paragraph">
      <style:paragraph-properties fo:break-before="page" fo:margin-left="3.543in">
        <style:tab-stops/>
      </style:paragraph-properties>
    </style:style>
    <style:style style:name="P1233" style:parent-style-name="Normal" style:family="paragraph">
      <style:paragraph-properties fo:text-indent="3.543in"/>
    </style:style>
    <style:style style:name="P1234" style:parent-style-name="Normal" style:family="paragraph">
      <style:paragraph-properties fo:text-indent="0.4923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center"/>
      <style:text-properties fo:font-weight="bold" style:font-weight-asian="bold" fo:color="#000000"/>
    </style:style>
    <style:style style:name="P1238"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239"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240" style:parent-style-name="Normal" style:family="paragraph">
      <style:paragraph-properties fo:text-indent="0.4923in">
        <style:tab-stops>
          <style:tab-stop style:type="center" style:position="1.9in"/>
          <style:tab-stop style:type="right" style:leader-style="solid" style:leader-text="_" style:position="3.2854in"/>
        </style:tab-stops>
      </style:paragraph-properties>
      <style:text-properties fo:color="#000000" fo:font-size="10pt" style:font-size-asian="10pt"/>
    </style:style>
    <style:style style:name="P1241"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242" style:parent-style-name="Normal" style:family="paragraph">
      <style:paragraph-properties fo:text-indent="0.4923in">
        <style:tab-stops>
          <style:tab-stop style:type="center" style:position="1.8604in"/>
          <style:tab-stop style:type="right" style:leader-style="solid" style:leader-text="_" style:position="3.2854in"/>
        </style:tab-stops>
      </style:paragraph-properties>
      <style:text-properties fo:color="#000000" fo:font-size="10pt" style:font-size-asian="10pt"/>
    </style:style>
    <style:style style:name="P1243" style:parent-style-name="Normal" style:family="paragraph">
      <style:paragraph-properties fo:text-indent="0.4923in">
        <style:tab-stops>
          <style:tab-stop style:type="right" style:leader-style="solid" style:leader-text="_" style:position="3.2854in"/>
        </style:tab-stops>
      </style:paragraph-properties>
      <style:text-properties fo:color="#000000"/>
    </style:style>
    <style:style style:name="P1244" style:parent-style-name="Normal" style:family="paragraph">
      <style:paragraph-properties fo:text-indent="0.4923in">
        <style:tab-stops>
          <style:tab-stop style:type="center" style:position="1.9in"/>
        </style:tab-stops>
      </style:paragraph-properties>
      <style:text-properties fo:color="#000000" fo:font-size="10pt" style:font-size-asian="10pt"/>
    </style:style>
    <style:style style:name="P1245" style:parent-style-name="Normal" style:family="paragraph">
      <style:paragraph-properties fo:keep-with-next="always" fo:text-indent="0.4923in">
        <style:tab-stops>
          <style:tab-stop style:type="right" style:leader-style="solid" style:leader-text="_" style:position="6.6937in"/>
        </style:tab-stops>
      </style:paragraph-properties>
      <style:text-properties fo:color="#000000" style:letter-kerning="true"/>
    </style:style>
    <style:style style:name="P1246" style:parent-style-name="Normal" style:family="paragraph">
      <style:paragraph-properties fo:keep-with-next="always" fo:text-indent="0.4923in">
        <style:tab-stops>
          <style:tab-stop style:type="right" style:leader-style="solid" style:leader-text="_" style:position="6.693in"/>
        </style:tab-stops>
      </style:paragraph-properties>
      <style:text-properties fo:color="#000000" style:letter-kerning="true"/>
    </style:style>
    <style:style style:name="P1247" style:parent-style-name="Normal" style:family="paragraph">
      <style:paragraph-properties fo:text-indent="0.4923in">
        <style:tab-stops>
          <style:tab-stop style:type="center" style:position="4.1166in"/>
        </style:tab-stops>
      </style:paragraph-properties>
      <style:text-properties fo:color="#000000" fo:font-size="10pt" style:font-size-asian="10pt"/>
    </style:style>
    <style:style style:name="P1248" style:parent-style-name="Normal" style:family="paragraph">
      <style:paragraph-properties fo:keep-with-next="always">
        <style:tab-stops>
          <style:tab-stop style:type="center" style:position="2.1375in"/>
          <style:tab-stop style:type="left" style:leader-style="solid" style:leader-text="_" style:position="2.7666in"/>
          <style:tab-stop style:type="left" style:position="3.4in"/>
          <style:tab-stop style:type="right" style:leader-style="solid" style:leader-text="_" style:position="5.75in"/>
        </style:tab-stops>
      </style:paragraph-properties>
      <style:text-properties fo:color="#000000" style:letter-kerning="true" fo:font-size="10pt" style:font-size-asian="10pt"/>
    </style:style>
    <style:style style:name="P1249"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5.5in"/>
        </style:tab-stops>
      </style:paragraph-properties>
    </style:style>
    <style:style style:name="P1250" style:parent-style-name="Normal" style:family="paragraph">
      <style:paragraph-properties fo:text-indent="0.75in">
        <style:tab-stops>
          <style:tab-stop style:type="left" style:position="2.875in"/>
        </style:tab-stops>
      </style:paragraph-properties>
      <style:text-properties fo:font-size="10pt" style:font-size-asian="10pt"/>
    </style:style>
    <style:style style:name="P1251" style:parent-style-name="Normal" style:family="paragraph">
      <style:paragraph-properties fo:text-indent="2.875in">
        <style:tab-stops>
          <style:tab-stop style:type="left" style:position="2.875in"/>
        </style:tab-stops>
      </style:paragraph-properties>
      <style:text-properties fo:font-size="10pt" style:font-size-asian="10pt"/>
    </style:style>
    <style:style style:name="P1252"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5.5in"/>
        </style:tab-stops>
      </style:paragraph-properties>
    </style:style>
    <style:style style:name="P1253" style:parent-style-name="Normal" style:family="paragraph">
      <style:paragraph-properties fo:text-indent="0.75in">
        <style:tab-stops>
          <style:tab-stop style:type="left" style:position="2.875in"/>
        </style:tab-stops>
      </style:paragraph-properties>
      <style:text-properties fo:font-size="10pt" style:font-size-asian="10pt"/>
    </style:style>
    <style:style style:name="P1254" style:parent-style-name="Normal" style:family="paragraph">
      <style:paragraph-properties fo:text-indent="2.875in">
        <style:tab-stops>
          <style:tab-stop style:type="left" style:position="2.875in"/>
        </style:tab-stops>
      </style:paragraph-properties>
      <style:text-properties fo:font-size="10pt" style:font-size-asian="10pt"/>
    </style:style>
    <style:style style:name="P1255"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5.5in"/>
        </style:tab-stops>
      </style:paragraph-properties>
    </style:style>
    <style:style style:name="P1256" style:parent-style-name="Normal" style:family="paragraph">
      <style:paragraph-properties fo:text-indent="0.75in">
        <style:tab-stops>
          <style:tab-stop style:type="left" style:position="2.875in"/>
        </style:tab-stops>
      </style:paragraph-properties>
      <style:text-properties fo:font-size="10pt" style:font-size-asian="10pt"/>
    </style:style>
    <style:style style:name="P1257" style:parent-style-name="Normal" style:family="paragraph">
      <style:paragraph-properties fo:text-indent="2.875in">
        <style:tab-stops>
          <style:tab-stop style:type="left" style:position="2.875in"/>
        </style:tab-stops>
      </style:paragraph-properties>
      <style:text-properties fo:font-size="10pt" style:font-size-asian="10pt"/>
    </style:style>
    <style:style style:name="P1258" style:parent-style-name="Normal" style:family="paragraph">
      <style:paragraph-properties>
        <style:tab-stops>
          <style:tab-stop style:type="left" style:leader-style="solid" style:leader-text="_" style:position="2.375in"/>
          <style:tab-stop style:type="left" style:position="2.75in"/>
          <style:tab-stop style:type="left" style:leader-style="solid" style:leader-text="_" style:position="5.5in"/>
        </style:tab-stops>
      </style:paragraph-properties>
    </style:style>
    <style:style style:name="P1259" style:parent-style-name="Normal" style:family="paragraph">
      <style:paragraph-properties fo:text-indent="0.75in">
        <style:tab-stops>
          <style:tab-stop style:type="left" style:position="2.875in"/>
        </style:tab-stops>
      </style:paragraph-properties>
      <style:text-properties fo:font-size="10pt" style:font-size-asian="10pt"/>
    </style:style>
    <style:style style:name="P1260" style:parent-style-name="Normal" style:family="paragraph">
      <style:paragraph-properties fo:text-indent="2.875in">
        <style:tab-stops>
          <style:tab-stop style:type="left" style:position="2.875in"/>
        </style:tab-stops>
      </style:paragraph-properties>
      <style:text-properties fo:font-size="10pt" style:font-size-asian="10pt"/>
    </style:style>
    <style:style style:name="P1261" style:parent-style-name="Normal" style:family="paragraph">
      <style:paragraph-properties fo:text-indent="0.4923in"/>
      <style:text-properties fo:color="#000000"/>
    </style:style>
    <style:style style:name="P1262" style:parent-style-name="Normal" style:family="paragraph">
      <style:paragraph-properties fo:keep-with-next="always" fo:text-align="justify" fo:text-indent="0.4923in"/>
      <style:text-properties fo:color="#000000"/>
    </style:style>
    <style:style style:name="P1263" style:parent-style-name="Normal" style:family="paragraph">
      <style:paragraph-properties fo:keep-with-next="always" fo:text-indent="0.4923in"/>
      <style:text-properties fo:color="#000000"/>
    </style:style>
    <style:style style:name="P1264" style:parent-style-name="Normal" style:family="paragraph">
      <style:paragraph-properties fo:text-indent="0.25in">
        <style:tab-stops>
          <style:tab-stop style:type="left" style:position="0.25in"/>
          <style:tab-stop style:type="left" style:leader-style="solid" style:leader-text="_" style:position="1.0666in"/>
          <style:tab-stop style:type="left" style:position="1.3666in"/>
          <style:tab-stop style:type="left" style:leader-style="solid" style:leader-text="_" style:position="2.7in"/>
          <style:tab-stop style:type="left" style:position="3.5333in"/>
          <style:tab-stop style:type="right" style:leader-style="solid" style:leader-text="_" style:position="6.0333in"/>
        </style:tab-stops>
      </style:paragraph-properties>
      <style:text-properties fo:color="#000000"/>
    </style:style>
    <style:style style:name="P1265" style:parent-style-name="Normal" style:family="paragraph">
      <style:paragraph-properties fo:text-indent="0.4923in">
        <style:tab-stops>
          <style:tab-stop style:type="center" style:position="0.6833in"/>
          <style:tab-stop style:type="center" style:position="2in"/>
          <style:tab-stop style:type="center" style:position="4.7833in"/>
        </style:tab-stops>
      </style:paragraph-properties>
      <style:text-properties fo:color="#000000" fo:font-size="10pt" style:font-size-asian="10pt"/>
    </style:style>
    <style:style style:name="P1266" style:parent-style-name="Normal" style:family="paragraph">
      <style:paragraph-properties fo:text-indent="0.4923in">
        <style:tab-stops>
          <style:tab-stop style:type="center" style:position="4.8166in"/>
        </style:tab-stops>
      </style:paragraph-properties>
      <style:text-properties fo:color="#000000" fo:font-size="10pt" style:font-size-asian="10pt"/>
    </style:style>
    <style:style style:name="P1267" style:parent-style-name="Normal" style:family="paragraph">
      <style:paragraph-properties fo:text-align="center">
        <style:tab-stops>
          <style:tab-stop style:type="center" style:position="4.8166in"/>
        </style:tab-stops>
      </style:paragraph-properties>
    </style:style>
    <style:style style:name="T1268" style:parent-style-name="DefaultParagraphFont" style:family="text">
      <style:text-properties fo:color="#000000"/>
    </style:style>
    <style:style style:name="P1269" style:parent-style-name="Normal" style:family="paragraph">
      <style:paragraph-properties fo:text-align="justify"/>
      <style:text-properties fo:font-weight="bold" style:font-weight-asian="bold"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style>
  </office:automatic-styles>
  <office:body>
    <office:text text:use-soft-page-breaks="true">
      <text:p text:style-name="P1"><text:span text:style-name="T9">Suvestinė redakcija nuo 2001-09-06 iki 2001-12-14</text:span></text:p>
      <text:p text:style-name="P10"/>
      <text:p text:style-name="P11"><text:span text:style-name="T12">Įsakymas paskelbtas: Žin. 2001, Nr.<text:s/></text:span><text:a xlink:href="https://www.e-tar.lt/portal/legalAct.html?documentId=TAR.60D1121E9793" office:target-frame-name="_top" xlink:show="replace"><text:span text:style-name="T13">33-1119</text:span></text:a><text:span text:style-name="T14">, i. k. 1013030ISAK00000207</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SUPAPRASTINTŲ PROCEDŪRŲ TAIKYMO TVARKOS PATVIRTINIMO</text:p>
      <text:p text:style-name="P23"/>
      <text:p text:style-name="P24">2001 m. balandžio 11 d. Nr. 207</text:p>
      <text:p text:style-name="P25">Vilnius</text:p>
      <text:p text:style-name="P26"/>
      <text:p text:style-name="P27"/>
      <text:p text:style-name="P28"><text:span text:style-name="T29">Vadovaudamasis Muitinė</text:span><text:span text:style-name="T30">s kodekso (Žin., 1996, Nr.<text:s/></text:span><text:a xlink:href="https://www.e-tar.lt/portal/lt/legalAct/TAR.446480A0D145" office:target-frame-name="_blank" xlink:show="new"><text:span text:style-name="T31">52-1239</text:span></text:a><text:span text:style-name="T32">) 75 straipsniu, finansų ministro 2000 m. sausio 13 d. įsakymu Nr. 3 „Dėl Prekių deklaravimo ir muitinio tikrinimo nuostatų patvirtinimo“</text:span><text:span text:style-name="T33"><text:s/>(Žin., 2000, Nr.<text:s/></text:span><text:a xlink:href="https://www.e-tar.lt/portal/lt/legalAct/TAR.C7FDB6252F59" office:target-frame-name="_blank" xlink:show="new"><text:span text:style-name="T34">11-264</text:span></text:a><text:span text:style-name="T35">) patvirtintų Prekių deklaravimo ir muitinio tikrinimo nuostatų 101-122 punktais, remdamasis Europos Bendrijų Komisijos 1993 m. liepos 2 d. reglame</text:span><text:span text:style-name="T36">ntu Nr. 2454/93/EEB „Dėl Tarybos reglamento Nr. 2913/92/EEB „Dėl Bendrijų muitinės kodekso patvirtinimo“ įgyvendinimo nuostatų“ ir siekdamas detaliau reglamentuoti supaprastintų procedūrų taikymo tvarką,</text:span></text:p>
      <text:p text:style-name="P37"><text:span text:style-name="T38">1</text:span><text:span text:style-name="T39">.<text:s/></text:span><text:span text:style-name="T40">Tvirtinu</text:span><text:span text:style-name="T41"><text:s/>pridedamą Supaprastintų procedūrų taikymo tvarką.</text:span></text:p>
      <text:p text:style-name="P42"><text:span text:style-name="T43">2</text:span><text:span text:style-name="T44">.<text:s/></text:span><text:span text:style-name="T45">Nustatau</text:span><text:span text:style-name="T46">, kad ūkio subjektai, įtraukti į Ūkio subjektų, kurių eksportuojamoms arba importuojamoms prekėms taikomos supaprastintos muitinės procedūros, sąrašą iki šiuo įsakymu patvirtintos Supaprasti</text:span><text:span text:style-name="T47">ntų procedūrų taikymo tvarkos įsigaliojimo privalo iki 2001 m. gruodžio 1 d. pateikti teritorinei muitinei, kurios veiklos zonoje yra jų buveinė, audito įmonės arba atestuoto auditoriaus išvadą, ar jų finansinė atskaitomybė visais reikšmingais atžvilgiais<text:s/></text:span><text:span text:style-name="T48">teisingai atspindi ūkio subjekto finansinę būklę, veiklos rezultatus ir pinigų srautus, ar finansinė atskaitomybė atitinka teisės aktus, reglamentuojančius finansinę apskaitą ir finansinės atskaitomybės sudarymą, taip pat Lietuvos Respublikoje taikomus ben</text:span><text:span text:style-name="T49">druosius apskaitos principus ir ar ūkio subjektas yra mokus. Iki šios datos nepateikus audito įmonės arba atestuoto auditoriaus išvados, ūkio subjektas teritorinės muitinės viršininko (arba jo pavaduotojo) sprendimu išbraukiamas iš Ūkio subjektų, kurių eks</text:span><text:span text:style-name="T50">portuojamoms arba importuojamoms prekėms taikomos supaprastintos muitinės procedūros, sąrašo.</text:span></text:p>
      <text:p text:style-name="P51"><text:span text:style-name="T52">3</text:span><text:span text:style-name="T53">.<text:s/></text:span><text:span text:style-name="T54">Paved</text:span><text:span text:style-name="T55">u:</text:span></text:p>
      <text:p text:style-name="P56"><text:span text:style-name="T57">3.1</text:span><text:span text:style-name="T58">. Procedūrų, tarifų ir kilmės skyriui:</text:span></text:p>
      <text:p text:style-name="P59"><text:span text:style-name="T60">3.1.1</text:span><text:span text:style-name="T61">. iki 2001 m. gegužės 1 d. parengti suvestinės deklaracijos blanko formos projektą;</text:span></text:p>
      <text:p text:style-name="P62"><text:span text:style-name="T63">3.1.2</text:span><text:span text:style-name="T64">. i</text:span><text:span text:style-name="T65">ki 2001 m. birželio 1 d. parengti Suvestinės deklaracijos pildymo ir muitinio įforminimo instrukcijų projektus;</text:span></text:p>
      <text:p text:style-name="P66"><text:span text:style-name="T67">3.1.3</text:span><text:span text:style-name="T68">. kartu su Teisės skyriumi:</text:span></text:p>
      <text:p text:style-name="P69"><text:span text:style-name="T70">3.1.3.1</text:span><text:span text:style-name="T71">. iki 2001 m. liepos 1 d. parengti leidimo taikyti supaprastintas procedūras formos projektą;</text:span></text:p>
      <text:p text:style-name="P72"><text:span text:style-name="T73">3.1.3.2</text:span><text:span text:style-name="T74">. iki 2001 m. rugpjūčio 1 d. parengti teritorinės muitinės ir ūkio subjektų, kuriems išduotas leidimas taikyti supaprastintą procedūrą, pavyzdinės sutarties projektą;</text:span></text:p>
      <text:p text:style-name="P75"><text:span text:style-name="T76">3.2</text:span><text:span text:style-name="T77">. Procedūrų ir mokesčių kontrolės skyriui:</text:span></text:p>
      <text:p text:style-name="P78"><text:span text:style-name="T79">3.2.1</text:span><text:span text:style-name="T80">. kartu su Procedūr</text:span><text:span text:style-name="T81">ų, tarifų ir kilmės skyriumi iki 2001 m. liepos 1 d. parengti Papildomų prekių apskaitos reikalavimų, privalomų asmenims, kuriems suteikta teisė taikyti supaprastintas procedūras, projektą;</text:span></text:p>
      <text:p text:style-name="P82"><text:span text:style-name="T83">3.2.2</text:span><text:span text:style-name="T84">. kartu su Išorinio audito grupe iki 2001 m. lapkričio 30</text:span><text:span text:style-name="T85"><text:s/>d. parengti ūkio subjektų, kuriems išduoti leidimai taikyti supaprastintas procedūras, ūkinės-komercinės veiklos tikrinimo metodikos projektą;</text:span></text:p>
      <text:p text:style-name="P86"><text:span text:style-name="T87">3.2.3</text:span><text:span text:style-name="T88">. teikti pagalbą Muitinės informacinių sistemų centrui vykdant šio įsakymo 3.3.2 punkte nurodytos progr</text:span><text:span text:style-name="T89">aminės įrangos atnaujinimą ir prižiūrėti, kaip teritorinės muitinės tvarko Ūkio subjektų, kurių eksportuojamoms arba importuojamoms prekėms taikomos supaprastintos procedūros, sąrašus bei duomenų bazę;</text:span></text:p>
      <text:p text:style-name="P90"><text:span text:style-name="T91">3.3</text:span><text:span text:style-name="T92">. Muitinės informacinių sistemų centrui:</text:span></text:p>
      <text:p text:style-name="P93"><text:span text:style-name="T94">3.3.</text:span><text:span text:style-name="T95">1</text:span><text:span text:style-name="T96">. teikti teritorinėms muitinėms pagal jų paklausimus duomenis apie ūkio subjektus iš Muitinės informacinių sistemų centro duomenų bazės;</text:span></text:p>
      <text:p text:style-name="P97"><text:span text:style-name="T98">3.3.2</text:span><text:span text:style-name="T99">. iki 2001 m. rugpjūčio 30 d. atnaujinti programinę įrangą, naudojamą Ūkio subjektų, kurių eksportuojamoms<text:s/></text:span><text:span text:style-name="T100">arba importuojamoms prekėms taikomos supaprastintos muitinės procedūros, sąrašo duomenų bazei tvarkyti, sudarant galimybes atsakingiems teritorinių muitinių darbuotojams keisti šiuos duomenų bazės duomenis;</text:span></text:p>
      <text:p text:style-name="P101"><text:span text:style-name="T102">3.3.3</text:span><text:span text:style-name="T103">. įtraukti į Muitinės informacinės siste</text:span><text:span text:style-name="T104">mos kūrimo bei diegimo planą programinės įrangos, reikalingos duomenims įvesti ir apdoroti supaprastintų procedūrų taikymo atvejais, parengimą;</text:span></text:p>
      <text:p text:style-name="P105"><text:span text:style-name="T106">3.4</text:span><text:span text:style-name="T107">. teritorinių muitinių viršininkams:</text:span></text:p>
      <text:p text:style-name="P108"><text:span text:style-name="T109">3.4.1</text:span><text:span text:style-name="T110">. įsakymu paskirti darbuotojus, atsakingus už Ūkio<text:s/></text:span><text:span text:style-name="T111">subjektų, kurių eksportuojamoms arba importuojamoms prekėms taikomos supaprastintos muitinės procedūros, sąrašo ir duomenų bazės tvarkymą teritorinėje muitinėje;</text:span></text:p>
      <text:p text:style-name="P112"><text:span text:style-name="T113">3.4.2</text:span><text:span text:style-name="T114">. priėmus sprendimą įtraukti ūkio subjektą į Ūkio subjektų, kurių eksportuojamoms arb</text:span><text:span text:style-name="T115">a importuojamoms prekėms taikomos supaprastintos muitinės procedūros, sąrašą arba išbraukti iš jo ne vėliau kaip kitą darbo dieną padaryti atitinkamus pakeitimus duomenų bazėje, kurioje kaupiami teritorinių muitinių tvarkomų sąrašų duomenys.</text:span></text:p>
      <text:p text:style-name="P116"><text:span text:style-name="T117">4</text:span><text:span text:style-name="T118">.<text:s/></text:span><text:span text:style-name="T119">Lai</text:span><text:span text:style-name="T120">kau</text:span><text:span text:style-name="T121"><text:s/>netekusiu galios Muitinės departamento direktoriaus 1998 m. birželio 15 d. įsakymą Nr. 155 „Dėl Ūkio subjektų, kurių eksportuojamoms arba importuojamoms prekėms taikomos supaprastintos muitinės procedūros, sąrašo sudarymo tvarkos patvirtinimo“ (Žin., 1</text:span><text:span text:style-name="T122">998, Nr.<text:s/></text:span><text:a xlink:href="https://www.e-tar.lt/portal/lt/legalAct/TAR.99717EAA2F52" office:target-frame-name="_blank" xlink:show="new"><text:span text:style-name="T123">56-1576</text:span></text:a><text:span text:style-name="T124">).</text:span></text:p>
      <text:p text:style-name="P125"><text:span text:style-name="T126">5</text:span><text:span text:style-name="T127">. Įsakymo vykdymą kontroliuoti<text:s/></text:span><text:span text:style-name="T128">pavedu</text:span><text:span text:style-name="T129"><text:s/>direktoriaus pavaduotojui R. Stalilioniui ir teritorinių muitinių viršininkams.</text:span></text:p>
      <text:p text:style-name="P130"><text:span text:style-name="T131">6</text:span><text:span text:style-name="T132">. Šis įsakymas, išskyrus</text:span><text:span text:style-name="T133"><text:s/>3.1–3.2, 3.3.2 ir 3.3.3 punktus, įsigalioja nuo 2001 m. rugsėjo 1 d.</text:span></text:p>
      <text:p text:style-name="P134"/>
      <text:p text:style-name="P135"/>
      <text:p text:style-name="P136"/>
      <text:p text:style-name="P137"><text:span text:style-name="T138">DIREKTORIUS</text:span><text:span text:style-name="T139"><text:tab/>V. VALICKAS</text:span></text:p>
      <text:soft-page-break/>
      <text:p text:style-name="P140">PATVIRTINTA</text:p>
      <text:p text:style-name="P141">Muitinės departamento prie Lietuvos</text:p>
      <text:p text:style-name="P142">Respublikos finansų ministerijos direktoriaus</text:p>
      <text:p text:style-name="P143">2001 m. balandžio 11 d. įsakymu Nr. 207</text:p>
      <text:p text:style-name="P144"/>
      <text:p text:style-name="P145"><text:span text:style-name="T146">SUPAPRASTINTŲ PRO</text:span><text:span text:style-name="T147">CEDŪRŲ TAIKYMO TVARKA</text:span></text:p>
      <text:p text:style-name="P148"/>
      <text:p text:style-name="P149"><text:span text:style-name="T150">I</text:span><text:span text:style-name="T151">.<text:s/></text:span><text:span text:style-name="T152">BENDROSIOS NUOSTATOS</text:span></text:p>
      <text:p text:style-name="P153"/>
      <text:p text:style-name="P154"><text:span text:style-name="T155">1</text:span><text:span text:style-name="T156">. Supaprastintos procedūros taikomos vadovaujantis Muitinės kodekso 75 straipsniu, finansų ministro 2000 m. sausio 13 d. įsakymu Nr. 3 patvirtintų Prekių deklaravimo ir muitinio tikrinimo nuostatų<text:s/></text:span><text:span text:style-name="T157">101–122 punktais ir šia tvarka.</text:span></text:p>
      <text:p text:style-name="P158"><text:span text:style-name="T159">Supaprastintų procedūrų taikymo tvarka reglamentuoja Ūkio subjektų, kurių eksportuojamoms arba importuojamoms prekėms taikomos supaprastintos muitinės procedūros, sąrašo sudarymo tvarką, negrąžinamojo eksporto ir išleidimo l</text:span><text:span text:style-name="T160">aisvai cirkuliuoti muitinės procedūrų supaprastinto įforminimo muitinėje tvarką ir sąlygas, taikant šias procedūras naudojamų dokumentų pateikimo ir naudojimo atvejus bei tvarką ir prekių muitinės priežiūros tvarką, kai jų muitinis įforminimas atliekamas s</text:span><text:span text:style-name="T161">upaprastinta tvarka.</text:span></text:p>
      <text:p text:style-name="P162"><text:span text:style-name="T163">2</text:span><text:span text:style-name="T164">. Laikantis šioje tvarkoje nustatytų sąlygų ir reikalavimų negrąžinamai eksportuojamoms arba išleidžiamoms laisvai cirkuliuoti prekėms, išskyrus nurodytas šios tvarkos 3 punkte, gali būti taikomos šios supaprastintos procedūros:</text:span></text:p>
      <text:p text:style-name="P165"><text:span text:style-name="T166">2</text:span><text:span text:style-name="T167">.1</text:span><text:span text:style-name="T168">. deklaracijų, kuriose nenurodyta tam tikra informacija, pateikimo procedūra;</text:span></text:p>
      <text:p text:style-name="P169"><text:span text:style-name="T170">2.2</text:span><text:span text:style-name="T171">. supaprastinto deklaravimo procedūra;</text:span></text:p>
      <text:p text:style-name="P172">Punkto pakeitimai:</text:p>
      <text:p text:style-name="P173"><text:span text:style-name="T174">Nr.<text:s/></text:span><text:a xlink:href="https://www.e-tar.lt/portal/legalAct.html?documentId=TAR.2E03C41E6DB2" office:target-frame-name="_top" xlink:show="replace"><text:span text:style-name="T175">538</text:span></text:a><text:span text:style-name="T176">, 2001-08-30, Žin.,<text:s/></text:span><text:span text:style-name="T177">2001, Nr. 76-2691 (2001-09-05), i. k. 1013030ISAK00000538</text:span></text:p>
      <text:p text:style-name="Normal"/>
      <text:p text:style-name="P178"><text:span text:style-name="T179">2.3</text:span><text:span text:style-name="T180">. procedūra, įforminama asmens pageidaujamoje vietoje.</text:span></text:p>
      <text:p text:style-name="P181"><text:span text:style-name="T182">3</text:span><text:span text:style-name="T183">. Supaprastintos procedūros netaikomos negrąžinamai eksportuojant arba išleidžiant laisvai cirkuliuoti:</text:span></text:p>
      <text:p text:style-name="P184"><text:span text:style-name="T185">3.1</text:span><text:span text:style-name="T186">. alkoholinius gėri</text:span><text:span text:style-name="T187">mus (kodai pagal Kombinuotąją prekių nomenklatūrą – 22.03–22.08), tabako gaminius (kodai pagal Kombinuotąją prekių nomenklatūrą – 24.02–24.03) ir cukrų (kodai pagal Kombinuotąją prekių nomenklatūrą – 17.01, 1702.30, 1702.40, 1702.90), išskyrus atvejus, kai</text:span><text:span text:style-name="T188"><text:s/>šios prekės tiekiamos į neapmuitinamas parduotuves arba kaip atsargos laivams ar orlaiviams, vežiojantiems keleivius ir (arba) krovinius tarptautiniais maršrutais;</text:span></text:p>
      <text:p text:style-name="P189"><text:span text:style-name="T190">3.2</text:span><text:span text:style-name="T191">. transporto priemones (transporto priemonių kėbulus) (kodai pagal Kombinuotąją prek</text:span><text:span text:style-name="T192">ių nomenklatūrą – 8701.20, 87.02–87.05, 87.07);</text:span></text:p>
      <text:p text:style-name="P193"><text:span text:style-name="T194">3.3</text:span><text:span text:style-name="T195">. prekes, kurios gali būti negrąžinamai eksportuojamos arba išleidžiamos laisvai cirkuliuoti tik pateikus leidimą arba licenciją importuoti arba eksportuoti leidime arba licencijoje nurodytas prekes (š</text:span><text:span text:style-name="T196">is draudimas netaikomas, kai leidimai arba licencijos išduodami tam tikrai veiklai vykdyti arba kai taikoma automatinio licencijavimo tvarka).</text:span></text:p>
      <text:p text:style-name="P197">Punkto pakeitimai:</text:p>
      <text:p text:style-name="P198"><text:span text:style-name="T199">Nr.<text:s/></text:span><text:a xlink:href="https://www.e-tar.lt/portal/legalAct.html?documentId=TAR.2E03C41E6DB2" office:target-frame-name="_top" xlink:show="replace"><text:span text:style-name="T200">538</text:span></text:a><text:span text:style-name="T201">, 200</text:span><text:span text:style-name="T202">1-08-30, Žin., 2001, Nr. 76-2691 (2001-09-05), i. k. 1013030ISAK00000538</text:span></text:p>
      <text:p text:style-name="Normal"/>
      <text:p text:style-name="P203"><text:span text:style-name="T204">4</text:span><text:span text:style-name="T205">. Teisę taikyti supaprastintas procedūras turi Lietuvos Respublikos ūkio subjektai, įtraukti į vadovaujantis šia tvarka sudaromą Ūkio subjektų, kurių eksportuojamoms arba impo</text:span><text:span text:style-name="T206">rtuojamoms prekėms taikomos supaprastintos muitinės procedūros, sąrašą ir turintys muitinės leidimus taikyti supaprastintas procedūras bei sudarę sutartis su juos išdavusiomis teritorinėmis muitinėmis dėl šių procedūrų atlikimo tvarkos.</text:span></text:p>
      <text:p text:style-name="P207"/>
      <text:p text:style-name="P208"><text:span text:style-name="T209">II</text:span><text:span text:style-name="T210">.<text:s/></text:span><text:span text:style-name="T211">ŪKIO SUB</text:span><text:span text:style-name="T212">JEKTŲ, KURIŲ EKSPORTUOJAMOMS ARBA IMPORTUOJAMOMS PREKĖMS TAIKOMOS SUPAPRASTINTOS PROCEDŪROS, SĄRAŠO SUDARYMAS</text:span></text:p>
      <text:p text:style-name="P213"/>
      <text:p text:style-name="P214"><text:span text:style-name="T215">5</text:span><text:span text:style-name="T216">. Į Ūkio subjektų, kurių eksportuojamoms arba importuojamoms prekėms taikomos supaprastintos muitinės procedūros, sąrašą (toliau – sąrašas)<text:s/></text:span><text:span text:style-name="T217">turi teisę būti įtraukti patikimi Lietuvos Respublikos ūkio subjektai, kurių sąrašą sudaro Finansų ministerija ir kurie Muitinės departamento prie Finansų ministerijos (toliau – Muitinės departamentas) nustatyta tvarka yra įregistruoti muitinėje.</text:span></text:p>
      <text:p text:style-name="P218">Šie ūkio<text:s/>subjektai turi atitikti tokius patikimumo kriterijus:</text:p>
      <text:p text:style-name="P219"><text:span text:style-name="T220">5.1</text:span><text:span text:style-name="T221">. komercinė-ūkinė veikla vykdoma ne trumpiau kaip:</text:span></text:p>
      <text:p text:style-name="P222"><text:span text:style-name="T223">5.1.1</text:span><text:span text:style-name="T224">. trejus metus nuo ūkio subjekto įregistravimo Lietuvos Respublikos įmonių rejestre dienos arba;</text:span></text:p>
      <text:p text:style-name="P225"><text:span text:style-name="T226">5.1.2</text:span><text:span text:style-name="T227">. vienerius metus nuo ūkio<text:s/></text:span><text:span text:style-name="T228">subjekto įregistravimo Lietuvos Respublikos įmonių rejestre dienos, jeigu šis ūkio subjektas įsteigtas arba valdomas stambios užsienio įmonės, ilgą laiką vykdančios savo veiklą įvairiose užsienio valstybėse ir žinomas kaip patikima įmonė;</text:span></text:p>
      <text:p text:style-name="P229"><text:span text:style-name="T230">5.2</text:span><text:span text:style-name="T231">. muitin</text:span><text:span text:style-name="T232">ės procedūros ir kiti muitinės sankcionuoti veiksmai vykdomi ne rečiau kaip šešis kartus per mėnesį arba ne mažiau kaip septyniasdešimt penkis kartus per paskutinius kalendorinius metus;</text:span></text:p>
      <text:p text:style-name="P233"><text:span text:style-name="T234">5.3</text:span><text:span text:style-name="T235">. per paskutinius dvejus metus skaičiuojant nuo šios tvarkos 6</text:span><text:span text:style-name="T236"><text:s/>punkte nurodyto prašymo pateikimo dienos nenustatytas:</text:span></text:p>
      <text:p text:style-name="P237"><text:span text:style-name="T238">5.3.1</text:span><text:span text:style-name="T239">. reikšmingas arba kartotinis muitinės procedūrų ir kitų muitinės sankcionuotų veiksmų atlikimo tvarkos pažeidimas (pagal Muitinės departamento direktoriaus įsakymu patvirtintą Teisės aktų paže</text:span><text:span text:style-name="T240">idimų klasifikatorių);</text:span></text:p>
      <text:p text:style-name="P241"><text:span text:style-name="T242">5.3.2</text:span><text:span text:style-name="T243">. reikšmingas arba kartotinis kitas teisės aktų, už kurių įgyvendinimą atsakinga muitinė, pažeidimas (pagal Muitinės departamento direktoriaus įsakymu patvirtintą Teisės aktų pažeidimų klasifikatorių);</text:span></text:p>
      <text:p text:style-name="P244">Punkto pakeitimai:</text:p>
      <text:p text:style-name="P245"><text:span text:style-name="T246">Nr.</text:span><text:span text:style-name="T247"><text:s/></text:span><text:a xlink:href="https://www.e-tar.lt/portal/legalAct.html?documentId=TAR.2E03C41E6DB2" office:target-frame-name="_top" xlink:show="replace"><text:span text:style-name="T248">538</text:span></text:a><text:span text:style-name="T249">, 2001-08-30, Žin., 2001, Nr. 76-2691 (2001-09-05), i. k. 1013030ISAK00000538</text:span></text:p>
      <text:p text:style-name="Normal"/>
      <text:p text:style-name="P250"><text:span text:style-name="T251">5.3.3</text:span><text:span text:style-name="T252">. nė vienas ūkio subjekto steigėjo ir (arba) vadovo įvykdytas nusikaltimas ūkinink</text:span><text:span text:style-name="T253">avimo tvarkai ir finansams;</text:span></text:p>
      <text:p text:style-name="P254"><text:span text:style-name="T255">5.3.4</text:span><text:span text:style-name="T256">. nė vienas Mokesčių administravimo įstatymo 49 straipsnyje nurodytas piktybinis mokesčių įstatymų pažeidimas.</text:span></text:p>
      <text:p text:style-name="P257"><text:span text:style-name="T258">Reikšmingais pažeidimais nelaikomi nežymūs mokesčių mokėjimo terminų pažeidimai, nereikšmingos bendrojo doku</text:span><text:span text:style-name="T259">mento rinkinių ir kitų muitinės dokumentų pildymo klaidos ir pan.</text:span></text:p>
      <text:p text:style-name="P260"><text:span text:style-name="T261">6</text:span><text:span text:style-name="T262">. Ūkio subjektas, kuris pagal šios tvarkos 5 punkte išvardytus patikimumo kriterijus turi teisę būti įtrauktas į sąrašą, pateikia teritorinei muitinei, kurios veiklos zonoje yra jo<text:s/></text:span><text:span text:style-name="T263">buveinė, rašytinį prašymą (1 priedas). Šis prašymas turi būti pasirašytas ūkio subjekto vadovo arba jo įgalioto atstovo. Kartu su prašymu turi būti pateikta audito įmonės arba atestuoto auditoriaus išvada, ar ūkio subjekto finansinė atskaitomybė visais rei</text:span><text:span text:style-name="T264">kšmingais atžvilgiais teisingai atspindi ūkio subjekto finansinę būklę, veiklos rezultatus ir pinigų srautus, ar finansinė atskaitomybė atitinka teisės aktus, reglamentuojančius finansinę apskaitą ir finansinės atskaitomybės sudarymą, taip pat Lietuvos Res</text:span><text:span text:style-name="T265">publikoje taikomus bendruosius apskaitos principus ir ar ūkio subjektas yra mokus. Ūkio subjektą įtraukus į sąrašą, šiame punkte nurodyta audito įmonės arba atestuoto auditoriaus išvada turi būti pateikiama teritorinei muitinei, kurios veiklos zonoje yra ū</text:span><text:span text:style-name="T266">kio subjekto buveinė, kas antrais kalendoriniais metais.</text:span></text:p>
      <text:p text:style-name="P267"><text:span text:style-name="T268">7</text:span><text:span text:style-name="T269">. Prašyme įtraukti į sąrašą turi būti nurodyti šie duomenys:</text:span></text:p>
      <text:p text:style-name="P270"><text:span text:style-name="T271">7.1</text:span><text:span text:style-name="T272">. pareiškėjo pavadinimas, buveinės adresas ir pareiškėją identifikuojantis kodas;</text:span></text:p>
      <text:p text:style-name="P273"><text:span text:style-name="T274">7.2</text:span><text:span text:style-name="T275">. ūkio subjekto steigėjų vardai ir<text:s/></text:span><text:span text:style-name="T276">pavardės. Jeigu ūkio subjektą įsteigė užsienio įmonė, turi būti nurodytas jos pavadinimas ir buveinės adresas.</text:span></text:p>
      <text:p text:style-name="P277"><text:span text:style-name="T278">8</text:span><text:span text:style-name="T279">. Teritorinė muitinė, gavusi ūkio subjekto prašymą įtraukti jį į sąrašą, turi:</text:span></text:p>
      <text:p text:style-name="P280"><text:span text:style-name="T281">8.1</text:span><text:span text:style-name="T282">. patikrinti šios tvarkos 5.2, 5.3.1 ir 5.3.2 punktuos</text:span><text:span text:style-name="T283">e nurodytus duomenis apie ūkio subjektą, įskaitant ir esamus Muitinės informacinių sistemų centro bei teritorinės muitinės duomenų bazėse;</text:span></text:p>
      <text:p text:style-name="P284"><text:span text:style-name="T285">8.2</text:span><text:span text:style-name="T286">. užklausti Policijos departamentą prie Lietuvos Respublikos vidaus reikalų ministerijos apie šios tvarkos 5.3</text:span><text:span text:style-name="T287">.3 punkte nurodytus pažeidimus;</text:span></text:p>
      <text:p text:style-name="P288"><text:span text:style-name="T289">8.3</text:span><text:span text:style-name="T290">. užklausti vietos mokesčių administratorių (teritorinę valstybinę mokesčių inspekciją) apie šios tvarkos 5.3.4 punkte nurodytus pažeidimus;</text:span></text:p>
      <text:p text:style-name="P291"><text:span text:style-name="T292">8.4</text:span><text:span text:style-name="T293">. atlikti minėtą prašymą pateikusio ūkio subjekto ūkinės-komercinės v</text:span><text:span text:style-name="T294">eiklos patikrinimą. Šio patikrinimo atlikti neprivaloma, jeigu prašymą pateikusio ūkio subjekto ūkinė-komercinė veikla buvo tikrinta ne anksčiau kaip prieš 10 kalendorinių mėnesių iki prašymo įtraukti į sąrašą įregistravimo (gavimo) dienos ir pagal šio pat</text:span><text:span text:style-name="T295">ikrinimo rezultatus įmanoma padaryti išvadą, ar ūkio subjektas atitinka šios tvarkos 9 punkto reikalavimus;</text:span></text:p>
      <text:p text:style-name="P296"><text:span text:style-name="T297">8.5</text:span><text:span text:style-name="T298">. išnagrinėti šios tvarkos 6 punkte nurodytą audito įmonės arba atestuoto auditoriaus išvadą.</text:span></text:p>
      <text:p text:style-name="P299"><text:span text:style-name="T300">9</text:span><text:span text:style-name="T301">. Prašymą įtraukti į sąrašą pateikusio ū</text:span><text:span text:style-name="T302">kio subjekto ūkinės-komercinės veiklos patikrinimo metu turi būti tikrinama, ar šis ūkio subjektas:</text:span></text:p>
      <text:p text:style-name="P303"><text:span text:style-name="T304">9.1</text:span><text:span text:style-name="T305">. per praėjusius 12 kalendorinių mėnesių laikėsi muitinės procedūrų ir kitų muitinės sankcionuotų veiksmų atlikimo tvarką reglamentuojančių teisės aktų</text:span><text:span text:style-name="T306"><text:s/>reikalavimų;</text:span></text:p>
      <text:p text:style-name="P307"><text:span text:style-name="T308">9.2</text:span><text:span text:style-name="T309">. pasirengęs prekių apskaitos dokumentus tvarkyti pagal Muitinės departamento nustatytus Papildomus prekių apskaitos reikalavimus, privalomus asmenims, kuriems suteikta teisė taikyti supaprastintas procedūras.</text:span></text:p>
      <text:p text:style-name="P310"><text:span text:style-name="T311">10</text:span><text:span text:style-name="T312">. Teritorinės mui</text:span><text:span text:style-name="T313">tinės viršininkas (arba jo pavaduotojas), atsižvelgdamas į atlikto patikrinimo rezultatus, ne vėliau kaip per 30 darbo dienų nuo prašymo įtraukti į sąrašą įregistravimo (gavimo) dienos priima sprendimą:</text:span></text:p>
      <text:p text:style-name="P314"><text:span text:style-name="T315">10.1</text:span><text:span text:style-name="T316">. įtraukti ūkio subjektą į sąrašą arba;</text:span></text:p>
      <text:p text:style-name="P317"><text:span text:style-name="T318">10.2</text:span><text:span text:style-name="T319">. neįtraukti ūkio subjekto į sąrašą.</text:span></text:p>
      <text:p text:style-name="P320"><text:span text:style-name="T321">Jeigu per nurodytą prašymo nagrinėjimo laikotarpį negauti atsakymai į šios tvarkos 8 punkte minėtas užklausas ar nebaigti atlikti būtini duomenų apie ūkio subjektą arba jo ūkinės-komercinės veiklos patikrinimai, terito</text:span><text:span text:style-name="T322">rinės muitinės viršininkas (arba jo pavaduotojas) išimties tvarka gali pratęsti prašymo nagrinėjimo laikotarpį iki 10 darbo dienų. Apie prašymo nagrinėjimo laikotarpio pratęsimą pareiškėjui pranešama raštu.</text:span></text:p>
      <text:p text:style-name="P323"><text:span text:style-name="T324">11</text:span><text:span text:style-name="T325">. Priėmus sprendimą įtraukti ūkio subjekt</text:span><text:span text:style-name="T326">ą į sąrašą, duomenys apie ūkio subjektą pagal šios tvarkos:</text:span></text:p>
      <text:p text:style-name="P327"><text:span text:style-name="T328">11.1</text:span><text:span text:style-name="T329">. 5.3.1 ir 5.3.2 punktus tikrinami vieną kartą per ketvirtį;</text:span></text:p>
      <text:p text:style-name="P330"><text:span text:style-name="T331">11.2</text:span><text:span text:style-name="T332">. 5.2, 5.3.3 ir 5.3.4 punktus tikrinami vieną kartą per metus.</text:span></text:p>
      <text:p text:style-name="P333"><text:span text:style-name="T334">Nurodytas terminas skaičiuojamas nuo sprendimo įtraukti ūk</text:span><text:span text:style-name="T335">io subjektą į sąrašą dienos. Teritorinės muitinės viršininko (arba jo pavaduotojo) nuožiūra šie duomenys gali būti tikrinami ir dažniau.</text:span></text:p>
      <text:p text:style-name="P336"><text:span text:style-name="T337">12</text:span><text:span text:style-name="T338">. Ūkio subjektai išbraukiami iš sąrašo teritorinės muitinės viršininko (arba jo pavaduotojo) sprendimu:</text:span></text:p>
      <text:p text:style-name="P339"><text:span text:style-name="T340">12.1</text:span><text:span text:style-name="T341">.</text:span><text:span text:style-name="T342"><text:s/>ūkio subjektui per vienerius metus nuo jo įtraukimo į sąrašą dienos nepateikus prašymo leisti taikyti supaprastintas procedūras;</text:span></text:p>
      <text:p text:style-name="P343"><text:span text:style-name="T344">12.2</text:span><text:span text:style-name="T345">. Muitinės departamentui panaikinus patikimo Lietuvos Respublikos ūkio subjekto pažymėjimą;</text:span></text:p>
      <text:p text:style-name="P346"><text:span text:style-name="T347">12.3</text:span><text:span text:style-name="T348">. nustačius<text:s/></text:span><text:span text:style-name="T349">reikšmingą arba kartotinį pažeidimą pagal šios tvarkos 5.3.1 ir 5.3.2 punktus;</text:span></text:p>
      <text:p text:style-name="P350"><text:span text:style-name="T351">12.4</text:span><text:span text:style-name="T352">. nustačius bent vieną pažeidimą pagal šios tvarkos 5.3.3 ir 5.3.4 punktus;</text:span></text:p>
      <text:p text:style-name="P353"><text:span text:style-name="T354">12.5</text:span><text:span text:style-name="T355">. atšaukus visus leidimus taikyti supaprastintas procedūras;</text:span></text:p>
      <text:p text:style-name="P356"><text:span text:style-name="T357">12.6</text:span><text:span text:style-name="T358">. per nustatytą<text:s/></text:span><text:span text:style-name="T359">laiką nepateikus šios tvarkos 6 punkte nurodytos audito įmonės arba atestuoto auditoriaus išvados;</text:span></text:p>
      <text:p text:style-name="P360"><text:span text:style-name="T361">12.7</text:span><text:span text:style-name="T362">. nustačius, kad per vienerius metus nuo ūkio subjekto įtraukimo į sąrašą dienos jis vykdė muitinės procedūras ir kitus muitinės sankcionuotus veiksm</text:span><text:span text:style-name="T363">us rečiau, negu nurodyta šios tvarkos 5.2 punkte.</text:span></text:p>
      <text:p text:style-name="P364"><text:span text:style-name="T365">13</text:span><text:span text:style-name="T366">. Apie teritorinės muitinės viršininko (arba jo pavaduotojo) sprendimą įtraukti (neįtraukti) į sąrašą arba išbraukti iš sąrašo ūkio subjektas turi būti informuojamas raštu ne vėliau kaip per vieną d</text:span><text:span text:style-name="T367">arbo dieną nuo atitinkamo sprendimo priėmimo dienos. Priėmus sprendimą neįtraukti ūkio subjekto į sąrašą arba iš jo išbraukti, turi būti nurodomi tokio sprendimo motyvai.</text:span></text:p>
      <text:p text:style-name="P368"><text:span text:style-name="T369">14</text:span><text:span text:style-name="T370">. Priėmus sprendimą įtraukti į sąrašą, ūkio subjekto duomenys ne vėliau kaip pe</text:span><text:span text:style-name="T371">r 1 dieną įrašomi į nustatytos formos sąrašą (2 priedas), kuris sudaromas kiekvienoje teritorinėje muitinėje.</text:span></text:p>
      <text:p text:style-name="P372"><text:span text:style-name="T373">15</text:span><text:span text:style-name="T374">. Teritorinėse muitinėse įtrauktų į sąrašą ūkio subjektų duomenys registruojami nuosekliai. Registracijos numerį sudaro 6 ženklai:</text:span></text:p>
      <text:p text:style-name="P375"><text:span text:style-name="T376">15.1</text:span><text:span text:style-name="T377">. p</text:span><text:span text:style-name="T378">irmas – einamųjų metų paskutinis skaitmuo;</text:span></text:p>
      <text:p text:style-name="P379"><text:span text:style-name="T380">15.2</text:span><text:span text:style-name="T381">. antras ir trečias – teritorinės muitinės kodo iš Muitinės įstaigų klasifikatoriaus pirmieji du ženklai;</text:span></text:p>
      <text:p text:style-name="P382"><text:span text:style-name="T383">15.3</text:span><text:span text:style-name="T384">. ketvirtas-šeštas – eilės numeris (pradedamas nuo 001).</text:span></text:p>
      <text:p text:style-name="P385"><text:span text:style-name="T386">Registracijos numeris turi būti nu</text:span><text:span text:style-name="T387">rodomas teritorinės muitinės viršininko (arba jo pavaduotojo) sprendime įtraukti ūkio subjektą į sąrašą. Išbraukto iš sąrašo ūkio subjekto registracijos numeris negali būti suteiktas kitam ūkio subjektui.</text:span></text:p>
      <text:p text:style-name="P388"><text:span text:style-name="T389">16</text:span><text:span text:style-name="T390">. Visų teritorinių muitinių sąrašų (jų pake</text:span><text:span text:style-name="T391">itimų ir papildymų) duomenys įtraukiami į bendrą duomenų bazę, kurią tvarko atsakingi teritorinių muitinių darbuotojai.</text:span></text:p>
      <text:p text:style-name="P392"><text:span text:style-name="T393">17</text:span><text:span text:style-name="T394">. Ūkio subjektai, kurie buvo išbraukti iš sąrašo, gali būti iš naujo į jį įrašyti:</text:span></text:p>
      <text:p text:style-name="P395"><text:span text:style-name="T396">17.1</text:span><text:span text:style-name="T397">. jeigu jie buvo išbraukti pagal šios tva</text:span><text:span text:style-name="T398">rkos 12.2–12.4 punktus – ne anksčiau kaip po dvejų metų, kai:</text:span></text:p>
      <text:p text:style-name="P399"><text:span text:style-name="T400">17.1.1</text:span><text:span text:style-name="T401">. ūkio subjektas įtraukiamas į patikimų Lietuvos Respublikos ūkio subjektų sąrašą, kurį sudaro Finansų ministerija, ir Muitinės departamento nustatyta tvarka įregistruojamas muitinėje;</text:span></text:p>
      <text:p text:style-name="P402"><text:span text:style-name="T403">17.1.2</text:span><text:span text:style-name="T404">. pasibaigia pažeidimo galiojimo laikas (pagal Muitinės departamento direktoriaus įsakymu patvirtintą Teisės aktų pažeidimo klasifikatorių);</text:span></text:p>
      <text:p text:style-name="P405"><text:span text:style-name="T406">17.2</text:span><text:span text:style-name="T407">. jeigu jie buvo išbraukti pagal šios tvarkos 12.1, 12.5–12.7 punktus, – ne anksčiau kaip po vie</text:span><text:span text:style-name="T408">nerių metų nuo išbraukimo iš sąrašo dienos.</text:span></text:p>
      <text:p text:style-name="P409">Tokiu atveju, įtraukus į sąrašą anksčiau iš jo išbrauktą ūkio subjektą, jam suteikiamas naujas registracijos numeris.</text:p>
      <text:p text:style-name="P410"/>
      <text:p text:style-name="P411"><text:span text:style-name="T412">III</text:span><text:span text:style-name="T413">.<text:s/></text:span><text:span text:style-name="T414">LEIDIMO TAIKYTI SUPAPRASTINTĄ PROCEDŪRĄ IŠDAVIMAS</text:span></text:p>
      <text:p text:style-name="P415"/>
      <text:p text:style-name="P416"><text:span text:style-name="T417">18</text:span><text:span text:style-name="T418">. Į sąrašą įtrauktas<text:s/></text:span><text:span text:style-name="T419">ūkio subjektas, pageidaujantis gauti leidimą taikyti vieną iš šios tvarkos 2 punkte nurodytų supaprastintų procedūrų negrąžinamai eksportuojamoms arba išleidžiamoms laisvai cirkuliuoti prekėms (toliau -supaprastinta procedūra), turi pateikti teritorinės mu</text:span><text:span text:style-name="T420">itinės, kurios veiklos zonoje yra jo buveinė, viršininkui rašytinį prašymą (3 priedas). Šis prašymas turi būti pasirašytas ūkio subjekto vadovo arba jo įgalioto atstovo.</text:span></text:p>
      <text:p text:style-name="P421"><text:span text:style-name="T422">19</text:span><text:span text:style-name="T423">. Prašyme leisti taikyti supaprastintą procedūrą turi būti pateikti šie duomenys</text:span><text:span text:style-name="T424">:</text:span></text:p>
      <text:p text:style-name="P425"><text:span text:style-name="T426">19.1</text:span><text:span text:style-name="T427">. pareiškėjo pavadinimas, vietos, kur laikomi įmonės buhalterinės apskaitos dokumentai, adresas ir pareiškėją identifikuojantis kodas;</text:span></text:p>
      <text:p text:style-name="P428"><text:span text:style-name="T429">19.2</text:span><text:span text:style-name="T430">. supaprastintos procedūros, kurią pageidaujama taikyti, pavadinimas (nurodant, ar ją pageidaujama taikyt</text:span><text:span text:style-name="T431">i negrąžinamai eksportuojamoms ar išleidžiamoms laisvai cirkuliuoti prekėms);</text:span></text:p>
      <text:p text:style-name="P432"><text:span text:style-name="T433">19.3</text:span><text:span text:style-name="T434">. prekių, kurioms pageidaujama taikyti supaprastintą procedūrą, pavadinimai ir jų Kombinuotosios prekių nomenklatūros pozicijų (keturženkliai) kodai (kodų intervalai);</text:span></text:p>
      <text:p text:style-name="P435"><text:span text:style-name="T436">19.4</text:span><text:span text:style-name="T437">. įsipareigojimas laikytis Muitinės departamento nustatytų Papildomų</text:span><text:span text:style-name="T438"><text:s/></text:span><text:span text:style-name="T439">prekių apskaitos reikalavimų, privalomų asmenims, kuriems suteikta teisė taikyti supaprastintas procedūras.</text:span></text:p>
      <text:p text:style-name="P440"><text:span text:style-name="T441">Jeigu pageidaujama, kad būtų išduotas leidimas taikyti supaprastinto dekl</text:span><text:span text:style-name="T442">aravimo procedūrą pateikiant šios tvarkos 55.3 arba 55.4 punkte nurodytus dokumentus įvairioms teritorinėms muitinės priklausančioms muitinės įstaigoms, kartu su prašymu turi būti pateikti visų šių teritorinių muitinių sutikimai.</text:span></text:p>
      <text:p text:style-name="P443"><text:span text:style-name="T444">20</text:span><text:span text:style-name="T445">. Teritorinė muiti</text:span><text:span text:style-name="T446">nė, gavusi prašymą leisti taikyti supaprastintą procedūrą, turi patikrinti, ar pareiškėjas:</text:span></text:p>
      <text:p text:style-name="P447"><text:span text:style-name="T448">20.1</text:span><text:span text:style-name="T449">. yra įtrauktas į sąrašą;</text:span></text:p>
      <text:p text:style-name="P450"><text:span text:style-name="T451">20.2</text:span><text:span text:style-name="T452">. turi Sutarties dėl Baltijos valstybių bendrosios tranzito procedūros arba kito teisės akto nustatytomis teisėmis suteiktą<text:s/></text:span><text:span text:style-name="T453">įgalioto:</text:span></text:p>
      <text:p text:style-name="P454"><text:span text:style-name="T455">20.2.1</text:span><text:span text:style-name="T456">. siuntėjo statusą, jeigu jis prašo leidimo taikyti šios tvarkos 2.3 nurodytą procedūrą negrąžinamai eksportuojamoms prekėms, arba;</text:span></text:p>
      <text:p text:style-name="P457"><text:span text:style-name="T458">20.2.2</text:span><text:span text:style-name="T459">. gavėjo statusą, jeigu jis prašo leidimo taikyti šios tvarkos 2.3 nurodytą procedūrą išleidžiam</text:span><text:span text:style-name="T460">oms laisvai cirkuliuoti prekėms;</text:span></text:p>
      <text:p text:style-name="P461"><text:span text:style-name="T462">20.3</text:span><text:span text:style-name="T463">. negrąžinamojo eksporto arba išleidimo laisvai cirkuliuoti muitinės procedūras (priklausomai nuo to, kokiai iš šių procedūrų prašoma leisti taikyti supaprastintą jos įforminimo tvarką) vykdo ne rečiau kaip keturi</text:span><text:span text:style-name="T464">s kartus per mėnesį arba ne mažiau kaip penkiasdešimt kartų per paskutinius kalendorinius metus;</text:span></text:p>
      <text:p text:style-name="P465"><text:span text:style-name="T466">20.4</text:span><text:span text:style-name="T467">. galės vykdyti nustatytus pageidaujamos taikyti supaprastintos procedūros reikalavimus.</text:span></text:p>
      <text:p text:style-name="P468"><text:span text:style-name="T469">21</text:span><text:span text:style-name="T470">. Teritorinės muitinės viršininkas (arba jo pavaduotoj</text:span><text:span text:style-name="T471">as), atsižvelgdamas į atlikto patikrinimo rezultatus, ne vėliau kaip per 8 darbo dienas nuo prašymo leisti taikyti supaprastintą procedūrą įregistravimo (gavimo) dienos duoda leidimą taikyti supaprastintą procedūrą arba priima sprendimą prašymo nepatenkint</text:span><text:span text:style-name="T472">i.</text:span></text:p>
      <text:p text:style-name="P473"><text:span text:style-name="T474">Teritorinės muitinės viršininkas (arba jo pavaduotojas) išimties tvarka gali pratęsti prašymo nagrinėjimo laikotarpį iki 10 darbo dienų. Apie prašymo nagrinėjimo laikotarpio pratęsimą pareiškėjui pranešama raštu.</text:span></text:p>
      <text:p text:style-name="P475"><text:span text:style-name="T476">22</text:span><text:span text:style-name="T477">. Leidime taikyti supaprastintą pr</text:span><text:span text:style-name="T478">ocedūrą turi būti nurodomi šie duomenys:</text:span></text:p>
      <text:p text:style-name="P479"><text:span text:style-name="T480">22.1</text:span><text:span text:style-name="T481">. teisės aktų nuostatos, kuriomis vadovaujantis šis leidimas išduotas;</text:span></text:p>
      <text:p text:style-name="P482"><text:span text:style-name="T483">22.2</text:span><text:span text:style-name="T484">. supaprastintos procedūros, kuriai taikyti išduotas šis leidimas, pavadinimas ir trumpas aprašymas;</text:span></text:p>
      <text:p text:style-name="P485"><text:span text:style-name="T486">22.3</text:span><text:span text:style-name="T487">. leidimo išdavimo<text:s/></text:span><text:span text:style-name="T488">data ir numeris;</text:span></text:p>
      <text:p text:style-name="P489"><text:span text:style-name="T490">22.4</text:span><text:span text:style-name="T491">. leidimo galiojimo laikas;</text:span></text:p>
      <text:p text:style-name="P492"><text:span text:style-name="T493">22.5</text:span><text:span text:style-name="T494">. muitinės įstaiga (įstaigos), kurioje bus supaprastinta tvarka įforminama negrąžinamojo eksporto arba išleidimo laisvai cirkuliuoti muitinės procedūra ir kuri vykdys leidimą taikyti supaprastint</text:span><text:span text:style-name="T495">ą procedūrą gavusio ūkio subjekto priežiūrą;</text:span></text:p>
      <text:p text:style-name="P496"><text:span text:style-name="T497">22.6</text:span><text:span text:style-name="T498">. pagrindiniai prekių apskaitos dokumentų tvarkymo reikalavimai;</text:span></text:p>
      <text:p text:style-name="P499"><text:span text:style-name="T500">22.7</text:span><text:span text:style-name="T501">. prekių, kurioms taikoma supaprastinta procedūra, pavadinimai ir keturženkliai Kombinuotosios prekių nomenklatūros kodai (kodų in</text:span><text:span text:style-name="T502">tervalai);</text:span></text:p>
      <text:p text:style-name="P503"><text:span text:style-name="T504">22.8</text:span><text:span text:style-name="T505">. įsipareigojimas teikti muitinės įstaigai (įstaigoms) pagalbą atliekant muitinį tikrinimą.</text:span></text:p>
      <text:p text:style-name="P506"><text:span text:style-name="T507">23</text:span><text:span text:style-name="T508">. Leidime nurodytą supaprastintą procedūrą negrąžinamai eksportuojamoms arba išleidžiamoms laisvai cirkuliuoti prekėms ūkio subjektas<text:s/></text:span><text:span text:style-name="T509">gali pradėti taikyti įsigaliojus šios tvarkos 24 punkte nurodytai sutarčiai.</text:span></text:p>
      <text:p text:style-name="P510"><text:span text:style-name="T511">24</text:span><text:span text:style-name="T512">. Ūkio subjektas, gavęs leidimą taikyti supaprastintą procedūrą, ne vėliau kaip per 10 darbo dienų turi sudaryti sutartį su jį išdavusia teritorine muitine dėl detalios leid</text:span><text:span text:style-name="T513">ime nurodytos supaprastintos procedūros taikymo ir kontrolės tvarkos ir pateikti nustatyto dydžio garantiją (piniginį užstatą arba rašytinį garanto įsipareigojimą atsakyti muitinei, jeigu skolininkas skolos nesumokės arba šią prievolę įvykdys netinkamai).</text:span></text:p>
      <text:p text:style-name="P514"><text:span text:style-name="T515">Jeigu sudaroma sutartis dėl supaprastinto deklaravimo procedūros pateikiant šios tvarkos 55.3 arba 55.4 punkte nurodytus dokumentus įvairioms teritorinėms muitinės priklausančioms muitinės įstaigoms, sutarties ir leidimo kopijos turi būti išsiųstos visoms<text:s/></text:span><text:span text:style-name="T516">šioms teritorinėms muitinėms.</text:span></text:p>
      <text:p text:style-name="P517"><text:span text:style-name="T518">25</text:span><text:span text:style-name="T519">. Ūkio subjekto, gavusio leidimą taikyti supaprastintą procedūrą išleidžiamoms laisvai cirkuliuoti prekėms, pateiktos garantijos dydis negali būti mažesnis už praėjusį pusmetį šio ūkio subjekto sumokėtų už išleistas lais</text:span><text:span text:style-name="T520">vai cirkuliuoti prekes importo muitų ir (arba) kitų mokesčių sumą, padalytą iš šešių.</text:span></text:p>
      <text:p text:style-name="P521"><text:span text:style-name="T522">26</text:span><text:span text:style-name="T523">. Ūkio subjekto, gavusio leidimą taikyti supaprastintą procedūrą negrąžinamai eksportuojamoms prekėms, pateiktos garantijos dydis negali būti mažesnis už praėjusį p</text:span><text:span text:style-name="T524">usmetį šio ūkio subjekto negrąžinamai eksportuotoms akcizais apmokestinamoms prekėms ir prekėms, nurodytoms Finansų ministerijos sąraše, nustatytų importo akcizo ir pridėtinės vertės sumą (jeigu prekėms akcizas nenustatytas – pridėtinės vertės sumą), padal</text:span><text:span text:style-name="T525">ytą iš šešių.</text:span></text:p>
      <text:p text:style-name="P526"><text:span text:style-name="T527">27</text:span><text:span text:style-name="T528">. Ūkio subjekto, gavusio leidimą taikyti supaprastintą procedūrą, pateiktos garantijos dydis vadovaujantis šios tvarkos 28 punktu tikslinamas kiekvieną pusmetį iki kito pusmečio pirmo mėnesio 20 dienos.</text:span></text:p>
      <text:p text:style-name="P529"><text:span text:style-name="T530">28</text:span><text:span text:style-name="T531">. Tikslindama šios garantij</text:span><text:span text:style-name="T532">os dydį teritorinė muitinė, išdavusį leidimą taikyti supaprastintą procedūrą:</text:span></text:p>
      <text:p text:style-name="P533"><text:span text:style-name="T534">28.1</text:span><text:span text:style-name="T535">. išleidžiamoms laisvai cirkuliuoti prekėms, turi remtis importo muitų ir (arba) kitų mokesčių suma, sumokėta už per praėjusį pusmetį išleistas laisvai cirkuliuoti prekes,<text:s/></text:span><text:span text:style-name="T536">kurių muitinis įforminimas buvo atliktas supaprastinta tvarka;</text:span></text:p>
      <text:p text:style-name="P537"><text:span text:style-name="T538">28.2</text:span><text:span text:style-name="T539">. negrąžinamai eksportuojamoms prekėms, turi remtis importo akcizo ir pridėtinės vertės suma (jeigu prekėms akcizas nenustatytas – pridėtinės vertės suma), apskaičiuota už per praėjusį<text:s/></text:span><text:span text:style-name="T540">pusmetį negrąžinamai eksportuotas akcizais apmokestinamas prekes ir prekes, nurodytas Finansų ministerijos sąraše, kurių muitinis įforminimas buvo atliktas supaprastinta tvarka.</text:span></text:p>
      <text:p text:style-name="P541"><text:span text:style-name="T542">29</text:span><text:span text:style-name="T543">. Leidimo taikyti supaprastintą procedūrą galiojimas teritorinės muiti</text:span><text:span text:style-name="T544">nės viršininko (arba jo pavaduotojo) sprendimu sustabdomas, jeigu šį leidimą gavęs ūkio subjektas:</text:span></text:p>
      <text:p text:style-name="P545"><text:span text:style-name="T546">29.1</text:span><text:span text:style-name="T547">. per šios tvarkos 24 punkte nustatytą laiką:</text:span></text:p>
      <text:p text:style-name="P548"><text:span text:style-name="T549">29.1.1</text:span><text:span text:style-name="T550">. nesudaro sutarties su leidimą išdavusia teritorine muitine dėl detalios leidime nurodytos<text:s/></text:span><text:span text:style-name="T551">supaprastintos procedūros taikymo ir kontrolės tvarkos;</text:span></text:p>
      <text:p text:style-name="P552"><text:span text:style-name="T553">29.1.2</text:span><text:span text:style-name="T554">. nepateikia nustatyto dydžio garantijos;</text:span></text:p>
      <text:p text:style-name="P555"><text:span text:style-name="T556">29.2</text:span><text:span text:style-name="T557">. laiku nepateikia nustatyto dydžio garantijos pasibaigus jos galiojimo laikui arba patikslinus šios garantijos dydį;</text:span></text:p>
      <text:p text:style-name="P558"><text:span text:style-name="T559">29.3</text:span><text:span text:style-name="T560">. pažeidžia<text:s/></text:span><text:span text:style-name="T561">leidime taikyti supaprastintą procedūrą nustatytus reikalavimus arba papildomus prekių apskaitos reikalavimus, privalomus asmenims, kuriems suteikta teisė taikyti supaprastintas procedūras;</text:span></text:p>
      <text:p text:style-name="P562"><text:span text:style-name="T563">29.4</text:span><text:span text:style-name="T564">. pažeidžia sutartyje su teritorine muitine dėl detalios l</text:span><text:span text:style-name="T565">eidime nurodytos supaprastintos procedūros taikymo ir kontrolės tvarkos nustatytus muitinės deklaracijos pateikimo arba papildymo terminus arba nesilaiko kitų šia sutartimi prisiimtų įsipareigojimų;</text:span></text:p>
      <text:p text:style-name="P566"><text:span text:style-name="T567">29.5</text:span><text:span text:style-name="T568">. vykdo šią supaprastintą procedūrą rečiau, negu<text:s/></text:span><text:span text:style-name="T569">nurodyta šios tvarkos 20.3 punkte.</text:span></text:p>
      <text:p text:style-name="P570"><text:span text:style-name="T571">30</text:span><text:span text:style-name="T572">. Nustatyti trūkumai, dėl kurių sustabdytas leidimo taikyti supaprastintą procedūrą galiojimas, turi būti pašalinti ne vėliau kaip per tris mėnesius nuo leidimo galiojimo sustabdymo dienos. Pašalinus nustatytus tr</text:span><text:span text:style-name="T573">ūkumus, teritorinės muitinės viršininko (arba jo pavaduotojo) sprendimas dėl leidimo taikyti supaprastintą procedūrą galiojimo sustabdymo pripažįstamas netekusiu galios. Apie tai ne vėliau kaip kitą darbo dieną raštu informuojamas ūkio subjektas, kuriam mi</text:span><text:span text:style-name="T574">nėtas leidimas buvo išduotas.</text:span></text:p>
      <text:p text:style-name="P575"><text:span text:style-name="T576">31</text:span><text:span text:style-name="T577">. Leidimas taikyti supaprastintą procedūrą teritorinės muitinės viršininko (arba jo pavaduotojo) sprendimu atšaukiamas, jeigu:</text:span></text:p>
      <text:p text:style-name="P578"><text:span text:style-name="T579">31.1</text:span><text:span text:style-name="T580">. ūkio subjektas, kuriam išduotas leidimas taikyti supaprastintą procedūrą yra išbrauki</text:span><text:span text:style-name="T581">amas iš sąrašo;</text:span></text:p>
      <text:p text:style-name="P582"><text:span text:style-name="T583">31.2</text:span><text:span text:style-name="T584">. ūkio subjektas, kuriam išduoto leidimo taikyti supaprastintas procedūras galiojimas sustabdytas, per šios tvarkos 30 punkte nurodytą laiką nepašalina trūkumų, dėl kurių šis sprendimas buvo priimtas;</text:span></text:p>
      <text:p text:style-name="P585"><text:span text:style-name="T586">31.3</text:span><text:span text:style-name="T587">. ūkio subjektas, kuria</text:span><text:span text:style-name="T588">m išduotas leidimas taikyti supaprastintą procedūrą, nutraukė savo veiklą.</text:span></text:p>
      <text:p text:style-name="P589">Atšaukus leidimą taikyti supaprastintą procedūrą, nutraukiama ir sutartis su teritorine muitine dėl detalios tos procedūros taikymo ir kontrolės tvarkos.</text:p>
      <text:p text:style-name="P590"><text:span text:style-name="T591">Ūkio subjektas, kuriam išdu</text:span><text:span text:style-name="T592">otas leidimas taikyti supaprastintą procedūrą teritorinės muitinės viršininko (arba jo pavaduotojo) sprendimu yra atšauktas, dėl naujo leidimo taikyti tą pačią supaprastintą procedūrą išdavimo gali kreiptis ne anksčiau kaip praėjus vieneriems metams nuo an</text:span><text:span text:style-name="T593">kstesniojo leidimo atšaukimo dienos.</text:span></text:p>
      <text:p text:style-name="P594"><text:span text:style-name="T595">32</text:span><text:span text:style-name="T596">. Leidimo taikyti supaprastintą procedūrą atšaukimą gali inicijuoti ir ūkio subjektas, kuriam šis leidimas išduotas, ne vėliau kaip prieš mėnesį apie tai pranešęs leidimą išdavusiai teritorinei muitinei.</text:span></text:p>
      <text:p text:style-name="P597"><text:span text:style-name="T598">33</text:span><text:span text:style-name="T599">.</text:span><text:span text:style-name="T600"><text:s/>Apie teritorinės muitinės viršininko (arba jo pavaduotojo) sprendimą išduoti leidimą taikyti supaprastintą procedūrą arba nepatenkinti prašymo jį išduoti, sustabdyti leidimo galiojimą arba leidimą atšaukti ūkio subjektas turi būti informuojamas raštu ne v</text:span><text:span text:style-name="T601">ėliau kaip per vieną darbo dieną nuo atitinkamo sprendimo priėmimo dienos. Priėmus sprendimą nepatenkinti prašymo leisti taikyti supaprastintą procedūrą arba atšaukti išduotą leidimą turi būti nurodomi tokio sprendimo motyvai.</text:span></text:p>
      <text:p text:style-name="P602"><text:span text:style-name="T603">34</text:span><text:span text:style-name="T604">. Teritorinės muitinės<text:s/></text:span><text:span text:style-name="T605">išduoto leidimo taikyti supaprastintą procedūrą numerį sudaro aštuoni ženklai:</text:span></text:p>
      <text:p text:style-name="P606"><text:span text:style-name="T607">34.1</text:span><text:span text:style-name="T608">. pirmas – einamųjų metų paskutinis skaitmuo;</text:span></text:p>
      <text:p text:style-name="P609"><text:span text:style-name="T610">34.2</text:span><text:span text:style-name="T611">. antras-septintas – ūkio subjekto registracijos numeris sąraše;</text:span></text:p>
      <text:p text:style-name="P612"><text:span text:style-name="T613">34.3</text:span><text:span text:style-name="T614">. aštuntas – ūkio subjektui išduoto leidimo<text:s/></text:span><text:span text:style-name="T615">taikyti supaprastintą procedūrą eilės numeris.</text:span></text:p>
      <text:p text:style-name="P616"><text:span text:style-name="T617">Ūkio subjektui išduoti leidimai taikyti supaprastintas procedūras numeruojami nuosekliai, eilės tvarka pradedant nuo 1. Atšaukto leidimo numeris negali būti suteiktas kitam tam pačiam ūkio subjektui išduotam l</text:span><text:span text:style-name="T618">eidimui taikyti supaprastintą procedūrą.</text:span></text:p>
      <text:p text:style-name="P619"><text:span text:style-name="T620">35</text:span><text:span text:style-name="T621">. Leidimas taikyti supaprastintą procedūrą išduodamas ne ilgesniam kaip 3 kalendorinių metų laikui. Ne vėliau kaip prieš du kalendorinius mėnesius iki leidimo galiojimo laiko pabaigos ūkio subjektas, kuriam<text:s/></text:span><text:span text:style-name="T622">jis išduotas, turi kreiptis į leidimą išdavusios teritorinės muitinės viršininką su rašytiniu prašymu išduoti naują leidimą.</text:span></text:p>
      <text:p text:style-name="P623"><text:span text:style-name="T624">Jeigu prašymas nepateikiamas arba pateikiamas pavėluotai, pasibaigus leidimo taikyti supaprastintą procedūrą galiojimo laikui,<text:s/></text:span><text:span text:style-name="T625">asmuo netenka teisės taikyti jo negrąžinamai eksportuojamoms arba išleidžiamoms laisvai cirkuliuoti prekėms supaprastintas procedūras ir privalo jas deklaruoti įprastine tvarka.</text:span></text:p>
      <text:p text:style-name="P626"><text:span text:style-name="T627">36</text:span><text:span text:style-name="T628">. Teritorinės muitinės viršininkas (arba jo pavaduotojas), atsižvelgdama</text:span><text:span text:style-name="T629">s į prašymą išduoti naują leidimą supaprastintoms procedūroms toliau taikyti pateikusio ūkio subjekto veiklos kontrolės rezultatus, ne vėliau kaip likus 10 darbo dienų iki ankstesnio leidimo galiojimo pabaigos išduoda naują leidimą taikyti supaprastintas p</text:span><text:span text:style-name="T630">rocedūras arba priima sprendimą prašymo nepatenkinti.</text:span></text:p>
      <text:p text:style-name="P631"><text:span text:style-name="T632">Nepatenkinus prašymo išduoti naują leidimą taikyti supaprastintą procedūrą, pareiškėjas apie tai informuojamas raštu ne vėliau kaip kitą darbo dieną, nurodant tokio sprendimo motyvus.</text:span></text:p>
      <text:p text:style-name="P633"><text:span text:style-name="T634">37</text:span><text:span text:style-name="T635">. Išdavus na</text:span><text:span text:style-name="T636">ują leidimą taikyti supaprastintą procedūrą, atnaujinama šios tvarkos 24 punkte nurodyta teritorinės muitinės ir leidimą turinčio ūkio subjekto sutartis dėl detalios leidime nurodytos supaprastintos procedūros taikymo ir kontrolės tvarkos, atsižvelgiant į<text:s/></text:span><text:span text:style-name="T637">pasikeitusias jos taikymo sąlygas.</text:span></text:p>
      <text:p text:style-name="P638"/>
      <text:p text:style-name="P639"><text:span text:style-name="T640">IV</text:span><text:span text:style-name="T641">.<text:s/></text:span><text:span text:style-name="T642">DEKLARACIJŲ, KURIOSE NENURODYTA TAM TIKRA INFORMACIJA, PATEIKIMO PROCEDŪROS ATLIKIMO TVARKA</text:span></text:p>
      <text:p text:style-name="P643"/>
      <text:p text:style-name="P644"><text:span text:style-name="T645">38</text:span><text:span text:style-name="T646">. Taikant deklaracijų, kuriose nenurodyta tam tikra informacija, pateikimo procedūrą prekės negrąžinamojo ekspo</text:span><text:span text:style-name="T647">rto arba išleidimo laisvai cirkuliuoti muitinės procedūrai turi būti deklaruojamos leidime taikyti šią procedūrą nurodytoje muitinės įstaigoje, esančioje Lietuvos Respublikos muitų teritorijos viduje.</text:span></text:p>
      <text:p text:style-name="P648"><text:span text:style-name="T649">39</text:span><text:span text:style-name="T650">. Taikydamas deklaracijų, kuriose nenurodyta tam<text:s/></text:span><text:span text:style-name="T651">tikra informacija, pateikimo procedūrą, deklarantas muitiniam tikrinimui ir įforminimui turi pateikti bendrojo dokumento importo arba eksporto (eksporto ir tranzito) rinkinį, užpildytą šio skyriaus nustatyta tvarka.</text:span></text:p>
      <text:p text:style-name="P652"><text:span text:style-name="T653">Šiuo atveju bendrojo dokumento importo a</text:span><text:span text:style-name="T654">rba eksporto (eksporto ir tranzito) rinkinyje gali būti neužpildyti langeliai, nurodyti teritorinės muitinės ir ūkio subjekto sutartyje dėl šios supaprastintos procedūros taikymo ir kontrolės tvarkos. Sutartyje nenurodyti bendrojo dokumento importo arba ek</text:span><text:span text:style-name="T655">sporto (eksporto ir tranzito) rinkinio langeliai pildomi Bendrojo dokumento pildymo instrukcijos nustatyta tvarka.</text:span></text:p>
      <text:p text:style-name="P656"><text:span text:style-name="T657">40</text:span><text:span text:style-name="T658">. Taikant deklaracijų, kuriose nenurodyta tam tikra informacija, pateikimo procedūrą būtina:</text:span></text:p>
      <text:p text:style-name="P659"><text:span text:style-name="T660">40.1</text:span><text:span text:style-name="T661">. užpildyti bendrojo dokumento:</text:span></text:p>
      <text:p text:style-name="P662"><text:span text:style-name="T663">40.1</text:span><text:span text:style-name="T664">.1</text:span><text:span text:style-name="T665">. importo rinkinio – 1 langelio pirmą ir antrą skiltis, 8, 14, 21, 31, 35, 37, 40 ir 54 langelius;</text:span></text:p>
      <text:p text:style-name="P666"><text:span text:style-name="T667">40.1.2</text:span><text:span text:style-name="T668">. eksporto rinkinio – 1 langelio pirmą skiltį, 2, 14, 17, 31, 33, 38, 44 ir 54 langelius;</text:span></text:p>
      <text:p text:style-name="P669"><text:span text:style-name="T670">40.1.3</text:span><text:span text:style-name="T671">. eksporto ir tranzito rinkinio – 1 langeli</text:span><text:span text:style-name="T672">o pirmą ir trečią skiltis, 2, 4, 5, 8, 14, 17, 18, 25, 26, 31, 33, 38, 44, 50, 52, 53 ir 54 langelius;</text:span></text:p>
      <text:p text:style-name="P673"><text:span text:style-name="T674">40.2</text:span><text:span text:style-name="T675">. teritorinės muitinės ir ūkio subjekto</text:span><text:span text:style-name="T676"><text:s/></text:span><text:span text:style-name="T677">sutartyje dėl šios supaprastintos procedūros taikymo ir kontrolės tvarkos nustatytu būdu pateikti Preki</text:span><text:span text:style-name="T678">ų deklaravimo ir muitinio tikrinimo nuostatų 103 punkte nurodytus duomenis.</text:span></text:p>
      <text:p text:style-name="P679"><text:span text:style-name="T680">Teritorinė muitinė, sudarydama sutartį su ūkio subjektu dėl šios supaprastintos procedūros taikymo ir kontrolės tvarkos, turi teisę nustatyti, kad privaloma pildyti daugiau bendroj</text:span><text:span text:style-name="T681">o dokumento importo arba eksporto (eksporto ir tranzito) rinkinio langelių, negu nurodyta šios tvarkos 40.1 punkte.</text:span></text:p>
      <text:p text:style-name="P682"><text:span text:style-name="T683">41</text:span><text:span text:style-name="T684">. Jeigu teritorinės muitinės ir ūkio subjekto sutartyje dėl deklaracijų, kuriose nenurodyta tam tikra informacija, pateikimo procedū</text:span><text:span text:style-name="T685">ros taikymo ir kontrolės tvarkos tai nustatyta, deklarantas kartu su bendrojo dokumento importo arba eksporto (eksporto ir tranzito) rinkiniu gali nepateikti muitiniam tikrinimui šių dokumentų:</text:span></text:p>
      <text:p text:style-name="P686"><text:span text:style-name="T687">41.1</text:span><text:span text:style-name="T688">. sąskaitos-faktūros ir (arba) kontrakto;</text:span></text:p>
      <text:p text:style-name="P689"><text:span text:style-name="T690">41.2</text:span><text:span text:style-name="T691">.<text:s/></text:span><text:span text:style-name="T692">prekių kilmės dokumento;</text:span></text:p>
      <text:p text:style-name="P693"><text:span text:style-name="T694">41.3</text:span><text:span text:style-name="T695">. kokybės sertifikato.</text:span></text:p>
      <text:p text:style-name="P696"><text:span text:style-name="T697">42</text:span><text:span text:style-name="T698">. Jeigu kartu su bendrojo dokumento importo arba eksporto (eksporto ir tranzito) rinkiniu nepateikiami šios tvarkos:</text:span></text:p>
      <text:p text:style-name="P699"><text:span text:style-name="T700">42.1</text:span><text:span text:style-name="T701">. 41.1 punkte nurodyti dokumentai, būtina užpildyti šio dokumento 38<text:s/></text:span><text:span text:style-name="T702">(35) ir 46 langelius pagal muitiniam tikrinimui pateiktą dokumentą, kuriame nurodyta prekių vertė (sąskaitą-proformą, transporto dokumentą ar kt.);</text:span></text:p>
      <text:p text:style-name="P703"><text:span text:style-name="T704">42.2</text:span><text:span text:style-name="T705">. 41.2 punkte nurodytas dokumentas, būtina užpildyti šio dokumento 16 ir 34 langelius, pagal etikete</text:span><text:span text:style-name="T706">s, kuriomis pažymėtos muitiniam tikrinimui pateiktos prekių pakuotės, kokybės sertifikatus ar kt.;</text:span></text:p>
      <text:p text:style-name="P707"><text:span text:style-name="T708">42.3</text:span><text:span text:style-name="T709">. 41.3 punkte nurodytas dokumentas, būtina užpildyti šio dokumento 31 langelį (nurodant deklaruojamų prekių kokybės rodiklius) pagal kitus muitiniam<text:s/></text:span><text:span text:style-name="T710">tikrinimui pateiktus dokumentus.</text:span></text:p>
      <text:p text:style-name="P711"><text:span text:style-name="T712">43</text:span><text:span text:style-name="T713">. Šio skyriaus nustatyta tvarka užpildytas bendrojo dokumento importo arba eksporto (eksporto ir tranzito) rinkinys muitinės įstaigoje įforminamas Bendrojo dokumento muitinio įforminimo instrukcijos nustatyta tvarka</text:span><text:span text:style-name="T714">. Papildomai bendrojo dokumento eksporto (eksporto ir tranzito) arba importo rinkinio visuose egzemplioriuose 44 langelyje įrašoma „Supaprastinta procedūra“ arba dedamas B grupės spaudas su tokiu įrašu.</text:span></text:p>
      <text:p text:style-name="P715"><text:span text:style-name="T716">44</text:span><text:span text:style-name="T717">. Įforminto bendrojo dokumento importo rinkinio</text:span><text:span text:style-name="T718"><text:s/>8 egzempliorius, eksporto ir tranzito rinkinio 3, 4 ir 5 egzemplioriai arba eksporto rinkinio 3 egzempliorius atiduodami deklarantui (procedūros vykdytojui), o kiti egzemplioriai paliekami minėtą bendrojo dokumento rinkinį įforminusioje muitinės įstaigoje</text:span><text:span text:style-name="T719">.</text:span></text:p>
      <text:p text:style-name="P720"><text:span text:style-name="T721">45</text:span><text:span text:style-name="T722">. Šio skyriaus nustatyta tvarka užpildyto bendrojo dokumento importo rinkinio 6 ir 7 egzemplioriai arba eksporto (eksporto ir tranzito)</text:span><text:span text:style-name="T723"><text:s/></text:span><text:span text:style-name="T724">rinkinio 1 ir 2 egzemplioriai laikomi juos įforminusioje muitinės įstaigoje, kol deklarantas pateiks informaciją</text:span><text:span text:style-name="T725"><text:s/>ir (arba) dokumentus, nepateiktus atitinkamo bendrojo dokumento rinkinio muitinio įforminimo metu.</text:span></text:p>
      <text:p text:style-name="P726"><text:span text:style-name="T727">46</text:span><text:span text:style-name="T728">. Teritorinė muitinė gali leisti leidimą taikyti deklaracijų, kuriose nenurodyta tam tikra informacija, pateikimo procedūrą turinčiam ūkio subjektui i</text:span><text:span text:style-name="T729">ki sutartyje dėl šios supaprastintos procedūros taikymo ir kontrolės tvarkos nustatyto termino pabaigos, bet ne vėliau kaip iki Prekių deklaravimo ir muitinio tikrinimo nuostatų 105 punkte nurodyto laikotarpio pabaigos:</text:span></text:p>
      <text:p text:style-name="P730"><text:span text:style-name="T731">46.1</text:span><text:span text:style-name="T732">. įrašyti į visus šio skyriaus</text:span><text:span text:style-name="T733"><text:s/>nustatyta tvarka užpildyto ir įforminto bendrojo dokumento importo arba eksporto (eksporto ir tranzito rinkinio 1, 2 ir 3 egzempliorius) rinkinio egzempliorius trūkstamus duomenis ir pateikti trūkstamus dokumentus; arba</text:span></text:p>
      <text:p text:style-name="P734"><text:span text:style-name="T735">46.2</text:span><text:span text:style-name="T736">. vietoj šio skyriaus nusta</text:span><text:span text:style-name="T737">tyta tvarka užpildyto ir įforminto bendrojo dokumento importo arba eksporto (eksporto ir tranzito) rinkinio pateikti kitą bendrojo dokumento rinkinį, užpildytą Bendrojo dokumento pildymo instrukcijos nustatyta tvarka, ir pateikti trūkstamus dokumentus.</text:span></text:p>
      <text:p text:style-name="P738"><text:span text:style-name="T739">Kon</text:span><text:span text:style-name="T740">kretus šių duomenų ir (arba) dokumentų pateikimo būdas nustatomas teritorinės muitinės ir ūkio subjekto sutartimi dėl šios supaprastintos procedūros taikymo ir kontrolės tvarkos.</text:span></text:p>
      <text:p text:style-name="P741"><text:span text:style-name="T742">47</text:span><text:span text:style-name="T743">. Šios tvarkos 46.1 punkte nurodytu atveju deklarantas turi pateikti<text:s/></text:span><text:span text:style-name="T744">muitinės įstaigai, kurioje supaprastinta tvarka buvo įforminta negrąžinamojo eksporto arba išleidimo laisvai cirkuliuoti muitinės procedūra, supaprastinta tvarka įforminto bendrojo dokumento eksporto (eksporto ir tranzito) rinkinio 3 egzempliorių arba impo</text:span><text:span text:style-name="T745">rto rinkinio 8 egzempliorių ir minėto dokumento įforminimo metu nepateiktus, tačiau privalomus pateikti muitiniam tikrinimui dokumentus.</text:span></text:p>
      <text:p text:style-name="P746">Muitinės pareigūnas sulygina, ar pateikto bendrojo dokumento:</text:p>
      <text:p text:style-name="P747">- eksporto (eksporto ir tranzito) rinkinio 3 egzemplioriuje įrašyti duomenys sutampa su muitinės įstaigoje saugomais to paties rinkinio 1 ir 2 egzempliorių duomenimis; arba</text:p>
      <text:p text:style-name="P748">- importo rinkinio 8 egzemplioriuje įrašyti duomenys sutampa su muitinės įstaigoje saugomu to paties rinkinio 6 ir 7 egzempliorių duomenimis.</text:p>
      <text:p text:style-name="P749"><text:span text:style-name="T750">Jeigu šie duomenys sutampa, muitinės pareigūnas leidžia deklarantui (arba jo atstovui) Bendrojo dokumento pildymo instrukcijos nustatyta tvarka įrašyti trūkstamus duomenis į visus nurodyto bendrojo dokumento rinkinio egzempliorius (eksporto ir tranzito r</text:span><text:span text:style-name="T751">inkinio 1, 2 ir 3 egzempliorius). Jeigu duomenys skiriasi, teritorinės muitinės, kuriai priklauso muitinės įstaiga, įforminusi negrąžinamojo eksporto arba išleidimo laisvai cirkuliuoti muitinės procedūrą, nustatyta tvarka nedelsiant imasi priemonių sustabd</text:span><text:span text:style-name="T752">yti leidimo taikyti suprastintas procedūras galiojimą. Šiuo atveju deklarantas turi pateikti bendrojo dokumento eksporto (eksporto ir tranzito rinkinio 1, 2 ir 3 egzempliorius) arba importo rinkinį, užpildytą Bendrojo dokumento pildymo instrukcijos nustaty</text:span><text:span text:style-name="T753">ta tvarka pagal muitinės įstaigos turimus duomenis.</text:span></text:p>
      <text:p text:style-name="P754"><text:span text:style-name="T755">48</text:span><text:span text:style-name="T756">. Muitinės pareigūnas, patikrinęs papildomų įrašų, padarytų bendrojo dokumento importo arba eksporto rinkinyje, teisingumą ir (arba) papildomai pateiktus dokumentus bendrojo dokumento importo rinkin</text:span><text:span text:style-name="T757">io visų egzempliorių J langelio arba eksporto rinkinio visų egzempliorių (eksporto ir tranzito rinkinio 1, 2 ir 3 egzempliorių) D langelio apačioje įrašo „Duomenys papildyti“ („Papildomi dokumentai pateikti“) ir nurodo jų įrašymo (pateikimo) ir muitinio ti</text:span><text:span text:style-name="T758">krinimo datą. Įrašas tvirtinamas muitinės pareigūno, patikrinusio į bendrojo dokumento eksporto (eksporto ir tranzito) arba importo rinkinį papildomai įrašytų duomenų teisingumą ir (arba) papildomai pateiktus dokumentus, antspaudu ir parašu.</text:span></text:p>
      <text:p text:style-name="P759"><text:span text:style-name="T760">Be to, turi bū</text:span><text:span text:style-name="T761">ti apvesti tų bendrojo dokumento rinkinio langelių, kurių duomenys buvo papildyti, numeriai, o 44 langelyje prie papildomai pateikto dokumento (dokumentų) sutrumpinto pavadinimo turi būti padėtas pliuso (+) ženklas.</text:span></text:p>
      <text:p text:style-name="P762"><text:span text:style-name="T763">49</text:span><text:span text:style-name="T764">. Įforminus bendrojo dokumento imp</text:span><text:span text:style-name="T765">orto arba eksporto (eksporto ir tranzito) rinkinio duomenų papildymą ir (arba) papildomų dokumentų pateikimą, bendrojo dokumento importo rinkinio 8 egzempliorius arba eksporto (eksporto ir tranzito) rinkinio 3 egzempliorius grąžinamas deklarantui, o kiti e</text:span><text:span text:style-name="T766">gzemplioriai paliekami šiuos formalumus atlikusioje muitinės įstaigoje ir tvarkomi įprastine Muitinės departamento nustatyta tvarka.</text:span></text:p>
      <text:p text:style-name="P767"><text:span text:style-name="T768">50</text:span><text:span text:style-name="T769">. Šios tvarkos 46.2 punkte nurodytu atveju deklarantas turi pateikti muitinės įstaigai, kurioje supaprastinta tvarka<text:s/></text:span><text:span text:style-name="T770">buvo įforminta negrąžinamojo eksporto arba išleidimo laisvai cirkuliuoti muitinės procedūra, supaprastinta tvarka įforminto bendrojo dokumento eksporto (eksporto ir tranzito) rinkinio 3 egzempliorių arba importo rinkinio 8 egzempliorių, minėto dokumento įf</text:span><text:span text:style-name="T771">orminimo metu nepateiktus, tačiau privalomus pateikti muitiniam tikrinimui dokumentus bei Bendrojo dokumento pildymo instrukcijos nustatyta tvarka užpildytą naują bendrojo dokumento eksporto rinkinį, eksporto ir tranzito rinkinio 1, 2 ir 3 egzempliorius ar</text:span><text:span text:style-name="T772">ba importo rinkinį.</text:span></text:p>
      <text:p text:style-name="P773"><text:span text:style-name="T774">51</text:span><text:span text:style-name="T775">. Muitinės pareigūnas sulygina duomenis papildomai pateiktame naujame bendrojo dokumento:</text:span></text:p>
      <text:soft-page-break/>
      <text:p text:style-name="P776">- eksporto rinkinyje (eksporto ir tranzito rinkinio 1, 2 ir 3 egzemplioriuose), supaprastinta tvarka įforminto eksporto (eksporto ir<text:s/>tranzito) rinkinio 3 egzemplioriuje ir muitinės įstaigoje saugomuose to paties rinkinio 1 ir 2 egzemplioriuose arba</text:p>
      <text:p text:style-name="P777">- importo rinkinyje, supaprastinta tvarka įforminto importo rinkinio 8 egzemplioriuje ir muitinės įstaigoje saugomuose to paties rinkinio 6<text:s/>ir 7 egzemplioriuose.</text:p>
      <text:p text:style-name="P778"><text:span text:style-name="T779">Jeigu duomenys eksporto (eksporto ir tranzito) rinkinio 3 egzemplioriuje ir muitinės įstaigoje saugomuose to paties rinkinio 1 ir 2 egzemplioriuose arba importo rinkinio 8 egzemplioriuje ir muitinės įstaigoje saugomuose to paties rink</text:span><text:span text:style-name="T780">inio 6 ir 7 egzemplioriuose sutampa, muitinės pareigūnas Bendrojo dokumento muitinio įforminimo instrukcijos nustatyta tvarka įformina papildomai pateiktą naują bendrojo dokumento rinkinį. Jeigu duomenys skiriasi, teritorinės muitinės, kuriai priklauso mui</text:span><text:span text:style-name="T781">tinės įstaiga, įforminusi negrąžinamojo eksporto arba išleidimo laisvai cirkuliuoti muitinės procedūrą, nustatyta tvarka nedelsiant imasi priemonių sustabdyti leidimo taikyti supaprastintą procedūrą galiojimą. Šiuo atveju deklarantas turi pateikti kitą ben</text:span><text:span text:style-name="T782">drojo dokumento eksporto rinkinį, eksporto ir tranzito rinkinio 1, 2 ir 3 egzempliorius arba importo rinkinį užpildytą Bendrojo dokumento pildymo instrukcijos nustatyta tvarka pagal muitinės įstaigos turimus duomenis.</text:span></text:p>
      <text:p text:style-name="P783"><text:span text:style-name="T784">52</text:span><text:span text:style-name="T785">. Papildomai pateiktam naujam be</text:span><text:span text:style-name="T786">ndrojo dokumento rinkiniui suteikiamas tas pats numeris kaip ir supaprastinta tvarka užpildyto ir įforminto bendrojo dokumento rinkiniui.</text:span></text:p>
      <text:p text:style-name="P787"><text:span text:style-name="T788">Muitinės pareigūnas, įforminęs papildomai pateiktą naują bendrojo dokumento rinkinį, supaprastinta tvarka užpildyto be</text:span><text:span text:style-name="T789">ndrojo dokumento importo rinkinio visų egzempliorių J langelio arba eksporto rinkinio visų egzempliorių (eksporto ir tranzito rinkinio 1, 2 ir 3 egzempliorių) D langelio apačioje įrašo „Papildomas bendrojo dokumento rinkinys pateiktas“ bei nurodo jo muitin</text:span><text:span text:style-name="T790">io tikrinimo ir įforminimo datą. Įrašas tvirtinamas papildomai pateiktą naują bendrojo dokumento eksporto (eksporto ir tranzito) arba importo rinkinį patikrinusio ir įforminusio muitinės pareigūno antspaudu ir parašu.</text:span></text:p>
      <text:p text:style-name="P791"><text:span text:style-name="T792">53</text:span><text:span text:style-name="T793">. Supaprastinta tvarka užpildyto</text:span><text:span text:style-name="T794"><text:s/>ir įforminto bendrojo dokumento rinkinio egzemplioriai turi būti pridedami prie atitinkamų papildomai pateikto ir įforminto naujo bendrojo dokumento rinkinio egzempliorių.</text:span></text:p>
      <text:p text:style-name="P795"><text:span text:style-name="T796">Anksčiau įforminto bendrojo dokumento importo rinkinio visų egzempliorių J langelio</text:span><text:span text:style-name="T797"><text:s/>arba eksporto</text:span><text:span text:style-name="T798"><text:s/></text:span><text:span text:style-name="T799">rinkinio visų egzempliorių (eksporto ir tranzito rinkinio 1, 2 ir 3 egzempliorių) D langelio apačioje muitinės pareigūnas įrašo „Pakeistas papildomu bendrojo dokumento rinkiniu“ bei nurodo papildomai pateikto naujo bendrojo dokumento rinkini</text:span><text:span text:style-name="T800">o muitinio tikrinimo ir įforminimo datą.</text:span></text:p>
      <text:p text:style-name="P801"/>
      <text:p text:style-name="P802"><text:span text:style-name="T803">V</text:span><text:span text:style-name="T804">.<text:s/></text:span><text:span text:style-name="T805">SUPAPRASTINTO DEKLARAVIMO PROCEDŪROS ATLIKIMO TVARKA</text:span></text:p>
      <text:p text:style-name="P806"/>
      <text:p text:style-name="P807"><text:span text:style-name="T808">54</text:span><text:span text:style-name="T809">. Taikant supaprastinto deklaravimo procedūrą prekės negrąžinamojo eksporto arba išleidimo laisvai cirkuliuoti muitinės procedūrai deklaruojamos<text:s/></text:span><text:span text:style-name="T810">valstybės sienos perėjimo punktuose veikiančiose muitinės įstaigose, nurodytose leidime taikyti šią procedūrą.</text:span></text:p>
      <text:p text:style-name="P811"><text:span text:style-name="T812">55</text:span><text:span text:style-name="T813">. Taikydamas suprastinto deklaravimo procedūrą, deklarantas muitiniam tikrinimui turi pateikti sutartyje su teritorine muitine dėl detalios</text:span><text:span text:style-name="T814"><text:s/>šios supaprastintos procedūros taikymo ir kontrolės tvarkos nurodytą dokumentą:</text:span></text:p>
      <text:p text:style-name="P815"><text:span text:style-name="T816">55.1</text:span><text:span text:style-name="T817">. bendrojo dokumento importo rinkinį, užpildytą šios tvarkos 39–42 punktų nustatyta tvarka; arba</text:span></text:p>
      <text:p text:style-name="P818"><text:span text:style-name="T819">55.2</text:span><text:span text:style-name="T820">. bendrojo dokumento eksporto rinkinį, užpildytą šios tvarkos 39</text:span><text:span text:style-name="T821">–42 punktų nustatyta tvarka; arba</text:span></text:p>
      <text:p text:style-name="P822"><text:span text:style-name="T823">55.3</text:span><text:span text:style-name="T824">. PVM sąskaitą-faktūrą (originalą ir vieną kopiją), jeigu prekės deklaruojamos negrąžinamojo eksporto procedūrai; arba</text:span></text:p>
      <text:p text:style-name="P825"><text:span text:style-name="T826">55.4</text:span><text:span text:style-name="T827">. bendrosios deklaracijos rinkinį, jeigu prekės deklaruojamos išleidimo laisvai cirkuli</text:span><text:span text:style-name="T828">uoti procedūrai, bei kitus privalomus pateikti muitiniam tikrinimui dokumentus.</text:span></text:p>
      <text:p text:style-name="P829"><text:span text:style-name="T830">56</text:span><text:span text:style-name="T831">. Jeigu taikant supaprastinto deklaravimo procedūrą muitiniam tikrinimui pateikiama PVM sąskaita-faktūra, joje turi būti nurodytas leidimo taikyti minėtą suprastintą pr</text:span><text:span text:style-name="T832">ocedūrą numeris ir jo išdavimo data.</text:span></text:p>
      <text:p text:style-name="P833"><text:span text:style-name="T834">57</text:span><text:span text:style-name="T835">. Priėmęs sprendimą išleisti negrąžinamai eksportuojamas arba išleidžiamas laisvai cirkuliuoti prekes, deklaruotas taikant supaprastinto deklaravimo procedūrą, muitinės pareigūnas, be kitų įrašų ir spaudų (antspau</text:span><text:span text:style-name="T836">dų), nustatytų atitinkamo dokumento muitinio įforminimo instrukcijoje, įrašo žodžius „Supaprastinta procedūra“ (arba deda B grupės spaudą su tokiu įrašu):</text:span></text:p>
      <text:p text:style-name="P837"><text:span text:style-name="T838">57.1</text:span><text:span text:style-name="T839">. PVM sąskaitos-faktūros (originalo ir vienos kopijos) apačioje, dešinėje pusėje; arba</text:span></text:p>
      <text:p text:style-name="P840"><text:span text:style-name="T841">57.2</text:span><text:span text:style-name="T842">. bendrosios deklaracijos rinkinio visų egzempliorių viršuje, dešinėje pusėje; arba</text:span></text:p>
      <text:p text:style-name="P843"><text:span text:style-name="T844">57.3</text:span><text:span text:style-name="T845">. bendrojo dokumento eksporto rinkinio visų egzempliorių 44 langelio apačioje; arba</text:span></text:p>
      <text:p text:style-name="P846"><text:span text:style-name="T847">57.4</text:span><text:span text:style-name="T848">. bendrojo dokumento importo rinkinio visų egzempliorių 44 langelio<text:s/></text:span><text:span text:style-name="T849">apačioje.</text:span></text:p>
      <text:p text:style-name="P850"><text:span text:style-name="T851">Kiti muitiniam tikrinimui pateikti dokumentai įforminami Bendrojo dokumento muitinio įforminimo instrukcijos arba Bendrosios deklaracijos muitinio įforminimo instrukcijos nustatyta tvarka.</text:span></text:p>
      <text:p text:style-name="P852"><text:span text:style-name="T853">58</text:span><text:span text:style-name="T854">. Šios tvarkos 57 punkto nustatyta tvarka įformin</text:span><text:span text:style-name="T855">ti:</text:span></text:p>
      <text:p text:style-name="P856"><text:span text:style-name="T857">58.1</text:span><text:span text:style-name="T858">. bendrojo dokumento eksporto rinkinio 3 egzempliorius arba importo rinkinio 8 egzempliorius, arba bendrosios deklaracijos rinkinio 2 (pranešimo) ir 3 (informacinis) egzemplioriai, arba PVM sąskaitos-faktūros originalas grąžinami deklarantui;</text:span></text:p>
      <text:p text:style-name="P859"><text:span text:style-name="T860">5</text:span><text:span text:style-name="T861">8.2</text:span><text:span text:style-name="T862">. bendrojo dokumento eksporto rinkinio 1 ir 2 egzemplioriai arba importo rinkinio 6 ir 7 egzempliorius, arba bendrosios deklaracijos rinkinio 1 (registracijos) ir 4 (gavėjo (ekspeditoriaus, vežėjo) egzemplioriai, arba PVM sąskaitos-faktūros kopija pal</text:span><text:span text:style-name="T863">iekama atitinkamą dokumentą įforminusioje muitinės įstaigoje.</text:span></text:p>
      <text:p text:style-name="P864"><text:span text:style-name="T865">59</text:span><text:span text:style-name="T866">. Šio skyriaus nustatyta tvarka įforminus negrąžinamojo eksporto arba išleidimo laisvai cirkuliuoti muitinės procedūrą, muitinės įstaigoje palikti bendrojo dokumento importo ir eksporto<text:s/></text:span><text:span text:style-name="T867">rinkinio egzemplioriai tvarkomi teritorinės muitinės, kuriai priklauso šiuos rinkinius įforminusi muitinės įstaiga, nustatyta tvarka, suderinta su Muitinės departamentu.</text:span></text:p>
      <text:p text:style-name="P868">Muitinės įstaigoje palikti bendrosios deklaracijos egzemplioriai tvarkomi Bendrosios deklaracijos muitinio įforminimo instrukcijos nustatyta tvarka.</text:p>
      <text:p text:style-name="P869"><text:span text:style-name="T870">Kiti muitiniam tikrinimui pateikti dokumentai tvarkomi Bendrojo dokumento muitinio įforminimo instrukcijos arba Bendrosios deklaracijos muitinio įforminimo instrukcijos nustatyta tvarka.</text:span></text:p>
      <text:p text:style-name="P871"><text:span text:style-name="T872">60</text:span><text:span text:style-name="T873">. Ūkio subjektas, kuriam išduotas leidimas taikyti supaprastinto deklaravimo procedūrą, sutartyje su teritorine muitine dėl detalios šios supaprastintos procedūros taikymo ir kontrolės tvarkos nustatytu dažnumu, bet ne rečiau kaip vieną kartą per mėnesį tu</text:span><text:span text:style-name="T874">ri pateikti minėtą leidimą išdavusios teritorinės muitinės įgaliotam muitinės postui Muitinės departamento nustatytos formos suvestinę deklaraciją (2 egzempliorius). Šioje deklaracijoje turi būti pateikta informacija apie per praėjusį laikotarpį negrąžinam</text:span><text:span text:style-name="T875">ai eksportuotas arba išleistas laisvai cirkuliuoti prekes, deklaruotas taikant supaprastinto deklaravimo procedūrą, išskyrus atvejus, nurodytus šios tvarkos 63 punkte.</text:span></text:p>
      <text:p text:style-name="P876"><text:span text:style-name="T877">61</text:span><text:span text:style-name="T878">. Kartu su suvestine deklaracija turi būti pateikiami visi per laikotarpį, už kurį</text:span><text:span text:style-name="T879"><text:s/>pateikiama suvestinė deklaracija, taikant supaprastinto deklaravimo procedūrą, įforminti:</text:span></text:p>
      <text:p text:style-name="P880"><text:span text:style-name="T881">61.1</text:span><text:span text:style-name="T882">. PVM sąskaitų-faktūrų originalai; arba</text:span></text:p>
      <text:p text:style-name="P883"><text:span text:style-name="T884">61.2</text:span><text:span text:style-name="T885">. bendrosios deklaracijos rinkinių 2 (pranešimo) ir 4 (gavėjo (ekspeditoriaus, vežėjo) egzemplioriai; arba.</text:span></text:p>
      <text:p text:style-name="P886">Punkto pakeitimai:</text:p>
      <text:p text:style-name="P887"><text:span text:style-name="T888">Nr.<text:s/></text:span><text:a xlink:href="https://www.e-tar.lt/portal/legalAct.html?documentId=TAR.2E03C41E6DB2" office:target-frame-name="_top" xlink:show="replace"><text:span text:style-name="T889">538</text:span></text:a><text:span text:style-name="T890">, 2001-08-30, Žin., 2001, Nr. 76-2691 (2001-09-05), i. k. 1013030ISAK00000538</text:span></text:p>
      <text:p text:style-name="Normal"/>
      <text:p text:style-name="P891"><text:span text:style-name="T892">61.3</text:span><text:span text:style-name="T893">. bendrojo dokumento eksporto rinkinių 3 egzemplioriai; arba</text:span></text:p>
      <text:p text:style-name="P894"><text:span text:style-name="T895">61.4</text:span><text:span text:style-name="T896">. bendrojo dokumento importo rinkinio 8 egzemplioriai.</text:span></text:p>
      <text:p text:style-name="P897"><text:span text:style-name="T898">62</text:span><text:span text:style-name="T899">. Muitinės departamento nustatyta tvarka įforminus suvestinę deklaraciją, vienos jos egzempliorius ir šios tvarkos 61 punkte nurodyti dokumentai, išskyrus bendrosios deklaracijos rinkinio</text:span><text:span text:style-name="T900"><text:s/>2 (pranešimo) egzempliorius, grąžinami suvestinę deklaraciją pateikusiam asmeniui.</text:span></text:p>
      <text:p text:style-name="P901"><text:span text:style-name="T902">63</text:span><text:span text:style-name="T903">. Suvestinės deklaracijos galima nepateikti, jeigu negrąžinamai eksportuojamos arba išleidžiamos laisvai cirkuliuoti prekės, kurių muitinė vertė ne didesnė kaip 3000<text:s/></text:span><text:span text:style-name="T904">litų, ir taikant supaprastinto deklaravimo procedūrą muitiniam tikrinimui ir įforminimui buvo pateiktas bendrojo dokumento:</text:span></text:p>
      <text:p text:style-name="P905"><text:span text:style-name="T906">63.1</text:span><text:span text:style-name="T907">. importo rinkinys, kuriame užpildyta 1 langelio pirma ir antra skiltys bei 8, 14, 15, 21, 31, 33, 36, 37, 38, 40, 46, 47 ir 5</text:span><text:span text:style-name="T908">4 langeliai; arba</text:span></text:p>
      <text:p text:style-name="P909"><text:span text:style-name="T910">63.2</text:span><text:span text:style-name="T911">. eksporto rinkinys, kuriame užpildyta 1 langelio pirma skiltis bei 2, 14, 17, 31, 33, 38, 44, 46, 47 (jeigu už prekes nustatyti eksporto muitai) ir 54 langeliai.</text:span></text:p>
      <text:p text:style-name="P912">Atvejai, kada galima nepateikti suvestinės deklaracijos, privalo būti numatyti teritorinės muitinės ir ūkio subjekto, kuriam išduotas leidimas taikyti supaprastinto deklaravimo procedūrą, sutartyje dėl detalios šios supaprastintos procedūros taikymo ir kontrolės tvarkos.</text:p>
      <text:p text:style-name="P913"/>
      <text:p text:style-name="P914"><text:span text:style-name="T915">VI</text:span><text:span text:style-name="T916">.<text:s/></text:span><text:span text:style-name="T917">PROCEDŪROS, ĮFORMINAMOS ASMENS PAGEIDA</text:span><text:span text:style-name="T918">UJAMOJE VIETOJE, ATLIKIMO TVARKA</text:span></text:p>
      <text:p text:style-name="P919"/>
      <text:p text:style-name="P920"><text:span text:style-name="T921">64</text:span><text:span text:style-name="T922">. Taikant procedūrą, įforminamą asmens pageidaujamoje vietoje, ūkio subjektui, kuriam išduotas leidimas ją taikyti, suteikiama teisė pačiam įforminti negrąžinamojo eksporto arba išleidimo laisvai cirkuliuoti muitinės</text:span><text:span text:style-name="T923"><text:s/>procedūrą savo patalpose, nepateikiant prekių ir dokumentų muitinės įstaigai.</text:span></text:p>
      <text:p text:style-name="P924"><text:span text:style-name="T925">65</text:span><text:span text:style-name="T926">. Taikyti procedūrą, įforminamą asmens pageidaujamoje vietoje, gali tik tie ūkio subjektai, kurie tvarko prekių apskaitą pagal Muitinės departamento nustatytus Papildomus<text:s/></text:span><text:span text:style-name="T927">prekių apskaitos reikalavimus, privalomus asmenims, kuriems suteikta teisė taikyti supaprastintas procedūras ir turi Sutarties dėl Baltijos valstybių bendrosios tranzito procedūros arba kito teisės akto nustatytomis teisėmis suteiktą įgalioto:</text:span></text:p>
      <text:p text:style-name="P928"><text:span text:style-name="T929">65.1</text:span><text:span text:style-name="T930">. siun</text:span><text:span text:style-name="T931">tėjo statusą, jeigu asmens pageidaujamoje vietoje prekėms įforminama negrąžinamojo eksporto muitinės procedūra, ir (arba)</text:span></text:p>
      <text:p text:style-name="P932"><text:span text:style-name="T933">65.2</text:span><text:span text:style-name="T934">. gavėjo statusą, jeigu asmens pageidaujamoje vietoje prekėms įforminama išleidimo laisvai cirkuliuoti muitinės procedūra.</text:span></text:p>
      <text:p text:style-name="P935"><text:span text:style-name="T936">66</text:span><text:span text:style-name="T937">. Ūkio subjektas, turintis leidimą įforminti negrąžinamojo eksporto procedūrą jo pageidaujamoje vietoje, prieš pradėdamas krauti eksportuojamas prekes į transporto priemonę, iš anksto, bet ne vėliau kaip likus 2 valandoms iki prekių pakrovimo, faksu a</text:span><text:span text:style-name="T938">rba telefonu informuoja muitinės įstaigą, nurodytą sutartyje su teritorine muitine dėl detalios šios supaprastintos procedūros taikymo ir kontrolės tvarkos, apie pradedamą prekių pakrovimą.</text:span></text:p>
      <text:p text:style-name="P939">Muitinės pareigūnas telefonu gautus pranešimus apie numatomą prekių pakrovimą registruoja Pranešimų apie prekių pakrovimą (iškrovimą) asmens pageidaujamoje vietoje registravimo žurnale. Šiame žurnale turi būti tokios skiltys: eilės numeris, ūkio subjekto pavadinimas, skambučio laikas, numatomo pakrovimo (iškrovimo) laikas ir žyma apie muitinės pareigūno dalyvavimą (nurodant pareigūnų pavardes) arba nedalyvavimą.</text:p>
      <text:p text:style-name="P940"><text:span text:style-name="T941">Konkretus laikas, prieš kurį muitinės įstaiga turi būti informuojama apie pradedamą prekių pakrovimą, ir tokio informavimo būdas turi būti nurodyti teritorinės mu</text:span><text:span text:style-name="T942">itinės ir ūkio subjekto sutartyje dėl detalios šios supaprastintos procedūros taikymo ir kontrolės tvarkos.</text:span></text:p>
      <text:p text:style-name="P943"><text:span text:style-name="T944">67</text:span><text:span text:style-name="T945">. Jeigu muitinės pareigūnai per teritorinės muitinės ir ūkio subjekto sutartyje dėl detalios šios supaprastintos procedūros taikymo ir kontrol</text:span><text:span text:style-name="T946">ės tvarkos nurodytą laiką nuo informavimo apie pradedamą prekių pakrovimo momentą neatvyksta į prekių pakrovimo vietą, asmuo gali pradėti krauti prekes.</text:span></text:p>
      <text:p text:style-name="P947"><text:span text:style-name="T948">68</text:span><text:span text:style-name="T949">. Pakrovus prekes, ūkio subjektas Muitinės departamento nustatyta tvarka įformina bendrojo dokume</text:span><text:span text:style-name="T950">nto eksporto ir tranzito rinkinį arba atskirus bendrojo dokumento eksporto rinkinį ir tranzito rinkinį bei užplombuoja transporto priemonę teritorinės muitinės ir ūkio subjekto sutartyje dėl detalios šios supaprastintos procedūros taikymo ir kontrolės tvar</text:span><text:span text:style-name="T951">kos nustatyto pavyzdžio įgalioto siuntėjo plombomis.</text:span></text:p>
      <text:p text:style-name="P952"><text:span text:style-name="T953">69</text:span><text:span text:style-name="T954">. Bendrojo dokumento eksporto ir tranzito rinkinio arba tranzito rinkinio 4 ir 5 egzemplioriai atiduodami transporto priemonės, kuria gabenamos negrąžinamai eksportuojamos prekės, vairuotojui, kuri</text:span><text:span text:style-name="T955">s šiuos ir kitus privalomus pateikti dokumentus kartu su prekėmis privalo pristatyti į paskirties įstaigą.</text:span></text:p>
      <text:p text:style-name="P956"><text:span text:style-name="T957">70</text:span><text:span text:style-name="T958">. Per teritorinės muitinės ir ūkio subjekto sutartyje dėl detalios šios supaprastintos procedūros taikymo ir kontrolės tvarkos nurodytą laiką,<text:s/></text:span><text:span text:style-name="T959">bet ne vėliau kaip per 1 darbo dieną nuo<text:s/></text:span><text:soft-page-break/><text:span text:style-name="T960">atitinkamo rinkinio įforminimo asmens pageidaujamoje vietoje dienos bendrojo dokumento eksporto ir tranzito rinkinio 1 ir 2 egzemplioriai arba tranzito rinkinio 1 egzempliorius ir eksporto rinkinio 1 ir 2 egzemplior</text:span><text:span text:style-name="T961">iai turi būti pristatyti į teritorinės muitinės, išdavusios leidimą taikyti supaprastintą procedūrą, įgaliotą muitinės postą.</text:span></text:p>
      <text:p text:style-name="P962"><text:span text:style-name="T963">71</text:span><text:span text:style-name="T964">. Teritorinė muitinė sutartyje su ūkio subjektu dėl detalios šios supaprastintos procedūros taikymo ir kontrolės tvarkos gal</text:span><text:span text:style-name="T965">i nustatyti ilgesnį nei 1 darbo dienos, bet ne ilgesnį kaip 5 darbo dienų šios tvarkos 70 punkte išvardytų bendrojo dokumento egzempliorių pateikimo terminą, jeigu tą pačią darbo dieną, kai buvo įformintas bendrojo dokumento eksporto ir tranzito rinkinys a</text:span><text:span text:style-name="T966">rba atskiri bendrojo dokumento eksporto rinkinys ir tranzito rinkinys, deklarantas kompiuterinio ryšio priemonėmis pateikia minėtoje sutartyje nurodytai muitinės įstaigai elektroninius įforminto bendrojo dokumento (dokumentų) duomenis.</text:span></text:p>
      <text:p text:style-name="P967"><text:span text:style-name="T968">72</text:span><text:span text:style-name="T969">. Ūkio subjekt</text:span><text:span text:style-name="T970">as, kuriam išduotas leidimas įforminti išleidimo laisvai cirkuliuoti procedūrą jo pageidaujamoje vietoje, atvykus transporto priemonei, gabenančiai prekes, kurias pageidaujama išleisti laisvai cirkuliuoti taikant procedūrą, įforminamą asmens pageidaujamoje</text:span><text:span text:style-name="T971"><text:s/>vietoje, ne vėliau kaip per 1 valandą nuo jos atvykimo momento faksu arba telefonu informuoja muitinės įstaigą, nurodytą sutartyje su teritorine muitine dėl detalios šios supaprastintos procedūros taikymo ir kontrolės tvarkos, apie prekių atgabenimą ir nu</text:span><text:span text:style-name="T972">matomą jų iškrovimo laiką. Pranešime nurodytas numatomas prekių iškrovimo laikas negali būti ankstesnis kaip 2 valandos nuo muitinės įstaigos informavimo momento.</text:span></text:p>
      <text:p text:style-name="P973">Muitinės pareigūnas telefonu gautus pranešimus apie numatomą prekių iškrovimą registruoja<text:s/>šios tvarkos 66 punkte nurodytame Pranešimų apie pakrovimą (iškrovimą) asmens pageidaujamoje vietoje registravimo žurnale.</text:p>
      <text:p text:style-name="P974"><text:span text:style-name="T975">Konkretus laikas, prieš kurį muitinės įstaiga turi būti informuojama apie pradedamą prekių iškrovimą, ir tokio informavimo būdas turi</text:span><text:span text:style-name="T976"><text:s/>būti nurodytas teritorinės muitinės ir ūkio subjekto sutartyje dėl detalios šios supaprastintos procedūros taikymo ir kontrolės tvarkos.</text:span></text:p>
      <text:p text:style-name="P977"><text:span text:style-name="T978">73</text:span><text:span text:style-name="T979">. Jeigu muitinės pareigūnai per teritorinės muitinės ir ūkio subjekto sutartyje dėl detalios šios supaprastintos</text:span><text:span text:style-name="T980"><text:s/>procedūros taikymo ir kontrolės tvarkos nurodytą laiką nuo informavimo apie pradedamą prekių iškrovimą momento neatvyksta į prekių iškrovimo vietą, ūkio subjektas gali nuimti plombas ir pradėti iškrauti prekes.</text:span></text:p>
      <text:p text:style-name="P981"><text:span text:style-name="T982">74</text:span><text:span text:style-name="T983">. Ūkio subjektas, kuriam išduotas leid</text:span><text:span text:style-name="T984">imas įforminti išleidimo laisvai cirkuliuoti procedūrą jo pageidaujamoje vietoje, privalo nedelsiant faksu arba telefonu informuoti muitinės įstaigą, nurodytą jo sutartyje su teritorine muitine, dėl detalios šios supaprastintos procedūros taikymo ir kontro</text:span><text:span text:style-name="T985">lės tvarkos, apie pastebėtus muitinio tranzito procedūros atlikimo tvarkos pažeidimus (pažeistą terminą, pažeistas plombas, prekių trūkumą, perteklių ir pan.).</text:span></text:p>
      <text:p text:style-name="P986"><text:span text:style-name="T987">Muitinės įstaigai gavus pranešimą apie muitinio tranzito procedūros atlikimo tvarkos pažeidimą,<text:s/></text:span><text:span text:style-name="T988">jos pareigūnas privalo atvykti prekių į iškrovimo vietą ir teisės aktų nustatyta tvarka šį pažeidimą įforminti.</text:span></text:p>
      <text:p text:style-name="P989"><text:span text:style-name="T990">75</text:span><text:span text:style-name="T991">. Iškrovus prekes, ūkio subjektas tą pačią darbo dieną privalo įtraukti išleistas laisvai cirkuliuoti prekes, kurių išleidimo laisvai cirk</text:span><text:span text:style-name="T992">uliuoti procedūra įforminama jo pageidaujamoje vietoje, į apskaitą, be buhalterinės apskaitos dokumentuose nurodomų duomenų apie šias prekes, nurodydamas bendrojo dokumento tranzito rinkinio, su kuriuo jos buvo atgabentos į asmens pageidaujamą vietą, numer</text:span><text:span text:style-name="T993">į.</text:span></text:p>
      <text:p text:style-name="P994"><text:span text:style-name="T995">76</text:span><text:span text:style-name="T996">. Įtraukus prekes, kurių išleidimo laisvai cirkuliuoti procedūra įforminama asmens pageidaujamoje vietoje, į apskaitą, bendrojo dokumento tranzito rinkinio, su kuriuo jos atgabentos į šios procedūros įforminimo vietą, 4 ir 5 egzemplioriai per ūkio</text:span><text:span text:style-name="T997"><text:s/>subjekto sutartyje su teritorine muitine dėl detalios šios supaprastintos procedūros taikymo ir kontrolės tvarkos nustatytą laiką, bet ne vėliau kaip per 1 darbo dieną nuo prekių išleidimo laisvai cirkuliuoti procedūros įforminimo asmens pageidaujamoje vi</text:span><text:span text:style-name="T998">etoje dienos turi būti pristatyti į teritorinės muitinės, davusios leidimą taikyti šią supaprastintą procedūrą, įgaliotą muitinės postą.</text:span></text:p>
      <text:p text:style-name="P999"><text:span text:style-name="T1000">77</text:span><text:span text:style-name="T1001">. Ūkio subjektas, kuriam išduotas leidimas įforminti išleidimo laisvai cirkuliuoti procedūrą jo pageidaujamoje vi</text:span><text:span text:style-name="T1002">etoje, sutartyje su teritorine muitine dėl detalios šios supaprastintos procedūros taikymo ir kontrolės tvarkos nustatytu dažnumu, bet ne rečiau kaip vieną kartą per<text:s/></text:span><text:soft-page-break/><text:span text:style-name="T1003">mėnesį turi pateikti minėtą leidimą išdavusios teritorinės muitinės įgaliotam muitinės pos</text:span><text:span text:style-name="T1004">tui Muitinės departamento nustatytos formos suvestinę deklaraciją (2 egzempliorius), kurioje turi būti pateikta informacija apie per praėjusį laikotarpį išleistas laisvai cirkuliuoti prekes, įformintas jo pageidaujamoje vietoje.</text:span></text:p>
      <text:p text:style-name="P1005"><text:span text:style-name="T1006">78</text:span><text:span text:style-name="T1007">. Kartu su suvestine<text:s/></text:span><text:span text:style-name="T1008">deklaracija per šios tvarkos 77 punkte nurodytą laikotarpį turi būti pateikiami sąskaitų-faktūrų, įformintų per šį laikotarpį supaprastinta tvarka išleistoms laisvai cirkuliuoti prekėms, originalai ir apskaitos dokumento, kuriame įrašytos per šį laikotarpį</text:span><text:span text:style-name="T1009"><text:s/>supaprastinta tvarka išleistos laisvai cirkuliuoti prekės, kopija.</text:span></text:p>
      <text:p text:style-name="P1010"><text:span text:style-name="T1011">79</text:span><text:span text:style-name="T1012">. Muitinės departamento nustatyta tvarka įforminus suvestinę deklaraciją, vienas jos egzempliorius ir sąskaitų-faktūrų originalai grąžinami suvestinę deklaraciją pateikusiam asmeniui</text:span><text:span text:style-name="T1013">.</text:span></text:p>
      <text:p text:style-name="P1014"/>
      <text:p text:style-name="P1015"><text:span text:style-name="T1016">VII</text:span><text:span text:style-name="T1017">.<text:s/></text:span><text:span text:style-name="T1018">BAIGIAMOSIOS NUOSTATOS</text:span></text:p>
      <text:p text:style-name="P1019"/>
      <text:p text:style-name="P1020"><text:span text:style-name="T1021">80</text:span><text:span text:style-name="T1022">. Ūkio subjektų, kuriems išduoti leidimai taikyti supaprastintas procedūras, ūkinės-komercinės veiklos patikrinimai, kurių metu tikrinama, kaip šie ūkio subjektai atlieka supaprastintas procedūras, atliekami praė</text:span><text:span text:style-name="T1023">jus ne daugiau kaip 6 mėnesiams nuo leidimo išdavimo dienos, o vėliau – ne rečiau kaip 1 kartą per kalendorinius metus.</text:span></text:p>
      <text:p text:style-name="P1024"><text:span text:style-name="T1025">81</text:span><text:span text:style-name="T1026">. Sustabdžius arba atšaukus leidimą taikyti supaprastintą procedūrą muitinės deklaracijos, kuriose nenurodyta tam tikra informacij</text:span><text:span text:style-name="T1027">a, ir muitinės deklaracijos, įformintos taikant supaprastinto deklaravimo procedūrą, su kuriomis susiję muitinės formalumai atlikti ne iki galo (nepapildyti bendrojo dokumento rinkinio duomenys, nepateikti privalomi dokumentai, nepateiktas papildomas bendr</text:span><text:span text:style-name="T1028">ojo dokumento rinkinys ar suvestinė deklaracija), Muitinės departamento nustatyta tvarka pripažįstamos negaliojančiomis. Vietoj jų turi būti įformintos įprastinės muitinės deklaracijos.</text:span></text:p>
      <text:p text:style-name="P1029"><text:span text:style-name="T1030">82</text:span><text:span text:style-name="T1031">. Jeigu teisės aktų nustatytais atvejais ūkio subjektai atleidži</text:span><text:span text:style-name="T1032">ami nuo prievolės pateikti garantiją, šios tvarkos nuostatos dėl garantijų pateikimo jiems netaikomos.</text:span></text:p>
      <text:p text:style-name="P1033"><text:span text:style-name="T1034">83</text:span><text:span text:style-name="T1035">. Skundai dėl šios tvarkos taikymo nagrinėjami Muitinės kodekso nustatyta tvarka.</text:span></text:p>
      <text:p text:style-name="P1036"><text:span text:style-name="T1037">______________</text:span></text:p>
      <text:soft-page-break/>
      <text:p text:style-name="P1038">Supaprastintų procedūrų taikymo tvarkos</text:p>
      <text:p text:style-name="P1039">1<text:s/>priedas</text:p>
      <text:p text:style-name="P1040"/>
      <text:p text:style-name="P1041"><text:span text:style-name="T1042">PRAŠYMAS ĮTRAUKTI Į ŪKIO SUBJEKTŲ, KURIŲ EKSPORTUOJAMOMS ARBA IMPORTUOJAMOMS PREKĖMS TAIKOMOS SUPAPRASTINTOS PROCEDŪROS, SĄRAŠĄ</text:span></text:p>
      <text:p text:style-name="P1043"/>
      <text:p text:style-name="P1044"><text:tab/>teritorinės muitinės viršininkui</text:p>
      <text:p text:style-name="P1045"><text:tab/></text:p>
      <text:p text:style-name="P1046"><text:tab/>(pareiškėjo pavadinimas)</text:p>
      <text:p text:style-name="P1047"><text:tab/></text:p>
      <text:p text:style-name="P1048"><text:tab/>(pareiškėjo adresas)</text:p>
      <text:p text:style-name="P1049"/>
      <text:p text:style-name="P1050">Prašau įtraukti<text:s/><text:tab/><text:s/>į sąrašą ūkio subjektų, kurių</text:p>
      <text:p text:style-name="P1051"><text:tab/>ūkio subjekto pavadinimas ir kodas</text:p>
      <text:p text:style-name="P1052">eksportuojamoms arba importuojamoms prekėms taikomos supaprastintos muitinės procedūros.</text:p>
      <text:p text:style-name="P1053">Garantuoju, kad per paskutinius dvejus komercinės-ūkinės veiklos metus nenustatytas:</text:p>
      <text:p text:style-name="P1054">– reikšmingas arba kartotinis muitinės procedūrų ir kitų muitinės sankcionuotų veiksmų atlikimo tvarkos bei kitų teisės aktų, už kurių įgyvendinimą atsakinga muitinė, pažeidimas;</text:p>
      <text:p text:style-name="P1055">– nė vienas ūkio subjekto steigėjo ir (arba) vadovo įvykdytas nusikaltimas ūkininkavimo tvarkai ir finansams;</text:p>
      <text:p text:style-name="P1056">– nė vienas Mokesčių administravimo įstatymo 49 straipsnyje nurodytas piktybinis mokesčių įstatymų pažeidimas.</text:p>
      <text:p text:style-name="P1057"/>
      <text:p text:style-name="P1058">Steigėjas (steigėjai)<text:tab/></text:p>
      <text:p text:style-name="P1059"><text:tab/>(vardas, pavardė arba užsienio įmonės pavadinimas ir buveinės adresas)</text:p>
      <text:p text:style-name="P1060"><text:tab/></text:p>
      <text:p text:style-name="P1061"><text:tab/></text:p>
      <text:p text:style-name="P1062"><text:tab/></text:p>
      <text:p text:style-name="P1063"/>
      <text:p text:style-name="P1064"><text:tab/><text:tab/><text:tab/><text:tab/><text:tab/></text:p>
      <text:p text:style-name="P1065"><text:tab/>(data)<text:tab/>(parašas)<text:tab/>(vadovo arba jo įgalioto atstovo vardas, pavardė, pareigos)</text:p>
      <text:p text:style-name="P1066"><text:span text:style-name="T1067">______________</text:span></text:p>
      <text:soft-page-break/>
      <text:p text:style-name="P1068">Supaprastintų procedūrų taikymo tvarkos</text:p>
      <text:p text:style-name="P1069">2<text:s/>priedas</text:p>
      <text:p text:style-name="P1070"/>
      <text:p text:style-name="P1071"><text:span text:style-name="T1072">Ūkio subjektų, kurių eksportuojamoms arba importuojamoms prekėms taikomos supaprastintos muitinės procedūros,</text:span></text:p>
      <text:p text:style-name="P1073">_____________________________________________________________</text:p>
      <text:p text:style-name="P1074"><text:span text:style-name="T1075">(teritorinės muitinės pavadinimas)</text:span></text:p>
      <text:p text:style-name="P1076"/>
      <text:p text:style-name="P1077">sąrašas</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rows-spanned="2">
            <text:p text:style-name="P1089">Registracijos numeris</text:p>
          </table:table-cell>
          <table:table-cell table:style-name="TableCell1090" table:number-rows-spanned="2">
            <text:p text:style-name="P1091">Įmonės kodas</text:p>
          </table:table-cell>
          <table:table-cell table:style-name="TableCell1092" table:number-rows-spanned="2">
            <text:p text:style-name="P1093">Ūkio subjekto pavadinimas</text:p>
          </table:table-cell>
          <table:table-cell table:style-name="TableCell1094" table:number-columns-spanned="2">
            <text:p text:style-name="P1095">Sprendimo įtraukti į sąrašą</text:p>
          </table:table-cell>
          <table:covered-table-cell/>
          <table:table-cell table:style-name="TableCell1096" table:number-columns-spanned="2">
            <text:p text:style-name="P1097">Sprendimo išbraukti iš sąrašo</text:p>
          </table:table-cell>
          <table:covered-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data</text:p>
          </table:table-cell>
          <table:table-cell table:style-name="TableCell1104">
            <text:p text:style-name="P1105">numeris</text:p>
          </table:table-cell>
          <table:table-cell table:style-name="TableCell1106">
            <text:p text:style-name="P1107">data</text:p>
          </table:table-cell>
          <table:table-cell table:style-name="TableCell1108">
            <text:p text:style-name="P1109">numeris</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text:span text:style-name="T1231">______________</text:span></text:p>
      <text:soft-page-break/>
      <text:p text:style-name="P1232">Supaprastintų procedūrų taikymo tvarkos</text:p>
      <text:p text:style-name="P1233">3<text:s/>priedas</text:p>
      <text:p text:style-name="P1234"/>
      <text:p text:style-name="P1235"><text:span text:style-name="T1236">PRAŠYMAS LEISTI TAIKYTI SUPAPRASTINTĄ PROCEDŪRĄ</text:span></text:p>
      <text:p text:style-name="P1237"/>
      <text:p text:style-name="P1238"><text:tab/>teritorinės muitinės viršininkui</text:p>
      <text:p text:style-name="P1239"><text:tab/></text:p>
      <text:p text:style-name="P1240"><text:tab/>(pareiškėjo pavadinimas)</text:p>
      <text:p text:style-name="P1241"><text:tab/></text:p>
      <text:p text:style-name="P1242"><text:tab/>(pareiškėjo<text:s/>adresas)</text:p>
      <text:p text:style-name="P1243"><text:tab/></text:p>
      <text:p text:style-name="P1244"><text:tab/>pareiškėją identifikuojantis kodas</text:p>
      <text:p text:style-name="P1245"/>
      <text:p text:style-name="P1246">Prašau leisti taikyti<text:s/><text:tab/></text:p>
      <text:p text:style-name="P1247"><text:tab/>supaprastintos procedūros pavadinimas</text:p>
      <text:p text:style-name="Normal">negrąžinamai eksportuojamoms/išleidžiamoms laisvai cirkuliuoti (nereikalingą išbraukti) prekėms:</text:p>
      <text:p text:style-name="P1248"><text:tab/>nereikalingą išbraukti</text:p>
      <text:p text:style-name="P1249">1.<text:s/><text:tab/><text:tab/><text:tab/>,</text:p>
      <text:p text:style-name="P1250">pavadinimas<text:tab/>kodas (kodų intervalas) pagal</text:p>
      <text:p text:style-name="P1251">Kombinuotąją prekių nomenklatūrą</text:p>
      <text:p text:style-name="P1252">2.<text:s/><text:tab/><text:tab/><text:tab/>,</text:p>
      <text:p text:style-name="P1253">pavadinimas<text:tab/>kodas (kodų intervalas) pagal</text:p>
      <text:p text:style-name="P1254">Kombinuotąją prekių nomenklatūrą</text:p>
      <text:p text:style-name="P1255">3.<text:s/><text:tab/><text:tab/><text:tab/>,</text:p>
      <text:p text:style-name="P1256">pavadinimas<text:tab/>kodas (kodų intervalas) pagal</text:p>
      <text:p text:style-name="P1257">Kombinuotąją prekių nomenklatūrą</text:p>
      <text:p text:style-name="P1258">4.<text:s/><text:tab/><text:tab/><text:tab/>.</text:p>
      <text:p text:style-name="P1259">pavadinimas<text:tab/>kodas<text:s/>(kodų intervalas) pagal</text:p>
      <text:p text:style-name="P1260">Kombinuotąją prekių nomenklatūrą</text:p>
      <text:p text:style-name="P1261"/>
      <text:p text:style-name="P1262">Įsipareigoju laikytis nustatytų prašomos supaprastintos procedūros atlikimo tvarkos reikalavimų ir Papildomų prekių apskaitos reikalavimų, privalomų asmenims, kuriems taikomos supaprastintos procedūros.</text:p>
      <text:p text:style-name="P1263"/>
      <text:p text:style-name="P1264"><text:tab/><text:tab/><text:tab/><text:tab/><text:tab/></text:p>
      <text:p text:style-name="P1265"><text:tab/>data<text:s/><text:tab/>parašas<text:s/><text:tab/>vadovo arba jo įgalioto atstovo</text:p>
      <text:p text:style-name="P1266"><text:tab/>vardas, pavardė, pareigos</text:p>
      <text:p text:style-name="P1267"><text:span text:style-name="T1268">______________</text:span></text:p>
      <text:p text:style-name="P1269"/>
      <text:p text:style-name="P1270"/>
      <text:p text:style-name="P1271"><text:span text:style-name="T1272">Pakeitimai:</text:span></text:p>
      <text:p text:style-name="P1273"/>
      <text:p text:style-name="P1274"><text:span text:style-name="T1275">1.</text:span></text:p>
      <text:p text:style-name="P1276"><text:span text:style-name="T1277">Muitinės departamentas prie Lietuvos Respublikos finansų ministerijos, Įsakymas</text:span></text:p>
      <text:p text:style-name="P1278"><text:span text:style-name="T1279">Nr.<text:s/></text:span><text:a xlink:href="https://www.e-tar.lt/portal/legalAct.html?documentId=TAR.2E03C41E6DB2" office:target-frame-name="_top" xlink:show="replace"><text:span text:style-name="T1280">538</text:span></text:a><text:span text:style-name="T1281">, 2001-08-30, Žin., 2001, Nr. 76-2691 (2001-09-05), i. k. 1013030ISAK00000538</text:span></text:p>
      <text:p text:style-name="P1282"><text:span text:style-name="T1283">Dėl Muitinės departamento direktoriaus 2001 m. balandžio 11 d. įsakymo Nr. 207 "Dėl<text:s/></text:span><text:span text:style-name="T1284">Supaprastintų procedūrų taikymo tvarkos patvirtinimo" dalinio pakeitimo</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11:10:00Z</meta:creation-date>
    <dc:date>2017-03-01T11:10:00Z</dc:date>
    <meta:template xlink:href="Normal.dotm" xlink:type="simple"/>
    <meta:editing-cycles>2</meta:editing-cycles>
    <meta:editing-duration>PT0S</meta:editing-duration>
    <meta:document-statistic meta:page-count="19" meta:paragraph-count="414" meta:word-count="7551" meta:character-count="61356" meta:row-count="1465" meta:non-whitespace-character-count="54219"/>
  </office:meta>
</office:document-meta>
</file>