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indent="0.4923in"/>
    </style:style>
    <style:style style:name="P97" style:parent-style-name="Normal" style:master-page-name="MPF1" style:family="paragraph">
      <style:paragraph-properties fo:break-before="page" fo:text-indent="3.543in" style:page-number="1"/>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indent="0.4923in"/>
      <style:text-properties fo:color="#000000"/>
    </style:style>
    <style:style style:name="TableColumn113" style:family="table-column">
      <style:table-column-properties style:column-width="1.025in"/>
    </style:style>
    <style:style style:name="TableColumn114" style:family="table-column">
      <style:table-column-properties style:column-width="4.3597in"/>
    </style:style>
    <style:style style:name="TableColumn115" style:family="table-column">
      <style:table-column-properties style:column-width="1.3076in"/>
    </style:style>
    <style:style style:name="Table112" style:family="table">
      <style:table-properties style:width="6.6923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color="#000000"/>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color="#000000"/>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color="#000000"/>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color="#000000"/>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color="#000000"/>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color="#000000"/>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color="#000000"/>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indent="-0.0375in"/>
      <style:text-properties fo:color="#000000"/>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text-indent="-0.0375in"/>
      <style:text-properties fo:color="#000000"/>
    </style:style>
    <style:style style:name="P1453" style:parent-style-name="Normal" style:family="paragraph">
      <style:paragraph-properties fo:text-align="justify" fo:text-indent="-0.0375in"/>
      <style:text-properties fo:color="#000000"/>
    </style:style>
    <style:style style:name="P1454" style:parent-style-name="Normal" style:family="paragraph">
      <style:paragraph-properties fo:text-align="justify" fo:text-indent="-0.0375in"/>
      <style:text-properties fo:color="#000000"/>
    </style:style>
    <style:style style:name="P1455" style:parent-style-name="Normal" style:family="paragraph">
      <style:paragraph-properties fo:text-align="justify" fo:text-indent="-0.0375in"/>
      <style:text-properties fo:color="#000000"/>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color="#000000"/>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color="#000000"/>
    </style:style>
    <style:style style:name="P1491" style:parent-style-name="Normal" style:family="paragraph">
      <style:text-properties fo:color="#000000"/>
    </style:style>
    <style:style style:name="P1492" style:parent-style-name="Normal" style:family="paragraph">
      <style:text-properties fo:color="#000000"/>
    </style:style>
    <style:style style:name="P1493" style:parent-style-name="Normal" style:family="paragraph">
      <style:text-properties fo:color="#000000"/>
    </style:style>
    <style:style style:name="P1494" style:parent-style-name="Normal" style:family="paragraph">
      <style:paragraph-properties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center"/>
      <style:text-properties fo:color="#000000"/>
    </style:style>
    <style:style style:name="P1499" style:parent-style-name="Normal" style:family="paragraph">
      <style:paragraph-properties fo:text-align="center"/>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widows="0" fo:orphans="0"/>
    </style:style>
  </office:automatic-styles>
  <office:body>
    <office:text text:use-soft-page-breaks="true">
      <text:p text:style-name="P1"><text:span text:style-name="T9">Nutarimas netenka galios 2004-10-22:</text:span></text:p>
      <text:p text:style-name="P10"><text:span text:style-name="T11">Lietuvos Respublikos Vyriausybė, Nutarimas</text:span></text:p>
      <text:p text:style-name="P12"><text:span text:style-name="T13">Nr.<text:s/></text:span><text:a xlink:href="https://www.e-tar.lt/portal/legalAct.html?documentId=TAR.57EF1032AD47" office:target-frame-name="_top" xlink:show="replace"><text:span text:style-name="T14">1296</text:span></text:a><text:span text:style-name="T15">, 2004-10-18, Žin., 2004, Nr. 154-5610 (2004-10-21), i. k. 1041100NUTA00001296</text:span></text:p>
      <text:p text:style-name="P16"><text:span text:style-name="T17">Dėl<text:s/></text:span><text:span text:style-name="T18">Lietuvos Respublikos Vyriausybės 2002 m. gegužės 20 d. nutarimo Nr. 689 ir 2002 m. birželio 7 d. nutarimo Nr. 851 ir jį keitusių nutarimų pripažinimo netekusiais galios</text:span></text:p>
      <text:p text:style-name="P19"/>
      <text:p text:style-name="P20"><text:span text:style-name="T21">Suvestinė redakcija nuo 2004-03-07 iki 2004-10-21</text:span></text:p>
      <text:p text:style-name="P22"/>
      <text:p text:style-name="P23"><text:span text:style-name="T24">Nutarimas paskelbtas: Žin. 2002, Nr</text:span><text:span text:style-name="T25">.<text:s/></text:span><text:a xlink:href="https://www.e-tar.lt/portal/legalAct.html?documentId=TAR.60D39BC6242D" office:target-frame-name="_top" xlink:show="replace"><text:span text:style-name="T26">57-2336</text:span></text:a><text:span text:style-name="T27">, i. k. 1021100NUTA00000851</text:span></text:p>
      <text:p text:style-name="P28"/>
      <text:p text:style-name="P29"/>
      <text:p text:style-name="P30"><text:span text:style-name="T31"/><text:span text:style-name="T32">LIETUVOS RESPUBLIKOS VYRIAUSYBĖ</text:span></text:p>
      <text:p text:style-name="P33"/>
      <text:p text:style-name="P34">N U T A R I M A S</text:p>
      <text:p text:style-name="P35">DĖL LIETUVOS RESPUBLIKOJE PAGAMINTŲ ARBA IMPORTUOTŲ CUKRAUS IR PRODUKTŲ, KURIUOSE YRA CUKRAUS, SĄRAŠO PATVIRTINIMO</text:p>
      <text:p text:style-name="P36"/>
      <text:p text:style-name="P37">2002 m.birželio 7 d.Nr.851</text:p>
      <text:p text:style-name="P38">Vilnius</text:p>
      <text:p text:style-name="P39"/>
      <text:p text:style-name="P40"><text:span text:style-name="T41">Vadovaudamasi Lietuvos Respublikos cukraus mokesčio įstatymu (Žin., 2002, Nr.</text:span><text:a xlink:href="https://www.e-tar.lt/portal/lt/legalAct/TAR.F11AA3A7FAA0" office:target-frame-name="_blank" xlink:show="new"><text:span text:style-name="T42">15-551</text:span></text:a><text:span text:style-name="T43">), Lietuvos Respublikos Vyriausybė<text:s/></text:span><text:span text:style-name="T44">nutari</text:span><text:span text:style-name="T45">a:</text:span></text:p>
      <text:p text:style-name="P46"><text:span text:style-name="T47">1</text:span><text:span text:style-name="T48">.Patvirtinti Lietuvos Respublikoje pagamintų arba importuotų cukraus ir produktų, kuriuose yra cukraus, sąrašą (prided</text:span><text:span text:style-name="T49">ama).</text:span></text:p>
      <text:p text:style-name="P50"><text:span text:style-name="T51">2</text:span><text:span text:style-name="T52">.Pripažinti netekusiais galios:</text:span></text:p>
      <text:p text:style-name="P53"><text:span text:style-name="T54">2.1</text:span><text:span text:style-name="T55">.Lietuvos Respublikos Vyriausybės 1998 m.lapkričio 4 d.nutarimą Nr.1296 „Dėl Akcizo įskaitymo ir grąžinimo tvarkos bei produktų, kurių sudėtyje yra cukraus, sąrašo patvirtinimo“ (Žin., 1998, Nr.</text:span><text:a xlink:href="https://www.e-tar.lt/portal/lt/legalAct/TAR.BFE3A110D3A2" office:target-frame-name="_blank" xlink:show="new"><text:span text:style-name="T56">97-2684</text:span></text:a><text:span text:style-name="T57">);</text:span></text:p>
      <text:p text:style-name="P58"><text:span text:style-name="T59">2.2</text:span><text:span text:style-name="T60">.Lietuvos Respublikos Vyriausybės 1998 m.gruodžio 4 d.nutarimą Nr.1400 „Dėl Lietuvos Respublikos Vyriausybės 1998 m.lapkričio 4 d.nutarimo Nr.1296 „Dėl Akcizo įskaitymo</text:span><text:span text:style-name="T61"><text:s/>ir grąžinimo tvarkos bei produktų, kurių sudėtyje yra cukraus, sąrašo patvirtinimo“ dalinio pakeitimo“ (Žin., 1998, Nr.</text:span><text:a xlink:href="https://www.e-tar.lt/portal/lt/legalAct/TAR.F1473F36F462" office:target-frame-name="_blank" xlink:show="new"><text:span text:style-name="T62">108-2970</text:span></text:a><text:span text:style-name="T63">);</text:span></text:p>
      <text:p text:style-name="P64"><text:span text:style-name="T65">2.3</text:span><text:span text:style-name="T66">.Lietuvos Respublikos Vyriausybės</text:span><text:span text:style-name="T67"><text:s/>1999 m.gegužės 20 d.nutarimą Nr.623 „Dėl Lietuvos Respublikos Vyriausybės 1998 m.lapkričio 4 d.nutarimo Nr.1296 „Dėl Akcizo įskaitymo ir grąžinimo tvarkos bei produktų, kurių sudėtyje yra cukraus, sąrašo patvirtinimo“ dalinio pakeitimo“ (Žin., 1999, Nr.</text:span><text:a xlink:href="https://www.e-tar.lt/portal/lt/legalAct/TAR.188BCB246B20" office:target-frame-name="_blank" xlink:show="new"><text:span text:style-name="T68">45-1449</text:span></text:a><text:span text:style-name="T69">);</text:span></text:p>
      <text:p text:style-name="P70"><text:span text:style-name="T71">2.4</text:span><text:span text:style-name="T72">.Lietuvos Respublikos Vyriausybės 2000 m.rugpjūčio 23 d.nutarimą Nr.962 „Dėl Lietuvos Respublikos Vyriausybės 1998 m.lapkričio 4 d.nutarimo Nr.1296 „Dėl Akc</text:span><text:span text:style-name="T73">izo įskaitymo ir grąžinimo tvarkos bei produktų, kurių sudėtyje yra cukraus, sąrašo patvirtinimo „ dalinio pakeitimo“ (Žin., 2000, Nr.</text:span><text:a xlink:href="https://www.e-tar.lt/portal/lt/legalAct/TAR.63F3A5FFC042" office:target-frame-name="_blank" xlink:show="new"><text:span text:style-name="T74">72-2231</text:span></text:a><text:span text:style-name="T75">);</text:span></text:p>
      <text:p text:style-name="P76"><text:span text:style-name="T77">2.5</text:span><text:span text:style-name="T78">.Lietuvos Respubliko</text:span><text:span text:style-name="T79">s Vyriausybės 2001 m.rugsėjo 10 d.nutarimą Nr.1070 „Dėl Lietuvos Respublikos Vyriausybės 1998 m.lapkričio 4 d.nutarimo Nr.1296 „Dėl Akcizo įskaitymo ir grąžinimo tvarkos bei produktų, kurių sudėtyje yra cukraus, sąrašo patvirtinimo“ dalinio pakeitimo“ (Žin</text:span><text:span text:style-name="T80">., 2001, Nr.</text:span><text:a xlink:href="https://www.e-tar.lt/portal/lt/legalAct/TAR.400036148CB2" office:target-frame-name="_blank" xlink:show="new"><text:span text:style-name="T81">79-2756</text:span></text:a><text:span text:style-name="T82">).</text:span></text:p>
      <text:p text:style-name="P83"><text:span text:style-name="T84">3</text:span><text:span text:style-name="T85">.Šis nutarimas įsigalioja nuo 2002 m.liepos 1 dienos.</text:span></text:p>
      <text:p text:style-name="P86"/>
      <text:p text:style-name="P87"/>
      <text:p text:style-name="P88"/>
      <text:p text:style-name="P89"><text:span text:style-name="T90">MINISTRAS PIRMININKAS</text:span><text:span text:style-name="T91"><text:tab/>ALGIRDAS BRAZAUSKAS</text:span></text:p>
      <text:p text:style-name="P92"/>
      <text:p text:style-name="P93"/>
      <text:p text:style-name="P94"/>
      <text:p text:style-name="P95">FINANSŲ MINISTRĖ<text:tab/>DALIA GRYBAUSKAITĖ</text:p>
      <text:p text:style-name="P96"/>
      <text:soft-page-break/>
      <text:p text:style-name="P97">PATVIRTINTA</text:p>
      <text:p text:style-name="P105">Lietuvos Respublikos Vyriausybės 2002 m.</text:p>
      <text:p text:style-name="P106">birželio 7 d. nutarimu Nr.851</text:p>
      <text:p text:style-name="P107"/>
      <text:p text:style-name="P108"><text:span text:style-name="T109">LIETUVOS RESPUBLIKOJE PAGAMINTI ARBA IMPORTUOTI CUKRUS</text:span><text:span text:style-name="T110"><text:s/>IR PRODUKTAI, KURIUOSE YRA CUKRAUS</text:span></text:p>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KPN kodas*</text:p>
          </table:table-cell>
          <table:table-cell table:style-name="TableCell119">
            <text:p text:style-name="P120">Produkto aprašymas</text:p>
          </table:table-cell>
          <table:table-cell table:style-name="TableCell121">
            <text:p text:style-name="P122">Apmokestinamas cukraus kiekis (procentais)</text:p>
          </table:table-cell>
        </table:table-row>
        <table:table-row table:style-name="TableRow123">
          <table:table-cell table:style-name="TableCell124">
            <text:p text:style-name="P125">0402.10.91.0</text:p>
          </table:table-cell>
          <table:table-cell table:style-name="TableCell126">
            <text:p text:style-name="P127">miltelių, granulių arba kitokio sausojo pavidalo pienas ir grietinėlė, kurių riebumas ne didesnis kaip 1,5 procento masės, į<text:s/>kuriuos pridėta cukraus ar kitų saldiklių, tiesiogiai išfasuoti į pakuotes, kurių neto masė ne didesnė kaip 2,5 kg</text:p>
          </table:table-cell>
          <table:table-cell table:style-name="TableCell128">
            <text:p text:style-name="P129">35</text:p>
          </table:table-cell>
        </table:table-row>
        <table:table-row table:style-name="TableRow130">
          <table:table-cell table:style-name="TableCell131">
            <text:p text:style-name="P132">0402.10.99.0</text:p>
          </table:table-cell>
          <table:table-cell table:style-name="TableCell133">
            <text:p text:style-name="P134">kitas miltelių, granulių arba kitokio sausojo pavidalo pienas ir grietinėlė, kurių riebumas ne didesnis kaip 1,5 procento masės, į kuriuos pridėta cukraus ar kitų saldiklių</text:p>
          </table:table-cell>
          <table:table-cell table:style-name="TableCell135">
            <text:p text:style-name="P136">35</text:p>
          </table:table-cell>
        </table:table-row>
        <table:table-row table:style-name="TableRow137">
          <table:table-cell table:style-name="TableCell138">
            <text:p text:style-name="P139">0402.29.15.0</text:p>
          </table:table-cell>
          <table:table-cell table:style-name="TableCell140">
            <text:p text:style-name="P141">miltelių, granulių arba kitokio sausojo pavidalo pienas ir grietinėlė, į kuriuos pridėta cukraus ar kitų saldiklių, kurių riebumas ne didesnis kaip 27 procentai masės, tiesiogiai išfasuoti į<text:s/>pakuotes, kurių neto masė ne didesnė kaip 2,5 kg</text:p>
          </table:table-cell>
          <table:table-cell table:style-name="TableCell142">
            <text:p text:style-name="P143">38</text:p>
          </table:table-cell>
        </table:table-row>
        <table:table-row table:style-name="TableRow144">
          <table:table-cell table:style-name="TableCell145">
            <text:p text:style-name="P146">0402.29.19.0</text:p>
          </table:table-cell>
          <table:table-cell table:style-name="TableCell147">
            <text:p text:style-name="P148">kitas miltelių, granulių arba kitokio sausojo pavidalo pienas ir grietinėlė, į kuriuos pridėta cukraus ar kitų saldiklių, kurių riebumas ne didesnis kaip 27 procentai masės</text:p>
          </table:table-cell>
          <table:table-cell table:style-name="TableCell149">
            <text:p text:style-name="P150">35</text:p>
          </table:table-cell>
        </table:table-row>
        <table:table-row table:style-name="TableRow151">
          <table:table-cell table:style-name="TableCell152">
            <text:p text:style-name="P153">0402.29.91.0</text:p>
          </table:table-cell>
          <table:table-cell table:style-name="TableCell154">
            <text:p text:style-name="P155">miltelių, granulių arba kitokio sausojo pavidalo pienas ir grietinėlė, į kuriuos pridėta cukraus ar kitų saldiklių, kurių riebumas didesnis kaip 27 procentai masės, tiesiogiai išfasuoti į pakuotes, kurių neto masė ne didesnė kaip 2,5 kg</text:p>
          </table:table-cell>
          <table:table-cell table:style-name="TableCell156">
            <text:p text:style-name="P157">38</text:p>
          </table:table-cell>
        </table:table-row>
        <table:table-row table:style-name="TableRow158">
          <table:table-cell table:style-name="TableCell159">
            <text:p text:style-name="P160">0402.29.99.0</text:p>
          </table:table-cell>
          <table:table-cell table:style-name="TableCell161">
            <text:p text:style-name="P162">kitas miltelių, granulių arba kitokio sausojo pavidalo pienas ir grietinėlė, į kuriuos pridėta cukraus ar kitų saldiklių, kurių riebumas didesnis kaip 27 procentai masės</text:p>
          </table:table-cell>
          <table:table-cell table:style-name="TableCell163">
            <text:p text:style-name="P164">38</text:p>
          </table:table-cell>
        </table:table-row>
        <text:soft-page-break/>
        <table:table-row table:style-name="TableRow165">
          <table:table-cell table:style-name="TableCell166">
            <text:p text:style-name="P167">0402.99.11.0</text:p>
          </table:table-cell>
          <table:table-cell table:style-name="TableCell168">
            <text:p text:style-name="P169">kitas pienas ir grietinėlė, į kuriuos pridėta cukraus ar kitų<text:s/>saldiklių, kurių riebumas ne didesnis kaip 9,5 procento masės, tiesiogiai išfasuoti į pakuotes, kurių neto masė ne didesnė kaip 2,5 kg</text:p>
          </table:table-cell>
          <table:table-cell table:style-name="TableCell170">
            <text:p text:style-name="P171">43</text:p>
          </table:table-cell>
        </table:table-row>
        <table:table-row table:style-name="TableRow172">
          <table:table-cell table:style-name="TableCell173">
            <text:p text:style-name="P174">0402.99.19.0</text:p>
          </table:table-cell>
          <table:table-cell table:style-name="TableCell175">
            <text:p text:style-name="P176">kitas pienas ir grietinėlė, į kuriuos pridėta cukraus ar kitų saldiklių, kurių riebumas ne didesnis kaip<text:s/>9,5 procento masės, tiesiogiai išfasuoti į pakuotes, kurių neto masė didesnė kaip 2,5 kg</text:p>
          </table:table-cell>
          <table:table-cell table:style-name="TableCell177">
            <text:p text:style-name="P178">43</text:p>
          </table:table-cell>
        </table:table-row>
        <table:table-row table:style-name="TableRow179">
          <table:table-cell table:style-name="TableCell180">
            <text:p text:style-name="P181">0402.99.31.0</text:p>
          </table:table-cell>
          <table:table-cell table:style-name="TableCell182">
            <text:p text:style-name="P183">kitas pienas ir grietinėlė, į kuriuos pridėta cukraus ar kitų saldiklių, kurių riebumas didesnis kaip 9,5 procento, bet ne didesnis kaip 45 procentai<text:s/>masės, tiesiogiai išfasuoti į pakuotes, kurių neto masė ne didesnė kaip 2,5 kg</text:p>
          </table:table-cell>
          <table:table-cell table:style-name="TableCell184">
            <text:p text:style-name="P185">43</text:p>
          </table:table-cell>
        </table:table-row>
        <table:table-row table:style-name="TableRow186">
          <table:table-cell table:style-name="TableCell187">
            <text:p text:style-name="P188">0402.99.39.0</text:p>
          </table:table-cell>
          <table:table-cell table:style-name="TableCell189">
            <text:p text:style-name="P190">kitas pienas ir grietinėlė, į kuriuos pridėta cukraus ar kitų saldiklių, kurių riebumas didesnis kaip 9,5 procento, bet ne didesnis kaip 45 procentai masės,<text:s/>tiesiogiai išfasuoti į pakuotes, kurių neto masė didesnė kaip 2,5 kg</text:p>
          </table:table-cell>
          <table:table-cell table:style-name="TableCell191">
            <text:p text:style-name="P192">43</text:p>
          </table:table-cell>
        </table:table-row>
        <table:table-row table:style-name="TableRow193">
          <table:table-cell table:style-name="TableCell194">
            <text:p text:style-name="P195">0402.99.91.0</text:p>
          </table:table-cell>
          <table:table-cell table:style-name="TableCell196">
            <text:p text:style-name="P197">kitas pienas ir grietinėlė, į kuriuos pridėta cukraus ar kitų saldiklių, kurių riebumas didesnis kaip 45 procentai masės, tiesiogiai išfasuoti į pakuotes, kurių neto masė<text:s/>ne didesnė kaip 2,5 kg</text:p>
          </table:table-cell>
          <table:table-cell table:style-name="TableCell198">
            <text:p text:style-name="P199">43</text:p>
          </table:table-cell>
        </table:table-row>
        <table:table-row table:style-name="TableRow200">
          <table:table-cell table:style-name="TableCell201">
            <text:p text:style-name="P202">0402.99.99.0</text:p>
          </table:table-cell>
          <table:table-cell table:style-name="TableCell203">
            <text:p text:style-name="P204">kitas pienas ir grietinėlė, į kuriuos pridėta cukraus ar kitų saldiklių, kurių riebumas didesnis kaip 45 procentai masės, tiesiogiai išfasuoti į pakuotes, kurių neto masė didesnė kaip 2,5 kg</text:p>
          </table:table-cell>
          <table:table-cell table:style-name="TableCell205">
            <text:p text:style-name="P206">43</text:p>
          </table:table-cell>
        </table:table-row>
        <table:table-row table:style-name="TableRow207">
          <table:table-cell table:style-name="TableCell208">
            <text:p text:style-name="P209">0404.10.26.0</text:p>
          </table:table-cell>
          <table:table-cell table:style-name="TableCell210">
            <text:p text:style-name="P211">miltelių, granulių arba kitokio pavidalo sausosios išrūgos ir pakeistų savybių išrūgos, į kurias pridėta cukraus ar kitų saldiklių, kurių sudėtyje esančių baltymų kiekis ne didesnis kaip 15 procentų masės, o riebumas ne didesnis kaip 1,5 procento masės</text:p>
          </table:table-cell>
          <table:table-cell table:style-name="TableCell212">
            <text:p text:style-name="P213">27</text:p>
          </table:table-cell>
        </table:table-row>
        <table:table-row table:style-name="TableRow214">
          <table:table-cell table:style-name="TableCell215">
            <text:p text:style-name="P216">0404.10.28.0</text:p>
          </table:table-cell>
          <table:table-cell table:style-name="TableCell217">
            <text:p text:style-name="P218">miltelių, granulių arba kitokio pavidalo sausosios išrūgos ir pakeistų savybių išrūgos, į kurias pridėta cukraus ar kitų saldiklių, kurių sudėtyje esančių baltymų kiekis ne didesnis kaip 15 procentų masės, o riebumas didesnis kaip 1,5 procento, bet<text:s/>ne didesnis kaip 27 procentai masės</text:p>
          </table:table-cell>
          <table:table-cell table:style-name="TableCell219">
            <text:p text:style-name="P220">27</text:p>
          </table:table-cell>
        </table:table-row>
        <text:soft-page-break/>
        <table:table-row table:style-name="TableRow221">
          <table:table-cell table:style-name="TableCell222">
            <text:p text:style-name="P223">0404.10.32.0</text:p>
          </table:table-cell>
          <table:table-cell table:style-name="TableCell224">
            <text:p text:style-name="P225">miltelių, granulių arba kitokio pavidalo sausosios išrūgos ir pakeistų savybių išrūgos, į kurias pridėta cukraus ar kitų saldiklių, kurių sudėtyje esančių baltymų kiekis ne didesnis kaip 15 procentų<text:s/>masės, o riebumas didesnis kaip 27 procentai masės</text:p>
          </table:table-cell>
          <table:table-cell table:style-name="TableCell226">
            <text:p text:style-name="P227">27</text:p>
          </table:table-cell>
        </table:table-row>
        <table:table-row table:style-name="TableRow228">
          <table:table-cell table:style-name="TableCell229">
            <text:p text:style-name="P230">0404.10.34.0</text:p>
          </table:table-cell>
          <table:table-cell table:style-name="TableCell231">
            <text:p text:style-name="P232">miltelių, granulių arba kitokio pavidalo sausosios išrūgos ir pakeistų savybių išrūgos, į kurias pridėta cukraus ar kitų saldiklių, kurių sudėtyje esančių baltymų kiekis didesnis kaip 15 procentų masės, o riebumas ne didesnis kaip 1,5 procento masės</text:p>
          </table:table-cell>
          <table:table-cell table:style-name="TableCell233">
            <text:p text:style-name="P234">27</text:p>
          </table:table-cell>
        </table:table-row>
        <table:table-row table:style-name="TableRow235">
          <table:table-cell table:style-name="TableCell236">
            <text:p text:style-name="P237">0404.10.36.0</text:p>
          </table:table-cell>
          <table:table-cell table:style-name="TableCell238">
            <text:p text:style-name="P239">miltelių, granulių arba kitokio pavidalo sausosios išrūgos ir pakeistų savybių išrūgos, į kurias pridėta cukraus ar kitų saldiklių, kurių sudėtyje esančių baltymų kiekis didesnis kaip 15 procentų masės, o riebumas didesnis kaip 1,5 procento, bet ne didesnis kaip 27 procentai masės</text:p>
          </table:table-cell>
          <table:table-cell table:style-name="TableCell240">
            <text:p text:style-name="P241">27</text:p>
          </table:table-cell>
        </table:table-row>
        <table:table-row table:style-name="TableRow242">
          <table:table-cell table:style-name="TableCell243">
            <text:p text:style-name="P244">0404.10.38.0</text:p>
          </table:table-cell>
          <table:table-cell table:style-name="TableCell245">
            <text:p text:style-name="P246">miltelių, granulių arba kitokio pavidalo sausosios išrūgos ir pakeistų savybių išrūgos, į kurias pridėta cukraus ar kitų saldiklių, kurių sudėtyje esančių baltymų kiekis didesnis kaip 15 procentų masės, o riebumas didesnis kaip 27 procentai masės</text:p>
          </table:table-cell>
          <table:table-cell table:style-name="TableCell247">
            <text:p text:style-name="P248">27</text:p>
          </table:table-cell>
        </table:table-row>
        <table:table-row table:style-name="TableRow249">
          <table:table-cell table:style-name="TableCell250">
            <text:p text:style-name="P251">0404.10.72.0</text:p>
          </table:table-cell>
          <table:table-cell table:style-name="TableCell252">
            <text:p text:style-name="P253">kitos išrūgos ir pakeistų savybių išrūgos, koncentruotos arba nekoncentruotos, į kurias pridėta cukraus ar kitų saldiklių,<text:s/>kurių sudėtyje esančių baltymų kiekis ne didesnis kaip 15 procentų masės, o riebumas ne didesnis kaip 1,5 procento masės</text:p>
          </table:table-cell>
          <table:table-cell table:style-name="TableCell254">
            <text:p text:style-name="P255">43</text:p>
          </table:table-cell>
        </table:table-row>
        <table:table-row table:style-name="TableRow256">
          <table:table-cell table:style-name="TableCell257">
            <text:p text:style-name="P258">0404.10.74.0</text:p>
          </table:table-cell>
          <table:table-cell table:style-name="TableCell259">
            <text:p text:style-name="P260">kitos išrūgos ir pakeistų savybių išrūgos, koncentruotos arba nekoncentruotos, į kurias pridėta cukraus ar kitų<text:s/>saldiklių, kurių sudėtyje esančių baltymų kiekis ne didesnis kaip 15 procentų masės, o riebumas didesnis kaip 1,5 procento, bet ne didesnis kaip 27 procentai masės</text:p>
          </table:table-cell>
          <table:table-cell table:style-name="TableCell261">
            <text:p text:style-name="P262">43</text:p>
          </table:table-cell>
        </table:table-row>
        <table:table-row table:style-name="TableRow263">
          <table:table-cell table:style-name="TableCell264">
            <text:p text:style-name="P265">0404.10.76.0</text:p>
          </table:table-cell>
          <table:table-cell table:style-name="TableCell266">
            <text:p text:style-name="P267">kitos išrūgos ir pakeistų savybių išrūgos, koncentruotos arba nekoncentruotos, į kurias pridėta cukraus ar kitų saldiklių, kurių sudėtyje esančių baltymų kiekis ne didesnis kaip 15 procentų masės, o riebumas didesnis kaip 27 procentai masės</text:p>
          </table:table-cell>
          <table:table-cell table:style-name="TableCell268">
            <text:p text:style-name="P269">43</text:p>
          </table:table-cell>
        </table:table-row>
        <text:soft-page-break/>
        <table:table-row table:style-name="TableRow270">
          <table:table-cell table:style-name="TableCell271">
            <text:p text:style-name="P272">0404.10.78.0</text:p>
          </table:table-cell>
          <table:table-cell table:style-name="TableCell273">
            <text:p text:style-name="P274">kitos išrūgos ir pakeistų savybių išrūgos, koncentruotos arba nekoncentruotos, į kurias pridėta cukraus ar kitų saldiklių, kurių sudėtyje esančių baltymų kiekis didesnis kaip 15 procentų masės, o riebumas ne didesnis kaip 1,5 procento masės</text:p>
          </table:table-cell>
          <table:table-cell table:style-name="TableCell275">
            <text:p text:style-name="P276">43</text:p>
          </table:table-cell>
        </table:table-row>
        <table:table-row table:style-name="TableRow277">
          <table:table-cell table:style-name="TableCell278">
            <text:p text:style-name="P279">0404.10.82.0</text:p>
          </table:table-cell>
          <table:table-cell table:style-name="TableCell280">
            <text:p text:style-name="P281">kitos išrūgos ir pakeistų savybių išrūgos, koncentruotos arba nekoncentruotos, į kurias pridėta cukraus ar kitų saldiklių, kurių sudėtyje esančių baltymų kiekis didesnis kaip 15 procentų masės, o riebumas didesnis kaip 1,5 procento, bet ne didesnis kaip 27 procentai masės</text:p>
          </table:table-cell>
          <table:table-cell table:style-name="TableCell282">
            <text:p text:style-name="P283">43</text:p>
          </table:table-cell>
        </table:table-row>
        <table:table-row table:style-name="TableRow284">
          <table:table-cell table:style-name="TableCell285">
            <text:p text:style-name="P286">0404.10.84.0</text:p>
          </table:table-cell>
          <table:table-cell table:style-name="TableCell287">
            <text:p text:style-name="P288">kitos išrūgos ir pakeistų savybių<text:s/>išrūgos, koncentruotos arba nekoncentruotos, į kurias pridėta cukraus ar kitų saldiklių, kurių sudėtyje esančių baltymų kiekis didesnis kaip 15 procentų masės, o riebumas didesnis kaip 27 procentai masės</text:p>
          </table:table-cell>
          <table:table-cell table:style-name="TableCell289">
            <text:p text:style-name="P290">43</text:p>
          </table:table-cell>
        </table:table-row>
        <table:table-row table:style-name="TableRow291">
          <table:table-cell table:style-name="TableCell292">
            <text:p text:style-name="P293">0406.10.20.1</text:p>
          </table:table-cell>
          <table:table-cell table:style-name="TableCell294">
            <text:p text:style-name="P295">švieži (nenokinami arba nekonservuojami) sūriai, įskaitant išrūgų sūrius, ir varškė, kurių riebumas ne didesnis kaip 40 procentų masės, ir jų sudėtyje esantis cukrus sudaro ne mažiau kaip 20 procentų masės</text:p>
          </table:table-cell>
          <table:table-cell table:style-name="TableCell296">
            <text:p text:style-name="P297">22</text:p>
          </table:table-cell>
        </table:table-row>
        <table:table-row table:style-name="TableRow298">
          <table:table-cell table:style-name="TableCell299">
            <text:p text:style-name="P300">0406.10.80.1</text:p>
          </table:table-cell>
          <table:table-cell table:style-name="TableCell301">
            <text:p text:style-name="P302">kiti švieži (nenokinami arba nekonservuojami) sūriai, įskaitant išrūgų sūrius, ir varškė, kurių sudėtyje esantis cukrus sudaro ne mažiau kaip 20 procentų masės</text:p>
          </table:table-cell>
          <table:table-cell table:style-name="TableCell303">
            <text:p text:style-name="P304">22</text:p>
          </table:table-cell>
        </table:table-row>
        <table:table-row table:style-name="TableRow305">
          <table:table-cell table:style-name="TableCell306">
            <text:p text:style-name="P307">1701.11.10.0</text:p>
          </table:table-cell>
          <table:table-cell table:style-name="TableCell308">
            <text:p text:style-name="P309">skirtas rafinuoti žaliavinis cukranendrių cukrus, į kurį nepridėta aromatinių arba dažiųjų medžiagų</text:p>
          </table:table-cell>
          <table:table-cell table:style-name="TableCell310">
            <text:p text:style-name="P311">92</text:p>
          </table:table-cell>
        </table:table-row>
        <table:table-row table:style-name="TableRow312">
          <table:table-cell table:style-name="TableCell313">
            <text:p text:style-name="P314">1701.11.90.0</text:p>
          </table:table-cell>
          <table:table-cell table:style-name="TableCell315">
            <text:p text:style-name="P316">kitas žaliavinis cukranendrių<text:s/>cukrus, į kurį nepridėta aromatinių arba dažiųjų medžiagų</text:p>
          </table:table-cell>
          <table:table-cell table:style-name="TableCell317">
            <text:p text:style-name="P318">92</text:p>
          </table:table-cell>
        </table:table-row>
        <table:table-row table:style-name="TableRow319">
          <table:table-cell table:style-name="TableCell320">
            <text:p text:style-name="P321">1701.12.10.0</text:p>
          </table:table-cell>
          <table:table-cell table:style-name="TableCell322">
            <text:p text:style-name="P323">skirtas rafinuoti žaliavinis cukrinių runkelių cukrus, į kurį nepridėta aromatinių arba dažiųjų medžiagų</text:p>
          </table:table-cell>
          <table:table-cell table:style-name="TableCell324">
            <text:p text:style-name="P325">92</text:p>
          </table:table-cell>
        </table:table-row>
        <table:table-row table:style-name="TableRow326">
          <table:table-cell table:style-name="TableCell327">
            <text:p text:style-name="P328">1701.12.90.0</text:p>
          </table:table-cell>
          <table:table-cell table:style-name="TableCell329">
            <text:p text:style-name="P330">kitas žaliavinis cukrinių runkelių cukrus, į kurį nepridėta<text:s/>aromatinių arba dažiųjų medžiagų</text:p>
          </table:table-cell>
          <table:table-cell table:style-name="TableCell331">
            <text:p text:style-name="P332">92</text:p>
          </table:table-cell>
        </table:table-row>
        <table:table-row table:style-name="TableRow333">
          <table:table-cell table:style-name="TableCell334">
            <text:p text:style-name="P335">1701.91.00.0</text:p>
          </table:table-cell>
          <table:table-cell table:style-name="TableCell336">
            <text:p text:style-name="P337">cukranendrių arba cukrinių runkelių cukrus ir chemiškai gryna sacharozė, į kuriuos pridėta aromatinių arba dažiųjų medžiagų</text:p>
          </table:table-cell>
          <table:table-cell table:style-name="TableCell338">
            <text:p text:style-name="P339">100</text:p>
          </table:table-cell>
        </table:table-row>
        <table:table-row table:style-name="TableRow340">
          <table:table-cell table:style-name="TableCell341">
            <text:p text:style-name="P342">1701.99.10.1</text:p>
          </table:table-cell>
          <table:table-cell table:style-name="TableCell343">
            <text:p text:style-name="P344">rafinuotasis baltasis cukrus</text:p>
          </table:table-cell>
          <table:table-cell table:style-name="TableCell345">
            <text:p text:style-name="P346">100</text:p>
          </table:table-cell>
        </table:table-row>
        <table:table-row table:style-name="TableRow347">
          <table:table-cell table:style-name="TableCell348">
            <text:p text:style-name="P349">1701.99.10.9</text:p>
          </table:table-cell>
          <table:table-cell table:style-name="TableCell350">
            <text:p text:style-name="P351">kitas baltasis<text:s/>cukrus</text:p>
          </table:table-cell>
          <table:table-cell table:style-name="TableCell352">
            <text:p text:style-name="P353">100</text:p>
          </table:table-cell>
        </table:table-row>
        <table:table-row table:style-name="TableRow354">
          <table:table-cell table:style-name="TableCell355">
            <text:p text:style-name="P356">1701.99.90.0</text:p>
          </table:table-cell>
          <table:table-cell table:style-name="TableCell357">
            <text:p text:style-name="P358">kitas cukrus</text:p>
          </table:table-cell>
          <table:table-cell table:style-name="TableCell359">
            <text:p text:style-name="P360">100</text:p>
          </table:table-cell>
        </table:table-row>
        <text:soft-page-break/>
        <table:table-row table:style-name="TableRow361">
          <table:table-cell table:style-name="TableCell362">
            <text:p text:style-name="P363">1702.20.10.0</text:p>
          </table:table-cell>
          <table:table-cell table:style-name="TableCell364">
            <text:p text:style-name="P365">klevų cukrus, kurio būvis kietas, į kurį pridėta aromatinių arba dažiųjų medžiagų</text:p>
          </table:table-cell>
          <table:table-cell table:style-name="TableCell366">
            <text:p text:style-name="P367">100</text:p>
          </table:table-cell>
        </table:table-row>
        <table:table-row table:style-name="TableRow368">
          <table:table-cell table:style-name="TableCell369">
            <text:p text:style-name="P370">1702.20.90.0</text:p>
          </table:table-cell>
          <table:table-cell table:style-name="TableCell371">
            <text:p text:style-name="P372">kitas klevų cukrus ir klevų sirupas</text:p>
          </table:table-cell>
          <table:table-cell table:style-name="TableCell373">
            <text:p text:style-name="P374">100</text:p>
          </table:table-cell>
        </table:table-row>
        <table:table-row table:style-name="TableRow375">
          <table:table-cell table:style-name="TableCell376">
            <text:p text:style-name="P377">1702.90.60.0</text:p>
          </table:table-cell>
          <table:table-cell table:style-name="TableCell378">
            <text:p text:style-name="P379">dirbtinis medus, sumaišytas arba nesumaišytas<text:s/>su natūraliu medumi</text:p>
          </table:table-cell>
          <table:table-cell table:style-name="TableCell380">
            <text:p text:style-name="P381">80</text:p>
          </table:table-cell>
        </table:table-row>
        <table:table-row table:style-name="TableRow382">
          <table:table-cell table:style-name="TableCell383">
            <text:p text:style-name="P384">1702.90.71.0</text:p>
          </table:table-cell>
          <table:table-cell table:style-name="TableCell385">
            <text:p text:style-name="P386">karamelė, kurios sudėtyje esanti sacharozė sudaro ne mažiau kaip 50 procentų sausosios medžiagos masės</text:p>
          </table:table-cell>
          <table:table-cell table:style-name="TableCell387">
            <text:p text:style-name="P388">80</text:p>
          </table:table-cell>
        </table:table-row>
        <table:table-row table:style-name="TableRow389">
          <table:table-cell table:style-name="TableCell390">
            <text:p text:style-name="P391">1702.90.75.0</text:p>
          </table:table-cell>
          <table:table-cell table:style-name="TableCell392">
            <text:p text:style-name="P393">kita karamelė, turinti aglomeruotų arba neaglomeruotų miltelių pavidalą</text:p>
          </table:table-cell>
          <table:table-cell table:style-name="TableCell394">
            <text:p text:style-name="P395">80</text:p>
          </table:table-cell>
        </table:table-row>
        <table:table-row table:style-name="TableRow396">
          <table:table-cell table:style-name="TableCell397">
            <text:p text:style-name="P398">1702.90.79.0</text:p>
          </table:table-cell>
          <table:table-cell table:style-name="TableCell399">
            <text:p text:style-name="P400">kita karamelė</text:p>
          </table:table-cell>
          <table:table-cell table:style-name="TableCell401">
            <text:p text:style-name="P402">80</text:p>
          </table:table-cell>
        </table:table-row>
        <table:table-row table:style-name="TableRow403">
          <table:table-cell table:style-name="TableCell404">
            <text:p text:style-name="P405">1702.90.99.0</text:p>
          </table:table-cell>
          <table:table-cell table:style-name="TableCell406">
            <text:p text:style-name="P407">kitas cukrus ir kiti sirupų mišiniai</text:p>
          </table:table-cell>
          <table:table-cell table:style-name="TableCell408">
            <text:p text:style-name="P409">80</text:p>
          </table:table-cell>
        </table:table-row>
        <table:table-row table:style-name="TableRow410">
          <table:table-cell table:style-name="TableCell411">
            <text:p text:style-name="P412">1704.10.11.0</text:p>
          </table:table-cell>
          <table:table-cell table:style-name="TableCell413">
            <text:p text:style-name="P414">juostelių pavidalo kramtomoji guma, su cukraus apvalkalu arba be jo, kurios sudėtyje esanti sacharozė sudaro mažiau kaip 60 procentų masės (įskaitant invertuotąjį cukrų, išreikštą<text:s/>sacharozės kiekiu)</text:p>
          </table:table-cell>
          <table:table-cell table:style-name="TableCell415">
            <text:p text:style-name="P416">58</text:p>
          </table:table-cell>
        </table:table-row>
        <table:table-row table:style-name="TableRow417">
          <table:table-cell table:style-name="TableCell418">
            <text:p text:style-name="P419">1704.10.19.0</text:p>
          </table:table-cell>
          <table:table-cell table:style-name="TableCell420">
            <text:p text:style-name="P421">kita kramtomoji guma, su cukraus apvalkalu arba be jo, kurios sudėtyje esanti sacharozė sudaro mažiau kaip 60 procentų masės (įskaitant invertuotąjį cukrų, išreikštą sacharozės kiekiu)</text:p>
          </table:table-cell>
          <table:table-cell table:style-name="TableCell422">
            <text:p text:style-name="P423">58</text:p>
          </table:table-cell>
        </table:table-row>
        <table:table-row table:style-name="TableRow424">
          <table:table-cell table:style-name="TableCell425">
            <text:p text:style-name="P426">1704.10.91.0</text:p>
          </table:table-cell>
          <table:table-cell table:style-name="TableCell427">
            <text:p text:style-name="P428">juostelių pavidalo<text:s/>kramtomoji guma, su cukraus apvalkalu arba be jo, kurios sudėtyje esanti sacharozė sudaro ne mažiau kaip 60 procentų masės (įskaitant invertuotąjį cukrų, išreikštą sacharozės kiekiu)</text:p>
          </table:table-cell>
          <table:table-cell table:style-name="TableCell429">
            <text:p text:style-name="P430">70</text:p>
          </table:table-cell>
        </table:table-row>
        <table:table-row table:style-name="TableRow431">
          <table:table-cell table:style-name="TableCell432">
            <text:p text:style-name="P433">1704.10.99.0</text:p>
          </table:table-cell>
          <table:table-cell table:style-name="TableCell434">
            <text:p text:style-name="P435">kita kramtomoji guma, su cukraus apvalkalu arba be jo,<text:s/>kurios sudėtyje esanti sacharozė sudaro ne mažiau kaip 60 procentų masės (įskaitant invertuotąjį cukrų, išreikštą sacharozės kiekiu)</text:p>
          </table:table-cell>
          <table:table-cell table:style-name="TableCell436">
            <text:p text:style-name="P437">70</text:p>
          </table:table-cell>
        </table:table-row>
        <table:table-row table:style-name="TableRow438">
          <table:table-cell table:style-name="TableCell439">
            <text:p text:style-name="P440">1704.90.30.0</text:p>
          </table:table-cell>
          <table:table-cell table:style-name="TableCell441">
            <text:p text:style-name="P442">baltasis šokoladas</text:p>
          </table:table-cell>
          <table:table-cell table:style-name="TableCell443">
            <text:p text:style-name="P444">45</text:p>
          </table:table-cell>
        </table:table-row>
        <table:table-row table:style-name="TableRow445">
          <table:table-cell table:style-name="TableCell446">
            <text:p text:style-name="P447">1704.90.51.0</text:p>
          </table:table-cell>
          <table:table-cell table:style-name="TableCell448">
            <text:p text:style-name="P449">konditerinės masės, įskaitant marcipaną, tiesiogiai supakuotos į<text:s/>pakuotes, kurių neto masė ne mažesnė kaip 1 kg</text:p>
          </table:table-cell>
          <table:table-cell table:style-name="TableCell450">
            <text:p text:style-name="P451">60</text:p>
          </table:table-cell>
        </table:table-row>
        <table:table-row table:style-name="TableRow452">
          <table:table-cell table:style-name="TableCell453">
            <text:p text:style-name="P454">1704.90.55.9</text:p>
          </table:table-cell>
          <table:table-cell table:style-name="TableCell455">
            <text:p text:style-name="P456">pastilės ir žirneliai nuo gerklės skausmo ir nuo kosulio, neįregistruoti Valstybiniame vaistų registre</text:p>
          </table:table-cell>
          <table:table-cell table:style-name="TableCell457">
            <text:p text:style-name="P458">60</text:p>
          </table:table-cell>
        </table:table-row>
        <table:table-row table:style-name="TableRow459">
          <table:table-cell table:style-name="TableCell460">
            <text:p text:style-name="P461">1704.90.61.1</text:p>
          </table:table-cell>
          <table:table-cell table:style-name="TableCell462">
            <text:p text:style-name="P463">konditerijos gaminiai su cukraus apvalkalu, kurių sudėtyje esantis cukrus sudaro ne mažiau kaip 60 procentų masės</text:p>
          </table:table-cell>
          <table:table-cell table:style-name="TableCell464">
            <text:p text:style-name="P465">65</text:p>
          </table:table-cell>
        </table:table-row>
        <text:soft-page-break/>
        <table:table-row table:style-name="TableRow466">
          <table:table-cell table:style-name="TableCell467">
            <text:p text:style-name="P468">1704.90.61.2</text:p>
          </table:table-cell>
          <table:table-cell table:style-name="TableCell469">
            <text:p text:style-name="P470">konditerijos gaminiai su cukraus apvalkalu, kurių sudėtyje esantis cukrus sudaro ne mažiau kaip 50 procentų masės, bet mažiau kaip 60 procentų masės</text:p>
          </table:table-cell>
          <table:table-cell table:style-name="TableCell471">
            <text:p text:style-name="P472">55</text:p>
          </table:table-cell>
        </table:table-row>
        <table:table-row table:style-name="TableRow473">
          <table:table-cell table:style-name="TableCell474">
            <text:p text:style-name="P475">1704.90.61.3</text:p>
          </table:table-cell>
          <table:table-cell table:style-name="TableCell476">
            <text:p text:style-name="P477">konditerijos gaminiai su<text:s/>cukraus apvalkalu, kurių sudėtyje esantis cukrus sudaro ne mažiau kaip 35 procentus masės, bet mažiau kaip 50 procentų masės</text:p>
          </table:table-cell>
          <table:table-cell table:style-name="TableCell478">
            <text:p text:style-name="P479">45</text:p>
          </table:table-cell>
        </table:table-row>
        <table:table-row table:style-name="TableRow480">
          <table:table-cell table:style-name="TableCell481">
            <text:p text:style-name="P482">1704.90.61.4</text:p>
          </table:table-cell>
          <table:table-cell table:style-name="TableCell483">
            <text:p text:style-name="P484">konditerijos gaminiai su cukraus apvalkalu, kurių sudėtyje esantis cukrus sudaro ne mažiau kaip 20 procentų masės,<text:s/>bet mažiau kaip 35 procentus masės</text:p>
          </table:table-cell>
          <table:table-cell table:style-name="TableCell485">
            <text:p text:style-name="P486">30</text:p>
          </table:table-cell>
        </table:table-row>
        <table:table-row table:style-name="TableRow487">
          <table:table-cell table:style-name="TableCell488">
            <text:p text:style-name="P489">1704.90.65.0</text:p>
          </table:table-cell>
          <table:table-cell table:style-name="TableCell490">
            <text:p text:style-name="P491">konditerijos gaminiai-guminukai ir konditerijos gaminiai iš drebučių, įskaitant vaisių pastas, turinčias konditerijos gaminių iš cukraus pavidalą</text:p>
          </table:table-cell>
          <table:table-cell table:style-name="TableCell492">
            <text:p text:style-name="P493">60</text:p>
          </table:table-cell>
        </table:table-row>
        <table:table-row table:style-name="TableRow494">
          <table:table-cell table:style-name="TableCell495">
            <text:p text:style-name="P496">1704.90.71.0</text:p>
          </table:table-cell>
          <table:table-cell table:style-name="TableCell497">
            <text:p text:style-name="P498">saldainiai iš virtos cukraus masės, įdaryti arba neįdaryti</text:p>
          </table:table-cell>
          <table:table-cell table:style-name="TableCell499">
            <text:p text:style-name="P500">60</text:p>
          </table:table-cell>
        </table:table-row>
        <table:table-row table:style-name="TableRow501">
          <table:table-cell table:style-name="TableCell502">
            <text:p text:style-name="P503">1704.90.75.0</text:p>
          </table:table-cell>
          <table:table-cell table:style-name="TableCell504">
            <text:p text:style-name="P505">kieti saldainiai iš cukraus ir sviesto (irisai), karamelės ir panašūs saldainiai</text:p>
          </table:table-cell>
          <table:table-cell table:style-name="TableCell506">
            <text:p text:style-name="P507">60</text:p>
          </table:table-cell>
        </table:table-row>
        <table:table-row table:style-name="TableRow508">
          <table:table-cell table:style-name="TableCell509">
            <text:p text:style-name="P510">1704.90.81.9</text:p>
          </table:table-cell>
          <table:table-cell table:style-name="TableCell511">
            <text:p text:style-name="P512">kitos presuotos tabletės<text:s/></text:p>
          </table:table-cell>
          <table:table-cell table:style-name="TableCell513">
            <text:p text:style-name="P514">80</text:p>
          </table:table-cell>
        </table:table-row>
        <table:table-row table:style-name="TableRow515">
          <table:table-cell table:style-name="TableCell516">
            <text:p text:style-name="P517">1806.10.20.0</text:p>
          </table:table-cell>
          <table:table-cell table:style-name="TableCell518">
            <text:p text:style-name="P519">kakavos milteliai, kurių sudėtyje esanti sacharozė (įskaitant invertuotąjį<text:s/>cukrų, išreikštą sacharozės kiekiu) arba izogliukozė, išreikšta sacharozės kiekiu, sudaro ne mažiau kaip 5 procentus masės, bet mažiau kaip 65 procentus masės</text:p>
          </table:table-cell>
          <table:table-cell table:style-name="TableCell520">
            <text:p text:style-name="P521">50</text:p>
          </table:table-cell>
        </table:table-row>
        <table:table-row table:style-name="TableRow522">
          <table:table-cell table:style-name="TableCell523">
            <text:p text:style-name="P524">1806.10.30.0</text:p>
          </table:table-cell>
          <table:table-cell table:style-name="TableCell525">
            <text:p text:style-name="P526">kakavos milteliai, kurių sudėtyje esanti sacharozė (įskaitant invertuotąjį cukrų, išreikštą sacharozės kiekiu) arba izogliukozė, išreikšta sacharozės kiekiu, sudaro ne mažiau kaip 65 procentus masės, bet mažiau kaip 80 procentų masės</text:p>
          </table:table-cell>
          <table:table-cell table:style-name="TableCell527">
            <text:p text:style-name="P528">75</text:p>
          </table:table-cell>
        </table:table-row>
        <table:table-row table:style-name="TableRow529">
          <table:table-cell table:style-name="TableCell530">
            <text:p text:style-name="P531">1806.10.90.0</text:p>
          </table:table-cell>
          <table:table-cell table:style-name="TableCell532">
            <text:p text:style-name="P533">kakavos milteliai, kurių sudėtyje esanti sacharozė (įskaitant invertuotąjį cukrų, išreikštą sacharozės kiekiu) arba izogliukozė, išreikšta sacharozės kiekiu, sudaro ne mažiau kaip 80 procentų masės</text:p>
          </table:table-cell>
          <table:table-cell table:style-name="TableCell534">
            <text:p text:style-name="P535">90</text:p>
          </table:table-cell>
        </table:table-row>
        <table:table-row table:style-name="TableRow536">
          <table:table-cell table:style-name="TableCell537">
            <text:p text:style-name="P538">1806.20.10.0</text:p>
          </table:table-cell>
          <table:table-cell table:style-name="TableCell539">
            <text:p text:style-name="P540">kiti briketų, plytelių arba juostelių pavidalo gaminiai, kurių masė didesnė kaip 2 kg, taip pat skysti gaminiai, pastos,<text:s/>milteliai, granulės arba kitokio pavidalo gaminiai, sudėti į talpyklas arba tiesiogiai supakuoti į pakuotes, kurių masė didesnė kaip 2 kg, ir kurių sudėtyje yra ne mažiau kaip 31<text:s/><text:soft-page-break/>procentas masės kakavos sviesto arba ne mažiau kaip 31 procentas kakavos sviesto ir pieno riebalų</text:p>
          </table:table-cell>
          <table:table-cell table:style-name="TableCell541">
            <text:p text:style-name="P542">50</text:p>
          </table:table-cell>
        </table:table-row>
        <table:table-row table:style-name="TableRow543">
          <table:table-cell table:style-name="TableCell544">
            <text:p text:style-name="P545">1806.20.30.0</text:p>
          </table:table-cell>
          <table:table-cell table:style-name="TableCell546">
            <text:p text:style-name="P547">kiti briketų, plytelių arba juostelių pavidalo gaminiai, kurių masė didesnė kaip 2 kg, taip pat skysti gaminiai, pastos, milteliai, granulės arba kitokio pavidalo gaminiai, sudėti į talpyklas arba tiesiogiai supakuoti<text:s/>į pakuotes, kurių masė didesnė kaip 2 kg, ir kurių sudėtyje yra ne mažiau kaip 25 procentai, bet mažiau kaip 31 procentas kakavos sviesto ir pieno riebalų</text:p>
          </table:table-cell>
          <table:table-cell table:style-name="TableCell548">
            <text:p text:style-name="P549">35</text:p>
          </table:table-cell>
        </table:table-row>
        <table:table-row table:style-name="TableRow550">
          <table:table-cell table:style-name="TableCell551">
            <text:p text:style-name="P552">1806.20.50.0</text:p>
          </table:table-cell>
          <table:table-cell table:style-name="TableCell553">
            <text:p text:style-name="P554">kiti briketų, plytelių arba juostelių pavidalo gaminiai, kurių masė didesnė kaip 2 kg, taip pat skysti gaminiai, pastos, milteliai, granulės arba kitokio pavidalo gaminiai, sudėti į talpyklas arba tiesiogiai supakuoti į pakuotes, kurių masė didesnė kaip 2 kg, ir kurių sudėtyje yra ne mažiau kaip 18 procentų masės kakavos sviesto</text:p>
          </table:table-cell>
          <table:table-cell table:style-name="TableCell555">
            <text:p text:style-name="P556">35</text:p>
          </table:table-cell>
        </table:table-row>
        <table:table-row table:style-name="TableRow557">
          <table:table-cell table:style-name="TableCell558">
            <text:p text:style-name="P559">1806.20.70.1</text:p>
          </table:table-cell>
          <table:table-cell table:style-name="TableCell560">
            <text:p text:style-name="P561">pieniško šokolado trupiniai, kurių sudėtyje yra ne mažiau kaip 18 procentų masės kakavos sviesto</text:p>
          </table:table-cell>
          <table:table-cell table:style-name="TableCell562">
            <text:p text:style-name="P563">50</text:p>
          </table:table-cell>
        </table:table-row>
        <table:table-row table:style-name="TableRow564">
          <table:table-cell table:style-name="TableCell565">
            <text:p text:style-name="P566">1806.20.70.9</text:p>
          </table:table-cell>
          <table:table-cell table:style-name="TableCell567">
            <text:p text:style-name="P568">kiti pieniško šokolado trupiniai</text:p>
          </table:table-cell>
          <table:table-cell table:style-name="TableCell569">
            <text:p text:style-name="P570">50</text:p>
          </table:table-cell>
        </table:table-row>
        <table:table-row table:style-name="TableRow571">
          <table:table-cell table:style-name="TableCell572">
            <text:p text:style-name="P573">1806.20.80.1</text:p>
          </table:table-cell>
          <table:table-cell table:style-name="TableCell574">
            <text:p text:style-name="P575">šokolado aromatą turinčios glazūros, kurių sudėtyje yra ne mažiau kaip 18 procentų<text:s/>masės kakavos sviesto</text:p>
          </table:table-cell>
          <table:table-cell table:style-name="TableCell576">
            <text:p text:style-name="P577">35</text:p>
          </table:table-cell>
        </table:table-row>
        <table:table-row table:style-name="TableRow578">
          <table:table-cell table:style-name="TableCell579">
            <text:p text:style-name="P580">1806.20.80.9</text:p>
          </table:table-cell>
          <table:table-cell table:style-name="TableCell581">
            <text:p text:style-name="P582">kitos šokolado aromatą turinčios glazūros</text:p>
          </table:table-cell>
          <table:table-cell table:style-name="TableCell583">
            <text:p text:style-name="P584">35</text:p>
          </table:table-cell>
        </table:table-row>
        <table:table-row table:style-name="TableRow585">
          <table:table-cell table:style-name="TableCell586">
            <text:p text:style-name="P587">1806.20.95.1</text:p>
          </table:table-cell>
          <table:table-cell table:style-name="TableCell588">
            <text:p text:style-name="P589">gaminiai su kakava, kurių sudėtyje yra daugiau kaip 20 procentų masės cukraus</text:p>
          </table:table-cell>
          <table:table-cell table:style-name="TableCell590">
            <text:p text:style-name="P591">20</text:p>
          </table:table-cell>
        </table:table-row>
        <table:table-row table:style-name="TableRow592">
          <table:table-cell table:style-name="TableCell593">
            <text:p text:style-name="P594">1806.31.00.2</text:p>
          </table:table-cell>
          <table:table-cell table:style-name="TableCell595">
            <text:p text:style-name="P596">briketų, plytelių arba juostelių pavidalo šokoladu glazūruoti varškės sūreliai, kurių sudėtyje yra ne mažiau kaip 18 procentų masės kakavos sviesto</text:p>
          </table:table-cell>
          <table:table-cell table:style-name="TableCell597">
            <text:p text:style-name="P598">24</text:p>
          </table:table-cell>
        </table:table-row>
        <table:table-row table:style-name="TableRow599">
          <table:table-cell table:style-name="TableCell600">
            <text:p text:style-name="P601">1806.31.00.3</text:p>
          </table:table-cell>
          <table:table-cell table:style-name="TableCell602">
            <text:p text:style-name="P603">kiti briketų, plytelių arba juostelių pavidalo šokoladu glazūruoti varškės sūreliai</text:p>
          </table:table-cell>
          <table:table-cell table:style-name="TableCell604">
            <text:p text:style-name="P605">24</text:p>
          </table:table-cell>
        </table:table-row>
        <table:table-row table:style-name="TableRow606">
          <table:table-cell table:style-name="TableCell607">
            <text:p text:style-name="P608">1806.31.00.7</text:p>
          </table:table-cell>
          <table:table-cell table:style-name="TableCell609">
            <text:p text:style-name="P610">kiti briketų, plytelių arba juostelių pavidalo<text:s/>įdaryti kakavos turintys maisto produktai, kurių sudėtyje yra ne mažiau kaip 18 procentų masės kakavos sviesto</text:p>
          </table:table-cell>
          <table:table-cell table:style-name="TableCell611">
            <text:p text:style-name="P612">45</text:p>
          </table:table-cell>
        </table:table-row>
        <table:table-row table:style-name="TableRow613">
          <table:table-cell table:style-name="TableCell614">
            <text:p text:style-name="P615">1806.31.00.8</text:p>
          </table:table-cell>
          <table:table-cell table:style-name="TableCell616">
            <text:p text:style-name="P617">kiti briketų, plytelių arba juostelių pavidalo įdaryti kakavos turintys maisto produktai</text:p>
          </table:table-cell>
          <table:table-cell table:style-name="TableCell618">
            <text:p text:style-name="P619">45</text:p>
          </table:table-cell>
        </table:table-row>
        <text:soft-page-break/>
        <table:table-row table:style-name="TableRow620">
          <table:table-cell table:style-name="TableCell621">
            <text:p text:style-name="P622">1806.32.10.2</text:p>
          </table:table-cell>
          <table:table-cell table:style-name="TableCell623">
            <text:p text:style-name="P624">kiti briketų, plytelių<text:s/>arba juostelių pavidalo neįdaryti kakavos turintys maisto produktai, su javų, grūdų, vaisių arba riešutų priedais, ir kurių sudėtyje yra ne mažiau kaip 18 procentų masės kakavos sviesto ir ne mažiau kaip 20 procentų masės cukraus</text:p>
          </table:table-cell>
          <table:table-cell table:style-name="TableCell625">
            <text:p text:style-name="P626">40</text:p>
          </table:table-cell>
        </table:table-row>
        <table:table-row table:style-name="TableRow627">
          <table:table-cell table:style-name="TableCell628">
            <text:p text:style-name="P629">1806.32.10.7</text:p>
          </table:table-cell>
          <table:table-cell table:style-name="TableCell630">
            <text:p text:style-name="P631">kiti<text:s/>briketų, plytelių arba juostelių pavidalo neįdaryti kakavos turintys maisto produktai, su javų, grūdų, vaisių arba riešutų priedais, ir kurių sudėtyje yra ne mažiau kaip 20 procentų masės cukraus</text:p>
          </table:table-cell>
          <table:table-cell table:style-name="TableCell632">
            <text:p text:style-name="P633">40</text:p>
          </table:table-cell>
        </table:table-row>
        <table:table-row table:style-name="TableRow634">
          <table:table-cell table:style-name="TableCell635">
            <text:p text:style-name="P636">1806.32.90.4</text:p>
          </table:table-cell>
          <table:table-cell table:style-name="TableCell637">
            <text:p text:style-name="P638">kiti briketų, plytelių arba juostelių<text:s/>pavidalo neįdaryti kakavos turintys maisto produktai, kurių sudėtyje yra ne mažiau kaip 18 procentų masės kakavos sviesto ir ne mažiau kaip 20 procentų masės cukraus</text:p>
          </table:table-cell>
          <table:table-cell table:style-name="TableCell639">
            <text:p text:style-name="P640">50</text:p>
          </table:table-cell>
        </table:table-row>
        <table:table-row table:style-name="TableRow641">
          <table:table-cell table:style-name="TableCell642">
            <text:p text:style-name="P643">1806.32.90.6</text:p>
          </table:table-cell>
          <table:table-cell table:style-name="TableCell644">
            <text:p text:style-name="P645">kiti briketų, plytelių arba juostelių pavidalo neįdaryti kakavos turintys<text:s/>maisto produktai, kurių sudėtyje esantis cukrus sudaro ne mažiau kaip 20 procentų masės</text:p>
          </table:table-cell>
          <table:table-cell table:style-name="TableCell646">
            <text:p text:style-name="P647">50</text:p>
          </table:table-cell>
        </table:table-row>
        <table:table-row table:style-name="TableRow648">
          <table:table-cell table:style-name="TableCell649">
            <text:p text:style-name="P650">1806.90.11.2</text:p>
          </table:table-cell>
          <table:table-cell table:style-name="TableCell651">
            <text:p text:style-name="P652">šokoladas, įdarytas arba neįdarytas, su alkoholiu, ir kurio sudėtyje yra ne mažiau kaip 18 procentų masės kakavos sviesto ir ne mažiau kaip 20 procentų masės cukraus</text:p>
          </table:table-cell>
          <table:table-cell table:style-name="TableCell653">
            <text:p text:style-name="P654">55</text:p>
          </table:table-cell>
        </table:table-row>
        <table:table-row table:style-name="TableRow655">
          <table:table-cell table:style-name="TableCell656">
            <text:p text:style-name="P657">1806.90.11.6</text:p>
          </table:table-cell>
          <table:table-cell table:style-name="TableCell658">
            <text:p text:style-name="P659">kitas šokoladas, įdarytas arba neįdarytas, su alkoholiu, ir kurio sudėtyje esantis cukrus sudaro ne mažiau kaip 20 procentų masės</text:p>
          </table:table-cell>
          <table:table-cell table:style-name="TableCell660">
            <text:p text:style-name="P661">55</text:p>
          </table:table-cell>
        </table:table-row>
        <table:table-row table:style-name="TableRow662">
          <table:table-cell table:style-name="TableCell663">
            <text:p text:style-name="P664">1806.90.19.2</text:p>
          </table:table-cell>
          <table:table-cell table:style-name="TableCell665">
            <text:p text:style-name="P666">kitas šokoladas, įdarytas arba neįdarytas, kurio sudėtyje yra ne mažiau kaip<text:s/>18 procentų masės kakavos sviesto ir ne mažiau kaip 20 procentų masės cukraus</text:p>
          </table:table-cell>
          <table:table-cell table:style-name="TableCell667">
            <text:p text:style-name="P668">55</text:p>
          </table:table-cell>
        </table:table-row>
        <table:table-row table:style-name="TableRow669">
          <table:table-cell table:style-name="TableCell670">
            <text:p text:style-name="P671">1806.90.19.7</text:p>
          </table:table-cell>
          <table:table-cell table:style-name="TableCell672">
            <text:p text:style-name="P673">kitas šokoladas, įdarytas arba neįdarytas, kurio sudėtyje yra mažiau kaip 18 procentų masės kakavos sviesto ir ne mažiau kaip 20 procentų masės cukraus</text:p>
          </table:table-cell>
          <table:table-cell table:style-name="TableCell674">
            <text:p text:style-name="P675">55</text:p>
          </table:table-cell>
        </table:table-row>
        <table:table-row table:style-name="TableRow676">
          <table:table-cell table:style-name="TableCell677">
            <text:p text:style-name="P678">1806.90.31.2</text:p>
          </table:table-cell>
          <table:table-cell table:style-name="TableCell679">
            <text:p text:style-name="P680">įdaryti šokolado produktai, kurių sudėtyje yra ne mažiau kaip 18 procentų masės kakavos sviesto ir ne mažiau kaip 20 procentų masės cukraus</text:p>
          </table:table-cell>
          <table:table-cell table:style-name="TableCell681">
            <text:p text:style-name="P682">50</text:p>
          </table:table-cell>
        </table:table-row>
        <table:table-row table:style-name="TableRow683">
          <table:table-cell table:style-name="TableCell684">
            <text:p text:style-name="P685">1806.90.31.6</text:p>
          </table:table-cell>
          <table:table-cell table:style-name="TableCell686">
            <text:p text:style-name="P687">kiti įdaryti šokolado produktai, kurių sudėtyje esantis cukrus sudaro ne mažiau kaip 20 procentų masės</text:p>
          </table:table-cell>
          <table:table-cell table:style-name="TableCell688">
            <text:p text:style-name="P689">50</text:p>
          </table:table-cell>
        </table:table-row>
        <text:soft-page-break/>
        <table:table-row table:style-name="TableRow690">
          <table:table-cell table:style-name="TableCell691">
            <text:p text:style-name="P692">1806.90.39.2</text:p>
          </table:table-cell>
          <table:table-cell table:style-name="TableCell693">
            <text:p text:style-name="P694">neįdaryti šokolado produktai, kurių sudėtyje yra ne mažiau kaip 18 procentų masės kakavos sviesto ir ne mažiau kaip 20 procentų masės cukraus</text:p>
          </table:table-cell>
          <table:table-cell table:style-name="TableCell695">
            <text:p text:style-name="P696">50</text:p>
          </table:table-cell>
        </table:table-row>
        <table:table-row table:style-name="TableRow697">
          <table:table-cell table:style-name="TableCell698">
            <text:p text:style-name="P699">1806.90.39.6</text:p>
          </table:table-cell>
          <table:table-cell table:style-name="TableCell700">
            <text:p text:style-name="P701">kiti neįdaryti šokolado produktai, kurių sudėtyje esantis cukrus<text:s/>sudaro ne mažiau kaip 20 procentų masės</text:p>
          </table:table-cell>
          <table:table-cell table:style-name="TableCell702">
            <text:p text:style-name="P703">50</text:p>
          </table:table-cell>
        </table:table-row>
        <table:table-row table:style-name="TableRow704">
          <table:table-cell table:style-name="TableCell705">
            <text:p text:style-name="P706">1806.90.50.2</text:p>
          </table:table-cell>
          <table:table-cell table:style-name="TableCell707">
            <text:p text:style-name="P708">kakavos turintys konditerijos gaminiai iš cukraus, kurių sudėtyje yra ne mažiau kaip 18 procentų masės kakavos sviesto ir ne mažiau kaip 20 procentų masės cukraus</text:p>
          </table:table-cell>
          <table:table-cell table:style-name="TableCell709">
            <text:p text:style-name="P710">30</text:p>
          </table:table-cell>
        </table:table-row>
        <table:table-row table:style-name="TableRow711">
          <table:table-cell table:style-name="TableCell712">
            <text:p text:style-name="P713">1806.90.50.6</text:p>
          </table:table-cell>
          <table:table-cell table:style-name="TableCell714">
            <text:p text:style-name="P715">kiti kakavos turintys konditerijos gaminiai iš cukraus, kurių sudėtyje esantis cukrus sudaro ne mažiau kaip 20 procentų masės</text:p>
          </table:table-cell>
          <table:table-cell table:style-name="TableCell716">
            <text:p text:style-name="P717">30</text:p>
          </table:table-cell>
        </table:table-row>
        <table:table-row table:style-name="TableRow718">
          <table:table-cell table:style-name="TableCell719">
            <text:p text:style-name="P720">1806.90.60.1</text:p>
          </table:table-cell>
          <table:table-cell table:style-name="TableCell721">
            <text:p text:style-name="P722">lydyti sūreliai su kakava ir sviestas su kakava, kurių sudėtyje yra ne mažiau kaip 18 procentų masės kakavos sviesto ir ne mažiau kaip 20 procentų masės cukraus</text:p>
          </table:table-cell>
          <table:table-cell table:style-name="TableCell723">
            <text:p text:style-name="P724">25</text:p>
          </table:table-cell>
        </table:table-row>
        <table:table-row table:style-name="TableRow725">
          <table:table-cell table:style-name="TableCell726">
            <text:p text:style-name="P727">1806.90.60.3</text:p>
          </table:table-cell>
          <table:table-cell table:style-name="TableCell728">
            <text:p text:style-name="P729">kiti lydyti sūreliai su kakava ir sviestas su kakava, kurių sudėtyje esantis cukrus sudaro ne mažiau kaip 20 procentų masės</text:p>
          </table:table-cell>
          <table:table-cell table:style-name="TableCell730">
            <text:p text:style-name="P731">25</text:p>
          </table:table-cell>
        </table:table-row>
        <table:table-row table:style-name="TableRow732">
          <table:table-cell table:style-name="TableCell733">
            <text:p text:style-name="P734">1806.90.60.6</text:p>
          </table:table-cell>
          <table:table-cell table:style-name="TableCell735">
            <text:p text:style-name="P736">kiti tepiniai su kakava, kurių sudėtyje yra ne mažiau kaip 18<text:s/>procentų masės kakavos sviesto ir ne mažiau kaip 20 procentų masės cukraus</text:p>
          </table:table-cell>
          <table:table-cell table:style-name="TableCell737">
            <text:p text:style-name="P738">50</text:p>
          </table:table-cell>
        </table:table-row>
        <table:table-row table:style-name="TableRow739">
          <table:table-cell table:style-name="TableCell740">
            <text:p text:style-name="P741">1806.90.60.8</text:p>
          </table:table-cell>
          <table:table-cell table:style-name="TableCell742">
            <text:p text:style-name="P743">kiti tepiniai su kakava, kurių sudėtyje esantis cukrus sudaro ne mažiau kaip 20 procentų masės</text:p>
          </table:table-cell>
          <table:table-cell table:style-name="TableCell744">
            <text:p text:style-name="P745">50</text:p>
          </table:table-cell>
        </table:table-row>
        <table:table-row table:style-name="TableRow746">
          <table:table-cell table:style-name="TableCell747">
            <text:p text:style-name="P748">1806.90.70.2</text:p>
          </table:table-cell>
          <table:table-cell table:style-name="TableCell749">
            <text:p text:style-name="P750">gaminiai su kakava, vartojami gėrimų gamybai, kurių<text:s/>sudėtyje yra ne mažiau kaip 18 procentų masės kakavos sviesto ir ne mažiau kaip 20 procentų masės cukraus</text:p>
          </table:table-cell>
          <table:table-cell table:style-name="TableCell751">
            <text:p text:style-name="P752">70</text:p>
          </table:table-cell>
        </table:table-row>
        <table:table-row table:style-name="TableRow753">
          <table:table-cell table:style-name="TableCell754">
            <text:p text:style-name="P755">1806.90.70.6</text:p>
          </table:table-cell>
          <table:table-cell table:style-name="TableCell756">
            <text:p text:style-name="P757">kiti gaminiai su kakava, vartojami gėrimų gamybai, kurių sudėtyje esantis cukrus sudaro ne mažiau kaip 20 procentų masės</text:p>
          </table:table-cell>
          <table:table-cell table:style-name="TableCell758">
            <text:p text:style-name="P759">70</text:p>
          </table:table-cell>
        </table:table-row>
        <table:table-row table:style-name="TableRow760">
          <table:table-cell table:style-name="TableCell761">
            <text:p text:style-name="P762">1806.90.90.2</text:p>
          </table:table-cell>
          <table:table-cell table:style-name="TableCell763">
            <text:p text:style-name="P764">kiti maisto produktai, turintys kakavos, kurių sudėtyje yra ne mažiau kaip 18 procentų masės kakavos sviesto ir ne mažiau kaip 20 procentų masės cukraus</text:p>
          </table:table-cell>
          <table:table-cell table:style-name="TableCell765">
            <text:p text:style-name="P766">42</text:p>
          </table:table-cell>
        </table:table-row>
        <table:table-row table:style-name="TableRow767">
          <table:table-cell table:style-name="TableCell768">
            <text:p text:style-name="P769">1806.90.90.7</text:p>
          </table:table-cell>
          <table:table-cell table:style-name="TableCell770">
            <text:p text:style-name="P771">kiti maisto produktai, turintys kakavos, kurių sudėtyje esantis cukrus sudaro ne mažiau kaip 20 procentų masės</text:p>
          </table:table-cell>
          <table:table-cell table:style-name="TableCell772">
            <text:p text:style-name="P773">42</text:p>
          </table:table-cell>
        </table:table-row>
        <text:soft-page-break/>
        <table:table-row table:style-name="TableRow774">
          <table:table-cell table:style-name="TableCell775">
            <text:p text:style-name="P776">1901.20.00.1</text:p>
          </table:table-cell>
          <table:table-cell table:style-name="TableCell777">
            <text:p text:style-name="P778">mišiniai ir tešlos, skirti kepinių, klasifikuojamų 19.05 pozicijoje, gamybai, kurių sudėtyje esantis cukrus sudaro ne mažiau kaip 20 procentų masės</text:p>
          </table:table-cell>
          <table:table-cell table:style-name="TableCell779">
            <text:p text:style-name="P780">38</text:p>
          </table:table-cell>
        </table:table-row>
        <table:table-row table:style-name="TableRow781">
          <table:table-cell table:style-name="TableCell782">
            <text:p text:style-name="P783">1901.90.99.1</text:p>
          </table:table-cell>
          <table:table-cell table:style-name="TableCell784">
            <text:p text:style-name="P785">kiti maisto produktai iš miltų, rupinių, krakmolo arba salyklo ekstrakto, kurių sudėtyje nėra kakavos arba kurių sudėtyje esanti kakava, iš kurios visiškai pašalinti riebalai, sudaro mažiau kaip 40 procentų masės, ir kiti maisto produktai iš prekių, klasifikuojamų 04.01-04.04 pozicijose, kurių sudėtyje nėra kakavos arba kurių sudėtyje esanti kakava, iš kurios visiškai pašalinti riebalai, sudaro mažiau kaip 5 procentus masės, o jų sudėtyje esantis cukrus sudaro ne mažiau kaip 70 procentų masės</text:p>
          </table:table-cell>
          <table:table-cell table:style-name="TableCell786">
            <text:p text:style-name="P787">75</text:p>
          </table:table-cell>
        </table:table-row>
        <table:table-row table:style-name="TableRow788">
          <table:table-cell table:style-name="TableCell789">
            <text:p text:style-name="P790">1901.90.99.2</text:p>
          </table:table-cell>
          <table:table-cell table:style-name="TableCell791">
            <text:p text:style-name="P792">kiti maisto produktai iš miltų,<text:s/>rupinių, krakmolo arba salyklo ekstrakto, kurių sudėtyje nėra kakavos arba kurių sudėtyje esanti kakava, iš kurios visiškai pašalinti riebalai, sudaro mažiau kaip 40 procentų masės, ir kiti maisto produktai iš prekių, klasifikuojamų 04.01-04.04 pozicijose,<text:s/>kurių sudėtyje nėra kakavos arba kurių sudėtyje esanti kakava, iš kurios visiškai pašalinti riebalai, sudaro mažiau kaip 5 procentus masės, o jų sudėtyje esantis cukrus sudaro ne mažiau kaip 50 procentų masės, bet mažiau kaip 70 procentų masės</text:p>
          </table:table-cell>
          <table:table-cell table:style-name="TableCell793">
            <text:p text:style-name="P794">65</text:p>
          </table:table-cell>
        </table:table-row>
        <table:table-row table:style-name="TableRow795">
          <table:table-cell table:style-name="TableCell796">
            <text:p text:style-name="P797">1901.90.99.3</text:p>
          </table:table-cell>
          <table:table-cell table:style-name="TableCell798">
            <text:p text:style-name="P799">kiti maisto produktai iš miltų, rupinių, krakmolo arba salyklo ekstrakto, kurių sudėtyje nėra kakavos arba kurių sudėtyje esanti kakava, iš kurios visiškai pašalinti riebalai, sudaro mažiau kaip 40 procentų masės, ir kiti maisto produktai iš prekių,<text:s/>klasifikuojamų 04.01-04.04 pozicijose, kurių sudėtyje nėra kakavos arba kurių sudėtyje esanti kakava, iš kurios visiškai pašalinti riebalai, sudaro mažiau kaip 5 procentus masės, o jų sudėtyje esantis cukrus sudaro ne mažiau kaip 30 procentų masės, bet mažiau kaip 50 procentų masės</text:p>
          </table:table-cell>
          <table:table-cell table:style-name="TableCell800">
            <text:p text:style-name="P801">45</text:p>
          </table:table-cell>
        </table:table-row>
        <table:table-row table:style-name="TableRow802">
          <table:table-cell table:style-name="TableCell803">
            <text:p text:style-name="P804">1901.90.99.4</text:p>
          </table:table-cell>
          <table:table-cell table:style-name="TableCell805">
            <text:p text:style-name="P806">kiti maisto produktai iš miltų, rupinių, krakmolo arba salyklo ekstrakto, kurių sudėtyje nėra kakavos arba kurių sudėtyje esanti kakava, iš kurios visiškai pašalinti riebalai, sudaro mažiau kaip 40 procentų masės, kiti maisto produktai iš<text:s/><text:soft-page-break/>prekių, klasifikuojamų 04.01-04.04 pozicijose, kurių sudėtyje nėra kakavos arba kurių sudėtyje esanti kakava, iš kurios visiškai pašalinti riebalai, sudaro mažiau kaip 5 procentus masės, o jų sudėtyje esantis cukrus sudaro ne mažiau kaip 20 procentų masės, bet mažiau kaip 30 procentų masės</text:p>
          </table:table-cell>
          <table:table-cell table:style-name="TableCell807">
            <text:p text:style-name="P808">27</text:p>
          </table:table-cell>
        </table:table-row>
        <table:table-row table:style-name="TableRow809">
          <table:table-cell table:style-name="TableCell810">
            <text:p text:style-name="P811">1904.10.10.1</text:p>
          </table:table-cell>
          <table:table-cell table:style-name="TableCell812">
            <text:p text:style-name="P813">paruošti maisto produktai, pagaminti išpučiant arba skrudinant kukurūzų grūdus arba jų produktus, kurių sudėtyje esantis cukrus sudaro ne mažiau kaip 20 procentų masės, bet mažiau kaip 30 procentų masės</text:p>
          </table:table-cell>
          <table:table-cell table:style-name="TableCell814">
            <text:p text:style-name="P815">20</text:p>
          </table:table-cell>
        </table:table-row>
        <table:table-row table:style-name="TableRow816">
          <table:table-cell table:style-name="TableCell817">
            <text:p text:style-name="P818">1904.10.10.2</text:p>
          </table:table-cell>
          <table:table-cell table:style-name="TableCell819">
            <text:p text:style-name="P820">paruošti maisto produktai, pagaminti išpučiant arba skrudinant kukurūzų grūdus arba jų produktus, kurių sudėtyje esantis cukrus sudaro ne mažiau kaip 30 procentų masės, bet mažiau kaip 40 procentų masės</text:p>
          </table:table-cell>
          <table:table-cell table:style-name="TableCell821">
            <text:p text:style-name="P822">30</text:p>
          </table:table-cell>
        </table:table-row>
        <table:table-row table:style-name="TableRow823">
          <table:table-cell table:style-name="TableCell824">
            <text:p text:style-name="P825">1904.10.10.3</text:p>
          </table:table-cell>
          <table:table-cell table:style-name="TableCell826">
            <text:p text:style-name="P827">paruošti maisto produktai, pagaminti išpučiant arba skrudinant kukurūzų grūdus arba jų produktus, kurių sudėtyje esantis cukrus sudaro ne mažiau kaip 40 procentų masės</text:p>
          </table:table-cell>
          <table:table-cell table:style-name="TableCell828">
            <text:p text:style-name="P829">40</text:p>
          </table:table-cell>
        </table:table-row>
        <table:table-row table:style-name="TableRow830">
          <table:table-cell table:style-name="TableCell831">
            <text:p text:style-name="P832">1904.10.30.1</text:p>
          </table:table-cell>
          <table:table-cell table:style-name="TableCell833">
            <text:p text:style-name="P834">paruošti maisto produktai, pagaminti išpučiant arba skrudinant ryžių grūdus arba jų produktus, kurių sudėtyje esantis cukrus sudaro ne mažiau kaip 20 procentų masės, bet mažiau kaip 30 procentų masės</text:p>
          </table:table-cell>
          <table:table-cell table:style-name="TableCell835">
            <text:p text:style-name="P836">20</text:p>
          </table:table-cell>
        </table:table-row>
        <table:table-row table:style-name="TableRow837">
          <table:table-cell table:style-name="TableCell838">
            <text:p text:style-name="P839">1904.10.0.2</text:p>
          </table:table-cell>
          <table:table-cell table:style-name="TableCell840">
            <text:p text:style-name="P841">paruošti maisto produktai, pagaminti išpučiant arba skrudinant ryžių grūdus arba jų produktus, kurių sudėtyje esantis cukrus sudaro ne mažiau kaip 30 procentų masės, bet mažiau kaip 40 procentų masės</text:p>
          </table:table-cell>
          <table:table-cell table:style-name="TableCell842">
            <text:p text:style-name="P843">30</text:p>
          </table:table-cell>
        </table:table-row>
        <table:table-row table:style-name="TableRow844">
          <table:table-cell table:style-name="TableCell845">
            <text:p text:style-name="P846">1904.10.30.3</text:p>
          </table:table-cell>
          <table:table-cell table:style-name="TableCell847">
            <text:p text:style-name="P848">paruošti maisto produktai, pagaminti išpučiant arba skrudinant ryžių grūdus arba jų produktus, kurių sudėtyje esantis cukrus sudaro ne mažiau kaip 40 procentų masės</text:p>
          </table:table-cell>
          <table:table-cell table:style-name="TableCell849">
            <text:p text:style-name="P850">40</text:p>
          </table:table-cell>
        </table:table-row>
        <table:table-row table:style-name="TableRow851">
          <table:table-cell table:style-name="TableCell852">
            <text:p text:style-name="P853">1904.10.90.1</text:p>
          </table:table-cell>
          <table:table-cell table:style-name="TableCell854">
            <text:p text:style-name="P855">paruošti maisto produktai, pagaminti išpučiant arba skrudinant kitų javų (išskyrus kukurūzus ir ryžius) grūdus arba jų produktus, kurių sudėtyje esantis cukrus sudaro ne mažiau kaip 20 procentų masės, bet mažiau<text:s/>kaip 30 procentų masės</text:p>
          </table:table-cell>
          <table:table-cell table:style-name="TableCell856">
            <text:p text:style-name="P857">20</text:p>
          </table:table-cell>
        </table:table-row>
        <table:table-row table:style-name="TableRow858">
          <table:table-cell table:style-name="TableCell859">
            <text:p text:style-name="P860">1904.10.90.2</text:p>
          </table:table-cell>
          <table:table-cell table:style-name="TableCell861">
            <text:p text:style-name="P862">paruošti maisto produktai, pagaminti išpučiant arba skrudinant kitų javų (išskyrus kukurūzus ir ryžius) grūdus arba jų<text:s/><text:soft-page-break/>produktus, kurių sudėtyje esantis cukrus sudaro ne mažiau kaip 30 procentų masės, bet mažiau kaip 40 procentų masės</text:p>
          </table:table-cell>
          <table:table-cell table:style-name="TableCell863">
            <text:p text:style-name="P864">30</text:p>
          </table:table-cell>
        </table:table-row>
        <table:table-row table:style-name="TableRow865">
          <table:table-cell table:style-name="TableCell866">
            <text:p text:style-name="P867">1904.10.90.3</text:p>
          </table:table-cell>
          <table:table-cell table:style-name="TableCell868">
            <text:p text:style-name="P869">paruošti maisto produktai, pagaminti išpučiant 40“. arba skrudinant kitų javų (išskyrus kukurūzus ir ryžius) grūdus arba jų produktus, kurių sudėtyje esantis cukrus sudaro ne mažiau kaip 40 procentų masės</text:p>
          </table:table-cell>
          <table:table-cell table:style-name="TableCell870">
            <text:p text:style-name="P871"/>
          </table:table-cell>
        </table:table-row>
        <table:table-row table:style-name="TableRow872">
          <table:table-cell table:style-name="TableCell873">
            <text:p text:style-name="P874">1905.20.10.0</text:p>
          </table:table-cell>
          <table:table-cell table:style-name="TableCell875">
            <text:p text:style-name="P876">meduoliai su imbiero priedais ir panašūs produktai, kurių sudėtyje esanti sacharozė (įskaitant invertuotąjį cukrų, išreikštą sacharozės kiekiu) sudaro mažiau kaip 30 procentų masės</text:p>
          </table:table-cell>
          <table:table-cell table:style-name="TableCell877">
            <text:p text:style-name="P878">25</text:p>
          </table:table-cell>
        </table:table-row>
        <table:table-row table:style-name="TableRow879">
          <table:table-cell table:style-name="TableCell880">
            <text:p text:style-name="P881">1905.20.30.0</text:p>
          </table:table-cell>
          <table:table-cell table:style-name="TableCell882">
            <text:p text:style-name="P883">meduoliai su imbiero priedais ir panašūs produktai, kurių<text:s/>sudėtyje esanti sacharozė (įskaitant invertuotąjį cukrų, išreikštą sacharozės kiekiu) sudaro ne mažiau kaip 30 procentų masės, bet mažiau kaip 50 procentų masės</text:p>
          </table:table-cell>
          <table:table-cell table:style-name="TableCell884">
            <text:p text:style-name="P885">45</text:p>
          </table:table-cell>
        </table:table-row>
        <table:table-row table:style-name="TableRow886">
          <table:table-cell table:style-name="TableCell887">
            <text:p text:style-name="P888">1905.20.90.0</text:p>
          </table:table-cell>
          <table:table-cell table:style-name="TableCell889">
            <text:p text:style-name="P890">meduoliai su imbiero priedais ir panašūs produktai, kurių sudėtyje esanti sacharozė (įskaitant invertuotąjį cukrų, išreikštą sacharozės kiekiu) sudaro ne mažiau kaip 50 procentų masės</text:p>
          </table:table-cell>
          <table:table-cell table:style-name="TableCell891">
            <text:p text:style-name="P892">65</text:p>
          </table:table-cell>
        </table:table-row>
        <table:table-row table:style-name="TableRow893">
          <table:table-cell table:style-name="TableCell894">
            <text:p text:style-name="P895">1905.31.11.1</text:p>
          </table:table-cell>
          <table:table-cell table:style-name="TableCell896">
            <text:p text:style-name="P897">saldūs sausainiai, visiškai arba iš dalies padengti ar glaistyti šokoladu arba kitais produktais, kurių sudėtyje yra kakavos, tiesiogiai supakuoti į pakuotes, kurių neto masė ne didesnė kaip 85 g, o jų sudėtyje esantis cukrus sudaro ne mažiau kaip 20 procentų masės</text:p>
          </table:table-cell>
          <table:table-cell table:style-name="TableCell898">
            <text:p text:style-name="P899">27</text:p>
          </table:table-cell>
        </table:table-row>
        <table:table-row table:style-name="TableRow900">
          <table:table-cell table:style-name="TableCell901">
            <text:p text:style-name="P902">1905.31.19.1</text:p>
          </table:table-cell>
          <table:table-cell table:style-name="TableCell903">
            <text:p text:style-name="P904">kiti saldūs sausainiai, visiškai arba iš dalies padengti ar glaistyti šokoladu arba kitais produktais, kurių sudėtyje yra kakavos, o jų sudėtyje esantis cukrus sudaro ne mažiau kaip 20 procentų masės</text:p>
          </table:table-cell>
          <table:table-cell table:style-name="TableCell905">
            <text:p text:style-name="P906">27</text:p>
          </table:table-cell>
        </table:table-row>
        <table:table-row table:style-name="TableRow907">
          <table:table-cell table:style-name="TableCell908">
            <text:p text:style-name="P909">1905.31.30.1</text:p>
          </table:table-cell>
          <table:table-cell table:style-name="TableCell910">
            <text:p text:style-name="P911">kiti saldūs sausainiai, kurių sudėtyje yra ne mažiau kaip 8 procentai masės pieno riebalų, o cukrus sudaro ne mažiau kaip 20 procentų masės</text:p>
          </table:table-cell>
          <table:table-cell table:style-name="TableCell912">
            <text:p text:style-name="P913">27</text:p>
          </table:table-cell>
        </table:table-row>
        <table:table-row table:style-name="TableRow914">
          <table:table-cell table:style-name="TableCell915">
            <text:p text:style-name="P916">1905.31.91.1</text:p>
          </table:table-cell>
          <table:table-cell table:style-name="TableCell917">
            <text:p text:style-name="P918">saldūs sluoksniuoti sausainiai, kurių sudėtyje esantis cukrus sudaro ne mažiau kaip 20 procentų masės</text:p>
          </table:table-cell>
          <table:table-cell table:style-name="TableCell919">
            <text:p text:style-name="P920">27</text:p>
          </table:table-cell>
        </table:table-row>
        <table:table-row table:style-name="TableRow921">
          <table:table-cell table:style-name="TableCell922">
            <text:p text:style-name="P923">1905.31.99.1</text:p>
          </table:table-cell>
          <table:table-cell table:style-name="TableCell924">
            <text:p text:style-name="P925">kiti saldūs sausainiai, kurių sudėtyje esantis cukrus sudaro ne mažiau kaip 20 procentų masės</text:p>
          </table:table-cell>
          <table:table-cell table:style-name="TableCell926">
            <text:p text:style-name="P927">27</text:p>
          </table:table-cell>
        </table:table-row>
        <text:soft-page-break/>
        <table:table-row table:style-name="TableRow928">
          <table:table-cell table:style-name="TableCell929">
            <text:p text:style-name="P930">1905.32.11.1</text:p>
          </table:table-cell>
          <table:table-cell table:style-name="TableCell931">
            <text:p text:style-name="P932">vafliai ir sausblyniai, visiškai arba iš dalies padengti ar glaistyti šokoladu arba kitais produktais, kurių sudėtyje yra kakavos, tiesiogiai supakuoti į pakuotes, kurių neto masė ne didesnė kaip 85 g, ir kurių sudėtyje esantis cukrus sudaro ne mažiau kaip 20 procentų<text:s/>masės</text:p>
          </table:table-cell>
          <table:table-cell table:style-name="TableCell933">
            <text:p text:style-name="P934">27</text:p>
          </table:table-cell>
        </table:table-row>
        <table:table-row table:style-name="TableRow935">
          <table:table-cell table:style-name="TableCell936">
            <text:p text:style-name="P937">1905.32.19.1</text:p>
          </table:table-cell>
          <table:table-cell table:style-name="TableCell938">
            <text:p text:style-name="P939">kiti vafliai ir sausblyniai, visiškai arba iš dalies padengti ar glaistyti šokoladu arba kitais produktais, kurių sudėtyje yra kakavos, ir kurių sudėtyje esantis cukrus sudaro ne mažiau kaip 20 procentų masės</text:p>
          </table:table-cell>
          <table:table-cell table:style-name="TableCell940">
            <text:p text:style-name="P941">27</text:p>
          </table:table-cell>
        </table:table-row>
        <table:table-row table:style-name="TableRow942">
          <table:table-cell table:style-name="TableCell943">
            <text:p text:style-name="P944">1905.32.99.1</text:p>
          </table:table-cell>
          <table:table-cell table:style-name="TableCell945">
            <text:p text:style-name="P946">kiti<text:s/>vafliai ir sausblyniai, kurių sudėtyje esantis cukrus sudaro ne mažiau kaip 30 procentų masės</text:p>
          </table:table-cell>
          <table:table-cell table:style-name="TableCell947">
            <text:p text:style-name="P948">33</text:p>
          </table:table-cell>
        </table:table-row>
        <table:table-row table:style-name="TableRow949">
          <table:table-cell table:style-name="TableCell950">
            <text:p text:style-name="P951">1905.32.99.3</text:p>
          </table:table-cell>
          <table:table-cell table:style-name="TableCell952">
            <text:p text:style-name="P953">kiti vafliai ir sausblyniai, kurių sudėtyje esantis cukrus sudaro ne mažiau kaip 20 procentų masės, bet mažiau kaip 30 procentų masės</text:p>
          </table:table-cell>
          <table:table-cell table:style-name="TableCell954">
            <text:p text:style-name="P955">27</text:p>
          </table:table-cell>
        </table:table-row>
        <table:table-row table:style-name="TableRow956">
          <table:table-cell table:style-name="TableCell957">
            <text:p text:style-name="P958">1905.90.60.1</text:p>
          </table:table-cell>
          <table:table-cell table:style-name="TableCell959">
            <text:p text:style-name="P960">kiti kepiniai, į kuriuos pridėta saldiklių ir kurių sudėtyje esantis cukrus sudaro ne mažiau kaip 20 procentų masės</text:p>
          </table:table-cell>
          <table:table-cell table:style-name="TableCell961">
            <text:p text:style-name="P962">38</text:p>
          </table:table-cell>
        </table:table-row>
        <table:table-row table:style-name="TableRow963">
          <table:table-cell table:style-name="TableCell964">
            <text:p text:style-name="P965">2006.00.10.0</text:p>
          </table:table-cell>
          <table:table-cell table:style-name="TableCell966">
            <text:p text:style-name="P967">imbieras, konservuotas cukruje (nusausintas, apcukruotas arba cukruotas)</text:p>
          </table:table-cell>
          <table:table-cell table:style-name="TableCell968">
            <text:p text:style-name="P969">70</text:p>
          </table:table-cell>
        </table:table-row>
        <table:table-row table:style-name="TableRow970">
          <table:table-cell table:style-name="TableCell971">
            <text:p text:style-name="P972">2006.00.31.0</text:p>
          </table:table-cell>
          <table:table-cell table:style-name="TableCell973">
            <text:p text:style-name="P974">vyšnios, konservuotos cukruje (nusausintos, apcukruotos arba cukruotos), kuriose cukraus daugiau kaip 13 procentų masės</text:p>
          </table:table-cell>
          <table:table-cell table:style-name="TableCell975">
            <text:p text:style-name="P976">57</text:p>
          </table:table-cell>
        </table:table-row>
        <table:table-row table:style-name="TableRow977">
          <table:table-cell table:style-name="TableCell978">
            <text:p text:style-name="P979">2006.00.38.0</text:p>
          </table:table-cell>
          <table:table-cell table:style-name="TableCell980">
            <text:p text:style-name="P981">kitos daržovės, vaisiai, riešutai, vaisių žievelės ir kitos augalų dalys, konservuotos cukruje (nusausintos, apcukruotos arba cukruotos), kurių<text:s/>sudėtyje esančio cukraus kiekis didesnis kaip 13 procentų masės</text:p>
          </table:table-cell>
          <table:table-cell table:style-name="TableCell982">
            <text:p text:style-name="P983">45</text:p>
          </table:table-cell>
        </table:table-row>
        <table:table-row table:style-name="TableRow984">
          <table:table-cell table:style-name="TableCell985">
            <text:p text:style-name="P986">2007.91.10.0</text:p>
          </table:table-cell>
          <table:table-cell table:style-name="TableCell987">
            <text:p text:style-name="P988">džemai, vaisių drebučiai (želė), marmeladai, tyrės ir pastos iš citrusų vaisių, kurių sudėtyje esančio cukraus kiekis didesnis kaip 30 procentų masės</text:p>
          </table:table-cell>
          <table:table-cell table:style-name="TableCell989">
            <text:p text:style-name="P990">55</text:p>
          </table:table-cell>
        </table:table-row>
        <table:table-row table:style-name="TableRow991">
          <table:table-cell table:style-name="TableCell992">
            <text:p text:style-name="P993">2007.99.10.0</text:p>
          </table:table-cell>
          <table:table-cell table:style-name="TableCell994">
            <text:p text:style-name="P995">slyvų tyrės ir pastos bei džiovintų slyvų tyrės ir pastos, skirtos pramoniniam perdirbimui, tiesiogiai supakuotos į pakuotes, kurių neto masė didesnė kaip 100 kg, ir kurių sudėtyje esančio cukraus kiekis didesnis kaip 30 procentų masės</text:p>
          </table:table-cell>
          <table:table-cell table:style-name="TableCell996">
            <text:p text:style-name="P997">60</text:p>
          </table:table-cell>
        </table:table-row>
        <table:table-row table:style-name="TableRow998">
          <table:table-cell table:style-name="TableCell999">
            <text:p text:style-name="P1000">2007.99.20.0</text:p>
          </table:table-cell>
          <table:table-cell table:style-name="TableCell1001">
            <text:p text:style-name="P1002">kaštainių tyrės ir pastos, kurių sudėtyje esančio cukraus kiekis didesnis kaip 30 procentų masės</text:p>
          </table:table-cell>
          <table:table-cell table:style-name="TableCell1003">
            <text:p text:style-name="P1004">47</text:p>
          </table:table-cell>
        </table:table-row>
        <text:soft-page-break/>
        <table:table-row table:style-name="TableRow1005">
          <table:table-cell table:style-name="TableCell1006">
            <text:p text:style-name="P1007">2007.99.31.0</text:p>
          </table:table-cell>
          <table:table-cell table:style-name="TableCell1008">
            <text:p text:style-name="P1009">džemai, vaisių drebučiai (želė), marmeladai, tyrės ir pastos iš vyšnių, kurių sudėtyje esančio cukraus kiekis didesnis kaip 30 procentų masės</text:p>
          </table:table-cell>
          <table:table-cell table:style-name="TableCell1010">
            <text:p text:style-name="P1011">55</text:p>
          </table:table-cell>
        </table:table-row>
        <table:table-row table:style-name="TableRow1012">
          <table:table-cell table:style-name="TableCell1013">
            <text:p text:style-name="P1014">2007.99.33.0</text:p>
          </table:table-cell>
          <table:table-cell table:style-name="TableCell1015">
            <text:p text:style-name="P1016">džemai, vaisių drebučiai (želė), marmeladai, tyrės ir pastos iš braškių arba žemuogių, kurių sudėtyje esančio cukraus kiekis didesnis kaip 30 procentų masės</text:p>
          </table:table-cell>
          <table:table-cell table:style-name="TableCell1017">
            <text:p text:style-name="P1018">55</text:p>
          </table:table-cell>
        </table:table-row>
        <table:table-row table:style-name="TableRow1019">
          <table:table-cell table:style-name="TableCell1020">
            <text:p text:style-name="P1021">2007.99.35.0</text:p>
          </table:table-cell>
          <table:table-cell table:style-name="TableCell1022">
            <text:p text:style-name="P1023">džemai, vaisių drebučiai (želė), marmeladai, tyrės ir pastos iš aviečių, kurių sudėtyje esančio cukraus kiekis didesnis kaip 30 procentų masės</text:p>
          </table:table-cell>
          <table:table-cell table:style-name="TableCell1024">
            <text:p text:style-name="P1025">55</text:p>
          </table:table-cell>
        </table:table-row>
        <table:table-row table:style-name="TableRow1026">
          <table:table-cell table:style-name="TableCell1027">
            <text:p text:style-name="P1028">2007.99.39.1</text:p>
          </table:table-cell>
          <table:table-cell table:style-name="TableCell1029">
            <text:p text:style-name="P1030">džemai, vaisių drebučiai (želė), marmeladai, tyrės ir pastos iš obuolių, kurių sudėtyje esančio cukraus kiekis didesnis kaip 30 procentų masės</text:p>
          </table:table-cell>
          <table:table-cell table:style-name="TableCell1031">
            <text:p text:style-name="P1032">55</text:p>
          </table:table-cell>
        </table:table-row>
        <table:table-row table:style-name="TableRow1033">
          <table:table-cell table:style-name="TableCell1034">
            <text:p text:style-name="P1035">2007.99.39.9</text:p>
          </table:table-cell>
          <table:table-cell table:style-name="TableCell1036">
            <text:p text:style-name="P1037">kiti<text:s/>džemai, vaisių drebučiai (želė), marmeladai, tyrės ir pastos, kurių sudėtyje esančio cukraus kiekis didesnis kaip 30 procentų masės</text:p>
          </table:table-cell>
          <table:table-cell table:style-name="TableCell1038">
            <text:p text:style-name="P1039">55</text:p>
          </table:table-cell>
        </table:table-row>
        <table:table-row table:style-name="TableRow1040">
          <table:table-cell table:style-name="TableCell1041">
            <text:p text:style-name="P1042">2009.11.91.0</text:p>
          </table:table-cell>
          <table:table-cell table:style-name="TableCell1043">
            <text:p text:style-name="P1044">užšaldytos apelsinų sultys, kurių Brikso vertė ne didesnė kaip 67, vertė ne didesnė kaip 30 eurų už 100 kg<text:s/>neto masės ir kurių sudėtyje pridėtojo cukraus kiekis didesnis kaip 30 procentų masės</text:p>
          </table:table-cell>
          <table:table-cell table:style-name="TableCell1045">
            <text:p text:style-name="P1046">49</text:p>
          </table:table-cell>
        </table:table-row>
        <table:table-row table:style-name="TableRow1047">
          <table:table-cell table:style-name="TableCell1048">
            <text:p text:style-name="P1049">2009.19.91.0</text:p>
          </table:table-cell>
          <table:table-cell table:style-name="TableCell1050">
            <text:p text:style-name="P1051">neužšaldytos apelsinų sultys, kurių Brikso vertė didesnė kaip 20, bet ne didesnė kaip 67, vertė ne didesnė kaip 30 eurų už 100 kg neto masės ir kurių sudėtyje pridėtojo cukraus kiekis didesnis kaip 30 procentų masės</text:p>
          </table:table-cell>
          <table:table-cell table:style-name="TableCell1052">
            <text:p text:style-name="P1053">49</text:p>
          </table:table-cell>
        </table:table-row>
        <table:table-row table:style-name="TableRow1054">
          <table:table-cell table:style-name="TableCell1055">
            <text:p text:style-name="P1056">2009.29.91.0</text:p>
          </table:table-cell>
          <table:table-cell table:style-name="TableCell1057">
            <text:p text:style-name="P1058">greipfrutų sultys, kurių Brikso vertė didesnė kaip 20, bet ne didesnė kaip 67, vertė ne didesnė kaip 30 eurų už 100 kg neto masės ir kurių sudėtyje pridėtojo cukraus kiekis didesnis kaip 30 procentų masės</text:p>
          </table:table-cell>
          <table:table-cell table:style-name="TableCell1059">
            <text:p text:style-name="P1060">49</text:p>
          </table:table-cell>
        </table:table-row>
        <table:table-row table:style-name="TableRow1061">
          <table:table-cell table:style-name="TableCell1062">
            <text:p text:style-name="P1063">2009.39.51.0</text:p>
          </table:table-cell>
          <table:table-cell table:style-name="TableCell1064">
            <text:p text:style-name="P1065">citrinų sultys, kurių Brikso vertė didesnė kaip 20, bet ne didesnė kaip 67, vertė ne didesnė kaip 30 eurų už 100 kg neto masės ir kurių sudėtyje pridėtojo cukraus kiekis didesnis kaip 30 procentų masės</text:p>
          </table:table-cell>
          <table:table-cell table:style-name="TableCell1066">
            <text:p text:style-name="P1067">49</text:p>
          </table:table-cell>
        </table:table-row>
        <table:table-row table:style-name="TableRow1068">
          <table:table-cell table:style-name="TableCell1069">
            <text:p text:style-name="P1070">2009.39.91.0</text:p>
          </table:table-cell>
          <table:table-cell table:style-name="TableCell1071">
            <text:p text:style-name="P1072">kitos citrusų vaisių sultys, kurių Brikso vertė didesnė kaip 20, bet ne didesnė kaip 67, vertė ne didesnė kaip 30 eurų už 100<text:s/><text:soft-page-break/>kg neto masės ir kurių sudėtyje pridėtojo cukraus kiekis didesnis kaip 30 procentų masės</text:p>
          </table:table-cell>
          <table:table-cell table:style-name="TableCell1073">
            <text:p text:style-name="P1074">49</text:p>
          </table:table-cell>
        </table:table-row>
        <table:table-row table:style-name="TableRow1075">
          <table:table-cell table:style-name="TableCell1076">
            <text:p text:style-name="P1077">2009.49.91.0</text:p>
          </table:table-cell>
          <table:table-cell table:style-name="TableCell1078">
            <text:p text:style-name="P1079">ananasų sultys, kurių Brikso vertė didesnė kaip 20, bet ne didesnė kaip 67, ir kurių sudėtyje pridėtojo cukraus kiekis didesnis kaip 30 procentų masės</text:p>
          </table:table-cell>
          <table:table-cell table:style-name="TableCell1080">
            <text:p text:style-name="P1081">49</text:p>
          </table:table-cell>
        </table:table-row>
        <table:table-row table:style-name="TableRow1082">
          <table:table-cell table:style-name="TableCell1083">
            <text:p text:style-name="P1084">2009.69.71.0</text:p>
          </table:table-cell>
          <table:table-cell table:style-name="TableCell1085">
            <text:p text:style-name="P1086">koncentruotos vynuogių sultys, kurių Brikso vertė didesnė kaip 30, bet ne didesnė kaip 67, vertė ne<text:s/>didesnė kaip 18 eurų už 100 kg neto masės ir kurių sudėtyje pridėtojo cukraus kiekis didesnis kaip 30 procentų masės</text:p>
          </table:table-cell>
          <table:table-cell table:style-name="TableCell1087">
            <text:p text:style-name="P1088">49</text:p>
          </table:table-cell>
        </table:table-row>
        <table:table-row table:style-name="TableRow1089">
          <table:table-cell table:style-name="TableCell1090">
            <text:p text:style-name="P1091">2009.69.79.0</text:p>
          </table:table-cell>
          <table:table-cell table:style-name="TableCell1092">
            <text:p text:style-name="P1093">kitos vynuogių sultys, kurių Brikso vertė didesnė kaip 30, bet ne didesnė kaip 67, vertė ne didesnė kaip 18 eurų už 100 kg neto masės ir kurių sudėtyje pridėtojo cukraus kiekis didesnis kaip 30 procentų masės</text:p>
          </table:table-cell>
          <table:table-cell table:style-name="TableCell1094">
            <text:p text:style-name="P1095">49</text:p>
          </table:table-cell>
        </table:table-row>
        <table:table-row table:style-name="TableRow1096">
          <table:table-cell table:style-name="TableCell1097">
            <text:p text:style-name="P1098">2009.79.91.0</text:p>
          </table:table-cell>
          <table:table-cell table:style-name="TableCell1099">
            <text:p text:style-name="P1100">obuolių sultys, kurių Brikso vertė didesnė kaip 20, bet ne didesnė kaip 67, ir kurių sudėtyje pridėtojo cukraus kiekis didesnis kaip 30 procentų masės</text:p>
          </table:table-cell>
          <table:table-cell table:style-name="TableCell1101">
            <text:p text:style-name="P1102">49</text:p>
          </table:table-cell>
        </table:table-row>
        <table:table-row table:style-name="TableRow1103">
          <table:table-cell table:style-name="TableCell1104">
            <text:p text:style-name="P1105">2009.80.61.0</text:p>
          </table:table-cell>
          <table:table-cell table:style-name="TableCell1106">
            <text:p text:style-name="P1107">kriaušių sultys, kurių Brikso vertė ne didesnė kaip 67 ir kurių sudėtyje pridėtojo cukraus kiekis didesnis kaip 30 procentų masės</text:p>
          </table:table-cell>
          <table:table-cell table:style-name="TableCell1108">
            <text:p text:style-name="P1109">49</text:p>
          </table:table-cell>
        </table:table-row>
        <table:table-row table:style-name="TableRow1110">
          <table:table-cell table:style-name="TableCell1111">
            <text:p text:style-name="P1112">2009.80.83.0</text:p>
          </table:table-cell>
          <table:table-cell table:style-name="TableCell1113">
            <text:p text:style-name="P1114">pasiflorų (kryžiažiedžių) ir gvajavų sultys, kurių Brikso vertė ne didesnė kaip 67 ir kurių<text:s/>sudėtyje pridėtojo cukraus kiekis didesnis kaip 30 procentų masės</text:p>
          </table:table-cell>
          <table:table-cell table:style-name="TableCell1115">
            <text:p text:style-name="P1116">49</text:p>
          </table:table-cell>
        </table:table-row>
        <table:table-row table:style-name="TableRow1117">
          <table:table-cell table:style-name="TableCell1118">
            <text:p text:style-name="P1119">2009.80.84.0</text:p>
          </table:table-cell>
          <table:table-cell table:style-name="TableCell1120">
            <text:p text:style-name="P1121">mangų, mangostanų, papajų, tamarindų, anakardžio obuolių, ličių, duonvaisių, sapodilių, karambolų ir pitahajų sultys, kurių Brikso vertė ne didesnė kaip 67 ir kurių sudėtyje<text:s/>pridėtojo cukraus kiekis didesnis kaip 30 procentų masės</text:p>
          </table:table-cell>
          <table:table-cell table:style-name="TableCell1122">
            <text:p text:style-name="P1123">49</text:p>
          </table:table-cell>
        </table:table-row>
        <table:table-row table:style-name="TableRow1124">
          <table:table-cell table:style-name="TableCell1125">
            <text:p text:style-name="P1126">2009.80.86.0</text:p>
          </table:table-cell>
          <table:table-cell table:style-name="TableCell1127">
            <text:p text:style-name="P1128">kitos bet kurių vienos rūšies vaisių arba daržovių sultys, kurių Brikso vertė ne didesnė kaip 67 ir kurių sudėtyje pridėtojo cukraus kiekis didesnis kaip 30 procentų masės</text:p>
          </table:table-cell>
          <table:table-cell table:style-name="TableCell1129">
            <text:p text:style-name="P1130">49</text:p>
          </table:table-cell>
        </table:table-row>
        <table:table-row table:style-name="TableRow1131">
          <table:table-cell table:style-name="TableCell1132">
            <text:p text:style-name="P1133">2009.90.31.0</text:p>
          </table:table-cell>
          <table:table-cell table:style-name="TableCell1134">
            <text:p text:style-name="P1135">obuolių ir kriaušių sulčių mišiniai, kurių Brikso vertė ne didesnė kaip 67, vertė ne didesnė kaip 18 eurų už 100 kg neto masės ir kurių sudėtyje pridėtojo cukraus kiekis didesnis kaip 30 procentų masės</text:p>
          </table:table-cell>
          <table:table-cell table:style-name="TableCell1136">
            <text:p text:style-name="P1137">49</text:p>
          </table:table-cell>
        </table:table-row>
        <text:soft-page-break/>
        <table:table-row table:style-name="TableRow1138">
          <table:table-cell table:style-name="TableCell1139">
            <text:p text:style-name="P1140">2009.90.71.0</text:p>
          </table:table-cell>
          <table:table-cell table:style-name="TableCell1141">
            <text:p text:style-name="P1142">citrusų vaisių sulčių ir<text:s/>ananasų sulčių mišiniai, kurių Brikso vertė ne didesnė kaip 67, vertė ne didesnė kaip 30 eurų už 100 kg neto masės ir kurių sudėtyje pridėtojo cukraus kiekis didesnis kaip 30 procentų masės</text:p>
          </table:table-cell>
          <table:table-cell table:style-name="TableCell1143">
            <text:p text:style-name="P1144">49</text:p>
          </table:table-cell>
        </table:table-row>
        <table:table-row table:style-name="TableRow1145">
          <table:table-cell table:style-name="TableCell1146">
            <text:p text:style-name="P1147">2009.90.92.0</text:p>
          </table:table-cell>
          <table:table-cell table:style-name="TableCell1148">
            <text:p text:style-name="P1149">atogrąžų vaisių sulčių mišiniai, kurių Brikso vertė ne didesnė kaip 67, vertė ne didesnė kaip 30 eurų už 100 kg neto masės ir kurių sudėtyje pridėtojo cukraus kiekis didesnis kaip 30 procentų masės</text:p>
          </table:table-cell>
          <table:table-cell table:style-name="TableCell1150">
            <text:p text:style-name="P1151">49</text:p>
          </table:table-cell>
        </table:table-row>
        <table:table-row table:style-name="TableRow1152">
          <table:table-cell table:style-name="TableCell1153">
            <text:p text:style-name="P1154">2009.90.94.0</text:p>
          </table:table-cell>
          <table:table-cell table:style-name="TableCell1155">
            <text:p text:style-name="P1156">kitų vaisių sulčių mišiniai, kurių Brikso vertė ne didesnė kaip 67, vertė ne didesnė kaip<text:s/>30 eurų už 100 kg neto masės ir kurių sudėtyje pridėtojo cukraus kiekis didesnis kaip 30 procentų masės</text:p>
          </table:table-cell>
          <table:table-cell table:style-name="TableCell1157">
            <text:p text:style-name="P1158">49</text:p>
          </table:table-cell>
        </table:table-row>
        <table:table-row table:style-name="TableRow1159">
          <table:table-cell table:style-name="TableCell1160">
            <text:p text:style-name="P1161">2101.12.92.1</text:p>
          </table:table-cell>
          <table:table-cell table:style-name="TableCell1162">
            <text:p text:style-name="P1163">produktai, daugiausia sudaryti iš kavos ekstraktų, esencijų arba koncentratų, ir kurių sudėtyje esantis cukrus sudaro ne mažiau kaip 70 procentų masės</text:p>
          </table:table-cell>
          <table:table-cell table:style-name="TableCell1164">
            <text:p text:style-name="P1165">75</text:p>
          </table:table-cell>
        </table:table-row>
        <table:table-row table:style-name="TableRow1166">
          <table:table-cell table:style-name="TableCell1167">
            <text:p text:style-name="P1168">2101.12.92.2</text:p>
          </table:table-cell>
          <table:table-cell table:style-name="TableCell1169">
            <text:p text:style-name="P1170">produktai, daugiausia sudaryti iš kavos ekstraktų, esencijų arba koncentratų, ir kurių sudėtyje esantis cukrus sudaro ne mažiau kaip 50 procentų masės, bet mažiau kaip 70 procentų masės</text:p>
          </table:table-cell>
          <table:table-cell table:style-name="TableCell1171">
            <text:p text:style-name="P1172">65</text:p>
          </table:table-cell>
        </table:table-row>
        <table:table-row table:style-name="TableRow1173">
          <table:table-cell table:style-name="TableCell1174">
            <text:p text:style-name="P1175">2101.12.92.3</text:p>
          </table:table-cell>
          <table:table-cell table:style-name="TableCell1176">
            <text:p text:style-name="P1177">produktai,<text:s/>daugiausia sudaryti iš kavos ekstraktų, esencijų arba koncentratų, ir kurių sudėtyje esantis cukrus sudaro ne mažiau kaip 40 procentų masės, bet mažiau kaip 50 procentų masės</text:p>
          </table:table-cell>
          <table:table-cell table:style-name="TableCell1178">
            <text:p text:style-name="P1179">45</text:p>
          </table:table-cell>
        </table:table-row>
        <table:table-row table:style-name="TableRow1180">
          <table:table-cell table:style-name="TableCell1181">
            <text:p text:style-name="P1182">2101.12.92.4</text:p>
          </table:table-cell>
          <table:table-cell table:style-name="TableCell1183">
            <text:p text:style-name="P1184">produktai, daugiausia sudaryti iš kavos ekstraktų, esencijų arba<text:s/>koncentratų, ir kurių sudėtyje esantis cukrus sudaro ne mažiau kaip 30 procentų masės, bet mažiau kaip 40 procentų masės</text:p>
          </table:table-cell>
          <table:table-cell table:style-name="TableCell1185">
            <text:p text:style-name="P1186">35</text:p>
          </table:table-cell>
        </table:table-row>
        <table:table-row table:style-name="TableRow1187">
          <table:table-cell table:style-name="TableCell1188">
            <text:p text:style-name="P1189">2101.12.92.5</text:p>
          </table:table-cell>
          <table:table-cell table:style-name="TableCell1190">
            <text:p text:style-name="P1191">produktai, daugiausia sudaryti iš kavos ekstraktų, esencijų arba koncentratų, ir kurių sudėtyje esantis cukrus sudaro<text:s/>ne mažiau kaip 20 procentų masės, bet mažiau kaip 30 procentų masės</text:p>
          </table:table-cell>
          <table:table-cell table:style-name="TableCell1192">
            <text:p text:style-name="P1193">25</text:p>
          </table:table-cell>
        </table:table-row>
        <table:table-row table:style-name="TableRow1194">
          <table:table-cell table:style-name="TableCell1195">
            <text:p text:style-name="P1196">2101.12.98.1</text:p>
          </table:table-cell>
          <table:table-cell table:style-name="TableCell1197">
            <text:p text:style-name="P1198">produktai, daugiausia sudaryti iš kavos, kurių sudėtyje esantis cukrus sudaro ne mažiau kaip 70 procentų masės</text:p>
          </table:table-cell>
          <table:table-cell table:style-name="TableCell1199">
            <text:p text:style-name="P1200">75</text:p>
          </table:table-cell>
        </table:table-row>
        <text:soft-page-break/>
        <table:table-row table:style-name="TableRow1201">
          <table:table-cell table:style-name="TableCell1202">
            <text:p text:style-name="P1203">2101.12.98.2</text:p>
          </table:table-cell>
          <table:table-cell table:style-name="TableCell1204">
            <text:p text:style-name="P1205">produktai, daugiausia sudaryti iš kavos,<text:s/>kurių sudėtyje esantis cukrus sudaro ne mažiau kaip 50 procentų masės, bet mažiau kaip 70 procentų masės</text:p>
          </table:table-cell>
          <table:table-cell table:style-name="TableCell1206">
            <text:p text:style-name="P1207">65</text:p>
          </table:table-cell>
        </table:table-row>
        <table:table-row table:style-name="TableRow1208">
          <table:table-cell table:style-name="TableCell1209">
            <text:p text:style-name="P1210">2101.12.98.3</text:p>
          </table:table-cell>
          <table:table-cell table:style-name="TableCell1211">
            <text:p text:style-name="P1212">produktai, daugiausia sudaryti iš kavos, kurių sudėtyje esantis cukrus sudaro ne mažiau kaip 40 procentų masės, bet mažiau kaip 50 procentų masės</text:p>
          </table:table-cell>
          <table:table-cell table:style-name="TableCell1213">
            <text:p text:style-name="P1214">45</text:p>
          </table:table-cell>
        </table:table-row>
        <table:table-row table:style-name="TableRow1215">
          <table:table-cell table:style-name="TableCell1216">
            <text:p text:style-name="P1217">2101.12.98.4</text:p>
          </table:table-cell>
          <table:table-cell table:style-name="TableCell1218">
            <text:p text:style-name="P1219">produktai, daugiausia sudaryti iš kavos, kurių sudėtyje esantis cukrus sudaro ne mažiau kaip 30 procentų masės, bet mažiau kaip 40 procentų masės</text:p>
          </table:table-cell>
          <table:table-cell table:style-name="TableCell1220">
            <text:p text:style-name="P1221">35</text:p>
          </table:table-cell>
        </table:table-row>
        <table:table-row table:style-name="TableRow1222">
          <table:table-cell table:style-name="TableCell1223">
            <text:p text:style-name="P1224">2101.12.98.5</text:p>
          </table:table-cell>
          <table:table-cell table:style-name="TableCell1225">
            <text:p text:style-name="P1226">produktai, daugiausia sudaryti iš kavos, kurių sudėtyje esantis<text:s/>cukrus sudaro ne mažiau kaip 20 procentų masės, bet mažiau kaip 30 procentų masės</text:p>
          </table:table-cell>
          <table:table-cell table:style-name="TableCell1227">
            <text:p text:style-name="P1228">25</text:p>
          </table:table-cell>
        </table:table-row>
        <table:table-row table:style-name="TableRow1229">
          <table:table-cell table:style-name="TableCell1230">
            <text:p text:style-name="P1231">2101.20.92.1</text:p>
          </table:table-cell>
          <table:table-cell table:style-name="TableCell1232">
            <text:p text:style-name="P1233">produktai, daugiausia sudaryti iš arbatos arba matės ekstraktų, esencijų ar koncentratų, ir kurių sudėtyje esantis cukrus sudaro ne mažiau kaip 70 procentų<text:s/>masės</text:p>
          </table:table-cell>
          <table:table-cell table:style-name="TableCell1234">
            <text:p text:style-name="P1235">75</text:p>
          </table:table-cell>
        </table:table-row>
        <table:table-row table:style-name="TableRow1236">
          <table:table-cell table:style-name="TableCell1237">
            <text:p text:style-name="P1238">2101.20.92.2</text:p>
          </table:table-cell>
          <table:table-cell table:style-name="TableCell1239">
            <text:p text:style-name="P1240">produktai, daugiausia sudaryti iš arbatos arba matės ekstraktų, esencijų ar koncentratų, ir kurių sudėtyje esantis cukrus sudaro ne mažiau kaip 50 procentų masės, bet mažiau kaip 70 procentų masės</text:p>
          </table:table-cell>
          <table:table-cell table:style-name="TableCell1241">
            <text:p text:style-name="P1242">65</text:p>
          </table:table-cell>
        </table:table-row>
        <table:table-row table:style-name="TableRow1243">
          <table:table-cell table:style-name="TableCell1244">
            <text:p text:style-name="P1245">2101.20.92.3</text:p>
          </table:table-cell>
          <table:table-cell table:style-name="TableCell1246">
            <text:p text:style-name="P1247">produktai, daugiausia sudaryti iš arbatos arba matės ekstraktų, esencijų ar koncentratų, ir kurių sudėtyje esantis cukrus sudaro ne mažiau kaip 40 procentų masės, bet mažiau kaip 50 procentų masės</text:p>
          </table:table-cell>
          <table:table-cell table:style-name="TableCell1248">
            <text:p text:style-name="P1249">45</text:p>
          </table:table-cell>
        </table:table-row>
        <table:table-row table:style-name="TableRow1250">
          <table:table-cell table:style-name="TableCell1251">
            <text:p text:style-name="P1252">2101.20.92.4</text:p>
          </table:table-cell>
          <table:table-cell table:style-name="TableCell1253">
            <text:p text:style-name="P1254">produktai, daugiausia sudaryti iš arbatos arba matės ekstraktų, esencijų ar koncentratų, ir kurių sudėtyje esantis cukrus sudaro ne mažiau kaip 30 procentų masės, bet mažiau kaip 40 procentų masės</text:p>
          </table:table-cell>
          <table:table-cell table:style-name="TableCell1255">
            <text:p text:style-name="P1256">35</text:p>
          </table:table-cell>
        </table:table-row>
        <table:table-row table:style-name="TableRow1257">
          <table:table-cell table:style-name="TableCell1258">
            <text:p text:style-name="P1259">2101.20.92.5</text:p>
          </table:table-cell>
          <table:table-cell table:style-name="TableCell1260">
            <text:p text:style-name="P1261">produktai, daugiausia sudaryti iš arbatos arba matės ekstraktų, esencijų ar koncentratų, ir kurių<text:s/>sudėtyje esantis cukrus sudaro ne mažiau kaip 20 procentų masės, bet mažiau kaip 30 procentų masės</text:p>
          </table:table-cell>
          <table:table-cell table:style-name="TableCell1262">
            <text:p text:style-name="P1263">25</text:p>
          </table:table-cell>
        </table:table-row>
        <table:table-row table:style-name="TableRow1264">
          <table:table-cell table:style-name="TableCell1265">
            <text:p text:style-name="P1266">2101.20.98.1</text:p>
          </table:table-cell>
          <table:table-cell table:style-name="TableCell1267">
            <text:p text:style-name="P1268">produktai, daugiausia sudaryti iš arbatos arba matės, ir kurių sudėtyje esantis cukrus sudaro ne mažiau kaip 70 procentų masės</text:p>
          </table:table-cell>
          <table:table-cell table:style-name="TableCell1269">
            <text:p text:style-name="P1270">75</text:p>
          </table:table-cell>
        </table:table-row>
        <text:soft-page-break/>
        <table:table-row table:style-name="TableRow1271">
          <table:table-cell table:style-name="TableCell1272">
            <text:p text:style-name="P1273">2101.20.98.2</text:p>
          </table:table-cell>
          <table:table-cell table:style-name="TableCell1274">
            <text:p text:style-name="P1275">produktai, daugiausia sudaryti iš arbatos arba matės, ir kurių sudėtyje esantis cukrus sudaro ne mažiau kaip 50 procentų masės, bet mažiau kaip 70 procentų masės</text:p>
          </table:table-cell>
          <table:table-cell table:style-name="TableCell1276">
            <text:p text:style-name="P1277">65</text:p>
          </table:table-cell>
        </table:table-row>
        <table:table-row table:style-name="TableRow1278">
          <table:table-cell table:style-name="TableCell1279">
            <text:p text:style-name="P1280">2101.20.98.3</text:p>
          </table:table-cell>
          <table:table-cell table:style-name="TableCell1281">
            <text:p text:style-name="P1282">produktai, daugiausia sudaryti iš arbatos arba matės, ir kurių sudėtyje esantis cukrus sudaro ne mažiau kaip 40 procentų masės, bet mažiau kaip 50 procentų masės</text:p>
          </table:table-cell>
          <table:table-cell table:style-name="TableCell1283">
            <text:p text:style-name="P1284">45</text:p>
          </table:table-cell>
        </table:table-row>
        <table:table-row table:style-name="TableRow1285">
          <table:table-cell table:style-name="TableCell1286">
            <text:p text:style-name="P1287">2101.20.98.4</text:p>
          </table:table-cell>
          <table:table-cell table:style-name="TableCell1288">
            <text:p text:style-name="P1289">produktai, daugiausia sudaryti iš arbatos arba matės, ir kurių sudėtyje esantis cukrus sudaro ne mažiau kaip 30 procentų masės, bet mažiau kaip 40<text:s/>procentų masės</text:p>
          </table:table-cell>
          <table:table-cell table:style-name="TableCell1290">
            <text:p text:style-name="P1291">35</text:p>
          </table:table-cell>
        </table:table-row>
        <table:table-row table:style-name="TableRow1292">
          <table:table-cell table:style-name="TableCell1293">
            <text:p text:style-name="P1294">2101.20.98.5</text:p>
          </table:table-cell>
          <table:table-cell table:style-name="TableCell1295">
            <text:p text:style-name="P1296">produktai, daugiausia sudaryti iš arbatos arba matės, ir kurių sudėtyje esantis cukrus sudaro ne mažiau kaip 20 procentų masės, bet mažiau kaip 30 procentų masės</text:p>
          </table:table-cell>
          <table:table-cell table:style-name="TableCell1297">
            <text:p text:style-name="P1298">25</text:p>
          </table:table-cell>
        </table:table-row>
        <table:table-row table:style-name="TableRow1299">
          <table:table-cell table:style-name="TableCell1300">
            <text:p text:style-name="P1301">2101.30.91.1</text:p>
          </table:table-cell>
          <table:table-cell table:style-name="TableCell1302">
            <text:p text:style-name="P1303">skrudintų trūkažolių (cikorijų) ekstraktai,<text:s/>esencijos ir koncentratai, kurių sudėtyje esantis cukrus sudaro ne mažiau kaip 70 procentų masės</text:p>
          </table:table-cell>
          <table:table-cell table:style-name="TableCell1304">
            <text:p text:style-name="P1305">75</text:p>
          </table:table-cell>
        </table:table-row>
        <table:table-row table:style-name="TableRow1306">
          <table:table-cell table:style-name="TableCell1307">
            <text:p text:style-name="P1308">2101.30.91.2</text:p>
          </table:table-cell>
          <table:table-cell table:style-name="TableCell1309">
            <text:p text:style-name="P1310">skrudintų trūkažolių (cikorijų) ekstraktai, esencijos ir koncentratai, kurių sudėtyje esantis cukrus sudaro ne mažiau kaip 50 procentų masės,<text:s/>bet mažiau kaip 70 procentų masės</text:p>
          </table:table-cell>
          <table:table-cell table:style-name="TableCell1311">
            <text:p text:style-name="P1312">65</text:p>
          </table:table-cell>
        </table:table-row>
        <table:table-row table:style-name="TableRow1313">
          <table:table-cell table:style-name="TableCell1314">
            <text:p text:style-name="P1315">2101.30.91.3</text:p>
          </table:table-cell>
          <table:table-cell table:style-name="TableCell1316">
            <text:p text:style-name="P1317">skrudintų trūkažolių (cikorijų) ekstraktai, esencijos ir koncentratai, kurių sudėtyje esantis cukrus sudaro ne mažiau kaip 40 procentų masės, bet mažiau kaip 50 procentų masės</text:p>
          </table:table-cell>
          <table:table-cell table:style-name="TableCell1318">
            <text:p text:style-name="P1319">45</text:p>
          </table:table-cell>
        </table:table-row>
        <table:table-row table:style-name="TableRow1320">
          <table:table-cell table:style-name="TableCell1321">
            <text:p text:style-name="P1322">2101.30.91.4</text:p>
          </table:table-cell>
          <table:table-cell table:style-name="TableCell1323">
            <text:p text:style-name="P1324">skrudintų<text:s/>trūkažolių (cikorijų) ekstraktai, esencijos ir koncentratai, kurių sudėtyje esantis cukrus sudaro ne mažiau kaip 30 procentų masės, bet mažiau kaip 40 procentų masės</text:p>
          </table:table-cell>
          <table:table-cell table:style-name="TableCell1325">
            <text:p text:style-name="P1326">35</text:p>
          </table:table-cell>
        </table:table-row>
        <table:table-row table:style-name="TableRow1327">
          <table:table-cell table:style-name="TableCell1328">
            <text:p text:style-name="P1329">2101.30.91.5</text:p>
          </table:table-cell>
          <table:table-cell table:style-name="TableCell1330">
            <text:p text:style-name="P1331">skrudintų trūkažolių (cikorijų) ekstraktai, esencijos ir koncentratai, kurių sudėtyje esantis cukrus sudaro ne mažiau kaip 20 procentų masės, bet mažiau kaip 30 procentų masės</text:p>
          </table:table-cell>
          <table:table-cell table:style-name="TableCell1332">
            <text:p text:style-name="P1333">25</text:p>
          </table:table-cell>
        </table:table-row>
        <table:table-row table:style-name="TableRow1334">
          <table:table-cell table:style-name="TableCell1335">
            <text:p text:style-name="P1336">2101.30.99.1</text:p>
          </table:table-cell>
          <table:table-cell table:style-name="TableCell1337">
            <text:p text:style-name="P1338">kitų skrudintų kavos pakaitalų ekstraktai, esencijos ir koncentratai, kurių sudėtyje esantis cukrus sudaro ne mažiau kaip 70 procentų masės</text:p>
          </table:table-cell>
          <table:table-cell table:style-name="TableCell1339">
            <text:p text:style-name="P1340">75</text:p>
          </table:table-cell>
        </table:table-row>
        <table:table-row table:style-name="TableRow1341">
          <table:table-cell table:style-name="TableCell1342">
            <text:p text:style-name="P1343">2101.30.99.2</text:p>
          </table:table-cell>
          <table:table-cell table:style-name="TableCell1344">
            <text:p text:style-name="P1345">kitų skrudintų kavos pakaitalų ekstraktai, esencijos ir koncentratai, kurių sudėtyje esantis cukrus sudaro ne mažiau kaip 50 procentų masės, bet mažiau kaip 70 procentų masės</text:p>
          </table:table-cell>
          <table:table-cell table:style-name="TableCell1346">
            <text:p text:style-name="P1347">65</text:p>
          </table:table-cell>
        </table:table-row>
        <text:soft-page-break/>
        <table:table-row table:style-name="TableRow1348">
          <table:table-cell table:style-name="TableCell1349">
            <text:p text:style-name="P1350">2101.30.99.3</text:p>
          </table:table-cell>
          <table:table-cell table:style-name="TableCell1351">
            <text:p text:style-name="P1352">kitų skrudintų kavos pakaitalų ekstraktai,<text:s/>esencijos ir koncentratai, kurių sudėtyje esantis cukrus sudaro ne mažiau kaip 40 procentų masės, bet mažiau kaip 50 procentų masės</text:p>
          </table:table-cell>
          <table:table-cell table:style-name="TableCell1353">
            <text:p text:style-name="P1354">45</text:p>
          </table:table-cell>
        </table:table-row>
        <table:table-row table:style-name="TableRow1355">
          <table:table-cell table:style-name="TableCell1356">
            <text:p text:style-name="P1357">2101.30.99.4</text:p>
          </table:table-cell>
          <table:table-cell table:style-name="TableCell1358">
            <text:p text:style-name="P1359">kitų skrudintų kavos pakaitalų ekstraktai, esencijos ir koncentratai, kurių sudėtyje esantis cukrus sudaro<text:s/>ne mažiau kaip 30 procentų masės, bet mažiau kaip 40 procentų masės</text:p>
          </table:table-cell>
          <table:table-cell table:style-name="TableCell1360">
            <text:p text:style-name="P1361">35</text:p>
          </table:table-cell>
        </table:table-row>
        <table:table-row table:style-name="TableRow1362">
          <table:table-cell table:style-name="TableCell1363">
            <text:p text:style-name="P1364">2101.30.99.5</text:p>
          </table:table-cell>
          <table:table-cell table:style-name="TableCell1365">
            <text:p text:style-name="P1366">kitų skrudintų kavos pakaitalų ekstraktai, esencijos ir koncentratai, kurių sudėtyje esantis cukrus sudaro ne mažiau kaip 20 procentų masės, bet mažiau kaip 30 procentų masės</text:p>
          </table:table-cell>
          <table:table-cell table:style-name="TableCell1367">
            <text:p text:style-name="P1368">25</text:p>
          </table:table-cell>
        </table:table-row>
        <table:table-row table:style-name="TableRow1369">
          <table:table-cell table:style-name="TableCell1370">
            <text:p text:style-name="P1371">2105.00.10.0</text:p>
          </table:table-cell>
          <table:table-cell table:style-name="TableCell1372">
            <text:p text:style-name="P1373">grietininiai ir kiti valgomieji ledai, su kakava arba be jos, kurių sudėtyje nėra pieno riebalų arba šie riebalai sudaro mažiau kaip 3 procentus masės</text:p>
          </table:table-cell>
          <table:table-cell table:style-name="TableCell1374">
            <text:p text:style-name="P1375">25</text:p>
          </table:table-cell>
        </table:table-row>
        <table:table-row table:style-name="TableRow1376">
          <table:table-cell table:style-name="TableCell1377">
            <text:p text:style-name="P1378">2105.00.91.0</text:p>
          </table:table-cell>
          <table:table-cell table:style-name="TableCell1379">
            <text:p text:style-name="P1380">grietininiai ir kiti valgomieji ledai, su kakava arba be jos, kurių<text:s/>sudėtyje riebalai sudaro ne mažiau kaip 3 procentus masės, bet mažiau kaip 7 procentus masės</text:p>
          </table:table-cell>
          <table:table-cell table:style-name="TableCell1381">
            <text:p text:style-name="P1382">20</text:p>
          </table:table-cell>
        </table:table-row>
        <table:table-row table:style-name="TableRow1383">
          <table:table-cell table:style-name="TableCell1384">
            <text:p text:style-name="P1385">2105.00.99.0</text:p>
          </table:table-cell>
          <table:table-cell table:style-name="TableCell1386">
            <text:p text:style-name="P1387">grietininiai ir kiti valgomieji ledai, su kakava arba be jos, kurių sudėtyje riebalai sudaro ne mažiau kaip 7 procentus masės</text:p>
          </table:table-cell>
          <table:table-cell table:style-name="TableCell1388">
            <text:p text:style-name="P1389">20</text:p>
          </table:table-cell>
        </table:table-row>
        <table:table-row table:style-name="TableRow1390">
          <table:table-cell table:style-name="TableCell1391">
            <text:p text:style-name="P1392">2106.90.59.0</text:p>
          </table:table-cell>
          <table:table-cell table:style-name="TableCell1393">
            <text:p text:style-name="P1394">kiti aromatinti arba dažyti cukraus sirupai</text:p>
          </table:table-cell>
          <table:table-cell table:style-name="TableCell1395">
            <text:p text:style-name="P1396">60</text:p>
          </table:table-cell>
        </table:table-row>
        <table:table-row table:style-name="TableRow1397">
          <table:table-cell table:style-name="TableCell1398">
            <text:p text:style-name="P1399">2106.90.98.3</text:p>
          </table:table-cell>
          <table:table-cell table:style-name="TableCell1400">
            <text:p text:style-name="P1401">cukraus sirupai su saldikliais ar kitais priedais, kurių sudėtyje esanti sacharozė (įskaitant invertuotąjį cukrų) sudaro ne mažiau kaip 20 procentų masės</text:p>
          </table:table-cell>
          <table:table-cell table:style-name="TableCell1402">
            <text:p text:style-name="P1403">60</text:p>
          </table:table-cell>
        </table:table-row>
        <table:table-row table:style-name="TableRow1404">
          <table:table-cell table:style-name="TableCell1405">
            <text:p text:style-name="P1406">2106.90.98.4</text:p>
          </table:table-cell>
          <table:table-cell table:style-name="TableCell1407">
            <text:p text:style-name="P1408">kiti cukrų sirupai<text:s/></text:p>
          </table:table-cell>
          <table:table-cell table:style-name="TableCell1409">
            <text:p text:style-name="P1410">20</text:p>
          </table:table-cell>
        </table:table-row>
        <table:table-row table:style-name="TableRow1411">
          <table:table-cell table:style-name="TableCell1412">
            <text:p text:style-name="P1413">1702.90.30.0</text:p>
          </table:table-cell>
          <table:table-cell table:style-name="TableCell1414">
            <text:p text:style-name="P1415">izogliukozė<text:s/></text:p>
          </table:table-cell>
          <table:table-cell table:style-name="TableCell1416">
            <text:p text:style-name="P1417">60</text:p>
          </table:table-cell>
        </table:table-row>
        <table:table-row table:style-name="TableRow1418">
          <table:table-cell table:style-name="TableCell1419">
            <text:p text:style-name="P1420">1702.60.80.0</text:p>
          </table:table-cell>
          <table:table-cell table:style-name="TableCell1421">
            <text:p text:style-name="P1422">inulino sirupas</text:p>
          </table:table-cell>
          <table:table-cell table:style-name="TableCell1423">
            <text:p text:style-name="P1424">60</text:p>
          </table:table-cell>
        </table:table-row>
        <table:table-row table:style-name="TableRow1425">
          <table:table-cell table:style-name="TableCell1426">
            <text:p text:style-name="P1427">1702.60.95.0</text:p>
          </table:table-cell>
          <table:table-cell table:style-name="TableCell1428">
            <text:p text:style-name="P1429">kita fruktozė ir fruktozės sirupas, kurių sudėtyje esanti fruktozė sudaro daugiau kaip 50 procentų sausosios medžiagos masės</text:p>
          </table:table-cell>
          <table:table-cell table:style-name="TableCell1430">
            <text:p text:style-name="P1431">60</text:p>
          </table:table-cell>
        </table:table-row>
        <table:table-row table:style-name="TableRow1432">
          <table:table-cell table:style-name="TableCell1433">
            <text:p text:style-name="P1434">1704.90.99.1</text:p>
          </table:table-cell>
          <table:table-cell table:style-name="TableCell1435">
            <text:p text:style-name="P1436">kiti konditerijos gaminiai, kurių<text:s/>sudėtyje esantis cukrus sudaro ne mažiau kaip 70 procentų masės</text:p>
          </table:table-cell>
          <table:table-cell table:style-name="TableCell1437">
            <text:p text:style-name="P1438">100</text:p>
          </table:table-cell>
        </table:table-row>
        <table:table-row table:style-name="TableRow1439">
          <table:table-cell table:style-name="TableCell1440">
            <text:p text:style-name="P1441">1704.90.99.9</text:p>
          </table:table-cell>
          <table:table-cell table:style-name="TableCell1442">
            <text:p text:style-name="P1443">kiti konditerijos gaminiai iš cukraus (įskaitant baltąjį šokoladą), neturintys kakavos</text:p>
          </table:table-cell>
          <table:table-cell table:style-name="TableCell1444">
            <text:p text:style-name="P1445">60</text:p>
          </table:table-cell>
        </table:table-row>
        <text:soft-page-break/>
        <table:table-row table:style-name="TableRow1446">
          <table:table-cell table:style-name="TableCell1447">
            <text:p text:style-name="P1448">2106.90.98.6</text:p>
          </table:table-cell>
          <table:table-cell table:style-name="TableCell1449">
            <text:p text:style-name="P1450">cukrų mišiniai su valgomaisiais priedais, riebalais arba kitomis<text:s/>medžiagomis, kurių sudėtyje esantys cukrūs sudaro ne mažiau kaip 30 procentų masės, bet mažiau kaip 40 procentų masės</text:p>
          </table:table-cell>
          <table:table-cell table:style-name="TableCell1451">
            <text:p text:style-name="P1452"/>
            <text:p text:style-name="P1453"/>
            <text:p text:style-name="P1454"/>
            <text:p text:style-name="P1455">35</text:p>
          </table:table-cell>
        </table:table-row>
        <table:table-row table:style-name="TableRow1456">
          <table:table-cell table:style-name="TableCell1457">
            <text:p text:style-name="P1458">2202.90.10.1</text:p>
          </table:table-cell>
          <table:table-cell table:style-name="TableCell1459">
            <text:p text:style-name="P1460">nektarai</text:p>
          </table:table-cell>
          <table:table-cell table:style-name="TableCell1461">
            <text:p text:style-name="P1462">10</text:p>
          </table:table-cell>
        </table:table-row>
        <table:table-row table:style-name="TableRow1463">
          <table:table-cell table:style-name="TableCell1464">
            <text:p text:style-name="P1465">2202.90.10.8</text:p>
          </table:table-cell>
          <table:table-cell table:style-name="TableCell1466">
            <text:p text:style-name="P1467">kiti nealkoholiniai gėrimai, išskyrus vaisių arba daržovių sultis, klasifikuojamas 20.09 pozicijoje, kurių sudėtyje nėra produktų, klasifikuojamų 04.01–04.04 pozicijose</text:p>
          </table:table-cell>
          <table:table-cell table:style-name="TableCell1468">
            <text:p text:style-name="P1469">10</text:p>
          </table:table-cell>
        </table:table-row>
        <table:table-row table:style-name="TableRow1470">
          <table:table-cell table:style-name="TableCell1471">
            <text:p text:style-name="P1472">2309.10.90.0</text:p>
          </table:table-cell>
          <table:table-cell table:style-name="TableCell1473">
            <text:p text:style-name="P1474">kitas kačių ir šunų maistas, kurio sudėtyje nėra krakmolo, gliukozės, gliukozės sirupo, maltodekstrino arba maltodekstrino sirupo, pieno produktų</text:p>
          </table:table-cell>
          <table:table-cell table:style-name="TableCell1475">
            <text:p text:style-name="P1476">1</text:p>
          </table:table-cell>
        </table:table-row>
        <table:table-row table:style-name="TableRow1477">
          <table:table-cell table:style-name="TableCell1478">
            <text:p text:style-name="P1479">1702.60.10.0</text:p>
          </table:table-cell>
          <table:table-cell table:style-name="TableCell1480">
            <text:p text:style-name="P1481">izogliukozė</text:p>
          </table:table-cell>
          <table:table-cell table:style-name="TableCell1482">
            <text:p text:style-name="P1483">60<text:s/></text:p>
          </table:table-cell>
        </table:table-row>
        <table:table-row table:style-name="TableRow1484">
          <table:table-cell table:style-name="TableCell1485">
            <text:p text:style-name="P1486">2106.90.98.7</text:p>
          </table:table-cell>
          <table:table-cell table:style-name="TableCell1487">
            <text:p text:style-name="P1488">cukrų mišiniai su valgomaisiais priedais, riebalais arba kitomis medžiagomis, kurių sudėtyje esantys cukrūs sudaro ne mažiau kaip 40 procentų masės</text:p>
          </table:table-cell>
          <table:table-cell table:style-name="TableCell1489">
            <text:p text:style-name="P1490"/>
            <text:p text:style-name="P1491"/>
            <text:p text:style-name="P1492">60</text:p>
          </table:table-cell>
        </table:table-row>
      </table:table>
      <text:p text:style-name="P1493">___________________</text:p>
      <text:p text:style-name="P1494"><text:span text:style-name="T1495">*</text:span><text:s/><text:span text:style-name="T1496">Produktų kodai ir aprašymas pateikti pagal Kombinu</text:span><text:span text:style-name="T1497">otosios prekių nomenklatūros 2004 metų versiją.</text:span></text:p>
      <text:p text:style-name="P1498">______________</text:p>
      <text:p text:style-name="P1499"/>
      <text:p text:style-name="Normal"/>
      <text:p text:style-name="P1500">Priedo pakeitimai:</text:p>
      <text:p text:style-name="P1501"><text:span text:style-name="T1502">Nr.<text:s/></text:span><text:a xlink:href="https://www.e-tar.lt/portal/legalAct.html?documentId=TAR.05371BA107C0" office:target-frame-name="_top" xlink:show="replace"><text:span text:style-name="T1503">1120</text:span></text:a><text:span text:style-name="T1504">, 2002-07-12, Žin., 2002, Nr. 72-3068 (2002-07-17), i. k. 1021100NUTA00001120</text:span></text:p>
      <text:p text:style-name="P1505"><text:span text:style-name="T1506">Nr.<text:s/></text:span><text:a xlink:href="https://www.e-tar.lt/portal/legalAct.html?documentId=TAR.363D00DF9CA1" office:target-frame-name="_top" xlink:show="replace"><text:span text:style-name="T1507">6</text:span></text:a><text:span text:style-name="T1508">, 2003-01-09, Žin., 2003, Nr. 4-120 (2003-01-15), i. k. 1031100NUTA00000006</text:span></text:p>
      <text:p text:style-name="P1509"><text:span text:style-name="T1510">Nr.<text:s/></text:span><text:a xlink:href="https://www.e-tar.lt/portal/legalAct.html?documentId=TAR.E4F171154742" office:target-frame-name="_top" xlink:show="replace"><text:span text:style-name="T1511">288</text:span></text:a><text:span text:style-name="T1512">, 2003-0</text:span><text:span text:style-name="T1513">3-05, Žin., 2003, Nr. 24-1000 (2003-03-07), i. k. 1031100NUTA00000288</text:span></text:p>
      <text:p text:style-name="P1514"><text:span text:style-name="T1515">Nr.<text:s/></text:span><text:a xlink:href="https://www.e-tar.lt/portal/legalAct.html?documentId=TAR.61953A2ACD93" office:target-frame-name="_top" xlink:show="replace"><text:span text:style-name="T1516">857</text:span></text:a><text:span text:style-name="T1517">, 2003-06-30, Žin., 2003, Nr. 65-2952 (2003-07-04), i. k. 1031100NUTA00000857</text:span></text:p>
      <text:p text:style-name="P1518"><text:span text:style-name="T1519">Nr.<text:s/></text:span><text:a xlink:href="https://www.e-tar.lt/portal/legalAct.html?documentId=TAR.F08D3B64597E" office:target-frame-name="_top" xlink:show="replace"><text:span text:style-name="T1520">236</text:span></text:a><text:span text:style-name="T1521">, 2004-03-02, Žin., 2004, Nr. 35-1136 (2004-03-06), i. k. 1041100NUTA00000236</text:span></text:p>
      <text:p text:style-name="Normal"/>
      <text:p text:style-name="P1522"/>
      <text:p text:style-name="P1523"/>
      <text:soft-page-break/>
      <text:p text:style-name="P1524"><text:span text:style-name="T1525">Pakeitimai:</text:span></text:p>
      <text:p text:style-name="P1526"/>
      <text:p text:style-name="P1527"><text:span text:style-name="T1528">1.</text:span></text:p>
      <text:p text:style-name="P1529"><text:span text:style-name="T1530">Lietuvos Respublikos Vyriausybė, Nutarimas</text:span></text:p>
      <text:p text:style-name="P1531"><text:span text:style-name="T1532">Nr.<text:s/></text:span><text:a xlink:href="https://www.e-tar.lt/portal/legalAct.html?documentId=TAR.05371BA107C0" office:target-frame-name="_top" xlink:show="replace"><text:span text:style-name="T1533">1120</text:span></text:a><text:span text:style-name="T1534">, 2002-07-12, Žin., 2002, Nr. 72-3068 (2002-07-17), i. k. 1021100NUTA00001120</text:span></text:p>
      <text:p text:style-name="P1535"><text:span text:style-name="T1536">Dėl Lietuvos Respublikos Vyriausybės 2002 m. birželio 7 d. nutarimo Nr. 851 "Dėl Lietuvos Resp</text:span><text:span text:style-name="T1537">ublikoje pagamintų arba importuotų cukraus ir produktų, kuriuose yra cukraus, sąrašo patvirtinimo" pakeitimo</text:span></text:p>
      <text:p text:style-name="P1538"/>
      <text:p text:style-name="P1539"><text:span text:style-name="T1540">2.</text:span></text:p>
      <text:p text:style-name="P1541"><text:span text:style-name="T1542">Lietuvos Respublikos Vyriausybė, Nutarimas</text:span></text:p>
      <text:p text:style-name="P1543"><text:span text:style-name="T1544">Nr.<text:s/></text:span><text:a xlink:href="https://www.e-tar.lt/portal/legalAct.html?documentId=TAR.363D00DF9CA1" office:target-frame-name="_top" xlink:show="replace"><text:span text:style-name="T1545">6</text:span></text:a><text:span text:style-name="T1546">, 2003-01-09,</text:span><text:span text:style-name="T1547"><text:s/>Žin., 2003, Nr. 4-120 (2003-01-15), i. k. 1031100NUTA00000006</text:span></text:p>
      <text:p text:style-name="P1548"><text:span text:style-name="T1549">Dėl Lietuvos Respublikos Vyriausybės 2002 m. birželio 7 d. nutarimo Nr. 851 "Dėl Lietuvos Respublikoje pagamintų arba importuotų cukraus ir produktų, kuriuose yra cukraus, sąrašo patvirtinimo"<text:s/></text:span><text:span text:style-name="T1550">pakeitimo</text:span></text:p>
      <text:p text:style-name="P1551"/>
      <text:p text:style-name="P1552"><text:span text:style-name="T1553">3.</text:span></text:p>
      <text:p text:style-name="P1554"><text:span text:style-name="T1555">Lietuvos Respublikos Vyriausybė, Nutarimas</text:span></text:p>
      <text:p text:style-name="P1556"><text:span text:style-name="T1557">Nr.<text:s/></text:span><text:a xlink:href="https://www.e-tar.lt/portal/legalAct.html?documentId=TAR.E4F171154742" office:target-frame-name="_top" xlink:show="replace"><text:span text:style-name="T1558">288</text:span></text:a><text:span text:style-name="T1559">, 2003-03-05, Žin., 2003, Nr. 24-1000 (2003-03-07), i. k. 1031100NUTA00000288</text:span></text:p>
      <text:p text:style-name="P1560"><text:span text:style-name="T1561">Dėl Lietuvos Respublikos Vyriaus</text:span><text:span text:style-name="T1562">ybės 2002 m. birželio 7 d. nutarimo Nr. 851 "Dėl Lietuvos Respublikoje pagamintų arba importuotų cukraus ir produktų, kuriuose yra cukraus, sąrašo patvirtinimo" pakeitimo</text:span></text:p>
      <text:p text:style-name="P1563"/>
      <text:p text:style-name="P1564"><text:span text:style-name="T1565">4.</text:span></text:p>
      <text:p text:style-name="P1566"><text:span text:style-name="T1567">Lietuvos Respublikos Vyriausybė, Nutarimas</text:span></text:p>
      <text:p text:style-name="P1568"><text:span text:style-name="T1569">Nr.<text:s/></text:span><text:a xlink:href="https://www.e-tar.lt/portal/legalAct.html?documentId=TAR.61953A2ACD93" office:target-frame-name="_top" xlink:show="replace"><text:span text:style-name="T1570">857</text:span></text:a><text:span text:style-name="T1571">, 2003-06-30, Žin., 2003, Nr. 65-2952 (2003-07-04), i. k. 1031100NUTA00000857</text:span></text:p>
      <text:p text:style-name="P1572"><text:span text:style-name="T1573">Dėl Lietuvos Respublikos Vyriausybės 2002 m. birželio 7 d. nutarimo Nr. 851 "Dėl Lietuvos Respu</text:span><text:span text:style-name="T1574">blikoje pagamintų arba importuotų cukraus ir produktų, kuriuose yra cukraus, sąrašo patvirtinimo" pakeitimo</text:span></text:p>
      <text:p text:style-name="P1575"/>
      <text:p text:style-name="P1576"><text:span text:style-name="T1577">5.</text:span></text:p>
      <text:p text:style-name="P1578"><text:span text:style-name="T1579">Lietuvos Respublikos Vyriausybė, Nutarimas</text:span></text:p>
      <text:p text:style-name="P1580"><text:span text:style-name="T1581">Nr.<text:s/></text:span><text:a xlink:href="https://www.e-tar.lt/portal/legalAct.html?documentId=TAR.F08D3B64597E" office:target-frame-name="_top" xlink:show="replace"><text:span text:style-name="T1582">236</text:span></text:a><text:span text:style-name="T1583">, 2004-03-02</text:span><text:span text:style-name="T1584">, Žin., 2004, Nr. 35-1136 (2004-03-06), i. k. 1041100NUTA00000236</text:span></text:p>
      <text:soft-page-break/>
      <text:p text:style-name="P1585"><text:span text:style-name="T1586">Dėl Lietuvos Respublikos Vyriausybės 2002 m. birželio 7 d. nutarimo Nr. 851 "Dėl Lietuvos Respublikoje pagamintų arba importuotų cukraus ir produktų, kuriuose yra cukraus, sąrašo patvirtinim</text:span><text:span text:style-name="T1587">o" pakeitimo</text:span></text:p>
      <text:p text:style-name="P1588"/>
      <text:p text:style-name="P1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13</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9T06:56:00Z</meta:creation-date>
    <dc:date>2022-09-29T06:56:00Z</dc:date>
    <meta:template xlink:href="Normal.dotm" xlink:type="simple"/>
    <meta:editing-cycles>2</meta:editing-cycles>
    <meta:editing-duration>PT0S</meta:editing-duration>
    <meta:document-statistic meta:page-count="25" meta:paragraph-count="243" meta:word-count="5143" meta:character-count="42085" meta:row-count="652" meta:non-whitespace-character-count="37185"/>
  </office:meta>
</office:document-meta>
</file>