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text-align="justify" fo:margin-left="0.0194in" fo:text-indent="0.3743in">
        <style:tab-stops>
          <style:tab-stop style:type="left" style:position="-0.0194in"/>
          <style:tab-stop style:type="left" style:position="0.6701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A"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7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7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12-24</text:span></text:p>
      <text:p text:style-name="P5"/>
      <text:p text:style-name="P6"><text:span text:style-name="T7">Įsakymas paskelbtas: Žin. 2012, Nr.<text:s/></text:span><text:a xlink:href="https://www.e-tar.lt/portal/legalAct.html?documentId=TAR.60F62551844D" office:target-frame-name="_top" xlink:show="replace"><text:span text:style-name="T8">140-7224</text:span></text:a><text:span text:style-name="T9">, i. k. 11222LKISAK001K-304</text:span></text:p>
      <text:p text:style-name="P10"/>
      <text:p text:style-name="P11"><text:span text:style-name="T12"/><text:span text:style-name="T13">VALSTYBINĖS LIGONIŲ KASOS PRIE SVEIKATOS APSAUGOS MINISTERIJOS DIREKTORIAUS</text:span></text:p>
      <text:p text:style-name="P14">Į S A K Y M A S</text:p>
      <text:p text:style-name="P15"/>
      <text:p text:style-name="P16">DĖL SKUBIAI KONSULTaCINEI SVEIKATOS PRIEŽIŪROS PAGALBAI SKIRIAMŲ PRIVALOMOJO SVEIKATOS DRAUDIMO FONDO BIUDŽETO LĖŠŲ PANAUDOJIMO<text:s/>ATASKAITOS FORMOS PATVIRTINIMO<text:s/></text:p>
      <text:p text:style-name="P17"/>
      <text:p text:style-name="P18">2012 m. lapkričio 30 d. Nr. 1K-304</text:p>
      <text:p text:style-name="P19">Vilnius</text:p>
      <text:p text:style-name="P20"/>
      <text:p text:style-name="P21"><text:span text:style-name="T22">Vadovaudamasis Lietuvos Respublikos sveikatos draudimo įstatymo 31 straipsnio 10 punktu ir 33 straipsnio 10 punktu:</text:span><text:s/></text:p>
      <text:p text:style-name="P23">Preambulės pakeitimai:</text:p>
      <text:p text:style-name="P24"><text:span text:style-name="T25">Nr.<text:s/></text:span><text:a xlink:href="https://www.e-tar.lt/portal/legalAct.html?documentId=7da59330627c11e8acbae39398545bed" office:target-frame-name="_top" xlink:show="replace"><text:span text:style-name="T26">1K-145</text:span></text:a><text:span text:style-name="T27">, 2018-05-28, paskelbta TAR 2018-05-29, i. k. 2018-08543</text:span></text:p>
      <text:p text:style-name="Normal"/>
      <text:p text:style-name="P28"><text:span text:style-name="T29">1</text:span><text:span text:style-name="T30">.<text:s/></text:span><text:span text:style-name="T31">Tvirtin</text:span><text:span text:style-name="T32">u Skubiai konsultacinei sveikatos priežiūros pagalbai skiriamų Privalomojo sveikatos draudimo fondo biudžeto lėšų<text:s/></text:span><text:span text:style-name="T33">panaudojimo ataskaitos formą (pridedama).</text:span></text:p>
      <text:p text:style-name="P34"><text:span text:style-name="T35">2</text:span><text:span text:style-name="T36">.Nustata</text:span><text:span text:style-name="T37">u, kad šiuo įsakymu patvirtintos formos ataskaitą asmens sveikatos priežiūros įstaigos pradeda pildyti nuo 2013 m. sausio 1 d. (teikdamos duomenis už 2012 m.).</text:span></text:p>
      <text:p text:style-name="P38"/>
      <text:p text:style-name="P39"/>
      <text:p text:style-name="P40"/>
      <text:soft-page-break/>
      <text:p text:style-name="P41">Direktorius<text:tab/>Algis Sasnauskas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1K-304 pagal pakeitimą 1K-383 priedo nauja redakcija</text:p>
      <text:p text:style-name="P45">Papildyta priedu:</text:p>
      <text:p text:style-name="P46"><text:span text:style-name="T47">Nr.<text:s/></text:span><text:a xlink:href="https://www.e-tar.lt/portal/legalAct.html?documentId=4e3b11c02a0311e4a6deb7cdea22d38c" office:target-frame-name="_top" xlink:show="replace"><text:span text:style-name="T48">1K-221</text:span></text:a><text:span text:style-name="T49">, 2014-08-22, paskelbta TAR 2014-08-25, i. k. 2014-11218</text:span></text:p>
      <text:p text:style-name="P50">Priedo pakeitimai:</text:p>
      <text:p text:style-name="P51"><text:span text:style-name="T52">Nr.<text:s/></text:span><text:a xlink:href="https://www.e-tar.lt/portal/legalAct.html?documentId=7da59330627c11e8acbae39398545bed" office:target-frame-name="_top" xlink:show="replace"><text:span text:style-name="T53">1K-145</text:span></text:a><text:span text:style-name="T54">, 2018-05-28, paskelbta TAR 2018-05-29, i. k. 2018-08543</text:span></text:p>
      <text:p text:style-name="P55"><text:span text:style-name="T56">Nr.<text:s/></text:span><text:a xlink:href="https://www.e-tar.lt/portal/legalAct.html?documentId=dfada5e0c0f311ef88c08519262548c4" office:target-frame-name="_top" xlink:show="replace"><text:span text:style-name="T57">1K-383</text:span></text:a><text:span text:style-name="T58">, 2024-12-23, paskelbta TAR 2024-12-23, i. k. 2024-22883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Valstybinė ligonių kasa prie Sveikatos apsaugos ministerijos, Įsakymas</text:span></text:p>
      <text:p text:style-name="P68"><text:span text:style-name="T69">Nr.<text:s/></text:span><text:a xlink:href="https://www.e-tar.lt/portal/legalAct.html?documentId=TAR.5187990DAE44" office:target-frame-name="_top" xlink:show="replace"><text:span text:style-name="T70">1K-88</text:span></text:a><text:span text:style-name="T71">, 2013-05-02, Žin., 2013, Nr. 46-2310 (2013-05-07), i. k. 11322LKISAK0001K-88</text:span></text:p>
      <text:p text:style-name="P72"><text:span text:style-name="T73">Dėl Valstybinės ligonių kasos prie Sveikatos apsaugos ministerijos direktoriaus 2012 m. lapkr</text:span><text:span text:style-name="T74">ičio 30 d. įsakymo Nr. 1k-304 "Dėl Skubiai konsultacinei sveikatos priežiūros pagalbai skiriamų Privalomojo sveikatos draudimo fondo biudžeto lėšų panaudojimo ataskaitos formos patvirtinimo" pakeitimo</text:span></text:p>
      <text:p text:style-name="P75"/>
      <text:p text:style-name="P76"><text:span text:style-name="T77">2.</text:span></text:p>
      <text:p text:style-name="P78"><text:span text:style-name="T79">Valstybinė ligonių kasa prie Sveikatos apsaugos min</text:span><text:span text:style-name="T80">isterijos, Įsakymas</text:span></text:p>
      <text:p text:style-name="P81"><text:span text:style-name="T82">Nr.<text:s/></text:span><text:a xlink:href="https://www.e-tar.lt/portal/legalAct.html?documentId=4e3b11c02a0311e4a6deb7cdea22d38c" office:target-frame-name="_top" xlink:show="replace"><text:span text:style-name="T83">1K-221</text:span></text:a><text:span text:style-name="T84">, 2014-08-22, paskelbta TAR 2014-08-25, i. k. 2014-11218</text:span></text:p>
      <text:soft-page-break/>
      <text:p text:style-name="P85"><text:span text:style-name="T86">Dėl Valstybinės ligonių kasos prie Sveikatos apsaugos ministerijos dire</text:span><text:span text:style-name="T87">ktoriaus 2012 m. lapkričio 30 d. įsakymo Nr. 1K-304 "Dėl Skubiai konsultacinei sveikatos priežiūros pagalbai skiriamų Privalomojo sveikatos draudimo fondo biudžeto lėšų panaudojimo ataskaitos formos patvirtinimo" pakeitimo</text:span></text:p>
      <text:p text:style-name="P88"/>
      <text:p text:style-name="P89"><text:span text:style-name="T90">3.</text:span></text:p>
      <text:p text:style-name="P91"><text:span text:style-name="T92">Valstybinė ligonių kasa prie<text:s/></text:span><text:span text:style-name="T93">Sveikatos apsaugos ministerijos, Įsakymas</text:span></text:p>
      <text:p text:style-name="P94"><text:span text:style-name="T95">Nr.<text:s/></text:span><text:a xlink:href="https://www.e-tar.lt/portal/legalAct.html?documentId=7da59330627c11e8acbae39398545bed" office:target-frame-name="_top" xlink:show="replace"><text:span text:style-name="T96">1K-145</text:span></text:a><text:span text:style-name="T97">, 2018-05-28, paskelbta TAR 2018-05-29, i. k. 2018-08543</text:span></text:p>
      <text:p text:style-name="P98"><text:span text:style-name="T99">Dėl Valstybinės ligonių kasos prie Sveikatos apsa</text:span><text:span text:style-name="T100">ugos ministerijos direktoriaus 2012 m. lapkričio 30 d. įsakymo Nr. 1K-304 „Dėl Skubiai konsultacinei sveikatos priežiūros pagalbai skiriamų Privalomojo sveikatos draudimo fondo biudžeto lėšų panaudojimo ataskaitos formos patvirtinimo“ pakeitimo</text:span></text:p>
      <text:p text:style-name="P101"/>
      <text:p text:style-name="P102"><text:span text:style-name="T103">4.</text:span></text:p>
      <text:p text:style-name="P104"><text:span text:style-name="T105">Valstyb</text:span><text:span text:style-name="T106">inė ligonių kasa prie Sveikatos apsaugos ministerijos, Įsakymas</text:span></text:p>
      <text:p text:style-name="P107"><text:span text:style-name="T108">Nr.<text:s/></text:span><text:a xlink:href="https://www.e-tar.lt/portal/legalAct.html?documentId=dfada5e0c0f311ef88c08519262548c4" office:target-frame-name="_top" xlink:show="replace"><text:span text:style-name="T109">1K-383</text:span></text:a><text:span text:style-name="T110">, 2024-12-23, paskelbta TAR 2024-12-23, i. k. 2024-22883</text:span></text:p>
      <text:p text:style-name="P111"><text:span text:style-name="T112">Dėl Valstybinės ligonių<text:s/></text:span><text:span text:style-name="T113">kasos prie Sveikatos apsaugos ministerijos direktoriaus 2012 m. lapkričio 30 d. įsakymo Nr. 1K-304 „Dėl Skubiai konsultacinei sveikatos priežiūros pagalbai skiriamų Privalomojo sveikatos draudimo fondo biudžeto lėšų panaudojimo ataskaitos formos patvirtini</text:span><text:span text:style-name="T114">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Kamilija</meta:initial-creator>
    <dc:creator>adlibuser</dc:creator>
    <meta:creation-date>2024-12-30T10:43:00Z</meta:creation-date>
    <dc:date>2024-12-30T10:43:00Z</dc:date>
    <meta:template xlink:href="Normal.dotm" xlink:type="simple"/>
    <meta:editing-cycles>2</meta:editing-cycles>
    <meta:editing-duration>PT0S</meta:editing-duration>
    <meta:document-statistic meta:page-count="3" meta:paragraph-count="73" meta:word-count="513" meta:character-count="3872" meta:row-count="127" meta:non-whitespace-character-count="3432"/>
  </office:meta>
</office:document-meta>
</file>